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db6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hapter Name</text:h>
      <text:p text:style-name="P1">Lorem ipsum dolor sit amet, consectetur adipiscing elit. Morbi purus orci, pulvinar et aliquam in, convallis ac nibh. Integer et lorem erat. Pellentesque porttitor ipsum in nibh malesuada aliquet. Vestibulum nulla nunc, varius eget sodales vitae, fringilla in ante. Cras mi lacus, tempor sit amet lacinia at, pretium ac nunc. Nulla vel mi velit, eu gravida lectus. Cras dignissim, neque ut euismod rutrum, libero risus interdum urna, vel cursus felis magna ut libero. Phasellus quam erat, adipiscing eget sodales id, lobortis nec erat. In hac habitasse platea dictumst. Ut imperdiet metus eget mi sollicitudin moll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200%" fo:text-align="center" style:justify-single-word="false"/>
      <style:text-properties fo:font-size="120%" fo:font-weight="normal" style:font-size-asian="130%" style:font-weight-asian="bold" style:font-size-complex="130%" style:font-weight-complex="bold"/>
    </style:style>
    <text:outline-style style:name="Outline">
      <text:outline-level-style text:level="1" loext:num-list-format="Chapter %1%" style:num-prefix="Chapter " style:num-format="1">
        <style:list-level-properties text:list-level-position-and-space-mode="label-alignment">
          <style:list-level-label-alignment text:label-followed-by="listtab" loext:label-followed-by="newlin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b Monroe</meta:initial-creator>
    <meta:creation-date>2022-12-05T14:12:13.989000000</meta:creation-date>
    <dc:date>2022-12-05T16:29:29.729000000</dc:date>
    <dc:creator>Mike</dc:creator>
    <meta:editing-duration>PT10M45S</meta:editing-duration>
    <meta:editing-cycles>2</meta:editing-cycles>
    <meta:generator>LibreOffice/7.4.3.2$Windows_X86_64 LibreOffice_project/1048a8393ae2eeec98dff31b5c133c5f1d08b890</meta:generator>
    <meta:document-statistic meta:table-count="0" meta:image-count="0" meta:object-count="0" meta:page-count="1" meta:paragraph-count="2" meta:word-count="99" meta:character-count="638" meta:non-whitespace-character-count="542"/>
  </office:meta>
</office:document-meta>
</file>