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FE0000036900000369F227B11B8E0377E0.svg" manifest:media-type="image/svg+xml"/>
  <manifest:file-entry manifest:full-path="Pictures/1000024E00000369000003695ACD3091A068412A.svg" manifest:media-type="image/svg+xml"/>
  <manifest:file-entry manifest:full-path="Pictures/100000010000002000000020EB1909417FFC15B5.png" manifest:media-type="image/png"/>
  <manifest:file-entry manifest:full-path="Pictures/1000036A0000036900000369BC9953444F916291.svg" manifest:media-type="image/svg+xml"/>
  <manifest:file-entry manifest:full-path="Pictures/1000000100000020000000203A5438CCF77D8653.png" manifest:media-type="image/png"/>
  <manifest:file-entry manifest:full-path="Pictures/100000010000000B0000000B5422D3F5DCE21F30.gif" manifest:media-type="image/gif"/>
  <manifest:file-entry manifest:full-path="Pictures/1000000000000280000000A4E6535526034541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Mono4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apple-system" svg:font-family="apple-system, 'Segoe UI', sans-serif, Roboto, Ubuntu, Cantarell, 'Noto Sans', 'DejaVu Sans', 'Lucida Grande', 'Helvetica Neue', Helvetica, Arial, FreeSerif, NanumGothic, 'Noto Sans Tibetan', Taprom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4ff219"/>
    </style:style>
    <style:style style:name="P3" style:family="paragraph" style:parent-style-name="Code">
      <style:text-properties officeooo:paragraph-rsid="015a0ffe"/>
    </style:style>
    <style:style style:name="P4" style:family="paragraph" style:parent-style-name="Text_20_body" style:master-page-name="First_20_Page">
      <style:paragraph-properties style:page-number="auto" fo:break-before="page"/>
    </style:style>
    <style:style style:name="P5" style:family="paragraph" style:parent-style-name="Text_20_body">
      <style:text-properties officeooo:rsid="0153de45" officeooo:paragraph-rsid="015a0ffe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945b6d" style:font-size-asian="10pt" style:font-style-asian="italic" style:font-size-complex="10pt" style:font-style-complex="italic"/>
    </style:style>
    <style:style style:name="T4" style:family="text">
      <style:text-properties officeooo:rsid="01563d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xml:id="ct1996737672880" text:id="ct1996737672880">
          <text:deletion>
            <office:change-info>
              <dc:creator>flywire</dc:creator>
              <dc:date>2022-05-14T21:49:34</dc:date>
            </office:change-info>
            <text:p text:style-name="P4"><draw:frame draw:style-name="fr1" draw:name="LibreOfficeLogo" text:anchor-type="as-char" svg:width="12.959cm" svg:height="3.318cm" draw:z-index="0"><draw:image xlink:href="Pictures/1000000000000280000000A4E6535526034541EE.png" xlink:type="simple" xlink:show="embed" xlink:actuate="onLoad" draw:mime-type="image/png"/></draw:frame></text:p>
          </text:deletion>
        </text:changed-region>
        <text:changed-region xml:id="ct1996737679840" text:id="ct1996737679840">
          <text:insertion>
            <office:change-info>
              <dc:creator>flywire</dc:creator>
              <dc:date>2022-05-14T20:22:14</dc:date>
            </office:change-info>
          </text:insertion>
        </text:changed-region>
        <text:changed-region xml:id="ct1996737672160" text:id="ct1996737672160">
          <text:deletion>
            <office:change-info>
              <dc:creator>flywire</dc:creator>
              <dc:date>2022-03-27T14:18:56</dc:date>
            </office:change-info>
            <text:p text:style-name="Text_20_body"/>
            <text:p text:style-name="Text_20_body"/>
          </text:deletion>
        </text:changed-region>
        <text:changed-region xml:id="ct1996737674080" text:id="ct1996737674080">
          <text:insertion>
            <office:change-info>
              <dc:creator>flywire</dc:creator>
              <dc:date>2022-05-14T21:44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section text:style-name="Sect1" text:name="SEC_LOGO">
        <text:p text:style-name="P4"><text:change text:change-id="ct1996737672880"/><text:span text:style-name="T4">D</text:span>emonstration.</text:p>
      </text:section>
      <text:section text:style-name="Sect1" text:name="SEC_DISPLAYAREA">
        <text:p text:style-name="Code"><text:span text:style-name="_5f_OOoComputerKeyWord">def</text:span> <text:span text:style-name="_5f_OOoComputerAltKeyWord">get</text:span><text:span text:style-name="_5f_OOoComputerIdent">_form2</text:span><text:span text:style-name="_5f_OOoComputerSpecial">(</text:span><text:span text:style-name="_5f_OOoComputerIdent">args</text:span><text:span text:style-name="_5f_OOoComputerSpecial">=</text:span><text:span text:style-name="_5f_OOoComputerKeyWord">None</text:span><text:span text:style-name="_5f_OOoComputerSpecial">):</text:span></text:p>
        <text:p text:style-name="Code"><text:s text:c="4"/><text:span text:style-name="_5f_OOoComputerIdent">bas</text:span> <text:span text:style-name="_5f_OOoComputerSpecial">=</text:span> <text:span text:style-name="_5f_OOoComputerIdent">CreateScriptService</text:span><text:span text:style-name="_5f_OOoComputerSpecial">(</text:span><text:span text:style-name="_5f_OOoComputerLiteral">"Basic"</text:span><text:span text:style-name="_5f_OOoComputerSpecial">)</text:span></text:p>
        <text:p text:style-name="Code"><text:s text:c="4"/><text:span text:style-name="_5f_OOoComputerComment"># Creates DB service using current document</text:span></text:p>
        <text:p text:style-name="Code"><text:s text:c="4"/><text:span text:style-name="_5f_OOoComputerIdent">doc</text:span> <text:span text:style-name="_5f_OOoComputerSpecial">=</text:span> <text:span text:style-name="_5f_OOoComputerIdent">CreateScriptService</text:span><text:span text:style-name="_5f_OOoComputerSpecial">(</text:span><text:span text:style-name="_5f_OOoComputerLiteral">"Document"</text:span><text:span text:style-name="_5f_OOoComputerSpecial">,</text:span> <text:span text:style-name="_5f_OOoComputerIdent">bas</text:span><text:span text:style-name="_5f_OOoComputerSpecial">.</text:span><text:span text:style-name="_5f_OOoComputerIdent">ThisDatabaseDocument</text:span><text:span text:style-name="_5f_OOoComputerSpecial">)</text:span></text:p>
        <text:p text:style-name="Code"><text:s text:c="4"/><text:span text:style-name="_5f_OOoComputerComment"># Statement below only necessary if form hasn't been opened yet</text:span></text:p>
        <text:p text:style-name="Code"><text:s text:c="4"/><text:span text:style-name="_5f_OOoComputerIdent">form_doc</text:span> <text:span text:style-name="_5f_OOoComputerSpecial">=</text:span> <text:span text:style-name="_5f_OOoComputerIdent">doc</text:span><text:span text:style-name="_5f_OOoComputerSpecial">.</text:span><text:span text:style-name="_5f_OOoComputerIdent">OpenFormDocument</text:span><text:span text:style-name="_5f_OOoComputerSpecial">(</text:span><text:span text:style-name="_5f_OOoComputerLiteral">"Fuel"</text:span><text:span text:style-name="_5f_OOoComputerSpecial">)</text:span></text:p>
        <text:p text:style-name="Code"><text:s text:c="4"/><text:span text:style-name="_5f_OOoComputerComment"># Forms - In document `Fuel` access `Mainform`</text:span></text:p>
        <text:p text:style-name="Code"><text:s text:c="4"/><text:span text:style-name="_5f_OOoComputerIdent">form</text:span> <text:span text:style-name="_5f_OOoComputerSpecial">=</text:span> <text:span text:style-name="_5f_OOoComputerIdent">doc</text:span><text:span text:style-name="_5f_OOoComputerSpecial">.</text:span><text:span text:style-name="_5f_OOoComputerIdent">Forms</text:span><text:span text:style-name="_5f_OOoComputerSpecial">(</text:span><text:span text:style-name="_5f_OOoComputerIdent">thisFormDocument</text:span><text:span text:style-name="_5f_OOoComputerSpecial">,</text:span> <text:span text:style-name="_5f_OOoComputerLiteral">"MainForm"</text:span><text:span text:style-name="_5f_OOoComputerSpecial">)</text:span></text:p>
        <text:p text:style-name="Code"><text:s text:c="4"/><text:span text:style-name="_5f_OOoComputerComment"># get control on `MainForm`</text:span></text:p>
        <text:p text:style-name="Code"><text:s text:c="4"/><text:span text:style-name="_5f_OOoComputerIdent">form_control</text:span> <text:span text:style-name="_5f_OOoComputerSpecial">=</text:span> <text:span text:style-name="_5f_OOoComputerIdent">form</text:span><text:span text:style-name="_5f_OOoComputerSpecial">.</text:span><text:span text:style-name="_5f_OOoComputerIdent">Controls</text:span><text:span text:style-name="_5f_OOoComputerSpecial">(</text:span><text:span text:style-name="_5f_OOoComputerLiteral">"fmtOdometer"</text:span><text:span text:style-name="_5f_OOoComputerSpecial">)</text:span><text:change-start text:change-id="ct1996737679840"/></text:p>
        <text:p text:style-name="Text_20_body"><text:change-end text:change-id="ct1996737679840"/><text:change text:change-id="ct1996737672160"/>Second code block:</text:p>
        <text:p text:style-name="P3">def get_form2(args=None):</text:p>
        <text:p text:style-name="P3"><text:s text:c="4"/>bas = CreateScriptService("Basic")</text:p>
        <text:p text:style-name="P3"><text:s text:c="4"/># Creates DB service using current document</text:p>
        <text:p text:style-name="P3"><text:s text:c="4"/>doc = CreateScriptService("Document", bas.ThisDatabaseDocument)</text:p>
        <text:p text:style-name="P3"><text:s text:c="4"/># Statement below only necessary if form hasn't been opened yet</text:p>
        <text:p text:style-name="P3"><text:s text:c="4"/>form_doc = doc.OpenFormDocument("Fuel")</text:p>
        <text:p text:style-name="P3"><text:s text:c="4"/># Forms - In document `Fuel` access `Mainform`</text:p>
        <text:p text:style-name="P3"><text:s text:c="4"/>form = doc.Forms(thisFormDocument, "MainForm")</text:p>
        <text:p text:style-name="P3"><text:s text:c="4"/># get control on `MainForm`</text:p>
        <text:p text:style-name="P3"><text:s text:c="4"/>form_control = form.Controls("fmtOdometer")</text:p>
        <text:p text:style-name="P5"><text:change-start text:change-id="ct1996737674080"/>End of document.<text:change-end text:change-id="ct1996737674080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adornments="Regular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Mono4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apple-system" svg:font-family="apple-system, 'Segoe UI', sans-serif, Roboto, Ubuntu, Cantarell, 'Noto Sans', 'DejaVu Sans', 'Lucida Grande', 'Helvetica Neue', Helvetica, Arial, FreeSerif, NanumGothic, 'Noto Sans Tibetan', Taprom"/>
  </office:font-face-decls>
  <office:styles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5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5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5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5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padding="0.049cm" fo:border="none">
        <style:tab-stops/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5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tru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5" fo:font-family="'Liberation Sans'" style:font-style-name="Regular" style:font-family-generic="swiss" style:font-pitch="variable" fo:font-size="11pt"/>
    </style:style>
    <style:style style:name="LibOListe" style:family="paragraph" style:parent-style-name="LibOTextkörper">
      <style:paragraph-properties fo:margin-left="0cm" fo:margin-right="0cm" fo:margin-top="0cm" fo:margin-bottom="0.106cm" style:contextual-spacing="false" fo:text-indent="0cm" style:auto-text-indent="false"/>
      <style:text-properties style:font-name="Liberation Sans5" fo:font-family="'Liberation Sans'" style:font-style-name="Regular" style:font-family-generic="swiss" style:font-pitch="variable"/>
    </style:style>
    <style:style style:name="LibOListe_20_2_20_Start" style:display-name="LibOListe 2 Start" style:family="paragraph" style:parent-style-name="LibOListe" style:next-style-name="LibOListe_20_2_20_Inhalt"/>
    <style:style style:name="LibOListe_20_2_20_Inhalt" style:display-name="LibOListe 2 Inhalt" style:family="paragraph" style:parent-style-name="LibOListe_20_2_20_Start"/>
    <style:style style:name="LibOListe_20_2_20_Ende" style:display-name="LibOListe 2 Ende" style:family="paragraph" style:parent-style-name="LibOListe_20_2_20_Start" style:next-style-name="LibOTextkörper">
      <style:paragraph-properties fo:margin-top="0cm" fo:margin-bottom="0.21cm" style:contextual-spacing="false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3" fo:font-family="'Liberation Mono'" style:font-style-name="Regular" style:font-family-generic="modern" style:font-pitch="variable" fo:font-size="10pt"/>
    </style:style>
    <style:style style:name="LibOComputerCode_20_kurzerTab" style:display-name="LibOComputerCode kurzerTab" style:family="paragraph" style:parent-style-name="LibOComputerCode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10pt" style:font-size-asian="10.5pt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style:contextual-spacing="false" fo:text-indent="0cm" style:auto-text-indent="false"/>
      <style:text-properties fo:font-size="10pt" style:font-size-asian="11pt" style:font-size-complex="11pt"/>
    </style:style>
    <style:style style:name="LibOComputerCode_5f_Ende_20_kurzerTab" style:display-name="LibOComputerCode_Ende kurzerTab" style:family="paragraph" style:parent-style-name="LibOComputerCode_5f_Ende" style:next-style-name="LibOTextkörper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10pt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5" fo:font-family="'Liberation Sans'" style:font-style-name="Regular" style:font-family-generic="swiss" style:font-pitch="variable" fo:font-size="95%" style:letter-kerning="tru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5" fo:font-family="'Liberation Sans'" style:font-style-name="Regular" style:font-family-generic="swiss" style:font-pitch="variabl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tyle="italic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family="'Liberation Sans'" style:font-style-name="Italic" style:font-family-generic="swiss" style:font-pitch="variable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205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Listing" style:family="paragraph" style:parent-style-name="Caption"/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>
      <style:text-properties style:font-name="Liberation Sans5" fo:font-family="'Liberation Sans'" style:font-style-name="Regular" style:font-family-generic="swiss" style:font-pitch="variable"/>
    </style:style>
    <style:style style:name="Code" style:family="text">
      <style:text-properties style:font-name="Liberation Mono2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5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5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5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5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5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5" fo:font-family="'Liberation Sans'" style:font-style-name="Regular" style:font-family-generic="swiss" style:font-pitch="variable"/>
    </style:style>
    <style:style style:name="Definition" style:family="text">
      <style:text-properties style:font-name="Liberation Sans5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5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5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5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5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5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5" fo:font-family="'Liberation Sans'" style:font-style-name="Regular" style:font-family-generic="swiss" style:font-pitch="variable"/>
    </style:style>
    <style:style style:name="SuperScript" style:family="text" style:parent-style-name="Strong_20_Emphasis">
      <style:text-properties style:text-position="super 60%" style:font-name="Liberation Sans1" fo:font-family="'Liberation Sans'" style:font-style-name="Bold" style:font-family-generic="swiss" style:font-pitch="variable" fo:font-size="11pt" fo:font-weight="bold" officeooo:rsid="012ae953" style:font-name-asian="Liberation Sans4" style:font-family-asian="'Liberation Sans'" style:font-style-name-asian="Regular" style:font-family-generic-asian="swiss" style:font-size-asian="10.5pt" style:font-weight-asian="bold" style:font-name-complex="Liberation Sans4" style:font-family-complex="'Liberation Sans'" style:font-style-name-complex="Regular" style:font-family-generic-complex="swiss" style:font-weight-complex="bold"/>
    </style:style>
    <style:style style:name="MakroKommentar" style:family="text">
      <style:text-properties fo:color="#000000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LibOComputerCode" style:family="text">
      <style:text-properties style:font-name="Liberation Mono3" fo:font-family="'Liberation Mono'" style:font-style-name="Regular" style:font-family-generic="modern" style:font-pitch="variable" fo:font-size="11pt" fo:font-weight="bold"/>
    </style:style>
    <style:style style:name="MakroZahl" style:family="text">
      <style:text-properties fo:color="#ff0000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MakroZeichenkette" style:family="text">
      <style:text-properties fo:color="#800000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ComputerCode" style:family="text">
      <style:text-properties fo:color="#000000" loext:opacity="100%" style:font-name="Courier New" fo:font-family="'Courier New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 loext:opacity="100%" style:font-name="Liberation Mono2" fo:font-family="'Liberation Mono'" style:font-style-name="Regular" style:font-family-generic="modern" style:font-pitch="fixed" fo:font-size="10pt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loext:opacity="100%" style:font-name="Liberation Mono2" fo:font-family="'Liberation Mono'" style:font-style-name="Regular" style:font-family-generic="modern" style:font-pitch="fixed" fo:font-size="10pt" fo:language="zxx" fo:country="none"/>
    </style:style>
    <style:style style:name="_5f_OOoComputerNumber" style:display-name="_OOoComputerNumber" style:family="text" style:parent-style-name="_5f_OOoComputerBase">
      <style:text-properties fo:color="#ff3200" loext:opacity="100%" fo:language="zxx" fo:country="none"/>
    </style:style>
    <style:style style:name="_5f_OOoComputerKeyWord" style:display-name="_OOoComputerKeyWord" style:family="text" style:parent-style-name="_5f_OOoComputerBase">
      <style:text-properties fo:color="#000080" loext:opacity="100%" style:font-name="Liberation Mono2" fo:font-family="'Liberation Mono'" style:font-style-name="Regular" style:font-family-generic="modern" style:font-pitch="fixed" fo:language="zxx" fo:country="none"/>
    </style:style>
    <style:style style:name="_5f_OOoComputerAltKeyWord" style:display-name="_OOoComputerAltKeyWord" style:family="text" style:parent-style-name="_5f_OOoComputerBase">
      <style:text-properties fo:color="#320080" loext:opacity="100%" style:font-name="Liberation Mono2" fo:font-family="'Liberation Mono'" style:font-style-name="Regular" style:font-family-generic="modern" style:font-pitch="fixed" fo:font-size="10pt" fo:language="zxx" fo:country="none"/>
    </style:style>
    <style:style style:name="_5f_OOoComputerIdent" style:display-name="_OOoComputerIdent" style:family="text" style:parent-style-name="_5f_OOoComputerBase">
      <style:text-properties fo:color="#008000" loext:opacity="100%" style:font-name="Liberation Mono2" fo:font-family="'Liberation Mono'" style:font-style-name="Regular" style:font-family-generic="modern" style:font-pitch="fixed" fo:language="zxx" fo:country="none"/>
    </style:style>
    <style:style style:name="_5f_OOoSQLComment" style:display-name="_OOoSQLComment" style:family="text" style:parent-style-name="_5f_OOoComputerComment">
      <style:text-properties fo:color="#4c4c4c" loext:opacity="100%"/>
    </style:style>
    <style:style style:name="_5f_OOoSQLLiteral" style:display-name="_OOoSQLLiteral" style:family="text" style:parent-style-name="_5f_OOoComputerLiteral">
      <style:text-properties fo:color="#ff0000" loext:opacity="100%"/>
    </style:style>
    <style:style style:name="_5f_OOoSQLKeyWord" style:display-name="_OOoSQLKeyWord" style:family="text" style:parent-style-name="_5f_OOoComputerKeyWord">
      <style:text-properties fo:color="#000080" loext:opacity="100%"/>
    </style:style>
    <style:style style:name="_5f_OOoSQLIdent" style:display-name="_OOoSQLIdent" style:family="text" style:parent-style-name="_5f_OOoComputerBase">
      <style:text-properties fo:color="#008000" loext:opacity="100%"/>
    </style:style>
    <style:style style:name="_5f_OOoSQLSpecial" style:display-name="_OOoSQLSpecial" style:family="text" style:parent-style-name="_5f_OOoComputerSpecial">
      <style:text-properties fo:color="#000000" loext:opacity="100%"/>
    </style:style>
    <style:style style:name="MakroOperator" style:family="text">
      <style:text-properties fo:color="#000080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MakroBezeichner" style:family="text">
      <style:text-properties fo:color="#008000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MakroReservierterAusdruck" style:family="text">
      <style:text-properties fo:color="#0000ff" loext:opacity="100%" style:font-name="Liberation Mono4" fo:font-family="'Liberation Mono'" style:font-style-name="Standard" style:font-family-generic="modern" style:font-pitch="fixed" fo:font-size="9pt" style:font-size-asian="10.5p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OOoNum_20_123" style:display-name="OOoNum 12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9">
      <number:year number:style="long"/>
    </number:date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45b6d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/> | <text:page-number text:select-page="current">0</text:page-number></text:p>
      </style:footer>
      <style:footer-left>
        <text:p text:style-name="Footer"><text:page-number text:select-page="current">0</text:page-number><text:s/>| <text:title>Chapter 9 Macros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Chapter 9 Macros</text:title><text:s/>| <text:page-number text:select-page="current">0</text:page-number></text:p>
      </style:footer>
      <style:footer-left>
        <text:p text:style-name="Footer"><text:page-number text:select-page="current">0</text:page-number>| <text:title>Chapter 9 Macro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21:59:23.079000000</meta:creation-date>
    <meta:editing-duration>P0D</meta:editing-duration>
    <meta:editing-cycles>1</meta:editing-cycles>
    <meta:generator>LibreOffice/7.3.2.2$Windows_X86_64 LibreOffice_project/49f2b1bff42cfccbd8f788c8dc32c1c309559be0</meta:generator>
    <dc:title>Chapter 9 Macros</dc:title>
    <meta:document-statistic meta:table-count="0" meta:image-count="1" meta:object-count="0" meta:page-count="1" meta:paragraph-count="28" meta:word-count="130" meta:character-count="1129" meta:non-whitespace-character-count="953"/>
    <meta:user-defined meta:name="Guide Name">Base Guide</meta:user-defined>
    <meta:user-defined meta:name="LibreOffice Version">7.3</meta:user-defined>
    <meta:template xlink:type="simple" xlink:actuate="onRequest" xlink:title="LibreOffice_7.x_Template" xlink:href="../../../Templates/TDF%20Documentation%20Team/LibreOffice_7.x_Template.ott" meta:date="2020-10-22T17:01:51.784043816"/>
  </office:meta>
</office:document-meta>
</file>