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470f" officeooo:paragraph-rsid="000c470f"/>
    </style:style>
    <style:style style:name="P2" style:family="paragraph" style:parent-style-name="Text_20_body">
      <style:text-properties officeooo:rsid="000c470f" officeooo:paragraph-rsid="000c470f"/>
    </style:style>
    <style:style style:name="P3" style:family="paragraph" style:parent-style-name="Text_20_body">
      <style:text-properties officeooo:rsid="000ca5ab" officeooo:paragraph-rsid="000ca5ab"/>
    </style:style>
    <style:style style:name="P4" style:family="paragraph" style:parent-style-name="Text_20_body">
      <style:text-properties officeooo:rsid="000ca5ab" officeooo:paragraph-rsid="00107a85"/>
    </style:style>
    <style:style style:name="P5" style:family="paragraph" style:parent-style-name="Text_20_body">
      <style:text-properties officeooo:rsid="000e94f1" officeooo:paragraph-rsid="000e94f1"/>
    </style:style>
    <style:style style:name="P6" style:family="paragraph" style:parent-style-name="Text_20_body">
      <style:text-properties officeooo:rsid="000e94f1" officeooo:paragraph-rsid="00107a85"/>
    </style:style>
    <style:style style:name="P7" style:family="paragraph" style:parent-style-name="Text_20_body">
      <style:text-properties officeooo:rsid="00107a85" officeooo:paragraph-rsid="00107a85"/>
    </style:style>
    <style:style style:name="P8" style:family="paragraph" style:parent-style-name="Text_20_body">
      <style:text-properties officeooo:paragraph-rsid="00107a85"/>
    </style:style>
    <style:style style:name="P9" style:family="paragraph" style:parent-style-name="Text_20_body">
      <style:text-properties officeooo:rsid="00118454" officeooo:paragraph-rsid="00118454"/>
    </style:style>
    <style:style style:name="P10" style:family="paragraph" style:parent-style-name="Text_20_body">
      <style:text-properties officeooo:paragraph-rsid="00118454"/>
    </style:style>
    <style:style style:name="P11" style:family="paragraph" style:parent-style-name="Text_20_body">
      <style:text-properties officeooo:paragraph-rsid="000ca5ab"/>
    </style:style>
    <style:style style:name="P12" style:family="paragraph" style:parent-style-name="Text_20_body">
      <style:text-properties officeooo:paragraph-rsid="0014d038"/>
    </style:style>
    <style:style style:name="P13" style:family="paragraph" style:parent-style-name="Text_20_body">
      <style:text-properties officeooo:paragraph-rsid="00121b2c"/>
    </style:style>
    <style:style style:name="P14" style:family="paragraph" style:parent-style-name="Heading_20_6">
      <style:text-properties officeooo:rsid="00118454" officeooo:paragraph-rsid="00118454"/>
    </style:style>
    <style:style style:name="P15" style:family="paragraph" style:parent-style-name="Heading_20_8">
      <style:text-properties style:font-name="Liberation Sans" fo:font-size="11.1999998092651pt" fo:font-style="italic" fo:font-weight="bold" officeooo:rsid="000ca5ab" officeooo:paragraph-rsid="000ca5ab" style:font-name-asian="Microsoft YaHei" style:font-size-asian="11.1999998092651pt" style:font-style-asian="italic" style:font-weight-asian="bold" style:font-name-complex="Albany" style:font-size-complex="11.1999998092651pt" style:font-style-complex="italic" style:font-weight-complex="bold"/>
    </style:style>
    <style:style style:name="P16" style:family="paragraph" style:parent-style-name="Heading_20_8">
      <style:text-properties officeooo:rsid="000ca5ab" officeooo:paragraph-rsid="000ca5ab"/>
    </style:style>
    <style:style style:name="P17" style:family="paragraph" style:parent-style-name="Heading_20_8">
      <style:text-properties officeooo:rsid="00118454" officeooo:paragraph-rsid="0011845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e94f1" style:font-style-asian="italic" style:font-style-complex="italic"/>
    </style:style>
    <style:style style:name="T3" style:family="text">
      <style:text-properties fo:font-style="italic" officeooo:rsid="00107a85" style:font-style-asian="italic" style:font-style-complex="italic"/>
    </style:style>
    <style:style style:name="T4" style:family="text">
      <style:text-properties fo:font-style="italic" officeooo:rsid="0014d038" style:font-style-asian="italic" style:font-style-complex="italic"/>
    </style:style>
    <style:style style:name="T5" style:family="text">
      <style:text-properties fo:font-style="italic" officeooo:rsid="00118454" style:font-style-asian="italic" style:font-style-complex="italic"/>
    </style:style>
    <style:style style:name="T6" style:family="text">
      <style:text-properties fo:font-style="italic" officeooo:rsid="00121b2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d038" style:font-weight-asian="bold" style:font-weight-complex="bold"/>
    </style:style>
    <style:style style:name="T10" style:family="text">
      <style:text-properties officeooo:rsid="000ca5ab"/>
    </style:style>
    <style:style style:name="T11" style:family="text">
      <style:text-properties officeooo:rsid="000e94f1"/>
    </style:style>
    <style:style style:name="T12" style:family="text">
      <style:text-properties officeooo:rsid="00107a85"/>
    </style:style>
    <style:style style:name="T13" style:family="text">
      <style:text-properties fo:color="#bf0041" loext:opacity="100%" fo:font-weight="bold" style:font-weight-asian="bold" style:font-weight-complex="bold"/>
    </style:style>
    <style:style style:name="T14" style:family="text">
      <style:text-properties fo:color="#bf0041" loext:opacity="100%" fo:font-weight="bold" officeooo:rsid="00107a85" style:font-weight-asian="bold" style:font-weight-complex="bold"/>
    </style:style>
    <style:style style:name="T15" style:family="text">
      <style:text-properties officeooo:rsid="00118454"/>
    </style:style>
    <style:style style:name="T16" style:family="text">
      <style:text-properties style:font-name="Liberation Sans" fo:font-size="11.8999996185303pt" fo:font-style="italic" fo:font-weight="bold" style:font-name-asian="Microsoft YaHei" style:font-size-asian="11.8999996185303pt" style:font-style-asian="italic" style:font-weight-asian="bold" style:font-name-complex="Albany" style:font-size-complex="11.8999996185303pt" style:font-style-complex="italic" style:font-weight-complex="bold"/>
    </style:style>
    <style:style style:name="T17" style:family="text">
      <style:text-properties style:font-name="Liberation Sans" fo:font-size="11.8999996185303pt" fo:font-style="italic" fo:font-weight="bold" officeooo:rsid="00121b2c" style:font-name-asian="Microsoft YaHei" style:font-size-asian="11.8999996185303pt" style:font-style-asian="italic" style:font-weight-asian="bold" style:font-name-complex="Albany" style:font-size-complex="11.8999996185303pt" style:font-style-complex="italic" style:font-weight-complex="bold"/>
    </style:style>
    <style:style style:name="T18" style:family="text">
      <style:text-properties officeooo:rsid="00121b2c"/>
    </style:style>
    <style:style style:name="T19" style:family="text">
      <style:text-properties officeooo:rsid="0014d038"/>
    </style:style>
    <style:style style:name="T20" style:family="text">
      <style:text-properties officeooo:rsid="0018dd1d"/>
    </style:style>
    <style:style style:name="T21" style:family="text">
      <style:text-properties officeooo:rsid="001a1d1b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../../en/questions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nnex"/>
        <text:sequence-decl text:display-outline-level="0" text:name="Perihel"/>
        <text:sequence-decl text:display-outline-level="0" text:name="TextBox"/>
        <text:sequence-decl text:display-outline-level="0" text:name="Position"/>
      </text:sequence-decls>
      <text:h text:style-name="Heading_20_4" text:outline-level="4">Numbering positions consistently concerning the text flow <text:span text:style-name="T18">[Position </text:span><text:span text:style-name="T15"><text:sequence text:ref-name="refPosition0" text:name="Position" text:formula="ooow:Position + 1" style:num-format="1">1</text:sequence></text:span><text:span text:style-name="T18">]</text:span></text:h>
      <text:p text:style-name="P1"/>
      <text:p text:style-name="P1">See <text:a xlink:type="simple" xlink:href="https://ask.libreoffice.org/en/question/291451/how-to-make-writer-to-auto-increment-an-entry-like-annexes/" text:style-name="Internet_20_link" text:visited-style-name="Visited_20_Internet_20_Link">https://ask.libreoffice.org/en/question/291451/how-to-make-writer-to-auto-increment-an-entry-like-annexes/</text:a> </text:p>
      <text:p text:style-name="P1"/>
      <text:h text:style-name="P15" text:outline-level="8">What should be achieved</text:h>
      <text:p text:style-name="P2"/>
      <text:p text:style-name="P2">Let’s assume somebody wants to number some positions in a text according to the text flow. If a<text:span text:style-name="T10">ny</text:span> portion of text containing such a number is moved, all the number<text:span text:style-name="T10">s</text:span> of the same series should be updated to again be <text:span text:style-name="T10">ordered regarding their new positions.</text:span> </text:p>
      <text:h text:style-name="P16" text:outline-level="8">Solution</text:h>
      <text:p text:style-name="P11"/>
      <text:p text:style-name="P12"><text:span text:style-name="T19">(The insertions looking like [Position n] where n is an integer number, are arbitrarily placed as an example for hat is described. </text:span><text:span text:style-name="T9">On my system</text:span><text:span text:style-name="T19"> they are created using an A</text:span><text:span text:style-name="T21">u</text:span><text:span text:style-name="T19">toText en</text:span><text:span text:style-name="T21">t</text:span><text:span text:style-name="T19">ry with the shortcu</text:span><text:span text:style-name="T21">t</text:span><text:span text:style-name="T19"> </text:span><text:span text:style-name="T4">pn</text:span><text:span text:style-name="T19">. First example: </text:span><text:span text:style-name="T18">[Position </text:span><text:span text:style-name="T15"><text:sequence text:ref-name="refPosition1" text:name="Position" text:formula="ooow:Position + 1" style:num-format="1">2</text:sequence></text:span><text:span text:style-name="T18">]</text:span><text:span text:style-name="T19">)</text:span></text:p>
      <text:p text:style-name="P3"/>
      <text:p text:style-name="P4">As you know there is special text content displaying not directly entered or edited. <text:span text:style-name="T1">Page numbering</text:span> and the insertion of <text:span text:style-name="T1">document properties</text:span> are handled this way by insertion of <text:span text:style-name="T8">TextField objects</text:span>. One of the many variants of this content type is named <text:span text:style-name="T7">Number range</text:span>. <text:span text:style-name="T18">[Position </text:span><text:span text:style-name="T15"><text:sequence text:ref-name="refPosition2" text:name="Position" text:formula="ooow:Position + 1" style:num-format="1">3</text:sequence></text:span><text:span text:style-name="T18">]</text:span>This kind of TextField objects is used by default to number the captions of a specific sequence <text:span text:style-name="T11">(UI: “Category”)</text:span>. Predefined sequences <text:span text:style-name="T11">of the kind </text:span>are <text:span text:style-name="T2">Illustration, Table, Drawing, Figure</text:span><text:span text:style-name="T11"> e.g.</text:span> </text:p>
      <text:p text:style-name="P3"/>
      <text:p text:style-name="P5">All the cases, however, only handle automatically the number. If you use a menu item like <text:span text:style-name="T1">Insert Caption </text:span><text:span text:style-name="T6">[Position </text:span><text:span text:style-name="T5"><text:sequence text:ref-name="refPosition3" text:name="Position" text:formula="ooow:Position + 1" style:num-format="1">4</text:sequence></text:span><text:span text:style-name="T6">]</text:span>, the routine will also insert a text naming the “Category”, but this text will not be part of the field. You can (but shouldn’t!) later edit it without afflicting the numbering functionality.</text:p>
      <text:p text:style-name="P5">In some cases the insertion of a caption creates a frame in addition to <text:span text:style-name="T12">glue the captioned object and the caption together, but in other cases the caption is inserted without such measures. <text:s/></text:span></text:p>
      <text:p text:style-name="P7">And finally you can create your own “Category” of captions without any relation to existing text content. <text:s/></text:p>
      <text:p text:style-name="P8"><text:span text:style-name="T12">To do so, <text:line-break/>Go &gt;Insert&gt;Filed&gt;More Fields...&gt;&gt;Type </text:span><text:span text:style-name="T14">Number range</text:span><text:line-break/>Select the &gt;&gt;<text:span text:style-name="T14">Format<text:line-break/></text:span>Enter the new “Category” name, say <text:span text:style-name="T1">Position</text:span>, <text:span text:style-name="T12">Into the &gt;&gt;</text:span><text:span text:style-name="T14">Name</text:span><text:span text:style-name="T12"> line, <text:line-break/>and the formula </text:span><text:span text:style-name="T3">Position + 1</text:span><text:span text:style-name="T12"> into the &gt;&gt;</text:span><text:span text:style-name="T14">Value</text:span><text:span text:style-name="T12"> line.<text:line-break/></text:span><text:span text:style-name="T14">&gt;&gt;&gt;Insert</text:span><text:span text:style-name="T12"> </text:span></text:p>
      <text:p text:style-name="P7">The newly created field you may copy an paste in as many places as you want. The potions should be correctly numbered.</text:p>
      <text:p text:style-name="P7">In addition the new “Category” is added to the selectable list in the insertion dialog. Next time you cannot define it as new a second time, but simply need to s<text:span text:style-name="T15">e</text:span>lect it from that <text:span text:style-name="T13">&gt;&gt;Select</text:span> list. </text:p>
      <text:h text:style-name="P17" text:outline-level="8"><text:soft-page-break/>What next?</text:h>
      <text:p text:style-name="P6"/>
      <text:p text:style-name="P9">Well, you may want to insert your position numbering along with a prefixed word (Position again?)</text:p>
      <text:h text:style-name="P14" text:outline-level="6">Create an A<text:span text:style-name="T16">u</text:span>toText ent<text:span text:style-name="T17">r</text:span>y for the purpose</text:h>
      <text:p text:style-name="P10"/>
      <text:p text:style-name="P9">Anywhere in the text insert an instance of your newly created fi<text:span text:style-name="T20">el</text:span>d “Category”<text:line-break/>The number it shows now is without a meaning for the following.<text:line-break/>Prefix (and/or append) the text you want, and format it the way you want.<text:line-break/>Select the construct (pre field post).<text:line-break/>Call &gt;Tools&gt;AutoText.<text:line-break/><text:span text:style-name="T18">Enter a name for the new entry (Position?) - and also a shortcut of (say) two or three letters (pn?).<text:line-break/>&gt;&gt;&gt;AutoText&gt;&gt;&gt;New <text:line-break/>&gt;&gt;&gt;Close</text:span></text:p>
      <text:p text:style-name="P13"><text:span text:style-name="T18">Anywhere in a Writer document you may now type the shortcut (separated from the text in front by any whitespace) and hit F3. You see? <text:s/>[Position </text:span><text:span text:style-name="T15"><text:sequence text:ref-name="refPosition4" text:name="Position" text:formula="ooow:Position + 1" style:num-format="1">5</text:sequence></text:span><text:span text:style-name="T18">]</text:span></text:p>
      <text:p text:style-name="Position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Annex" style:family="paragraph" style:parent-style-name="Caption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lbany" style:font-family-complex="Albany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extBox" style:family="paragraph" style:parent-style-name="Caption"/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rawing" style:family="paragraph" style:parent-style-name="Caption" style:class="extra"/>
    <style:style style:name="Position" style:family="paragraph" style:parent-style-name="Caption">
      <style:text-properties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2-08T20:16:08.240000000</meta:creation-date>
    <dc:date>2021-02-10T01:06:17.826000000</dc:date>
    <dc:creator>Lupp </dc:creator>
    <meta:editing-duration>PT1H13M45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18" meta:word-count="490" meta:character-count="3004" meta:non-whitespace-character-count="2519"/>
  </office:meta>
</office:document-meta>
</file>