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><draw:frame draw:style-name="fr1" draw:name="Object1" text:anchor-type="as-char" svg:width="58.54mm" svg:height="12.45m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99.99m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mm" fo:margin-left="0mm" fo:margin-right="0mm" style:vertical-pos="middle" style:vertical-rel="tex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ibor Kovács</meta:initial-creator>
    <meta:creation-date>2025-05-09T08:35:17.657000000</meta:creation-date>
    <dc:date>2025-05-09T08:39:26.632000000</dc:date>
    <dc:creator>Tibor Kovács</dc:creator>
    <meta:editing-duration>PT4M12S</meta:editing-duration>
    <meta:editing-cycles>1</meta:editing-cycles>
    <meta:document-statistic meta:table-count="0" meta:image-count="0" meta:object-count="1" meta:page-count="1" meta:paragraph-count="1" meta:word-count="0" meta:character-count="0" meta:non-whitespace-character-count="0"/>
    <meta:generator>LibreOffice/7.5.8.2$Windows_X86_64 LibreOffice_project/f718d63693263970429a68f568db6046aaa9df01</meta:generator>
  </office:meta>
</office:document-meta>
</file>

<file path=Object 1/content.xml><?xml version="1.0" encoding="utf-8"?>
<math xmlns="http://www.w3.org/1998/Math/MathML" display="block">
  <semantics>
    <mrow>
      <mrow>
        <mrow>
          <mtable>
            <mtr>
              <mtd>
                <mrow>
                  <mrow>
                    <mi>d</mi>
                    <mo stretchy="false">=</mo>
                    <mrow>
                      <msub>
                        <mi>a</mi>
                        <mn>2</mn>
                      </msub>
                      <mo stretchy="false">−</mo>
                      <msub>
                        <mi>a</mi>
                        <mrow>
                          <mo fence="true" form="prefix" stretchy="false">(</mo>
                          <mrow>
                            <mrow>
                              <mn>2</mn>
                              <mo stretchy="false">−</mo>
                              <mn>1</mn>
                            </mrow>
                          </mrow>
                          <mo fence="true" form="postfix" stretchy="false">)</mo>
                        </mrow>
                      </msub>
                    </mrow>
                  </mrow>
                  <mo stretchy="false">⇒</mo>
                  <mrow>
                    <mi>d</mi>
                    <mo stretchy="false">=</mo>
                    <mrow>
                      <mn>8</mn>
                      <mo stretchy="false">−</mo>
                      <mn>5</mn>
                    </mrow>
                  </mrow>
                </mrow>
              </mtd>
            </mtr>
            <mtr>
              <mtd>
                <mrow>
                  <mrow>
                    <mi>d</mi>
                    <mo stretchy="false">=</mo>
                    <mrow>
                      <msub>
                        <mi>a</mi>
                        <mn>5</mn>
                      </msub>
                      <mo stretchy="false">−</mo>
                      <msub>
                        <mi>a</mi>
                        <mrow>
                          <mo fence="true" form="prefix" stretchy="false">(</mo>
                          <mrow>
                            <mrow>
                              <mn>5</mn>
                              <mo stretchy="false">−</mo>
                              <mn>1</mn>
                            </mrow>
                          </mrow>
                          <mo fence="true" form="postfix" stretchy="false">)</mo>
                        </mrow>
                      </msub>
                    </mrow>
                  </mrow>
                  <mo stretchy="false">⇒</mo>
                  <mrow>
                    <mi>d</mi>
                    <mo stretchy="false">=</mo>
                    <mrow>
                      <mn>17</mn>
                      <mo stretchy="false">−</mo>
                      <mn>14</mn>
                    </mrow>
                  </mrow>
                </mrow>
              </mtd>
            </mtr>
          </mtable>
        </mrow>
        <mo fence="true" form="postfix" stretchy="true">}</mo>
      </mrow>
      <mo stretchy="false">⇒</mo>
      <mrow>
        <mi>d</mi>
        <mo stretchy="false">=</mo>
        <mn>3</mn>
      </mrow>
    </mrow>
    <annotation encoding="StarMath 5.0">left none
 alignl stack {
d=a sub 2 - a sub (2-1) drarrow d=8-5 #
d=a sub 5 - a sub (5-1) drarrow d=17-14
 }
right rbrace
drarrow d=3</annotation>
  </semantics>
</math>
</file>