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7.41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764in" fo:break-before="auto" style:use-optimal-row-height="fals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yrannosaurus</text:p>
          </table:table-cell>
        </table:table-row>
        <table:table-row table:style-name="ro2">
          <table:table-cell office:value-type="string" calcext:value-type="string">
            <text:p>Tyrannosaurus[nb 1] is a genus of large theropod dinosaur. </text:p>
            <text:p>The species Tyrannosaurus rex (rex meaning "king" in Latin), often called T. rex or colloquially T-Rex, </text:p>
            <text:p>Is one of the best represented theropods. </text:p>
            <text:p>It lived throughout what is now western North America, on what was then an island continent known as Laramidia.</text:p>
          </table:table-cell>
        </table:table-row>
        <table:table-row table:style-name="ro1">
          <table:table-cell office:value-type="string" calcext:value-type="string">
            <text:p>Pterodactylus</text:p>
          </table:table-cell>
        </table:table-row>
        <table:table-row table:style-name="ro3">
          <table:table-cell office:value-type="string" calcext:value-type="string">
            <text:p>Pterodactylus (from Greek pterodáktylos (πτεροδάκτυλος) meaning 'winged finger'[2]) is an extinct genus of pterosaurs.</text:p>
            <text:p>Fossil remains of the dinosaurs Archaeopteryx and Compsognathus were also found within the limestone, </text:p>
            <text:p>These specimens were related to early evolution of feathers, since they were some of the only ones that had them during the Jurassic period.[</text:p>
          </table:table-cell>
        </table:table-row>
        <table:table-row table:style-name="ro1">
          <table:table-cell office:value-type="string" calcext:value-type="string">
            <text:p>Triceratops</text:p>
          </table:table-cell>
        </table:table-row>
        <table:table-row table:style-name="ro4">
          <table:table-cell office:value-type="string" calcext:value-type="string">
            <text:p>Triceratops (/traɪˈsɛrətɒps/ try-SERR-ə-tops;[1] lit. 'three-horned face') is a genus of chasmosaurine ceratopsian dinosaur </text:p>
            <text:p>that lived during the late Maastrichtian age of the Late Cretaceous period, about 68 to 66 million years ago in what is now western North Americ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0T16:06:24.951339999</meta:creation-date>
    <dc:date>2023-06-10T16:09:47.951262499</dc:date>
    <meta:editing-duration>PT3M23S</meta:editing-duration>
    <meta:editing-cycles>1</meta:editing-cycles>
    <meta:document-statistic meta:table-count="1" meta:cell-count="6" meta:object-count="0"/>
    <meta:generator>LibreOffice/7.5.4.2$Linux_X86_64 LibreOffice_project/50$Build-2</meta:generator>
  </office:meta>
</office:document-meta>
</file>