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aruda" svg:font-family="Garuda" style:font-adornments="Regular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Ubuntu" svg:font-family="Ubuntu" style:font-adornments="Regular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0.85pt solid #2a6099" fo:background-color="#ffff00" fo:border-left="none" fo:border-right="none" fo:border-top="none"/>
      <style:text-properties fo:color="#2a6099"/>
    </style:style>
    <style:style style:name="ce6" style:family="table-cell" style:parent-style-name="Default">
      <style:table-cell-properties fo:border-bottom="0.85pt solid #ffff00" fo:background-color="#2a6099" fo:border-left="none" fo:border-right="none" fo:border-top="none"/>
      <style:text-properties fo:color="#ffff00"/>
    </style:style>
    <style:style style:name="ce7" style:family="table-cell" style:parent-style-name="Default">
      <style:table-cell-properties fo:border-bottom="none" fo:border-left="0.85pt solid #ff0000" fo:border-right="none" fo:border-top="none"/>
    </style:style>
    <style:style style:name="gr1" style:family="graphic">
      <style:graphic-properties draw:marker-start="Arrowheads_20_1" draw:marker-start-width="0.2cm" draw:marker-start-center="false" draw:fill="solid" draw:fill-color="#e8a202" draw:auto-grow-height="true" draw:auto-grow-width="false" fo:max-width="12cm" fo:min-height="0.3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Ubuntu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TC" style:font-size-asian="10pt" style:language-asian="zh" style:country-asian="TW" style:font-style-asian="normal" style:font-weight-asian="normal" style:font-name-complex="Garuda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e8a202"/>
      <style:paragraph-properties style:text-autospace="none" style:line-break="normal" style:writing-mode="page"/>
      <style:text-properties style:text-outline="false" style:text-line-through-style="none" style:text-line-through-type="none" style:font-name="Ubuntu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TC" style:font-size-asian="10pt" style:language-asian="zh" style:country-asian="TW" style:font-style-asian="normal" style:font-weight-asian="normal" style:font-name-complex="Garuda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Ubuntu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TC" style:font-size-asian="10pt" style:language-asian="zh" style:country-asian="TW" style:font-style-asian="normal" style:font-weight-asian="normal" style:font-name-complex="Garuda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Ubuntu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TC" style:font-size-asian="10pt" style:language-asian="zh" style:country-asian="TW" style:font-style-asian="normal" style:font-weight-asian="normal" style:font-name-complex="Garuda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row table:style-name="ro1">
          <table:table-cell office:value-type="string" calcext:value-type="string">
            <office:annotation office:display="true" draw:style-name="gr1" draw:text-style-name="P2" svg:width="2.899cm" svg:height="0.597cm" svg:x="2.858cm" svg:y="0cm" draw:caption-point-x="-0.61cm" draw:caption-point-y="0.01cm">
              <dc:date>2022-08-22T00:00:00</dc:date>
              <text:p text:style-name="P1"><text:span text:style-name="T1">This is cell A1.</text:span></text:p>
            </office:annotation>
            <text:p>Cell A1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ce6" office:value-type="string" calcext:value-type="string">
            <office:annotation draw:style-name="gr1" draw:text-style-name="P2" svg:width="2.899cm" svg:height="0.597cm" svg:x="2.858cm" svg:y="0cm" draw:caption-point-x="-0.61cm" draw:caption-point-y="0.913cm">
              <dc:date>2022-08-22T00:00:00</dc:date>
              <text:p text:style-name="P3"><text:span text:style-name="T1">This is cell A3.</text:span></text:p>
            </office:annotation>
            <text:p>Cell A3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office:annotation office:display="true" draw:style-name="gr1" draw:text-style-name="P2" svg:width="2.899cm" svg:height="0.597cm" svg:x="5.116cm" svg:y="0cm" draw:caption-point-x="-0.61cm" draw:caption-point-y="0.462cm">
              <dc:date>2022-08-22T00:00:00</dc:date>
              <text:p text:style-name="P1"><text:span text:style-name="T1">This is cell B2.</text:span></text:p>
            </office:annotation>
            <text:p>Cell B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aruda" svg:font-family="Garuda" style:font-adornments="Regular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Ubuntu" svg:font-family="Ubuntu" style:font-adornments="Regular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TC" style:font-size-asian="10pt" style:language-asian="zh" style:country-asian="TW" style:font-name-complex="Waree" style:font-size-complex="10pt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Ubuntu" fo:font-family="Ubuntu" style:font-style-name="Regular" style:font-pitch="variable" style:font-name-complex="Garuda" style:font-family-complex="Garuda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2T15:06:17.553472811</meta:creation-date>
    <dc:title>Ubuntu10</dc:title>
    <meta:editing-duration>PT1H43M18S</meta:editing-duration>
    <meta:editing-cycles>78</meta:editing-cycles>
    <meta:generator>LibreOffice/7.3.5.2$Linux_X86_64 LibreOffice_project/30$Build-2</meta:generator>
    <dc:date>2022-08-22T17:34:41.014670858</dc:date>
    <meta:document-statistic meta:table-count="2" meta:cell-count="3" meta:object-count="0"/>
    <meta:template xlink:type="simple" xlink:actuate="onRequest" xlink:title="Ubuntu10" xlink:href="../../../../../Templates/Ubuntu101.ots" meta:date="2022-08-22T15:06:16.42740751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MakeCellContentAndFormat

	Dim oDoc 		As Object : oDoc = ThisComponent
	Dim oSheet 		As object : oSheet = oDoc.CurrentController.ActiveSheet
	Dim oCell 		As Object
	Dim oRange		As Object
	Dim aThinBorder As New com.sun.star.table.BorderLine2

	Dim oAnnotation As Object : oAnnotation	= oSheet.GetAnnotations()
	Dim oCellAddress As Object

	Dim oColumns	As object : oColumns = oSheet.getColumns() 'All columns of this sheet
	oColumns.removeByIndex(0, 99)

	MsgBox "Let's go !",,"Please press Enter"

	oCell = oSheet.GetCellByPosition(1, 1)
	oRange = oSheet.GetCellRangeByPosition(1, 1, 1, 1)

	With oCell
		.SetString("Cell B2")
		oCellAddress 			= .CellAddress
		oAnnotation.InsertNew(oCellAddress, "This is cell B2.")
		.Annotation.IsVisible 	= True 'True = Show comment /False = No show
	End With
	
	With oRange
		aThinBorder 				= .TopBorder2
		aThinBorder.Color 			= RGB(255, 0, 0) 'Red
		aThinBorder.InnerLineWidth 	= 0
		aThinBorder.OuterLineWidth 	= 30
		aThinBorder.LineDistance   	= 0
		aThinBorder.LineStyle      	= 0
		aThinBorder.LineWidth      	= 30
		.LeftBorder2 				= aThinBorder
	End With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