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2.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text-properties fo:font-family="Arial" style:font-style-name="Negrito" style:font-family-generic="swiss" fo:font-size="12pt" fo:font-weight="bold"/>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Inseri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Dialog1Show?language=Basic&amp;location=document" xlink:type="simple"/>
              </office:event-listeners>
            </form:button>
          </form:form>
        </office:forms>
        <table:shapes>
          <draw:control draw:z-index="0" draw:text-style-name="P1" svg:width="32.21mm" svg:height="11.15mm" svg:x="45.44mm" svg:y="1.6mm" draw:control="control1"/>
        </table:shapes>
        <table:table-column table:style-name="co1" table:default-cell-style-name="Default"/>
        <table:table-row table:style-name="ro1">
          <table:table-cell office:value-type="string" calcext:value-type="string">
            <text:p>Amaral</text:p>
          </table:table-cell>
        </table:table-row>
        <table:table-row table:style-name="ro1">
          <table:table-cell office:value-type="string" calcext:value-type="string">
            <text:p>Lenisvaldo</text:p>
          </table:table-cell>
        </table:table-row>
        <table:table-row table:style-name="ro1">
          <table:table-cell office:value-type="string" calcext:value-type="string">
            <text:p>Ronialdo</text:p>
          </table:table-cell>
        </table:table-row>
        <table:table-row table:style-name="ro1">
          <table:table-cell office:value-type="string" calcext:value-type="string">
            <text:p>Armelim</text:p>
          </table:table-cell>
        </table:table-row>
        <table:table-row table:style-name="ro1">
          <table:table-cell office:value-type="string" calcext:value-type="string">
            <text:p>Byanderson</text:p>
          </table:table-cell>
        </table:table-row>
        <table:table-row table:style-name="ro1">
          <table:table-cell office:value-type="string" calcext:value-type="string">
            <text:p>Feilinda</text:p>
          </table:table-cell>
        </table:table-row>
        <table:table-row table:style-name="ro1">
          <table:table-cell office:value-type="string" calcext:value-type="string">
            <text:p>Liandrina</text:p>
          </table:table-cell>
        </table:table-row>
        <table:table-row table:style-name="ro1">
          <table:table-cell office:value-type="string" calcext:value-type="string">
            <text:p>Matusquela</text:p>
          </table:table-cell>
        </table:table-row>
        <table:table-row table:style-name="ro1">
          <table:table-cell office:value-type="string" calcext:value-type="string">
            <text:p>Vanderilson</text:p>
          </table:table-cell>
        </table:table-row>
        <table:table-row table:style-name="ro1">
          <table:table-cell office:value-type="string" calcext:value-type="string">
            <text:p>Laudicéi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8">00/00/0000</text:date>, <text:time style:data-style-name="N2" text:time-value="01:29:10.8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5:18:43.059000000</meta:creation-date>
    <dc:date>2019-01-08T01:29:39.635000000</dc:date>
    <meta:editing-duration>PT20H42M21S</meta:editing-duration>
    <meta:editing-cycles>10</meta:editing-cycles>
    <meta:generator>LibreOffice/6.1.3.2$Windows_X86_64 LibreOffice_project/86daf60bf00efa86ad547e59e09d6bb77c699acb</meta:generator>
    <meta:document-statistic meta:table-count="1" meta:cell-count="1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oDialog1 As Object
Dim oDialog2 As Object
Dim oComboBox As Object
Sub Dialog1Show
	DialogLibraries.LoadLibrary( "Standard" )
	oDialog1 = CreateUnoDialog( DialogLibraries.Standard.Dialog1)
	oDialog1.Execute()
'	oDialogo1.Dispose() 'Quando devo utilisar e por que utilizar  Dispose
End Sub
Sub Dialog2Show
	DialogLibraries.LoadLibrary ("Standard")
	oDialog2 = CreateUnoDialog (DialogLibraries.Standard.Dialog2)
	oDialog2.Execute()
End Sub
Sub LancarNoDialog1()
    Dim Linha As Integer
    Dim Inserir As Integer
    Dim TxtForm1 as object
'	dim dispatcher as object
    TxtForm1 = oDialog1.GetControl("TextField1")
    ComboboxForm1 = oDialog1.GetControl("Combobox1")    
  '  ComboboxForm1.Additem ("Amaral",0 )
    TxtForm1.Text ="Amaral"
End Sub

Sub LancarNoCombobox1 (Optional oInicialTarguet As object)
Dim Linha As integer
Dim IniciarEm As integer
Dim oDialog1 As Object
Dim oDialog2 As Object
Dim Dados As String
Dim oComboBox As Object
  'Carregar o diálogo
'	DialogLibraries.LoadLibrary("Standard")
'	oDialog1 = LoadDialog(DialogLibraries.Standard.Dialog1)
	  'Iniciar os controles
	oDialog1 = oInicialTarguet.Source.getContext()
   oComboBox =oDialog1.GetControl("ComboBox1")
  For Linha = 0 to 10000
  	If ThisComponent.Sheets.getByName("Planilha1").getCellByPosition(0, Linha).String &lt;&gt; "" then
  		IniciarEm = IniciarEm + 1
 	Else
  		Exit For
  	End If
  Next Linha
  For Linha = IniciarEm - 1 to 0 step -1    
    	oComboBox.Additem (ThisComponent.Sheets.getByName("Planilha1").getCellByPosition(0, Linha).String,0)
	  	Dados = Dados &amp; chr(10) &amp; ThisComponent.Sheets.getByName("Planilha1").getCellByPosition (0, Linha).String
  Next Linha
  'oComboBox.text = "amaral"
  oDialog1.GetControl("ComboBox1").Text = "Luis"
 ' Msgbox Dado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2" dlg:top="15" dlg:width="116" dlg:height="130" dlg:closeable="true" dlg:moveable="true">
  <dlg:styles>
    <dlg:style dlg:style-id="0" dlg:font-name="Arial" dlg:font-height="14" dlg:font-stylename="Normal" dlg:font-family="swiss"/>
  </dlg:styles>
  <dlg:bulletinboard>
    <dlg:textfield dlg:style-id="0" dlg:id="TextField1" dlg:tab-index="0" dlg:left="9" dlg:top="5" dlg:width="100" dlg:height="18"/>
    <dlg:button dlg:style-id="0" dlg:id="CommandButton1" dlg:tab-index="2" dlg:left="12" dlg:top="54" dlg:width="93" dlg:height="19" dlg:value="Textfild 1">
      <script:event script:event-name="on-performaction" script:macro-name="vnd.sun.star.script:Standard.Module1.LancarNoDialog1?language=Basic&amp;location=document" script:language="Script"/>
    </dlg:button>
    <dlg:button dlg:style-id="0" dlg:id="CommandButton2" dlg:tab-index="3" dlg:left="13" dlg:top="78" dlg:width="93" dlg:height="19" dlg:value="Combobox 1">
      <script:event script:event-name="on-performaction" script:macro-name="vnd.sun.star.script:Standard.Module1.LancarNoCombobox1?language=Basic&amp;location=document" script:language="Script"/>
    </dlg:button>
    <dlg:combobox dlg:style-id="0" dlg:id="ComboBox1" dlg:tab-index="1" dlg:left="9" dlg:top="28" dlg:width="100" dlg:height="18" dlg:spin="true"/>
    <dlg:button dlg:style-id="0" dlg:id="CommandButton4" dlg:tab-index="4" dlg:left="13" dlg:top="101" dlg:width="93" dlg:height="19" dlg:value="Form 2">
      <script:event script:event-name="on-performaction" script:macro-name="vnd.sun.star.script:Standard.Module1.Dialog2Show?language=Basic&amp;location=document" script:language="Script"/>
    </dlg:button>
  </dlg:bulletinboard>
</dlg:window>
</file>

<file path=Dialogs/Standard/Dialog2.xml><?xml version="1.0" encoding="utf-8"?>
<!DOCTYPE window  PUBLIC '-//OpenOffice.org//DTD OfficeDocument 1.0//EN'  'dialog.dtd'>
<dlg:window xmlns:dlg="http://openoffice.org/2000/dialog" xmlns:script="http://openoffice.org/2000/script" dlg:id="Dialog2" dlg:left="148" dlg:top="66" dlg:width="78" dlg:height="87" dlg:closeable="true" dlg:moveable="true">
  <script:event script:event-name="on-blur" script:macro-name="vnd.sun.star.script:Standard.Module1.LancarNoCombobox1?language=Basic&amp;location=document" script:language="Script"/>
  <script:event script:event-name="on-focus" script:macro-name="vnd.sun.star.script:Standard.Module1.LancarNoCombobox1?language=Basic&amp;location=document" script:language="Script"/>
  <dlg:styles>
    <dlg:style dlg:style-id="0" dlg:font-name="Arial" dlg:font-height="14" dlg:font-stylename="Normal" dlg:font-family="swiss"/>
  </dlg:styles>
  <dlg:bulletinboard>
    <dlg:button dlg:style-id="0" dlg:id="CommandButton1" dlg:tab-index="0" dlg:left="4" dlg:top="9" dlg:width="70" dlg:height="19" dlg:value="Dados">
      <script:event script:event-name="on-performaction" script:macro-name="vnd.sun.star.script:Standard.Module1.readDialog1?language=Basic&amp;location=document" script:language="Script"/>
    </dlg:button>
    <dlg:button dlg:style-id="0" dlg:id="CommandButton2" dlg:tab-index="1" dlg:left="4" dlg:top="34" dlg:width="70" dlg:height="19" dlg:value="TextFild 1">
      <script:event script:event-name="on-performaction" script:macro-name="vnd.sun.star.script:Standard.Module1.LancarNoDialog1?language=Basic&amp;location=document" script:language="Script"/>
    </dlg:button>
    <dlg:button dlg:style-id="0" dlg:id="CommandButton3" dlg:tab-index="2" dlg:left="4" dlg:top="59" dlg:width="70" dlg:height="19" dlg:value="Combobox 1">
      <script:event script:event-name="on-performaction" script:macro-name="vnd.sun.star.script:Standard.Module1.LancarNoCombobox1?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