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4E0000005D029908B0.png" manifest:media-type="image/png"/>
  <manifest:file-entry manifest:full-path="Pictures/10000000000000470000004754802B9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Text_20_body" style:master-page-name="First_20_Page">
      <style:paragraph-properties style:page-number="auto"/>
    </style:style>
    <style:style style:name="fr1" style:family="graphic" style:parent-style-name="Thumbnail_5f_275x328">
      <style:graphic-properties style:vertical-pos="bottom" style:vertical-rel="text" style:mirror="none" fo:clip="rect(0cm, 0cm, 0cm, 0cm)" draw:luminance="0%" draw:contrast="0%" draw:red="0%" draw:green="0%" draw:blue="0%" draw:gamma="100%" draw:color-inversion="false" draw:image-opacity="100%" draw:color-mode="standard"/>
    </style:style>
    <style:style style:name="fr2" style:family="graphic" style:parent-style-name="Thumbnail_5f_25_5f_mm">
      <style:graphic-properties style:vertical-pos="bottom" style:vertical-rel="tex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Text_20_body"/>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AU"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svg:width="0cm" fo:min-height="0.041cm" text:anchor-type="paragraph" svg:x="0cm" svg:y="0cm" style:wrap="none" style:vertical-pos="top" style:vertical-rel="paragraph" style:horizontal-pos="center" style:horizontal-rel="paragraph" draw:fill="none" style:flow-with-text="true" draw:wrap-influence-on-position="once-concurrent" loext:allow-overlap="false"/>
    </style:style>
    <style:style style:name="Formula" style:family="graphic">
      <style:graphic-properties fo:min-width="2.499cm" svg:height="1.33cm" text:anchor-type="as-char" svg:y="0cm" fo:margin-left="0cm" fo:margin-right="0cm" style:wrap="parallel" style:number-wrapped-paragraphs="no-limit" style:wrap-contour="false" style:vertical-pos="bottom" style:vertical-rel="text" draw:fill="none" draw:wrap-influence-on-position="once-concurrent" loext:allow-overlap="fals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Thumbnail_5f_25_5f_mm" style:display-name="Thumbnail_25_mm" style:family="graphic" style:parent-style-name="Formula">
      <style:graphic-properties svg:width="2.499cm" svg:height="2.499cm" text:anchor-type="as-char"/>
    </style:style>
    <style:style style:name="Thumbnail_5f_275x328" style:display-name="Thumbnail_275x328" style:family="graphic" style:parent-style-name="Formula">
      <style:graphic-properties svg:width="2.75cm" svg:height="3.281cm" text:anchor-type="as-cha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style:writing-mode="page"/>
    </style:style>
    <style:style style:name="MP1" style:family="paragraph" style:parent-style-name="Header">
      <style:paragraph-properties fo:text-align="center" style:justify-single-word="false"/>
    </style:style>
    <style:style style:name="MP2" style:family="paragraph" style:parent-style-name="Table_20_Contents">
      <style:paragraph-properties fo:text-align="end" style:justify-single-word="false"/>
      <style:text-properties style:font-name="Liberation Sans" fo:font-size="10pt" officeooo:rsid="000ddf5f" style:font-size-asian="10pt" style:font-size-complex="10pt"/>
    </style:style>
    <style:style style:name="MP3" style:family="paragraph" style:parent-style-name="Table_20_Contents">
      <style:paragraph-properties fo:text-align="end" style:justify-single-word="false"/>
    </style:style>
    <style:style style:name="MT1" style:family="text">
      <style:text-properties style:font-name="Liberation Sans" fo:font-size="20pt" fo:font-weight="bold" officeooo:rsid="000ddf5f" style:font-size-asian="20pt" style:font-weight-asian="bold" style:font-size-complex="20pt" style:font-weight-complex="bold"/>
    </style:style>
    <style:style style:name="MT2" style:family="text">
      <style:text-properties style:font-name="Liberation Sans" fo:font-size="10pt" officeooo:rsid="000ddf5f" style:font-size-asian="10pt" style:font-size-complex="10pt"/>
    </style:style>
    <style:style style:name="Mfr1" style:family="graphic" style:parent-style-name="Thumbnail_5f_275x328">
      <style:graphic-properties style:vertical-pos="bottom" style:vertical-rel="text" style:mirror="none" fo:clip="rect(0cm, 0cm, 0cm, 0cm)" draw:luminance="0%" draw:contrast="0%" draw:red="0%" draw:green="0%" draw:blue="0%" draw:gamma="100%" draw:color-inversion="false" draw:image-opacity="100%" draw:color-mode="standard"/>
    </style:style>
    <style:style style:name="Mfr2" style:family="graphic" style:parent-style-name="Thumbnail_5f_25_5f_mm">
      <style:graphic-properties style:vertical-pos="bottom" style:vertical-rel="tex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text:span text:style-name="MT1">First last name<text:tab/></text:span><text:span text:style-name="MT2">Address</text:span></text:p>
        <text:p text:style-name="Header"><text:tab/><text:tab/>Email</text:p>
        <text:p text:style-name="Header"><draw:frame draw:style-name="Mfr1" draw:name="Image2 Copy 2" text:anchor-type="as-char" svg:width="2.75cm" svg:height="3.281cm" draw:z-index="0"><draw:image xlink:href="Pictures/10000000000000470000004754802B94.png" xlink:type="simple" xlink:show="embed" xlink:actuate="onLoad" draw:mime-type="image/png"/></draw:frame><text:s/><draw:frame draw:style-name="Mfr2" draw:name="Image1 Copy 1" text:anchor-type="as-char" svg:width="2.499cm" svg:height="2.499cm" draw:z-index="1"><draw:image xlink:href="Pictures/100000000000004E0000005D029908B0.png" xlink:type="simple" xlink:show="embed" xlink:actuate="onLoad" draw:mime-type="image/png"/></draw:frame><text:tab/><draw:frame draw:style-name="Mfr2" draw:name="Image2 Copy 1 Copy 2 Copy 1" text:anchor-type="as-char" svg:width="2.499cm" svg:height="2.499cm" draw:z-index="3"><draw:image xlink:href="Pictures/10000000000000470000004754802B94.png" xlink:type="simple" xlink:show="embed" xlink:actuate="onLoad" draw:mime-type="image/png"/></draw:frame> <draw:frame draw:style-name="Mfr2" draw:name="Image2 Copy 1 Copy 1 Copy 1" text:anchor-type="as-char" svg:width="2.499cm" svg:height="2.499cm" draw:z-index="2"><draw:image xlink:href="Pictures/10000000000000470000004754802B94.png" xlink:type="simple" xlink:show="embed" xlink:actuate="onLoad" draw:mime-type="image/png"/></draw:frame><text:tab/><draw:frame draw:style-name="Mfr2" draw:name="Image2 Copy 1 Copy 4" text:anchor-type="as-char" svg:width="2.499cm" svg:height="2.499cm" draw:z-index="4"><draw:image xlink:href="Pictures/10000000000000470000004754802B94.png" xlink:type="simple" xlink:show="embed" xlink:actuate="onLoad" draw:mime-type="image/png"/></draw:frame> <draw:frame draw:style-name="Mfr2" draw:name="Image2 Copy 1 Copy 3 Copy 1" text:anchor-type="as-char" svg:width="2.499cm" svg:height="2.499cm" draw:z-index="5"><draw:image xlink:href="Pictures/10000000000000470000004754802B94.png" xlink:type="simple" xlink:show="embed" xlink:actuate="onLoad" draw:mime-type="image/png"/></draw:frame></text:p>
      </style:header>
    </style:master-page>
    <style:master-page style:name="First_20_Page" style:display-name="First Page" style:page-layout-name="Mpm2" style:next-style-name="Standard">
      <style:header>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MP1"><text:span text:style-name="MT1">First last name</text:span></text:p>
            </table:table-cell>
            <table:table-cell table:style-name="Table1.A1" office:value-type="string">
              <text:p text:style-name="MP2">Address</text:p>
              <text:p text:style-name="MP3">Email</text:p>
            </table:table-cell>
          </table:table-row>
        </table:table>
        <text:p text:style-name="Header"><draw:frame draw:style-name="Mfr1" draw:name="Image2 Copy 2 Copy 1" text:anchor-type="as-char" svg:width="2.75cm" svg:height="3.281cm" draw:z-index="11"><draw:image xlink:href="Pictures/10000000000000470000004754802B94.png" xlink:type="simple" xlink:show="embed" xlink:actuate="onLoad" draw:mime-type="image/png"/></draw:frame><text:s/><draw:frame draw:style-name="Mfr2" draw:name="Image1 Copy 1 Copy 1" text:anchor-type="as-char" svg:width="2.499cm" svg:height="2.499cm" draw:z-index="6"><draw:image xlink:href="Pictures/100000000000004E0000005D029908B0.png" xlink:type="simple" xlink:show="embed" xlink:actuate="onLoad" draw:mime-type="image/png"/></draw:frame><text:tab/><draw:frame draw:style-name="Mfr2" draw:name="Image2 Copy 1 Copy 2 Copy 1 Copy 1" text:anchor-type="as-char" svg:width="2.499cm" svg:height="2.499cm" draw:z-index="7"><draw:image xlink:href="Pictures/10000000000000470000004754802B94.png" xlink:type="simple" xlink:show="embed" xlink:actuate="onLoad" draw:mime-type="image/png"/></draw:frame> <draw:frame draw:style-name="Mfr2" draw:name="Image2 Copy 1 Copy 1 Copy 1 Copy 1" text:anchor-type="as-char" svg:width="2.499cm" svg:height="2.499cm" draw:z-index="8"><draw:image xlink:href="Pictures/10000000000000470000004754802B94.png" xlink:type="simple" xlink:show="embed" xlink:actuate="onLoad" draw:mime-type="image/png"/></draw:frame><text:tab/><draw:frame draw:style-name="Mfr2" draw:name="Image2 Copy 1 Copy 4 Copy 1" text:anchor-type="as-char" svg:width="2.499cm" svg:height="2.499cm" draw:z-index="9"><draw:image xlink:href="Pictures/10000000000000470000004754802B94.png" xlink:type="simple" xlink:show="embed" xlink:actuate="onLoad" draw:mime-type="image/png"/></draw:frame> <draw:frame draw:style-name="Mfr2" draw:name="Image2 Copy 1 Copy 3 Copy 1 Copy 1" text:anchor-type="as-char" svg:width="2.499cm" svg:height="2.499cm" draw:z-index="10"><draw:image xlink:href="Pictures/10000000000000470000004754802B94.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17T19:28:39.590038387</meta:creation-date>
    <dc:date>2025-12-17T22:26:26.472927912</dc:date>
    <meta:editing-duration>PT36M6S</meta:editing-duration>
    <meta:editing-cycles>4</meta:editing-cycles>
    <meta:generator>LibreOffice/25.8.3.2$Linux_X86_64 LibreOffice_project/580$Build-2</meta:generator>
    <meta:document-statistic meta:table-count="1" meta:image-count="12" meta:object-count="0" meta:page-count="2" meta:paragraph-count="10" meta:word-count="243" meta:character-count="1683" meta:non-whitespace-character-count="1435"/>
  </office:meta>
</office:document-meta>
</file>