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DC1000004A765466AC8D36DDA3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ohit Devanagari1" svg:font-family="'Lohit Devanagari'"/>
    <style:font-face style:name="Arial2" svg:font-family="Arial" style:font-adornments="Normal" style:font-family-generic="swiss"/>
    <style:font-face style:name="Liberation Sans2" svg:font-family="'Liberation Sans'" style:font-adornments="Normal" style:font-family-generic="swiss"/>
    <style:font-face style:name="Arial1" svg:font-family="Arial" style:font-family-generic="roman" style:font-pitch="variable"/>
    <style:font-face style:name="Comic Sans MS2" svg:font-family="'Comic Sans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omic Sans MS1" svg:font-family="'Comic Sans MS'" style:font-family-generic="script" style:font-pitch="variable"/>
    <style:font-face style:name="Comic Sans MS" svg:font-family="'Comic Sans MS'" style:font-adornments="Gras" style:font-family-generic="script"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3" svg:font-family="'Liberation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ahoma" svg:font-family="Tahoma" style:font-family-generic="system" style:font-pitch="variable"/>
  </office:font-face-decls>
  <office:automatic-styles>
    <style:style style:name="Titre_5f_page1" style:display-name="Titre_page1" style:family="table">
      <style:table-properties style:width="19.001cm" table:align="margins"/>
    </style:style>
    <style:style style:name="Titre_5f_page1.A" style:display-name="Titre_page1.A" style:family="table-column">
      <style:table-column-properties style:column-width="9.5cm" style:rel-column-width="32767*"/>
    </style:style>
    <style:style style:name="Titre_5f_page1.B" style:display-name="Titre_page1.B" style:family="table-column">
      <style:table-column-properties style:column-width="9.5cm" style:rel-column-width="32768*"/>
    </style:style>
    <style:style style:name="Titre_5f_page1.A1" style:display-name="Titre_page1.A1" style:family="table-cell">
      <style:table-cell-properties style:vertical-align="middle" style:writing-mode="page"/>
    </style:style>
    <style:style style:name="Infos_5f_documents_5f_à_5f_joindre" style:display-name="Infos_documents_à_joindre" style:family="table">
      <style:table-properties style:width="19.001cm" table:align="margins" fo:background-color="transparent" style:writing-mode="lr-tb">
        <style:background-image/>
      </style:table-properties>
    </style:style>
    <style:style style:name="Infos_5f_documents_5f_à_5f_joindre.A" style:display-name="Infos_documents_à_joindre.A" style:family="table-column">
      <style:table-column-properties style:column-width="19.001cm" style:rel-column-width="65535*"/>
    </style:style>
    <style:style style:name="Infos_5f_documents_5f_à_5f_joindre.1" style:display-name="Infos_documents_à_joindre.1" style:family="table-row">
      <style:table-row-properties fo:background-color="transparent">
        <style:background-image/>
      </style:table-row-properties>
    </style:style>
    <style:style style:name="Infos_5f_documents_5f_à_5f_joindre.A1" style:display-name="Infos_documents_à_joindre.A1" style:family="table-cell">
      <style:table-cell-properties fo:padding="0.3cm" fo:border="2.5pt solid #01579b" style:writing-mode="page"/>
    </style:style>
    <style:style style:name="Transport_5f_départ_5f_retour" style:display-name="Transport_départ_retour" style:family="table">
      <style:table-properties style:width="19.001cm" table:align="margins" style:writing-mode="lr-tb"/>
    </style:style>
    <style:style style:name="Transport_5f_départ_5f_retour.A" style:display-name="Transport_départ_retour.A" style:family="table-column">
      <style:table-column-properties style:column-width="9.5cm" style:rel-column-width="32767*"/>
    </style:style>
    <style:style style:name="Transport_5f_départ_5f_retour.B" style:display-name="Transport_départ_retour.B" style:family="table-column">
      <style:table-column-properties style:column-width="9.5cm" style:rel-column-width="32768*"/>
    </style:style>
    <style:style style:name="Transport_5f_départ_5f_retour.A1" style:display-name="Transport_départ_retour.A1" style:family="table-cell">
      <style:table-cell-properties fo:padding="0.049cm" fo:border="none" style:writing-mode="page"/>
    </style:style>
    <style:style style:name="Transport_5f_départ_5f_retour.B1" style:display-name="Transport_départ_retour.B1" style:family="table-cell">
      <style:table-cell-properties fo:padding="0.049cm" fo:border-left="0.05pt solid #000000" fo:border-right="none" fo:border-top="none" fo:border-bottom="none" style:writing-mode="page"/>
    </style:style>
    <style:style style:name="Infos_5f_Enfant_5f_et_5f_reponsable" style:display-name="Infos_Enfant_et_reponsable" style:family="table" style:master-page-name="Première_20_page_20__22_à_20_rendre_22_">
      <style:table-properties style:width="19.001cm" style:page-number="auto" table:align="margins" fo:background-color="transparent">
        <style:background-image/>
      </style:table-properties>
    </style:style>
    <style:style style:name="Infos_5f_Enfant_5f_et_5f_reponsable.A" style:display-name="Infos_Enfant_et_reponsable.A" style:family="table-column">
      <style:table-column-properties style:column-width="4.748cm" style:rel-column-width="16377*"/>
    </style:style>
    <style:style style:name="Infos_5f_Enfant_5f_et_5f_reponsable.B" style:display-name="Infos_Enfant_et_reponsable.B" style:family="table-column">
      <style:table-column-properties style:column-width="2.843cm" style:rel-column-width="9807*"/>
    </style:style>
    <style:style style:name="Infos_5f_Enfant_5f_et_5f_reponsable.C" style:display-name="Infos_Enfant_et_reponsable.C" style:family="table-column">
      <style:table-column-properties style:column-width="2.21cm" style:rel-column-width="7623*"/>
    </style:style>
    <style:style style:name="Infos_5f_Enfant_5f_et_5f_reponsable.D" style:display-name="Infos_Enfant_et_reponsable.D" style:family="table-column">
      <style:table-column-properties style:column-width="3.39cm" style:rel-column-width="11693*"/>
    </style:style>
    <style:style style:name="Infos_5f_Enfant_5f_et_5f_reponsable.E" style:display-name="Infos_Enfant_et_reponsable.E" style:family="table-column">
      <style:table-column-properties style:column-width="5.808cm" style:rel-column-width="20035*"/>
    </style:style>
    <style:style style:name="Infos_5f_Enfant_5f_et_5f_reponsable.1" style:display-name="Infos_Enfant_et_reponsable.1" style:family="table-row">
      <style:table-row-properties style:row-height="1.199cm" fo:background-color="transparent">
        <style:background-image/>
      </style:table-row-properties>
    </style:style>
    <style:style style:name="Infos_5f_Enfant_5f_et_5f_reponsable.A1" style:display-name="Infos_Enfant_et_reponsable.A1" style:family="table-cell">
      <style:table-cell-properties style:vertical-align="middle" fo:background-color="#729fcf" fo:padding="0.049cm" fo:border="0.5pt solid #729fcf" style:writing-mode="page">
        <style:background-image/>
      </style:table-cell-properties>
    </style:style>
    <style:style style:name="Infos_5f_Enfant_5f_et_5f_reponsable.2" style:display-name="Infos_Enfant_et_reponsable.2" style:family="table-row">
      <style:table-row-properties style:min-row-height="0.002cm"/>
    </style:style>
    <style:style style:name="Infos_5f_Enfant_5f_et_5f_reponsable.A2" style:display-name="Infos_Enfant_et_reponsable.A2" style:family="table-cell">
      <style:table-cell-properties fo:padding="0.049cm" fo:border-left="0.5pt solid #729fcf" fo:border-right="none" fo:border-top="none" fo:border-bottom="0.5pt solid #729fcf" style:writing-mode="page"/>
    </style:style>
    <style:style style:name="Infos_5f_Enfant_5f_et_5f_reponsable.B2" style:display-name="Infos_Enfant_et_reponsable.B2" style:family="table-cell">
      <style:table-cell-properties fo:background-color="#fcfcfc" fo:padding="0.049cm" fo:border-left="none" fo:border-right="none" fo:border-top="none" fo:border-bottom="0.5pt solid #729fcf" style:writing-mode="page">
        <style:background-image/>
      </style:table-cell-properties>
    </style:style>
    <style:style style:name="Infos_5f_Enfant_5f_et_5f_reponsable.D2" style:display-name="Infos_Enfant_et_reponsable.D2" style:family="table-cell">
      <style:table-cell-properties fo:padding="0.049cm" fo:border-left="0.5pt solid #729fcf" fo:border-right="none" fo:border-top="none" fo:border-bottom="0.5pt solid #729fcf" style:writing-mode="page"/>
    </style:style>
    <style:style style:name="Infos_5f_Enfant_5f_et_5f_reponsable.E2" style:display-name="Infos_Enfant_et_reponsable.E2" style:family="table-cell">
      <style:table-cell-properties fo:background-color="#fcfcfc" fo:padding="0.049cm" fo:border-left="none" fo:border-right="0.5pt solid #729fcf" fo:border-top="none" fo:border-bottom="0.5pt solid #729fcf" style:writing-mode="page">
        <style:background-image/>
      </style:table-cell-properties>
    </style:style>
    <style:style style:name="Infos_5f_Enfant_5f_et_5f_reponsable.3" style:display-name="Infos_Enfant_et_reponsable.3" style:family="table-row">
      <style:table-row-properties style:min-row-height="0.002cm"/>
    </style:style>
    <style:style style:name="Infos_5f_Enfant_5f_et_5f_reponsable.A3" style:display-name="Infos_Enfant_et_reponsable.A3" style:family="table-cell">
      <style:table-cell-properties fo:padding="0.049cm" fo:border-left="0.5pt solid #729fcf" fo:border-right="none" fo:border-top="none" fo:border-bottom="0.5pt solid #729fcf" style:writing-mode="page"/>
    </style:style>
    <style:style style:name="Infos_5f_Enfant_5f_et_5f_reponsable.B3" style:display-name="Infos_Enfant_et_reponsable.B3" style:family="table-cell">
      <style:table-cell-properties fo:background-color="#fcfcfc" fo:padding="0.049cm" fo:border-left="none" fo:border-right="none" fo:border-top="none" fo:border-bottom="0.5pt solid #729fcf" style:writing-mode="page">
        <style:background-image/>
      </style:table-cell-properties>
    </style:style>
    <style:style style:name="Infos_5f_Enfant_5f_et_5f_reponsable.D3" style:display-name="Infos_Enfant_et_reponsable.D3" style:family="table-cell">
      <style:table-cell-properties fo:padding="0.049cm" fo:border-left="0.5pt solid #729fcf" fo:border-right="none" fo:border-top="none" fo:border-bottom="0.5pt solid #729fcf" style:writing-mode="page"/>
    </style:style>
    <style:style style:name="Infos_5f_Enfant_5f_et_5f_reponsable.E3" style:display-name="Infos_Enfant_et_reponsable.E3" style:family="table-cell">
      <style:table-cell-properties fo:background-color="#fcfcfc" fo:padding="0.049cm" fo:border-left="none" fo:border-right="0.5pt solid #729fcf" fo:border-top="none" fo:border-bottom="0.5pt solid #729fcf" style:writing-mode="page">
        <style:background-image/>
      </style:table-cell-properties>
    </style:style>
    <style:style style:name="Infos_5f_Enfant_5f_et_5f_reponsable.A4" style:display-name="Infos_Enfant_et_reponsable.A4" style:family="table-cell">
      <style:table-cell-properties fo:padding="0.049cm" fo:border-left="0.5pt solid #729fcf" fo:border-right="none" fo:border-top="none" fo:border-bottom="0.5pt solid #729fcf" style:writing-mode="page"/>
    </style:style>
    <style:style style:name="Infos_5f_Enfant_5f_et_5f_reponsable.B4" style:display-name="Infos_Enfant_et_reponsable.B4" style:family="table-cell">
      <style:table-cell-properties fo:background-color="#fcfcfc" fo:padding="0.049cm" fo:border-left="none" fo:border-right="0.5pt solid #729fcf" fo:border-top="none" fo:border-bottom="0.5pt solid #729fcf" style:writing-mode="page">
        <style:background-image/>
      </style:table-cell-properties>
    </style:style>
    <style:style style:name="Infos_5f_Enfant_5f_et_5f_reponsable.A5" style:display-name="Infos_Enfant_et_reponsable.A5" style:family="table-cell">
      <style:table-cell-properties fo:padding="0.049cm" fo:border-left="0.5pt solid #729fcf" fo:border-right="none" fo:border-top="none" fo:border-bottom="0.5pt solid #729fcf" style:writing-mode="page"/>
    </style:style>
    <style:style style:name="Infos_5f_Enfant_5f_et_5f_reponsable.B5" style:display-name="Infos_Enfant_et_reponsable.B5" style:family="table-cell">
      <style:table-cell-properties fo:background-color="#fcfcfc" fo:padding="0.049cm" fo:border-left="none" fo:border-right="0.5pt solid #729fcf" fo:border-top="none" fo:border-bottom="0.5pt solid #729fcf" style:writing-mode="page">
        <style:background-image/>
      </style:table-cell-properties>
    </style:style>
    <style:style style:name="Infos_5f_Enfant_5f_et_5f_reponsable.A6" style:display-name="Infos_Enfant_et_reponsable.A6" style:family="table-cell">
      <style:table-cell-properties style:vertical-align="middle" fo:background-color="#729fcf" fo:padding="0.049cm" fo:border-left="0.5pt solid #729fcf" fo:border-right="0.5pt solid #729fcf" fo:border-top="none" fo:border-bottom="0.5pt solid #729fcf" style:writing-mode="page">
        <style:background-image/>
      </style:table-cell-properties>
    </style:style>
    <style:style style:name="Infos_5f_Enfant_5f_et_5f_reponsable.A7" style:display-name="Infos_Enfant_et_reponsable.A7" style:family="table-cell">
      <style:table-cell-properties fo:padding="0.049cm" fo:border-left="0.5pt solid #729fcf" fo:border-right="none" fo:border-top="none" fo:border-bottom="0.5pt solid #729fcf" style:writing-mode="page"/>
    </style:style>
    <style:style style:name="Infos_5f_Enfant_5f_et_5f_reponsable.B7" style:display-name="Infos_Enfant_et_reponsable.B7" style:family="table-cell">
      <style:table-cell-properties fo:background-color="#fcfcfc" fo:padding="0.049cm" fo:border-left="none" fo:border-right="none" fo:border-top="none" fo:border-bottom="0.5pt solid #729fcf" style:writing-mode="page">
        <style:background-image/>
      </style:table-cell-properties>
    </style:style>
    <style:style style:name="Infos_5f_Enfant_5f_et_5f_reponsable.D7" style:display-name="Infos_Enfant_et_reponsable.D7" style:family="table-cell">
      <style:table-cell-properties fo:padding="0.049cm" fo:border-left="0.5pt solid #729fcf" fo:border-right="none" fo:border-top="none" fo:border-bottom="0.5pt solid #729fcf" style:writing-mode="page"/>
    </style:style>
    <style:style style:name="Infos_5f_Enfant_5f_et_5f_reponsable.E7" style:display-name="Infos_Enfant_et_reponsable.E7" style:family="table-cell">
      <style:table-cell-properties fo:background-color="#fcfcfc" fo:padding="0.049cm" fo:border-left="0.5pt solid #729fcf" fo:border-right="0.5pt solid #729fcf" fo:border-top="none" fo:border-bottom="0.5pt solid #729fcf" style:writing-mode="page">
        <style:background-image/>
      </style:table-cell-properties>
    </style:style>
    <style:style style:name="Infos_5f_Enfant_5f_et_5f_reponsable.A8" style:display-name="Infos_Enfant_et_reponsable.A8" style:family="table-cell">
      <style:table-cell-properties fo:padding="0.049cm" fo:border-left="0.5pt solid #729fcf" fo:border-right="none" fo:border-top="none" fo:border-bottom="0.5pt solid #729fcf" style:writing-mode="page"/>
    </style:style>
    <style:style style:name="Infos_5f_Enfant_5f_et_5f_reponsable.B8" style:display-name="Infos_Enfant_et_reponsable.B8" style:family="table-cell">
      <style:table-cell-properties fo:padding="0.049cm" fo:border-left="none" fo:border-right="0.5pt solid #729fcf" fo:border-top="none" fo:border-bottom="0.5pt solid #729fcf" style:writing-mode="page"/>
    </style:style>
    <style:style style:name="Infos_5f_Enfant_5f_et_5f_reponsable.A9" style:display-name="Infos_Enfant_et_reponsable.A9" style:family="table-cell">
      <style:table-cell-properties fo:padding="0.049cm" fo:border-left="0.5pt solid #729fcf" fo:border-right="none" fo:border-top="none" fo:border-bottom="0.5pt solid #729fcf" style:writing-mode="page"/>
    </style:style>
    <style:style style:name="Infos_5f_Enfant_5f_et_5f_reponsable.B9" style:display-name="Infos_Enfant_et_reponsable.B9" style:family="table-cell">
      <style:table-cell-properties fo:background-color="#fcfcfc" fo:padding="0.049cm" fo:border-left="none" fo:border-right="none" fo:border-top="none" fo:border-bottom="0.5pt solid #729fcf" style:writing-mode="page">
        <style:background-image/>
      </style:table-cell-properties>
    </style:style>
    <style:style style:name="Infos_5f_Enfant_5f_et_5f_reponsable.D9" style:display-name="Infos_Enfant_et_reponsable.D9" style:family="table-cell">
      <style:table-cell-properties fo:padding="0.049cm" fo:border-left="0.5pt solid #729fcf" fo:border-right="none" fo:border-top="none" fo:border-bottom="0.5pt solid #729fcf" style:writing-mode="page"/>
    </style:style>
    <style:style style:name="Infos_5f_Enfant_5f_et_5f_reponsable.E9" style:display-name="Infos_Enfant_et_reponsable.E9" style:family="table-cell">
      <style:table-cell-properties fo:background-color="#fcfcfc" fo:padding="0.049cm" fo:border-left="none" fo:border-right="0.5pt solid #729fcf" fo:border-top="none" fo:border-bottom="0.5pt solid #729fcf" style:writing-mode="page">
        <style:background-image/>
      </style:table-cell-properties>
    </style:style>
    <style:style style:name="Infos_5f_Enfant_5f_et_5f_reponsable.A10" style:display-name="Infos_Enfant_et_reponsable.A10" style:family="table-cell">
      <style:table-cell-properties fo:padding="0.049cm" fo:border-left="0.5pt solid #729fcf" fo:border-right="none" fo:border-top="none" fo:border-bottom="0.5pt solid #729fcf" style:writing-mode="page"/>
    </style:style>
    <style:style style:name="Infos_5f_Enfant_5f_et_5f_reponsable.B10" style:display-name="Infos_Enfant_et_reponsable.B10" style:family="table-cell">
      <style:table-cell-properties fo:background-color="#fcfcfc" fo:padding="0.049cm" fo:border-left="none" fo:border-right="none" fo:border-top="none" fo:border-bottom="0.5pt solid #729fcf" style:writing-mode="page">
        <style:background-image/>
      </style:table-cell-properties>
    </style:style>
    <style:style style:name="Infos_5f_Enfant_5f_et_5f_reponsable.D10" style:display-name="Infos_Enfant_et_reponsable.D10" style:family="table-cell">
      <style:table-cell-properties fo:padding="0.049cm" fo:border-left="0.5pt solid #729fcf" fo:border-right="none" fo:border-top="none" fo:border-bottom="0.5pt solid #729fcf" style:writing-mode="page"/>
    </style:style>
    <style:style style:name="Infos_5f_Enfant_5f_et_5f_reponsable.E10" style:display-name="Infos_Enfant_et_reponsable.E10" style:family="table-cell">
      <style:table-cell-properties fo:background-color="#fcfcfc" fo:padding="0.049cm" fo:border-left="none" fo:border-right="0.5pt solid #729fcf" fo:border-top="none" fo:border-bottom="0.5pt solid #729fcf" style:writing-mode="page">
        <style:background-image/>
      </style:table-cell-properties>
    </style:style>
    <style:style style:name="Infos_5f_Enfant_5f_et_5f_reponsable.A11" style:display-name="Infos_Enfant_et_reponsable.A11" style:family="table-cell">
      <style:table-cell-properties fo:padding="0.049cm" fo:border-left="0.5pt solid #729fcf" fo:border-right="none" fo:border-top="none" fo:border-bottom="0.5pt solid #729fcf" style:writing-mode="page"/>
    </style:style>
    <style:style style:name="Infos_5f_Enfant_5f_et_5f_reponsable.B11" style:display-name="Infos_Enfant_et_reponsable.B11" style:family="table-cell">
      <style:table-cell-properties fo:background-color="#fcfcfc" fo:padding="0.049cm" fo:border-left="none" fo:border-right="none" fo:border-top="none" fo:border-bottom="0.5pt solid #729fcf" style:writing-mode="page">
        <style:background-image/>
      </style:table-cell-properties>
    </style:style>
    <style:style style:name="Infos_5f_Enfant_5f_et_5f_reponsable.D11" style:display-name="Infos_Enfant_et_reponsable.D11" style:family="table-cell">
      <style:table-cell-properties fo:padding="0.049cm" fo:border-left="0.5pt solid #729fcf" fo:border-right="none" fo:border-top="none" fo:border-bottom="0.5pt solid #729fcf" style:writing-mode="page"/>
    </style:style>
    <style:style style:name="Infos_5f_Enfant_5f_et_5f_reponsable.E11" style:display-name="Infos_Enfant_et_reponsable.E11" style:family="table-cell">
      <style:table-cell-properties fo:background-color="#fcfcfc" fo:padding="0.049cm" fo:border-left="none" fo:border-right="0.5pt solid #729fcf" fo:border-top="none" fo:border-bottom="0.5pt solid #729fcf" style:writing-mode="page">
        <style:background-image/>
      </style:table-cell-properties>
    </style:style>
    <style:style style:name="Infos_5f_Enfant_5f_et_5f_reponsable.A12" style:display-name="Infos_Enfant_et_reponsable.A12" style:family="table-cell">
      <style:table-cell-properties fo:padding="0.049cm" fo:border-left="0.5pt solid #729fcf" fo:border-right="none" fo:border-top="none" fo:border-bottom="0.5pt solid #729fcf" style:writing-mode="page"/>
    </style:style>
    <style:style style:name="Infos_5f_Enfant_5f_et_5f_reponsable.B12" style:display-name="Infos_Enfant_et_reponsable.B12" style:family="table-cell">
      <style:table-cell-properties fo:background-color="#fcfcfc" fo:padding="0.049cm" fo:border-left="none" fo:border-right="0.5pt solid #729fcf" fo:border-top="none" fo:border-bottom="0.5pt solid #729fcf" style:writing-mode="page">
        <style:background-image/>
      </style:table-cell-properties>
    </style:style>
    <style:style style:name="Infos_5f_Enfant_5f_et_5f_reponsable.A13" style:display-name="Infos_Enfant_et_reponsable.A13" style:family="table-cell">
      <style:table-cell-properties fo:padding="0.049cm" fo:border-left="0.5pt solid #729fcf" fo:border-right="none" fo:border-top="none" fo:border-bottom="0.5pt solid #729fcf" style:writing-mode="page"/>
    </style:style>
    <style:style style:name="Infos_5f_Enfant_5f_et_5f_reponsable.C13" style:display-name="Infos_Enfant_et_reponsable.C13" style:family="table-cell">
      <style:table-cell-properties fo:background-color="#fcfcfc" fo:padding="0.049cm" fo:border-left="none" fo:border-right="0.5pt solid #729fcf" fo:border-top="none" fo:border-bottom="0.5pt solid #729fcf" style:writing-mode="page">
        <style:background-image/>
      </style:table-cell-properties>
    </style:style>
    <style:style style:name="Infos_5f_Enfant_5f_et_5f_reponsable.A14" style:display-name="Infos_Enfant_et_reponsable.A14" style:family="table-cell">
      <style:table-cell-properties fo:padding="0.049cm" fo:border-left="0.5pt solid #729fcf" fo:border-right="none" fo:border-top="none" fo:border-bottom="0.5pt solid #729fcf" style:writing-mode="page"/>
    </style:style>
    <style:style style:name="Infos_5f_Enfant_5f_et_5f_reponsable.C14" style:display-name="Infos_Enfant_et_reponsable.C14" style:family="table-cell">
      <style:table-cell-properties fo:background-color="#fcfcfc" fo:padding="0.049cm" fo:border-left="none" fo:border-right="0.5pt solid #729fcf" fo:border-top="none" fo:border-bottom="0.5pt solid #729fcf" style:writing-mode="page">
        <style:background-image/>
      </style:table-cell-properties>
    </style:style>
    <style:style style:name="Autorisation_5f_parentale_5f_sport" style:display-name="Autorisation_parentale_sport" style:family="table">
      <style:table-properties style:width="19.001cm" table:align="margins" fo:background-color="transparent">
        <style:background-image/>
      </style:table-properties>
    </style:style>
    <style:style style:name="Autorisation_5f_parentale_5f_sport.A" style:display-name="Autorisation_parentale_sport.A" style:family="table-column">
      <style:table-column-properties style:column-width="19.001cm" style:rel-column-width="65535*"/>
    </style:style>
    <style:style style:name="Autorisation_5f_parentale_5f_sport.1" style:display-name="Autorisation_parentale_sport.1" style:family="table-row">
      <style:table-row-properties fo:background-color="transparent">
        <style:background-image/>
      </style:table-row-properties>
    </style:style>
    <style:style style:name="Autorisation_5f_parentale_5f_sport.A1" style:display-name="Autorisation_parentale_sport.A1" style:family="table-cell">
      <style:table-cell-properties fo:background-color="#afd095" fo:padding="0.199cm" fo:border="1.5pt solid #00a933" style:writing-mode="page">
        <style:background-image/>
      </style:table-cell-properties>
    </style:style>
    <style:style style:name="Autorisation_5f_parentale_5f_droit_5f_image" style:display-name="Autorisation_parentale_droit_image" style:family="table">
      <style:table-properties style:width="19.001cm" table:align="margins" fo:background-color="transparent">
        <style:background-image/>
      </style:table-properties>
    </style:style>
    <style:style style:name="Autorisation_5f_parentale_5f_droit_5f_image.A" style:display-name="Autorisation_parentale_droit_image.A" style:family="table-column">
      <style:table-column-properties style:column-width="5.092cm" style:rel-column-width="2887*"/>
    </style:style>
    <style:style style:name="Autorisation_5f_parentale_5f_droit_5f_image.B" style:display-name="Autorisation_parentale_droit_image.B" style:family="table-column">
      <style:table-column-properties style:column-width="1.401cm" style:rel-column-width="794*"/>
    </style:style>
    <style:style style:name="Autorisation_5f_parentale_5f_droit_5f_image.C" style:display-name="Autorisation_parentale_droit_image.C" style:family="table-column">
      <style:table-column-properties style:column-width="1.603cm" style:rel-column-width="909*"/>
    </style:style>
    <style:style style:name="Autorisation_5f_parentale_5f_droit_5f_image.D" style:display-name="Autorisation_parentale_droit_image.D" style:family="table-column">
      <style:table-column-properties style:column-width="7.911cm" style:rel-column-width="4485*"/>
    </style:style>
    <style:style style:name="Autorisation_5f_parentale_5f_droit_5f_image.E" style:display-name="Autorisation_parentale_droit_image.E" style:family="table-column">
      <style:table-column-properties style:column-width="1.402cm" style:rel-column-width="795*"/>
    </style:style>
    <style:style style:name="Autorisation_5f_parentale_5f_droit_5f_image.F" style:display-name="Autorisation_parentale_droit_image.F" style:family="table-column">
      <style:table-column-properties style:column-width="1.591cm" style:rel-column-width="902*"/>
    </style:style>
    <style:style style:name="Autorisation_5f_parentale_5f_droit_5f_image.1" style:display-name="Autorisation_parentale_droit_image.1" style:family="table-row">
      <style:table-row-properties fo:background-color="transparent">
        <style:background-image/>
      </style:table-row-properties>
    </style:style>
    <style:style style:name="Autorisation_5f_parentale_5f_droit_5f_image.A1" style:display-name="Autorisation_parentale_droit_image.A1" style:family="table-cell">
      <style:table-cell-properties fo:background-color="#ffff00" fo:padding="0.199cm" fo:border-left="1.5pt solid #00a933" fo:border-right="1.5pt solid #00a933" fo:border-top="1.5pt solid #00a933" fo:border-bottom="none" style:writing-mode="page">
        <style:background-image/>
      </style:table-cell-properties>
    </style:style>
    <style:style style:name="Autorisation_5f_parentale_5f_droit_5f_image.2" style:display-name="Autorisation_parentale_droit_image.2" style:family="table-row">
      <style:table-row-properties style:min-row-height="0.905cm" fo:background-color="transparent">
        <style:background-image/>
      </style:table-row-properties>
    </style:style>
    <style:style style:name="Autorisation_5f_parentale_5f_droit_5f_image.A2" style:display-name="Autorisation_parentale_droit_image.A2" style:family="table-cell">
      <style:table-cell-properties style:vertical-align="middle" fo:background-color="#ffff00" fo:padding-left="0.101cm" fo:padding-right="0.101cm" fo:padding-top="0.199cm" fo:padding-bottom="0.199cm" fo:border-left="1.5pt solid #00a933" fo:border-right="none" fo:border-top="none" fo:border-bottom="none" style:writing-mode="page">
        <style:background-image/>
      </style:table-cell-properties>
    </style:style>
    <style:style style:name="Autorisation_5f_parentale_5f_droit_5f_image.B2" style:display-name="Autorisation_parentale_droit_image.B2" style:family="table-cell">
      <style:table-cell-properties style:vertical-align="middle" fo:background-color="#ffff00" fo:padding-left="0.101cm" fo:padding-right="0.101cm" fo:padding-top="0.199cm" fo:padding-bottom="0.199cm" fo:border="none" style:writing-mode="page">
        <style:background-image/>
      </style:table-cell-properties>
    </style:style>
    <style:style style:name="Autorisation_5f_parentale_5f_droit_5f_image.F2" style:display-name="Autorisation_parentale_droit_image.F2" style:family="table-cell">
      <style:table-cell-properties fo:background-color="#ffff00" fo:padding-left="0.101cm" fo:padding-right="0.101cm" fo:padding-top="0.199cm" fo:padding-bottom="0.199cm" fo:border-left="none" fo:border-right="1.5pt solid #00a933" fo:border-top="none" fo:border-bottom="none" style:writing-mode="page">
        <style:background-image/>
      </style:table-cell-properties>
    </style:style>
    <style:style style:name="Autorisation_5f_parentale_5f_droit_5f_image.A3" style:display-name="Autorisation_parentale_droit_image.A3" style:family="table-cell">
      <style:table-cell-properties style:vertical-align="middle" fo:background-color="#ffff00" fo:padding-left="0.101cm" fo:padding-right="0.101cm" fo:padding-top="0.199cm" fo:padding-bottom="0.199cm" fo:border-left="1.5pt solid #00a933" fo:border-right="none" fo:border-top="none" fo:border-bottom="1.5pt solid #00a933" style:writing-mode="page">
        <style:background-image/>
      </style:table-cell-properties>
    </style:style>
    <style:style style:name="Autorisation_5f_parentale_5f_droit_5f_image.B3" style:display-name="Autorisation_parentale_droit_image.B3" style:family="table-cell">
      <style:table-cell-properties style:vertical-align="middle" fo:background-color="#ffff00" fo:padding-left="0.101cm" fo:padding-right="0.101cm" fo:padding-top="0.199cm" fo:padding-bottom="0.199cm" fo:border-left="none" fo:border-right="none" fo:border-top="none" fo:border-bottom="1.5pt solid #00a933" style:writing-mode="page">
        <style:background-image/>
      </style:table-cell-properties>
    </style:style>
    <style:style style:name="Autorisation_5f_parentale_5f_droit_5f_image.F3" style:display-name="Autorisation_parentale_droit_image.F3" style:family="table-cell">
      <style:table-cell-properties fo:background-color="#ffff00" fo:padding-left="0.101cm" fo:padding-right="0.101cm" fo:padding-top="0.199cm" fo:padding-bottom="0.199cm" fo:border-left="none" fo:border-right="1.5pt solid #00a933" fo:border-top="none" fo:border-bottom="1.5pt solid #00a933" style:writing-mode="page">
        <style:background-image/>
      </style:table-cell-properties>
    </style:style>
    <style:style style:name="Document_5f_à_5f_rendre_5f_signature" style:display-name="Document_à_rendre_signature" style:family="table">
      <style:table-properties style:width="19.001cm" table:align="margins"/>
    </style:style>
    <style:style style:name="Document_5f_à_5f_rendre_5f_signature.A" style:display-name="Document_à_rendre_signature.A" style:family="table-column">
      <style:table-column-properties style:column-width="9.5cm" style:rel-column-width="32767*"/>
    </style:style>
    <style:style style:name="Document_5f_à_5f_rendre_5f_signature.B" style:display-name="Document_à_rendre_signature.B" style:family="table-column">
      <style:table-column-properties style:column-width="9.5cm" style:rel-column-width="32768*"/>
    </style:style>
    <style:style style:name="Document_5f_à_5f_rendre_5f_signature.A1" style:display-name="Document_à_rendre_signature.A1" style:family="table-cell">
      <style:table-cell-properties style:vertical-align="middle" style:writing-mode="page"/>
    </style:style>
    <style:style style:name="Renseignements_5f_médicaux" style:display-name="Renseignements_médicaux" style:family="table">
      <style:table-properties style:width="19.001cm" table:align="margins" style:writing-mode="lr-tb"/>
    </style:style>
    <style:style style:name="Renseignements_5f_médicaux.A" style:display-name="Renseignements_médicaux.A" style:family="table-column">
      <style:table-column-properties style:column-width="15.799cm" style:rel-column-width="54492*"/>
    </style:style>
    <style:style style:name="Renseignements_5f_médicaux.B" style:display-name="Renseignements_médicaux.B" style:family="table-column">
      <style:table-column-properties style:column-width="1.602cm" style:rel-column-width="5524*"/>
    </style:style>
    <style:style style:name="Renseignements_5f_médicaux.C" style:display-name="Renseignements_médicaux.C" style:family="table-column">
      <style:table-column-properties style:column-width="1.6cm" style:rel-column-width="5519*"/>
    </style:style>
    <style:style style:name="Renseignements_5f_médicaux.A1" style:display-name="Renseignements_médicaux.A1" style:family="table-cell">
      <style:table-cell-properties style:vertical-align="middle" fo:padding="0cm" fo:border="none" style:writing-mode="page"/>
    </style:style>
    <style:style style:name="Renseignements_5f_médicaux.B1" style:display-name="Renseignements_médicaux.B1" style:family="table-cell">
      <style:table-cell-properties style:vertical-align="middle" fo:padding-left="0.101cm" fo:padding-right="0.101cm" fo:padding-top="0.199cm" fo:padding-bottom="0.199cm" fo:border="none" style:writing-mode="page"/>
    </style:style>
    <style:style style:name="Maladies" style:family="table">
      <style:table-properties style:width="19.001cm" table:align="margins" fo:background-color="transparent" style:writing-mode="lr-tb">
        <style:background-image/>
      </style:table-properties>
    </style:style>
    <style:style style:name="Maladies.A" style:family="table-column">
      <style:table-column-properties style:column-width="19.001cm" style:rel-column-width="65535*"/>
    </style:style>
    <style:style style:name="Maladies.1" style:family="table-row">
      <style:table-row-properties fo:background-color="transparent">
        <style:background-image/>
      </style:table-row-properties>
    </style:style>
    <style:style style:name="Maladies.A1" style:family="table-cell">
      <style:table-cell-properties fo:background-color="#ffdbb6" fo:padding="0cm" fo:border="none" style:writing-mode="page">
        <style:background-image/>
      </style:table-cell-properties>
    </style:style>
    <style:style style:name="Allergies" style:family="table">
      <style:table-properties style:width="19.001cm" table:align="margins" fo:background-color="transparent" style:writing-mode="lr-tb">
        <style:background-image/>
      </style:table-properties>
    </style:style>
    <style:style style:name="Allergies.A" style:family="table-column">
      <style:table-column-properties style:column-width="2.501cm" style:rel-column-width="8626*"/>
    </style:style>
    <style:style style:name="Allergies.B" style:family="table-column">
      <style:table-column-properties style:column-width="3.831cm" style:rel-column-width="13214*"/>
    </style:style>
    <style:style style:name="Allergies.C" style:family="table-column">
      <style:table-column-properties style:column-width="3.769cm" style:rel-column-width="13001*"/>
    </style:style>
    <style:style style:name="Allergies.D" style:family="table-column">
      <style:table-column-properties style:column-width="2.565cm" style:rel-column-width="8845*"/>
    </style:style>
    <style:style style:name="Allergies.E" style:family="table-column">
      <style:table-column-properties style:column-width="6.334cm" style:rel-column-width="21849*"/>
    </style:style>
    <style:style style:name="Allergies.A1" style:family="table-cell">
      <style:table-cell-properties fo:padding="0.101cm" fo:border="none" style:writing-mode="page"/>
    </style:style>
    <style:style style:name="Allergies.2" style:family="table-row">
      <style:table-row-properties fo:background-color="transparent">
        <style:background-image/>
      </style:table-row-properties>
    </style:style>
    <style:style style:name="Allergies.A2" style:family="table-cell">
      <style:table-cell-properties style:vertical-align="middle" fo:padding="0.101cm" fo:border="none" style:writing-mode="page"/>
    </style:style>
    <style:style style:name="Allergies.B2" style:family="table-cell">
      <style:table-cell-properties fo:background-color="#fcfcfc" fo:padding="0.101cm" fo:border="none" style:writing-mode="page">
        <style:background-image/>
      </style:table-cell-properties>
    </style:style>
    <style:style style:name="Allergies.A4" style:family="table-cell">
      <style:table-cell-properties fo:background-color="#fcfcfc" fo:padding="0.101cm" fo:border="none" style:writing-mode="page">
        <style:background-image/>
      </style:table-cell-properties>
    </style:style>
    <style:style style:name="Allergies.6" style:family="table-row">
      <style:table-row-properties style:min-row-height="0cm" fo:background-color="transparent">
        <style:background-image/>
      </style:table-row-properties>
    </style:style>
    <style:style style:name="Allergies.A6" style:family="table-cell">
      <style:table-cell-properties fo:background-color="#fafafa" fo:padding="0.101cm" fo:border="none" style:writing-mode="page">
        <style:background-image/>
      </style:table-cell-properties>
    </style:style>
    <style:style style:name="Exactitude_5f_des_5f_renseignements" style:display-name="Exactitude_des_renseignements" style:family="table">
      <style:table-properties style:width="19.001cm" table:align="margins" fo:background-color="transparent" style:writing-mode="lr-tb">
        <style:background-image/>
      </style:table-properties>
    </style:style>
    <style:style style:name="Exactitude_5f_des_5f_renseignements.A" style:display-name="Exactitude_des_renseignements.A" style:family="table-column">
      <style:table-column-properties style:column-width="19.001cm" style:rel-column-width="65535*"/>
    </style:style>
    <style:style style:name="Exactitude_5f_des_5f_renseignements.1" style:display-name="Exactitude_des_renseignements.1" style:family="table-row">
      <style:table-row-properties fo:background-color="transparent">
        <style:background-image/>
      </style:table-row-properties>
    </style:style>
    <style:style style:name="Exactitude_5f_des_5f_renseignements.A1" style:display-name="Exactitude_des_renseignements.A1" style:family="table-cell">
      <style:table-cell-properties fo:background-color="#ffdbb6" style:writing-mode="page">
        <style:background-image/>
      </style:table-cell-properties>
    </style:style>
    <style:style style:name="Signature_5f_exactitude_5f_des_5f_renseignements" style:display-name="Signature_exactitude_des_renseignements" style:family="table">
      <style:table-properties style:width="19.001cm" table:align="margins"/>
    </style:style>
    <style:style style:name="Signature_5f_exactitude_5f_des_5f_renseignements.A" style:display-name="Signature_exactitude_des_renseignements.A" style:family="table-column">
      <style:table-column-properties style:column-width="9.499cm" style:rel-column-width="5385*"/>
    </style:style>
    <style:style style:name="Signature_5f_exactitude_5f_des_5f_renseignements.B" style:display-name="Signature_exactitude_des_renseignements.B" style:family="table-column">
      <style:table-column-properties style:column-width="9.502cm" style:rel-column-width="5387*"/>
    </style:style>
    <style:style style:name="Signature_5f_exactitude_5f_des_5f_renseignements.A1" style:display-name="Signature_exactitude_des_renseignements.A1" style:family="table-cell">
      <style:table-cell-properties style:vertical-align="middle" style:writing-mode="page"/>
    </style:style>
    <style:style style:name="P1" style:family="paragraph" style:parent-style-name="Header">
      <style:text-properties officeooo:rsid="00121a0d" officeooo:paragraph-rsid="00121a0d"/>
    </style:style>
    <style:style style:name="P2" style:family="paragraph" style:parent-style-name="Header">
      <style:text-properties officeooo:rsid="001bf277" officeooo:paragraph-rsid="00121a0d"/>
    </style:style>
    <style:style style:name="P3" style:family="paragraph" style:parent-style-name="Standard">
      <style:paragraph-properties fo:margin-left="0cm" fo:margin-right="0cm" fo:margin-top="0cm" fo:margin-bottom="0cm" style:contextual-spacing="false" style:line-height-at-least="0cm" fo:text-align="center" style:justify-single-word="false" fo:text-indent="0cm" style:auto-text-indent="false" style:writing-mode="lr-tb"/>
      <style:text-properties fo:color="#ffffff" loext:opacity="100%" style:text-outline="false" style:text-line-through-style="none" style:text-line-through-type="none" style:font-name="Liberation Sans" fo:font-size="12pt" fo:font-style="normal" fo:text-shadow="none" style:text-underline-style="none" fo:font-weight="bold" officeooo:rsid="00121a0d" officeooo:paragraph-rsid="00121a0d" style:letter-kerning="true" style:font-size-asian="12pt" style:font-style-asian="normal" style:font-weight-asian="bold" style:text-emphasize="none"/>
    </style:style>
    <style:style style:name="P4" style:family="paragraph" style:parent-style-name="Standard">
      <style:paragraph-properties fo:margin-left="0cm" fo:margin-right="0cm" fo:margin-top="0cm" fo:margin-bottom="0cm" style:contextual-spacing="false" style:line-height-at-least="0cm" fo:text-align="center" style:justify-single-word="false" fo:text-indent="0cm" style:auto-text-indent="false" style:writing-mode="lr-tb"/>
      <style:text-properties officeooo:rsid="00121a0d" officeooo:paragraph-rsid="00121a0d"/>
    </style:style>
    <style:style style:name="P5" style:family="paragraph" style:parent-style-name="Standard">
      <style:paragraph-properties fo:margin-left="0cm" fo:margin-right="0cm" fo:margin-top="0cm" fo:margin-bottom="0cm" style:contextual-spacing="false" style:line-height-at-least="0cm" fo:text-indent="0cm" style:auto-text-indent="false" style:writing-mode="lr-tb"/>
    </style:style>
    <style:style style:name="P6" style:family="paragraph" style:parent-style-name="Standard">
      <style:paragraph-properties fo:margin-left="0cm" fo:margin-right="0cm" fo:margin-top="0cm" fo:margin-bottom="0cm" style:contextual-spacing="false" style:line-height-at-least="0cm" fo:text-align="justify" style:justify-single-word="false" fo:text-indent="0cm" style:auto-text-indent="false" style:writing-mode="lr-tb"/>
    </style:style>
    <style:style style:name="P7" style:family="paragraph" style:parent-style-name="Standard">
      <style:paragraph-properties fo:margin-left="0cm" fo:margin-right="0cm" fo:margin-top="0cm" fo:margin-bottom="0cm" style:contextual-spacing="false" style:line-height-at-least="0cm" fo:text-indent="0cm" style:auto-text-indent="false" style:writing-mode="lr-tb"/>
      <style:text-properties officeooo:paragraph-rsid="0036dda3"/>
    </style:style>
    <style:style style:name="P8" style:family="paragraph" style:parent-style-name="Standard">
      <style:paragraph-properties fo:margin-left="0cm" fo:margin-right="0cm" fo:margin-top="0cm" fo:margin-bottom="0cm" style:contextual-spacing="false" style:line-height-at-least="0cm" fo:text-align="center" style:justify-single-word="false" fo:text-indent="0cm" style:auto-text-indent="false" style:writing-mode="lr-tb"/>
      <style:text-properties fo:color="#ff4000" loext:opacity="100%" style:text-outline="false" style:text-line-through-style="none" style:text-line-through-type="none" style:font-name="Comic Sans MS2" fo:font-size="36pt" fo:font-style="normal" fo:text-shadow="none" style:text-underline-style="none" fo:font-weight="bold" style:letter-kerning="true" style:font-size-asian="36pt" style:font-style-asian="normal" style:font-weight-asian="bold" style:text-emphasize="none"/>
    </style:style>
    <style:style style:name="P9" style:family="paragraph" style:parent-style-name="Standard">
      <style:paragraph-properties fo:margin-left="0cm" fo:margin-right="0cm" fo:margin-top="0cm" fo:margin-bottom="0cm" style:contextual-spacing="false" style:line-height-at-least="0cm" fo:text-align="justify" style:justify-single-word="false" fo:text-indent="0cm" style:auto-text-indent="false" style:writing-mode="lr-tb"/>
      <style:text-properties fo:color="#ff4000" loext:opacity="100%" style:text-outline="false" style:text-line-through-style="none" style:text-line-through-type="none" style:font-name="Arial" fo:font-size="12pt" fo:font-style="normal" fo:text-shadow="none" style:text-underline-style="none" fo:font-weight="normal" style:letter-kerning="true" style:font-size-asian="12pt" style:font-style-asian="normal" style:font-weight-asian="normal" style:text-emphasize="none"/>
    </style:style>
    <style:style style:name="P10" style:family="paragraph" style:parent-style-name="Standard">
      <style:paragraph-properties fo:margin-left="0cm" fo:margin-right="0cm" fo:margin-top="0cm" fo:margin-bottom="0cm" style:contextual-spacing="false" style:line-height-at-least="0cm" fo:text-align="center" style:justify-single-word="false" fo:text-indent="0cm" style:auto-text-indent="false" style:writing-mode="lr-tb"/>
      <style:text-properties fo:color="#ff4000" loext:opacity="100%" style:text-outline="false" style:text-line-through-style="none" style:text-line-through-type="none" style:font-name="Arial" fo:font-size="18pt" fo:font-style="normal" fo:text-shadow="none" style:text-underline-style="none" fo:font-weight="bold" style:letter-kerning="true" style:font-size-asian="18pt" style:font-style-asian="normal" style:font-weight-asian="bold" style:font-weight-complex="bold" style:text-emphasize="none"/>
    </style:style>
    <style:style style:name="P11" style:family="paragraph" style:parent-style-name="Standard">
      <style:paragraph-properties fo:margin-left="0cm" fo:margin-right="0cm" fo:margin-top="0cm" fo:margin-bottom="0cm" style:contextual-spacing="false" style:line-height-at-least="0cm" fo:text-align="justify" style:justify-single-word="false" fo:text-indent="0cm" style:auto-text-indent="false" style:writing-mode="lr-tb"/>
      <style:text-properties fo:color="#2a6099" loext:opacity="100%" style:text-outline="false" style:text-line-through-style="none" style:text-line-through-type="none" style:font-name="Comic Sans MS2" fo:font-size="12pt" fo:font-style="normal" fo:text-shadow="none" style:text-underline-style="none" fo:font-weight="normal" style:letter-kerning="true" style:font-size-asian="12pt" style:font-style-asian="normal" style:font-weight-asian="normal" style:text-emphasize="none"/>
    </style:style>
    <style:style style:name="P12" style:family="paragraph" style:parent-style-name="Standard">
      <style:paragraph-properties fo:margin-left="0cm" fo:margin-right="0cm" fo:margin-top="0cm" fo:margin-bottom="0cm" style:contextual-spacing="false" style:line-height-at-least="0cm" fo:text-align="center" style:justify-single-word="false" fo:text-indent="0cm" style:auto-text-indent="false" style:writing-mode="lr-tb"/>
      <style:text-properties fo:color="#2a6099" loext:opacity="100%" style:text-outline="false" style:text-line-through-style="none" style:text-line-through-type="none" style:font-name="Comic Sans MS2" fo:font-size="12pt" fo:font-style="normal" fo:text-shadow="none" style:text-underline-style="none" fo:font-weight="bold" style:letter-kerning="true" style:font-size-asian="12pt" style:font-style-asian="normal" style:font-weight-asian="bold" style:font-weight-complex="bold" style:text-emphasize="none"/>
    </style:style>
    <style:style style:name="P13" style:family="paragraph" style:parent-style-name="Standard">
      <style:paragraph-properties fo:margin-left="0cm" fo:margin-right="0cm" fo:margin-top="0cm" fo:margin-bottom="0cm" style:contextual-spacing="false" style:line-height-at-least="0cm" fo:text-indent="0cm" style:auto-text-indent="false" style:writing-mode="lr-tb"/>
      <style:text-properties fo:color="#2a6099" loext:opacity="100%" style:text-outline="false" style:text-line-through-style="none" style:text-line-through-type="none" style:font-name="Comic Sans MS2" fo:font-size="12pt" fo:font-style="normal" fo:text-shadow="none" style:text-underline-style="solid" style:text-underline-width="auto" style:text-underline-color="font-color" fo:font-weight="normal" officeooo:rsid="002bc1c2" officeooo:paragraph-rsid="002bc1c2" style:letter-kerning="true" style:font-size-asian="12pt" style:font-style-asian="normal" style:font-weight-asian="normal" style:text-emphasize="none"/>
    </style:style>
    <style:style style:name="P14" style:family="paragraph" style:parent-style-name="Standard">
      <style:paragraph-properties fo:margin-left="0cm" fo:margin-right="0cm" fo:margin-top="0cm" fo:margin-bottom="0cm" style:contextual-spacing="false" style:line-height-at-least="0cm" fo:text-align="center" style:justify-single-word="false" fo:text-indent="0cm" style:auto-text-indent="false" style:writing-mode="lr-tb"/>
      <style:text-properties fo:color="#2a6099" loext:opacity="100%" style:text-outline="false" style:text-line-through-style="none" style:text-line-through-type="none" style:font-name="Arial1" fo:font-size="11pt" fo:font-style="normal" fo:text-shadow="none" style:text-underline-style="none" fo:font-weight="bold" style:letter-kerning="true" style:font-size-asian="11pt" style:font-style-asian="normal" style:font-weight-asian="bold" style:text-emphasize="none"/>
    </style:style>
    <style:style style:name="P15" style:family="paragraph" style:parent-style-name="Standard">
      <style:paragraph-properties fo:margin-left="0cm" fo:margin-right="0cm" fo:margin-top="0cm" fo:margin-bottom="0cm" style:contextual-spacing="false" style:line-height-at-least="0cm" fo:text-indent="0cm" style:auto-text-indent="false" style:writing-mode="lr-tb"/>
      <style:text-properties style:font-name="Arial"/>
    </style:style>
    <style:style style:name="P16" style:family="paragraph" style:parent-style-name="Standard">
      <style:paragraph-properties fo:margin-left="0cm" fo:margin-right="0cm" fo:margin-top="0cm" fo:margin-bottom="0cm" style:contextual-spacing="false" style:line-height-at-least="0cm" fo:text-align="justify" style:justify-single-word="false" fo:text-indent="0cm" style:auto-text-indent="false" style:writing-mode="lr-tb"/>
      <style:text-properties style:font-name="Arial"/>
    </style:style>
    <style:style style:name="P17" style:family="paragraph" style:parent-style-name="Standard">
      <style:paragraph-properties fo:margin-left="0cm" fo:margin-right="0cm" fo:margin-top="0cm" fo:margin-bottom="0cm" style:contextual-spacing="false" style:line-height-at-least="0cm" fo:text-align="center" style:justify-single-word="false" fo:text-indent="0cm" style:auto-text-indent="false" style:writing-mode="lr-tb"/>
      <style:text-properties style:font-name="Arial"/>
    </style:style>
    <style:style style:name="P18" style:family="paragraph" style:parent-style-name="Standard">
      <style:paragraph-properties fo:margin-left="0cm" fo:margin-right="0cm" fo:margin-top="0cm" fo:margin-bottom="0cm" style:contextual-spacing="false" style:line-height-at-least="0cm" fo:text-align="center" style:justify-single-word="false" fo:text-indent="0cm" style:auto-text-indent="false" style:writing-mode="lr-tb"/>
      <style:text-properties style:font-name="Arial" officeooo:paragraph-rsid="00151b73"/>
    </style:style>
    <style:style style:name="P19" style:family="paragraph" style:parent-style-name="Standard">
      <style:paragraph-properties fo:margin-left="0cm" fo:margin-right="0cm" fo:margin-top="0cm" fo:margin-bottom="0cm" style:contextual-spacing="false" style:line-height-at-least="0cm" fo:text-indent="0cm" style:auto-text-indent="false" style:writing-mode="lr-tb"/>
      <style:text-properties style:font-name="Arial" officeooo:paragraph-rsid="0034c8c5"/>
    </style:style>
    <style:style style:name="P20" style:family="paragraph" style:parent-style-name="Standard">
      <style:paragraph-properties fo:margin-left="0cm" fo:margin-right="0cm" fo:margin-top="0cm" fo:margin-bottom="0cm" style:contextual-spacing="false" style:line-height-at-least="0cm" fo:text-align="justify" style:justify-single-word="false" fo:text-indent="0cm" style:auto-text-indent="false" style:writing-mode="lr-tb"/>
      <style:text-properties style:font-name="Arial" officeooo:rsid="00151b73" officeooo:paragraph-rsid="00151b73"/>
    </style:style>
    <style:style style:name="P21" style:family="paragraph" style:parent-style-name="Standard">
      <style:paragraph-properties fo:margin-left="0cm" fo:margin-right="0cm" fo:margin-top="0cm" fo:margin-bottom="0cm" style:contextual-spacing="false" style:line-height-at-least="0cm" fo:text-align="center" style:justify-single-word="false" fo:text-indent="0cm" style:auto-text-indent="false" style:writing-mode="lr-tb"/>
      <style:text-properties style:font-name="Arial" fo:font-weight="bold" style:font-weight-asian="bold" style:font-weight-complex="bold"/>
    </style:style>
    <style:style style:name="P22"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style:font-name="Arial"/>
    </style:style>
    <style:style style:name="P23" style:family="paragraph" style:parent-style-name="Standard">
      <style:paragraph-properties fo:margin-left="0cm" fo:margin-right="0cm" fo:margin-top="0cm" fo:margin-bottom="0cm" style:contextual-spacing="false" style:line-height-at-least="0cm" fo:text-indent="0cm" style:auto-text-indent="false" style:writing-mode="lr-tb"/>
      <style:text-properties style:font-name="Arial" fo:font-size="12pt" style:font-size-asian="12pt" style:font-size-complex="12pt"/>
    </style:style>
    <style:style style:name="P24" style:family="paragraph" style:parent-style-name="Standard">
      <style:paragraph-properties fo:margin-left="0cm" fo:margin-right="0cm" fo:margin-top="0cm" fo:margin-bottom="0cm" style:contextual-spacing="false" style:line-height-at-least="0cm" fo:text-indent="0cm" style:auto-text-indent="false" style:writing-mode="lr-tb"/>
      <style:text-properties style:font-name="Arial" fo:font-size="11pt" style:font-size-asian="11pt" style:font-size-complex="11pt"/>
    </style:style>
    <style:style style:name="P25" style:family="paragraph" style:parent-style-name="Standard">
      <style:paragraph-properties fo:margin-left="0cm" fo:margin-right="0cm" fo:margin-top="0cm" fo:margin-bottom="0cm" style:contextual-spacing="false" style:line-height-at-least="0cm" fo:text-align="justify" style:justify-single-word="false" fo:text-indent="0cm" style:auto-text-indent="false" style:writing-mode="lr-tb"/>
      <style:text-properties style:use-window-font-color="true" loext:opacity="0%" style:text-outline="false" style:text-line-through-style="none" style:text-line-through-type="none" style:font-name="Arial" fo:font-size="12pt" fo:font-style="normal" fo:text-shadow="none" style:text-underline-style="none" fo:font-weight="normal" style:letter-kerning="true" style:font-size-asian="12pt" style:font-style-asian="normal" style:font-weight-asian="normal" style:text-emphasize="none"/>
    </style:style>
    <style:style style:name="P26" style:family="paragraph" style:parent-style-name="Standard">
      <style:paragraph-properties fo:margin-left="0cm" fo:margin-right="0cm" fo:margin-top="0cm" fo:margin-bottom="0cm" style:contextual-spacing="false" style:line-height-at-least="0cm" fo:text-align="justify" style:justify-single-word="false" fo:text-indent="0cm" style:auto-text-indent="false" style:writing-mode="lr-tb"/>
      <style:text-properties style:use-window-font-color="true" loext:opacity="0%" style:text-outline="false" style:text-line-through-style="none" style:text-line-through-type="none" style:font-name="Arial" fo:font-size="12pt" fo:font-style="normal" fo:text-shadow="none" style:text-underline-style="none" fo:font-weight="normal" officeooo:rsid="00151b73" officeooo:paragraph-rsid="00151b73" style:letter-kerning="true" style:font-size-asian="12pt" style:font-style-asian="normal" style:font-weight-asian="normal" style:text-emphasize="none"/>
    </style:style>
    <style:style style:name="P27"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use-window-font-color="true" loext:opacity="0%" style:text-outline="false" style:text-line-through-style="none" style:text-line-through-type="none" style:font-name="Arial" fo:font-size="12pt" fo:font-style="normal" fo:text-shadow="none" style:text-underline-style="none" fo:font-weight="normal" style:letter-kerning="true" style:font-size-asian="12pt" style:font-style-asian="normal" style:font-weight-asian="normal" style:text-emphasize="none"/>
    </style:style>
    <style:style style:name="P28"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writing-mode="lr-tb"/>
      <style:text-properties style:use-window-font-color="true" loext:opacity="0%" style:text-outline="false" style:text-line-through-style="none" style:text-line-through-type="none" style:font-name="Arial" fo:font-size="12pt" fo:font-style="normal" fo:text-shadow="none" style:text-underline-style="none" fo:font-weight="normal" style:letter-kerning="true" style:font-size-asian="12pt" style:font-style-asian="normal" style:font-weight-asian="normal" style:font-size-complex="12pt" style:text-emphasize="none"/>
    </style:style>
    <style:style style:name="P29" style:family="paragraph" style:parent-style-name="Standard">
      <style:paragraph-properties fo:margin-left="0cm" fo:margin-right="0cm" fo:margin-top="0cm" fo:margin-bottom="0cm" style:contextual-spacing="false" style:line-height-at-least="0cm" fo:text-align="justify" style:justify-single-word="false" fo:text-indent="0cm" style:auto-text-indent="false" style:writing-mode="lr-tb"/>
      <style:text-properties style:use-window-font-color="true" loext:opacity="0%" style:text-outline="false" style:text-line-through-style="none" style:text-line-through-type="none" style:font-name="Arial" fo:font-size="12pt" fo:font-style="normal" fo:text-shadow="none" style:text-underline-style="none" fo:font-weight="normal" style:letter-kerning="true" style:font-size-asian="12pt" style:font-style-asian="normal" style:font-weight-asian="normal" style:font-size-complex="12pt" style:text-emphasize="none"/>
    </style:style>
    <style:style style:name="P30" style:family="paragraph" style:parent-style-name="Standard">
      <style:paragraph-properties fo:margin-left="0cm" fo:margin-right="0cm" fo:margin-top="0cm" fo:margin-bottom="0cm" style:contextual-spacing="false" style:line-height-at-least="0cm" fo:text-align="center" style:justify-single-word="false" fo:text-indent="0cm" style:auto-text-indent="false" style:writing-mode="lr-tb"/>
      <style:text-properties style:use-window-font-color="true" loext:opacity="0%" style:text-outline="false" style:text-line-through-style="none" style:text-line-through-type="none" style:font-name="Arial" fo:font-size="14pt" fo:font-style="normal" fo:text-shadow="none" style:text-underline-style="none" fo:font-weight="normal" officeooo:paragraph-rsid="00151b73" style:letter-kerning="true" style:font-size-asian="14pt" style:font-style-asian="normal" style:font-weight-asian="normal" style:text-emphasize="none"/>
    </style:style>
    <style:style style:name="P31" style:family="paragraph" style:parent-style-name="Standard">
      <style:paragraph-properties fo:margin-left="0cm" fo:margin-right="0cm" fo:margin-top="0cm" fo:margin-bottom="0cm" style:contextual-spacing="false" style:line-height-at-least="0cm" fo:text-align="center" style:justify-single-word="false" fo:text-indent="0cm" style:auto-text-indent="false" style:writing-mode="lr-tb"/>
      <style:text-properties style:use-window-font-color="true" loext:opacity="0%" style:text-outline="false" style:text-line-through-style="none" style:text-line-through-type="none" style:font-name="Arial" fo:font-size="14pt" fo:font-style="normal" fo:text-shadow="none" style:text-underline-style="none" fo:font-weight="normal" officeooo:paragraph-rsid="00136ce9" style:letter-kerning="true" style:font-size-asian="14pt" style:font-style-asian="normal" style:font-weight-asian="normal" style:text-emphasize="none"/>
    </style:style>
    <style:style style:name="P32" style:family="paragraph" style:parent-style-name="Standard">
      <style:paragraph-properties fo:margin-left="0cm" fo:margin-right="0cm" fo:margin-top="0cm" fo:margin-bottom="0cm" style:contextual-spacing="false" style:line-height-at-least="0cm" fo:text-align="center" style:justify-single-word="false" fo:text-indent="0cm" style:auto-text-indent="false" style:writing-mode="lr-tb"/>
      <style:text-properties style:use-window-font-color="true" loext:opacity="0%" style:text-outline="false" style:text-line-through-style="none" style:text-line-through-type="none" style:font-name="Arial" fo:font-size="24pt" fo:font-style="normal" fo:text-shadow="none" style:text-underline-style="none" fo:font-weight="normal" officeooo:paragraph-rsid="00121a0d" style:letter-kerning="true" style:font-size-asian="24pt" style:font-style-asian="normal" style:font-weight-asian="normal" style:text-emphasize="none"/>
    </style:style>
    <style:style style:name="P33" style:family="paragraph" style:parent-style-name="Standard">
      <style:paragraph-properties fo:margin-left="0cm" fo:margin-right="0cm" fo:margin-top="0cm" fo:margin-bottom="0cm" style:contextual-spacing="false" style:line-height-at-least="0cm" fo:text-indent="0cm" style:auto-text-indent="false" style:writing-mode="lr-tb"/>
      <style:text-properties style:use-window-font-color="true" loext:opacity="0%" style:text-outline="false" style:text-line-through-style="none" style:text-line-through-type="none" style:font-name="Arial1" fo:font-size="12pt" fo:font-style="normal" fo:text-shadow="none" style:text-underline-style="none" fo:font-weight="normal" style:letter-kerning="true" style:font-size-asian="12pt" style:font-style-asian="normal" style:font-weight-asian="normal" style:text-emphasize="none"/>
    </style:style>
    <style:style style:name="P3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Arial" fo:font-size="12pt" officeooo:rsid="002d99c4" officeooo:paragraph-rsid="0034bf1b" style:font-size-asian="12pt" style:font-size-complex="12pt"/>
    </style:style>
    <style:style style:name="P3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 fo:font-size="12pt" officeooo:paragraph-rsid="0036d522" style:font-size-asian="12pt" style:font-size-complex="12pt"/>
    </style:style>
    <style:style style:name="P36" style:family="paragraph" style:parent-style-name="Standard">
      <style:paragraph-properties fo:margin-left="0cm" fo:margin-right="0cm" fo:margin-top="0cm" fo:margin-bottom="0cm" style:contextual-spacing="false" style:line-height-at-least="0cm" fo:text-align="justify" style:justify-single-word="false" fo:text-indent="0cm" style:auto-text-indent="false"/>
      <style:text-properties style:use-window-font-color="true" loext:opacity="0%" style:text-outline="false" style:text-line-through-style="none" style:text-line-through-type="none" style:font-name="Arial1" fo:font-size="12pt" fo:font-style="normal" fo:text-shadow="none" style:text-underline-style="none" fo:font-weight="normal" officeooo:rsid="002d99c4" officeooo:paragraph-rsid="002d99c4" style:letter-kerning="true" style:font-size-asian="12pt" style:font-style-asian="normal" style:font-weight-asian="normal" style:font-size-complex="12pt" style:text-emphasize="none"/>
    </style:style>
    <style:style style:name="P37" style:family="paragraph" style:parent-style-name="Standard">
      <style:paragraph-properties fo:margin-left="0cm" fo:margin-right="0cm" fo:margin-top="0cm" fo:margin-bottom="0cm" style:contextual-spacing="false" style:line-height-at-least="0cm" fo:text-indent="0cm" style:auto-text-indent="false"/>
      <style:text-properties style:use-window-font-color="true" loext:opacity="0%" style:text-outline="false" style:text-line-through-style="none" style:text-line-through-type="none" style:font-name="Arial1" fo:font-size="12pt" fo:font-style="normal" fo:text-shadow="none" style:text-underline-style="none" fo:font-weight="normal" style:letter-kerning="true" style:font-size-asian="12pt" style:font-style-asian="normal" style:font-weight-asian="normal" style:text-emphasize="none"/>
    </style:style>
    <style:style style:name="P38" style:family="paragraph" style:parent-style-name="Standard">
      <style:paragraph-properties fo:margin-left="0cm" fo:margin-right="0cm" style:line-height-at-least="0.353cm" fo:text-align="center" style:justify-single-word="false" fo:text-indent="0cm" style:auto-text-indent="false"/>
      <style:text-properties fo:color="#000000" loext:opacity="100%" style:font-name="Comic Sans MS2" fo:font-size="18pt" officeooo:paragraph-rsid="001faf6c" style:font-size-asian="18pt" style:font-size-complex="18pt"/>
    </style:style>
    <style:style style:name="P39" style:family="paragraph" style:parent-style-name="Standard">
      <style:text-properties officeooo:rsid="00151b73"/>
    </style:style>
    <style:style style:name="P40" style:family="paragraph" style:parent-style-name="Standard">
      <style:text-properties officeooo:paragraph-rsid="001c5995"/>
    </style:style>
    <style:style style:name="P41" style:family="paragraph" style:parent-style-name="Standard">
      <style:text-properties officeooo:rsid="001537ae" officeooo:paragraph-rsid="001c5995"/>
    </style:style>
    <style:style style:name="P42" style:family="paragraph" style:parent-style-name="Standard">
      <loext:graphic-properties draw:fill="none" draw:fill-color="#ffffff" draw:opacity="100%"/>
      <style:paragraph-properties fo:text-align="center" style:justify-single-word="false" fo:background-color="transparent"/>
      <style:text-properties fo:color="#ffffff" loext:opacity="100%" fo:font-size="20pt" style:font-size-asian="20pt" style:font-size-complex="20pt"/>
    </style:style>
    <style:style style:name="P43" style:family="paragraph" style:parent-style-name="Standard">
      <style:text-properties officeooo:paragraph-rsid="001aa2ec"/>
    </style:style>
    <style:style style:name="P44" style:family="paragraph" style:parent-style-name="Standard">
      <style:text-properties officeooo:paragraph-rsid="001faf6c"/>
    </style:style>
    <style:style style:name="P45" style:family="paragraph" style:parent-style-name="Standard">
      <style:text-properties officeooo:rsid="00208f09" officeooo:paragraph-rsid="0021ad05"/>
    </style:style>
    <style:style style:name="P46" style:family="paragraph" style:parent-style-name="Standard">
      <style:text-properties officeooo:rsid="00208f09" officeooo:paragraph-rsid="00265d5f"/>
    </style:style>
    <style:style style:name="P47" style:family="paragraph" style:parent-style-name="Standard">
      <style:paragraph-properties fo:text-align="end" style:justify-single-word="false"/>
      <style:text-properties fo:font-weight="bold" officeooo:rsid="00208f09" officeooo:paragraph-rsid="00208f09" style:font-weight-asian="bold" style:font-weight-complex="bold"/>
    </style:style>
    <style:style style:name="P48" style:family="paragraph" style:parent-style-name="Standard">
      <style:text-properties fo:font-weight="bold" officeooo:rsid="00247e6b" officeooo:paragraph-rsid="00247e6b" style:font-weight-asian="bold" style:font-weight-complex="bold"/>
    </style:style>
    <style:style style:name="P49" style:family="paragraph" style:parent-style-name="Standard">
      <style:text-properties officeooo:paragraph-rsid="0021ad05"/>
    </style:style>
    <style:style style:name="P50" style:family="paragraph" style:parent-style-name="Standard">
      <style:text-properties officeooo:paragraph-rsid="00265d5f"/>
    </style:style>
    <style:style style:name="P51" style:family="paragraph" style:parent-style-name="Standard">
      <style:text-properties style:font-name="Arial"/>
    </style:style>
    <style:style style:name="P52" style:family="paragraph" style:parent-style-name="Standard">
      <style:text-properties style:font-name="Arial" officeooo:rsid="00151b73" officeooo:paragraph-rsid="001537ae"/>
    </style:style>
    <style:style style:name="P53" style:family="paragraph" style:parent-style-name="Standard">
      <style:text-properties style:font-name="Arial" fo:font-size="12pt" style:font-size-asian="12pt" style:font-size-complex="12pt"/>
    </style:style>
    <style:style style:name="P54" style:family="paragraph" style:parent-style-name="Standard">
      <style:text-properties style:font-name="Arial" fo:font-size="12pt" officeooo:paragraph-rsid="001faf6c" style:font-size-asian="12pt" style:font-size-complex="12pt"/>
    </style:style>
    <style:style style:name="P55" style:family="paragraph" style:parent-style-name="Standard">
      <style:paragraph-properties fo:text-align="justify" style:justify-single-word="false"/>
      <style:text-properties style:font-name="Arial" fo:font-size="12pt" style:font-size-asian="12pt" style:font-size-complex="12pt"/>
    </style:style>
    <style:style style:name="P56" style:family="paragraph" style:parent-style-name="Standard">
      <style:paragraph-properties fo:text-align="justify" style:justify-single-word="false"/>
      <style:text-properties style:font-name="Arial" fo:font-size="12pt" officeooo:paragraph-rsid="001faf6c" style:font-size-asian="12pt" style:font-size-complex="12pt"/>
    </style:style>
    <style:style style:name="P57" style:family="paragraph" style:parent-style-name="Standard">
      <style:text-properties style:font-name="Arial" officeooo:paragraph-rsid="002bc1c2"/>
    </style:style>
    <style:style style:name="P58" style:family="paragraph" style:parent-style-name="Standard">
      <style:paragraph-properties fo:text-align="center" style:justify-single-word="false"/>
      <style:text-properties style:font-name="Arial" officeooo:paragraph-rsid="002d99c4"/>
    </style:style>
    <style:style style:name="P59" style:family="paragraph" style:parent-style-name="Standard">
      <style:paragraph-properties fo:text-align="end" style:justify-single-word="false"/>
      <style:text-properties style:font-name="Arial" officeooo:rsid="002d99c4" officeooo:paragraph-rsid="002d99c4"/>
    </style:style>
    <style:style style:name="P60" style:family="paragraph" style:parent-style-name="Standard">
      <style:paragraph-properties fo:text-align="start" style:justify-single-word="false"/>
      <style:text-properties style:font-name="Arial" officeooo:rsid="002d99c4" officeooo:paragraph-rsid="002f7138"/>
    </style:style>
    <style:style style:name="P61" style:family="paragraph" style:parent-style-name="Standard">
      <style:paragraph-properties fo:text-align="start" style:justify-single-word="false"/>
      <style:text-properties style:font-name="Arial" officeooo:rsid="002d99c4" officeooo:paragraph-rsid="00314f40"/>
    </style:style>
    <style:style style:name="P62" style:family="paragraph" style:parent-style-name="Standard">
      <style:text-properties officeooo:paragraph-rsid="0037205f"/>
    </style:style>
    <style:style style:name="P63" style:family="paragraph" style:parent-style-name="Standard">
      <style:paragraph-properties fo:text-align="center" style:justify-single-word="false"/>
      <style:text-properties style:font-name="Comic Sans MS1" fo:font-size="18pt" style:font-size-asian="18pt" style:font-size-complex="18pt"/>
    </style:style>
    <style:style style:name="P64" style:family="paragraph" style:parent-style-name="Standard">
      <style:paragraph-properties fo:text-align="center" style:justify-single-word="false" style:writing-mode="lr-tb"/>
    </style:style>
    <style:style style:name="P65" style:family="paragraph" style:parent-style-name="Standard">
      <style:paragraph-properties style:writing-mode="lr-tb"/>
      <style:text-properties style:font-name="Arial"/>
    </style:style>
    <style:style style:name="P66" style:family="paragraph" style:parent-style-name="Standard">
      <style:paragraph-properties fo:text-align="justify" style:justify-single-word="false" style:writing-mode="lr-tb"/>
      <style:text-properties style:font-name="Arial" officeooo:rsid="00151b73" officeooo:paragraph-rsid="00151b73"/>
    </style:style>
    <style:style style:name="P67" style:family="paragraph" style:parent-style-name="Standard">
      <style:paragraph-properties style:writing-mode="lr-tb"/>
      <style:text-properties style:font-name="Arial" officeooo:rsid="00151b73" officeooo:paragraph-rsid="00151b73"/>
    </style:style>
    <style:style style:name="P68" style:family="paragraph" style:parent-style-name="Standard">
      <style:paragraph-properties fo:text-align="justify" style:justify-single-word="false" style:writing-mode="lr-tb"/>
      <style:text-properties style:font-name="Arial"/>
    </style:style>
    <style:style style:name="P69" style:family="paragraph" style:parent-style-name="Titre_20_Bleu">
      <style:paragraph-properties fo:break-before="page"/>
    </style:style>
    <style:style style:name="P70" style:family="paragraph" style:parent-style-name="Table_20_Contents">
      <style:paragraph-properties fo:text-align="end" style:justify-single-word="false"/>
      <style:text-properties officeooo:rsid="001537ae" officeooo:paragraph-rsid="001c3b95"/>
    </style:style>
    <style:style style:name="P71" style:family="paragraph" style:parent-style-name="Table_20_Contents">
      <style:paragraph-properties fo:text-align="end" style:justify-single-word="false"/>
      <style:text-properties officeooo:rsid="001537ae" officeooo:paragraph-rsid="001537ae"/>
    </style:style>
    <style:style style:name="P72" style:family="paragraph" style:parent-style-name="Table_20_Contents">
      <style:paragraph-properties fo:text-align="end" style:justify-single-word="false"/>
      <style:text-properties officeooo:rsid="001537ae" officeooo:paragraph-rsid="00355da6"/>
    </style:style>
    <style:style style:name="P73" style:family="paragraph" style:parent-style-name="Table_20_Contents">
      <style:text-properties style:font-name="Liberation Sans1" officeooo:rsid="002a2f67" officeooo:paragraph-rsid="002a2f67"/>
    </style:style>
    <style:style style:name="P74" style:family="paragraph" style:parent-style-name="Table_20_Contents">
      <style:text-properties style:font-name="Liberation Sans1" officeooo:rsid="002a2f67" officeooo:paragraph-rsid="0037205f"/>
    </style:style>
    <style:style style:name="P75" style:family="paragraph" style:parent-style-name="Table_20_Contents">
      <style:paragraph-properties fo:text-align="center" style:justify-single-word="false"/>
      <style:text-properties style:font-name="Arial" officeooo:paragraph-rsid="002d99c4"/>
    </style:style>
    <style:style style:name="P76" style:family="paragraph" style:parent-style-name="Standard">
      <style:text-properties style:font-name="Liberation Serif" fo:font-size="12pt" fo:font-weight="bold" officeooo:rsid="00208f09" officeooo:paragraph-rsid="00208f09" style:font-size-asian="12pt" style:font-weight-asian="bold" style:font-size-complex="12pt" style:font-weight-complex="bold"/>
    </style:style>
    <style:style style:name="P77" style:family="paragraph" style:parent-style-name="Standard">
      <style:paragraph-properties fo:margin-left="0cm" fo:margin-right="0cm" fo:margin-top="0cm" fo:margin-bottom="0cm" style:contextual-spacing="false" style:line-height-at-least="0cm" fo:text-indent="0cm" style:auto-text-indent="false" style:writing-mode="lr-tb"/>
      <style:text-properties fo:color="#2a6099" loext:opacity="100%" style:text-outline="false" style:text-line-through-style="none" style:text-line-through-type="none" style:font-name="Comic Sans MS2" fo:font-size="12pt" fo:font-style="normal" fo:text-shadow="none" style:text-underline-style="solid" style:text-underline-width="auto" style:text-underline-color="font-color" fo:font-weight="normal" style:letter-kerning="true" style:font-size-asian="12pt" style:font-style-asian="normal" style:font-weight-asian="normal" style:text-emphasize="none"/>
    </style:style>
    <style:style style:name="P78" style:family="paragraph" style:parent-style-name="Standard" style:list-style-name="L1">
      <style:paragraph-properties fo:margin-top="0cm" fo:margin-bottom="0cm" style:contextual-spacing="false" style:line-height-at-least="0cm" fo:text-align="justify" style:justify-single-word="false" style:writing-mode="lr-tb"/>
      <style:text-properties style:use-window-font-color="true" loext:opacity="0%" style:text-outline="false" style:text-line-through-style="none" style:text-line-through-type="none" style:font-name="Arial" fo:font-size="12pt" fo:font-style="normal" fo:text-shadow="none" style:text-underline-style="none" fo:font-weight="normal" officeooo:paragraph-rsid="0012634b" style:letter-kerning="true" style:font-size-asian="12pt" style:font-style-asian="normal" style:font-weight-asian="normal" style:text-emphasize="none"/>
    </style:style>
    <style:style style:name="P79" style:family="paragraph" style:parent-style-name="Standard" style:list-style-name="L1">
      <style:paragraph-properties fo:margin-top="0cm" fo:margin-bottom="0cm" style:contextual-spacing="false" style:line-height-at-least="0cm" fo:text-align="justify" style:justify-single-word="false" style:writing-mode="lr-tb"/>
      <style:text-properties style:font-name="Arial" officeooo:paragraph-rsid="0012634b"/>
    </style:style>
    <style:style style:name="P80" style:family="paragraph">
      <style:paragraph-properties fo:text-align="start"/>
      <style:text-properties style:text-line-through-style="none" style:text-line-through-type="none" style:font-name="Arial2" fo:font-size="12pt" fo:font-style="normal" style:text-underline-style="none"/>
    </style:style>
    <style:style style:name="P81" style:family="paragraph">
      <style:paragraph-properties fo:text-align="start"/>
      <style:text-properties style:text-line-through-style="none" style:text-line-through-type="none" style:font-name="Liberation Sans2" fo:font-size="11pt" fo:font-style="normal" style:text-underline-style="none"/>
    </style:style>
    <style:style style:name="P82" style:family="paragraph">
      <style:paragraph-properties fo:text-align="start"/>
      <style:text-properties style:font-name="Arial2" fo:font-size="12pt"/>
    </style:style>
    <style:style style:name="P83" style:family="paragraph">
      <style:paragraph-properties fo:text-align="start"/>
      <style:text-properties fo:font-size="11pt" fo:font-weight="bold"/>
    </style:style>
    <style:style style:name="T1" style:family="text">
      <style:text-properties fo:color="#ffffff" loext:opacity="100%" style:text-outline="false" style:text-line-through-style="none" style:text-line-through-type="none" style:font-name="Liberation Sans" fo:font-size="12pt" fo:font-style="normal" fo:text-shadow="none" style:text-underline-style="none" fo:font-weight="bold" style:letter-kerning="true" style:font-size-asian="12pt" style:font-style-asian="normal" style:font-weight-asian="bold" style:text-emphasize="none"/>
    </style:style>
    <style:style style:name="T2" style:family="text">
      <style:text-properties fo:color="#ffffff" loext:opacity="100%" style:text-outline="false" style:text-line-through-style="none" style:text-line-through-type="none" style:font-name="Liberation Sans" fo:font-size="12pt" fo:font-style="normal" fo:text-shadow="none" style:text-underline-style="none" fo:font-weight="bold" officeooo:rsid="00151b73" style:letter-kerning="true" style:font-size-asian="12pt" style:font-style-asian="normal" style:font-weight-asian="bold" style:text-emphasize="none"/>
    </style:style>
    <style:style style:name="T3" style:family="text">
      <style:text-properties fo:color="#ffffff" loext:opacity="100%" style:text-outline="false" style:text-line-through-style="none" style:text-line-through-type="none" style:font-name="Comic Sans MS2" fo:font-size="24pt" fo:font-style="italic" fo:text-shadow="none" style:text-underline-style="none" fo:font-weight="bold" style:letter-kerning="true" fo:background-color="#ff3d00" loext:char-shading-value="0" style:font-size-asian="24pt" style:font-style-asian="italic" style:font-weight-asian="bold" style:text-emphasize="none"/>
    </style:style>
    <style:style style:name="T4" style:family="text">
      <style:text-properties fo:color="#ffffff" loext:opacity="100%" style:text-outline="false" style:text-line-through-style="none" style:text-line-through-type="none" style:font-name="Comic Sans MS2" fo:font-size="24pt" fo:font-style="italic" fo:text-shadow="none" style:text-underline-style="none" fo:font-weight="bold" officeooo:rsid="00121a0d" style:letter-kerning="true" fo:background-color="#ff3d00" loext:char-shading-value="0" style:font-size-asian="24pt" style:font-style-asian="italic" style:font-weight-asian="bold" style:text-emphasize="none"/>
    </style:style>
    <style:style style:name="T5" style:family="text">
      <style:text-properties fo:color="#ff4000" loext:opacity="100%" style:text-outline="false" style:text-line-through-style="none" style:text-line-through-type="none" style:font-name="Arial1" fo:font-size="12pt" fo:font-style="normal" fo:text-shadow="none" style:text-underline-style="none" fo:font-weight="normal" style:letter-kerning="true" style:font-size-asian="12pt" style:font-style-asian="normal" style:font-weight-asian="normal" style:text-emphasize="none"/>
    </style:style>
    <style:style style:name="T6" style:family="text">
      <style:text-properties fo:color="#ff4000" loext:opacity="100%" style:text-outline="false" style:text-line-through-style="none" style:text-line-through-type="none" fo:font-size="12pt" fo:font-style="normal" fo:text-shadow="none" style:text-underline-style="none" fo:font-weight="normal" style:letter-kerning="true" style:font-size-asian="12pt" style:font-style-asian="normal" style:font-weight-asian="normal" style:text-emphasize="none"/>
    </style:style>
    <style:style style:name="T7" style:family="text">
      <style:text-properties fo:color="#ff4000" loext:opacity="100%" style:text-outline="false" style:text-line-through-style="none" style:text-line-through-type="none" style:font-name="Arial" fo:font-size="12pt" fo:font-style="normal" fo:text-shadow="none" style:text-underline-style="none" fo:font-weight="normal" style:letter-kerning="true" style:font-size-asian="12pt" style:font-style-asian="normal" style:font-weight-asian="normal" style:text-emphasize="none"/>
    </style:style>
    <style:style style:name="T8" style:family="text">
      <style:text-properties fo:color="#ff4000" loext:opacity="100%" style:text-outline="false" style:text-line-through-style="none" style:text-line-through-type="none" fo:font-size="14pt" fo:font-style="normal" fo:text-shadow="none" style:text-underline-style="none" fo:font-weight="normal" style:letter-kerning="true" style:font-size-asian="14pt" style:font-style-asian="normal" style:font-weight-asian="normal" style:text-emphasize="none"/>
    </style:style>
    <style:style style:name="T9" style:family="text">
      <style:text-properties style:use-window-font-color="true" loext:opacity="0%" style:text-outline="false" style:text-line-through-style="none" style:text-line-through-type="none" style:font-name="Arial1" fo:font-size="12pt" fo:font-style="normal" fo:text-shadow="none" style:text-underline-style="none" fo:font-weight="normal" style:letter-kerning="true" style:font-size-asian="12pt" style:font-style-asian="normal" style:font-weight-asian="normal" style:text-emphasize="none"/>
    </style:style>
    <style:style style:name="T10" style:family="text">
      <style:text-properties style:use-window-font-color="true" loext:opacity="0%" style:text-outline="false" style:text-line-through-style="none" style:text-line-through-type="none" style:font-name="Arial1" fo:font-size="12pt" fo:font-style="normal" fo:text-shadow="none" style:text-underline-style="solid" style:text-underline-width="auto" style:text-underline-color="font-color" fo:font-weight="normal" style:letter-kerning="true" style:font-size-asian="12pt" style:font-style-asian="normal" style:font-weight-asian="normal" style:text-emphasize="none"/>
    </style:style>
    <style:style style:name="T11" style:family="text">
      <style:text-properties style:use-window-font-color="true" loext:opacity="0%" style:text-outline="false" style:text-line-through-style="none" style:text-line-through-type="none" style:font-name="Arial1" fo:font-style="normal" fo:text-shadow="none" style:text-underline-style="none" fo:font-weight="normal" style:letter-kerning="true" style:font-style-asian="normal" style:font-weight-asian="normal" style:text-emphasize="none"/>
    </style:style>
    <style:style style:name="T12" style:family="text">
      <style:text-properties style:use-window-font-color="true" loext:opacity="0%" style:text-outline="false" style:text-line-through-style="none" style:text-line-through-type="none" style:font-name="Arial1" fo:font-style="normal" fo:text-shadow="none" style:text-underline-style="none" fo:font-weight="bold" style:letter-kerning="true" style:font-style-asian="normal" style:font-weight-asian="bold" style:text-emphasize="none"/>
    </style:style>
    <style:style style:name="T13" style:family="text">
      <style:text-properties style:use-window-font-color="true" loext:opacity="0%" style:text-outline="false" style:text-line-through-style="none" style:text-line-through-type="none" style:font-name="Arial" fo:font-size="12pt" fo:font-style="normal" fo:text-shadow="none" style:text-underline-style="none" fo:font-weight="normal" style:letter-kerning="true" style:font-size-asian="12pt" style:font-style-asian="normal" style:font-weight-asian="normal" style:text-emphasize="none"/>
    </style:style>
    <style:style style:name="T14" style:family="text">
      <style:text-properties style:use-window-font-color="true" loext:opacity="0%" style:text-outline="false" style:text-line-through-style="none" style:text-line-through-type="none" fo:font-size="12pt" fo:font-style="normal" fo:text-shadow="none" style:text-underline-style="none" fo:font-weight="normal" style:letter-kerning="true" style:font-size-asian="12pt" style:font-style-asian="normal" style:font-weight-asian="normal" style:text-emphasize="none"/>
    </style:style>
    <style:style style:name="T15" style:family="text">
      <style:text-properties style:use-window-font-color="true" loext:opacity="0%" style:text-outline="false" style:text-line-through-style="none" style:text-line-through-type="none" fo:font-size="12pt" fo:font-style="normal" fo:text-shadow="none" style:text-underline-style="none" fo:font-weight="normal" officeooo:rsid="0012634b" style:letter-kerning="true" style:font-size-asian="12pt" style:font-style-asian="normal" style:font-weight-asian="normal" style:text-emphasize="none"/>
    </style:style>
    <style:style style:name="T16" style:family="text">
      <style:text-properties style:use-window-font-color="true" loext:opacity="0%" style:text-outline="false" style:text-line-through-style="none" style:text-line-through-type="none" fo:font-size="14pt" fo:font-style="normal" fo:text-shadow="none" style:text-underline-style="none" fo:font-weight="normal" style:letter-kerning="true" style:font-size-asian="14pt" style:font-style-asian="normal" style:font-weight-asian="normal" style:text-emphasize="none"/>
    </style:style>
    <style:style style:name="T17" style:family="text">
      <style:text-properties style:use-window-font-color="true" loext:opacity="0%" style:text-outline="false" style:text-line-through-style="none" style:text-line-through-type="none" fo:font-size="14pt" fo:font-style="normal" fo:text-shadow="none" style:text-underline-style="none" fo:font-weight="bold" style:letter-kerning="true" style:font-size-asian="14pt" style:font-style-asian="normal" style:font-weight-asian="bold" style:text-emphasize="none"/>
    </style:style>
    <style:style style:name="T18" style:family="text">
      <style:text-properties style:use-window-font-color="true" loext:opacity="0%" style:text-outline="false" style:text-line-through-style="none" style:text-line-through-type="none" fo:font-style="normal" fo:text-shadow="none" style:text-underline-style="none" fo:font-weight="normal" style:letter-kerning="true" style:font-style-asian="normal" style:font-weight-asian="normal" style:text-emphasize="none"/>
    </style:style>
    <style:style style:name="T19" style:family="text">
      <style:text-properties style:use-window-font-color="true" loext:opacity="0%" style:text-outline="false" style:text-line-through-style="none" style:text-line-through-type="none" fo:font-style="normal" fo:text-shadow="none" style:text-underline-style="none" fo:font-weight="normal" officeooo:rsid="0036d522" style:letter-kerning="true" style:font-style-asian="normal" style:font-weight-asian="normal" style:text-emphasize="none"/>
    </style:style>
    <style:style style:name="T20" style:family="text">
      <style:text-properties fo:color="#2a6099" loext:opacity="100%" style:text-outline="false" style:text-line-through-style="none" style:text-line-through-type="none" fo:font-size="12pt" fo:font-style="normal" fo:text-shadow="none" style:text-underline-style="none" fo:font-weight="normal" style:letter-kerning="true" style:font-size-asian="12pt" style:font-style-asian="normal" style:font-weight-asian="normal" style:text-emphasize="none"/>
    </style:style>
    <style:style style:name="T21" style:family="text">
      <style:text-properties fo:color="#2a6099" loext:opacity="100%" style:text-outline="false" style:text-line-through-style="none" style:text-line-through-type="none" style:font-name="Comic Sans MS2" fo:font-size="12pt" fo:font-style="normal" fo:text-shadow="none" style:text-underline-style="solid" style:text-underline-width="auto" style:text-underline-color="font-color" fo:font-weight="normal" style:letter-kerning="true" style:font-size-asian="12pt" style:font-style-asian="normal" style:font-weight-asian="normal" style:text-emphasize="none"/>
    </style:style>
    <style:style style:name="T22" style:family="text">
      <style:text-properties fo:color="#2a6099" loext:opacity="100%" style:text-outline="false" style:text-line-through-style="none" style:text-line-through-type="none" style:font-name="Comic Sans MS2" fo:font-size="12pt" fo:font-style="normal" fo:text-shadow="none" style:text-underline-style="solid" style:text-underline-width="auto" style:text-underline-color="font-color" fo:font-weight="normal" officeooo:rsid="002bc1c2" style:letter-kerning="true" style:font-size-asian="12pt" style:font-style-asian="normal" style:font-weight-asian="normal" style:text-emphasize="none"/>
    </style:style>
    <style:style style:name="T23" style:family="text">
      <style:text-properties fo:color="#808080" loext:opacity="100%"/>
    </style:style>
    <style:style style:name="T24" style:family="text">
      <style:text-properties fo:color="#808080" loext:opacity="100%" style:text-outline="false" style:text-line-through-style="none" style:text-line-through-type="none" fo:font-size="12pt" fo:font-style="normal" fo:text-shadow="none" style:text-underline-style="none" fo:font-weight="normal" style:letter-kerning="true" style:font-size-asian="12pt" style:font-style-asian="normal" style:font-weight-asian="normal" style:text-emphasize="none"/>
    </style:style>
    <style:style style:name="T25" style:family="text">
      <style:text-properties fo:color="#808080" loext:opacity="100%" officeooo:rsid="001c3b95"/>
    </style:style>
    <style:style style:name="T26" style:family="text">
      <style:text-properties fo:color="#808080" loext:opacity="100%" officeooo:rsid="00355da6"/>
    </style:style>
    <style:style style:name="T27" style:family="text">
      <style:text-properties fo:color="#01579b" loext:opacity="100%" style:text-outline="false" style:text-line-through-style="none" style:text-line-through-type="none" fo:font-size="12pt" fo:font-style="normal" fo:text-shadow="none" style:text-underline-style="none" fo:font-weight="normal" style:letter-kerning="true" style:font-size-asian="12pt" style:font-style-asian="normal" style:font-weight-asian="normal" style:text-emphasize="none"/>
    </style:style>
    <style:style style:name="T28" style:family="text">
      <style:text-properties fo:color="#000000" loext:opacity="100%"/>
    </style:style>
    <style:style style:name="T29" style:family="text">
      <style:text-properties fo:color="#000000" loext:opacity="100%" style:text-outline="false" style:text-line-through-style="none" style:text-line-through-type="none" fo:font-style="normal" fo:text-shadow="none" style:text-underline-style="none" fo:font-weight="normal" officeooo:rsid="00166cda" style:letter-kerning="true" style:font-name-asian="Tahoma" style:font-style-asian="normal" style:font-weight-asian="normal" style:font-name-complex="Liberation Sans3" style:text-emphasize="none"/>
    </style:style>
    <style:style style:name="T30" style:family="text">
      <style:text-properties fo:color="#5983b0" loext:opacity="100%" style:text-outline="false" style:text-line-through-style="none" style:text-line-through-type="none" fo:font-size="18pt" fo:font-style="normal" fo:text-shadow="none" style:text-underline-style="none" style:letter-kerning="true" style:font-size-asian="18pt" style:font-style-asian="normal" style:text-emphasize="none"/>
    </style:style>
    <style:style style:name="T31" style:family="text">
      <style:text-properties fo:color="#5983b0" loext:opacity="100%" style:text-outline="false" style:text-line-through-style="none" style:text-line-through-type="none" fo:font-size="18pt" fo:font-style="normal" fo:text-shadow="none" style:text-underline-style="none" officeooo:rsid="00136ce9" style:letter-kerning="true" style:font-size-asian="18pt" style:font-style-asian="normal" style:text-emphasize="none"/>
    </style:style>
    <style:style style:name="T32" style:family="text">
      <style:text-properties fo:color="#5983b0" loext:opacity="100%" style:text-outline="false" style:text-line-through-style="none" style:text-line-through-type="none" fo:font-size="14pt" fo:font-style="normal" fo:text-shadow="none" style:text-underline-style="none" fo:font-weight="normal" style:letter-kerning="true" style:font-size-asian="14pt" style:font-style-asian="normal" style:font-weight-asian="normal" style:text-emphasize="none"/>
    </style:style>
    <style:style style:name="T33" style:family="text">
      <style:text-properties fo:color="#5983b0" loext:opacity="100%" style:text-outline="false" style:text-line-through-style="none" style:text-line-through-type="none" fo:font-size="14pt" fo:font-style="normal" fo:text-shadow="none" style:text-underline-style="none" fo:font-weight="bold" style:letter-kerning="true" style:font-size-asian="14pt" style:font-style-asian="normal" style:font-weight-asian="bold" style:text-emphasize="none"/>
    </style:style>
    <style:style style:name="T34" style:family="text">
      <style:text-properties officeooo:rsid="001c3b95"/>
    </style:style>
    <style:style style:name="T35" style:family="text">
      <style:text-properties officeooo:rsid="0027214d"/>
    </style:style>
    <style:style style:name="T36" style:family="text">
      <style:text-properties officeooo:rsid="00285e3c"/>
    </style:style>
    <style:style style:name="T37" style:family="text">
      <style:text-properties officeooo:rsid="0037205f"/>
    </style:style>
    <style:style style:name="T38" style:family="text">
      <style:text-properties officeooo:rsid="004372ac"/>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fo:background-color="#fcfcfc" fo:border="none"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fo:background-color="#fff5ce" fo:border="none"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draw:textarea-vertical-align="top" fo:background-color="#fcfcfc" fo:border="none" style:wrap="run-through" style:number-wrapped-paragraphs="no-limit" style:vertical-pos="from-top" style:horizontal-pos="from-left" style:horizontal-rel="paragraph" draw:wrap-influence-on-position="once-concurrent" loext:allow-overlap="true" style:flow-with-text="false"/>
    </style:style>
    <style:style style:name="gr4"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5" style:family="graphic">
      <style:graphic-properties draw:textarea-vertical-align="middle" fo:background-color="#ffdbb6" style:wrap="run-through" style:number-wrapped-paragraphs="no-limit" style:vertical-pos="from-top" style:horizontal-pos="from-left" style:horizontal-rel="paragraph" draw:wrap-influence-on-position="once-concurrent" loext:allow-overlap="true" style:flow-with-text="false"/>
    </style:style>
    <style:style style:name="gr6" style:family="graphic">
      <style:graphic-properties draw:textarea-vertical-align="middle" fo:background-color="#ffff00" style:wrap="run-through" style:number-wrapped-paragraphs="no-limit" style:vertical-pos="from-top" style:horizontal-pos="from-left" style:horizontal-rel="paragraph" draw:wrap-influence-on-position="once-concurrent" loext:allow-overlap="true" style:flow-with-text="false"/>
    </style:style>
    <style:style style:name="gr7" style:family="graphic">
      <style:graphic-properties fo:background-color="#ffffa6" fo:border="none" style:wrap="run-through" style:number-wrapped-paragraphs="no-limit" style:vertical-pos="from-top" style:horizontal-pos="from-left" style:horizontal-rel="paragraph" draw:wrap-influence-on-position="once-concurrent" loext:allow-overlap="true" style:flow-with-text="false"/>
    </style:style>
    <style:style style:name="gr8" style:family="graphic">
      <style:graphic-properties fo:background-color="#dde8cb" fo:border="non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Autorisation_parentale_Sport_Nom"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et Prénom"/>
              <form:property form:property-name="ObjIDinMSO" office:value-type="float" office:value="65535"/>
            </form:properties>
          </form:text>
          <form:text form:name="Enfant_Nom"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Enfant_Date_Naissance"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Enfant_Age"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Enfant_Prénom"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Enfant_Etablissement_scolaire"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Enfant_Régime_alimentaire"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Responsable_Autre_personne_téléphone"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Responsable_Autre_personne"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Responsable_Courriel"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Responsable_Téléphone_Domicile"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Responsable_Portable_Parent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Responsable_Code_postal" form:control-implementation="ooo:com.sun.star.form.component.TextField" xml:id="control13" form:id="control13" form:max-length="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Responsable_Adresse"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Responsable_Nom"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Responsable_Prénom"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Responsable_Ville"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Responsable_Portable_Parent2"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Responsable_Téléphone_Travail"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Autorisation_parentale_Image_Nom"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et Prénom"/>
              <form:property form:property-name="ObjIDinMSO" office:value-type="float" office:value="65535"/>
            </form:properties>
          </form:text>
          <form:radio form:name="Autorisation_Droit_image_Facebook_Oui" form:control-implementation="ooo:com.sun.star.form.component.RadioButton" xml:id="control21" form:id="control21" form:label="Oui" form:visual-effect="flat" form:input-required="false" formx:group-name="Facebook" form:image-position="center">
            <form:properties>
              <form:property form:property-name="ControlTypeinMSO" office:value-type="float" office:value="0"/>
              <form:property form:property-name="DefaultControl" office:value-type="string" office:string-value="com.sun.star.form.control.RadioButton"/>
              <form:property form:property-name="ImageURL" office:value-type="void"/>
              <form:property form:property-name="ObjIDinMSO" office:value-type="float" office:value="65535"/>
              <form:property form:property-name="SecondaryRefValue" office:value-type="string" office:string-value=""/>
            </form:properties>
          </form:radio>
          <form:radio form:name="Autorisation_Droit_image_Facebook_Non" form:control-implementation="ooo:com.sun.star.form.component.RadioButton" xml:id="control22" form:id="control22" form:label="Non" form:visual-effect="flat" form:input-required="false" formx:group-name="Facebook" form:image-position="center">
            <form:properties>
              <form:property form:property-name="ControlTypeinMSO" office:value-type="float" office:value="0"/>
              <form:property form:property-name="DefaultControl" office:value-type="string" office:string-value="com.sun.star.form.control.RadioButton"/>
              <form:property form:property-name="ImageURL" office:value-type="void"/>
              <form:property form:property-name="ObjIDinMSO" office:value-type="float" office:value="65535"/>
              <form:property form:property-name="SecondaryRefValue" office:value-type="string" office:string-value=""/>
            </form:properties>
          </form:radio>
          <form:radio form:name="Autorisation_Droit_image_Comm_interne_Oui" form:control-implementation="ooo:com.sun.star.form.component.RadioButton" xml:id="control23" form:id="control23" form:label="Oui" form:visual-effect="flat" form:input-required="false" formx:group-name="ComInterne" form:image-position="center">
            <form:properties>
              <form:property form:property-name="ControlTypeinMSO" office:value-type="float" office:value="0"/>
              <form:property form:property-name="DefaultControl" office:value-type="string" office:string-value="com.sun.star.form.control.RadioButton"/>
              <form:property form:property-name="ImageURL" office:value-type="void"/>
              <form:property form:property-name="ObjIDinMSO" office:value-type="float" office:value="65535"/>
              <form:property form:property-name="SecondaryRefValue" office:value-type="string" office:string-value=""/>
            </form:properties>
          </form:radio>
          <form:radio form:name="Autorisation_Droit_image_Comm_interne_Non" form:control-implementation="ooo:com.sun.star.form.component.RadioButton" xml:id="control24" form:id="control24" form:label="Non" form:visual-effect="flat" form:input-required="false" formx:group-name="ComInterne" form:image-position="center">
            <form:properties>
              <form:property form:property-name="ControlTypeinMSO" office:value-type="float" office:value="0"/>
              <form:property form:property-name="DefaultControl" office:value-type="string" office:string-value="com.sun.star.form.control.RadioButton"/>
              <form:property form:property-name="ImageURL" office:value-type="void"/>
              <form:property form:property-name="ObjIDinMSO" office:value-type="float" office:value="65535"/>
              <form:property form:property-name="SecondaryRefValue" office:value-type="string" office:string-value=""/>
            </form:properties>
          </form:radio>
          <form:radio form:name="Autorisation_Droit_image_Blog_Oui" form:control-implementation="ooo:com.sun.star.form.component.RadioButton" xml:id="control25" form:id="control25" form:label="Oui" form:visual-effect="flat" form:input-required="false" formx:group-name="Blog" form:image-position="center">
            <form:properties>
              <form:property form:property-name="ControlTypeinMSO" office:value-type="float" office:value="0"/>
              <form:property form:property-name="DefaultControl" office:value-type="string" office:string-value="com.sun.star.form.control.RadioButton"/>
              <form:property form:property-name="ImageURL" office:value-type="void"/>
              <form:property form:property-name="ObjIDinMSO" office:value-type="float" office:value="65535"/>
              <form:property form:property-name="SecondaryRefValue" office:value-type="string" office:string-value=""/>
            </form:properties>
          </form:radio>
          <form:radio form:name="Autorisation_Droit_image_Blog_Non" form:control-implementation="ooo:com.sun.star.form.component.RadioButton" xml:id="control26" form:id="control26" form:label="Non" form:visual-effect="flat" form:input-required="false" formx:group-name="Blog" form:image-position="center">
            <form:properties>
              <form:property form:property-name="ControlTypeinMSO" office:value-type="float" office:value="0"/>
              <form:property form:property-name="DefaultControl" office:value-type="string" office:string-value="com.sun.star.form.control.RadioButton"/>
              <form:property form:property-name="ImageURL" office:value-type="void"/>
              <form:property form:property-name="ObjIDinMSO" office:value-type="float" office:value="65535"/>
              <form:property form:property-name="SecondaryRefValue" office:value-type="string" office:string-value=""/>
            </form:properties>
          </form:radio>
          <form:radio form:name="Renseignements_médicaux_Traitement_Oui" form:control-implementation="ooo:com.sun.star.form.component.RadioButton" xml:id="control27" form:id="control27" form:label="Oui" form:visual-effect="flat" form:input-required="false" formx:group-name="Renseignements_médicaux_Traitement" form:image-position="center">
            <form:properties>
              <form:property form:property-name="ControlTypeinMSO" office:value-type="float" office:value="0"/>
              <form:property form:property-name="DefaultControl" office:value-type="string" office:string-value="com.sun.star.form.control.RadioButton"/>
              <form:property form:property-name="ImageURL" office:value-type="void"/>
              <form:property form:property-name="ObjIDinMSO" office:value-type="float" office:value="65535"/>
              <form:property form:property-name="SecondaryRefValue" office:value-type="string" office:string-value=""/>
            </form:properties>
          </form:radio>
          <form:radio form:name="Renseignements_médicaux_Traitement_Non" form:control-implementation="ooo:com.sun.star.form.component.RadioButton" xml:id="control28" form:id="control28" form:label="Non" form:visual-effect="flat" form:input-required="false" formx:group-name="Renseignements_médicaux_Traitement" form:image-position="center">
            <form:properties>
              <form:property form:property-name="ControlTypeinMSO" office:value-type="float" office:value="0"/>
              <form:property form:property-name="DefaultControl" office:value-type="string" office:string-value="com.sun.star.form.control.RadioButton"/>
              <form:property form:property-name="ImageURL" office:value-type="void"/>
              <form:property form:property-name="ObjIDinMSO" office:value-type="float" office:value="65535"/>
              <form:property form:property-name="SecondaryRefValue" office:value-type="string" office:string-value=""/>
            </form:properties>
          </form:radio>
          <form:radio form:name="Renseignements_médicaux_Protocole_Non" form:control-implementation="ooo:com.sun.star.form.component.RadioButton" xml:id="control29" form:id="control29" form:label="Non" form:visual-effect="flat" form:input-required="false" formx:group-name="Renseignements_médicaux_Protocole" form:image-position="center">
            <form:properties>
              <form:property form:property-name="ControlTypeinMSO" office:value-type="float" office:value="0"/>
              <form:property form:property-name="DefaultControl" office:value-type="string" office:string-value="com.sun.star.form.control.RadioButton"/>
              <form:property form:property-name="ImageURL" office:value-type="void"/>
              <form:property form:property-name="ObjIDinMSO" office:value-type="float" office:value="65535"/>
              <form:property form:property-name="SecondaryRefValue" office:value-type="string" office:string-value=""/>
            </form:properties>
          </form:radio>
          <form:radio form:name="Renseignements_médicaux_Protocole_Oui" form:control-implementation="ooo:com.sun.star.form.component.RadioButton" xml:id="control30" form:id="control30" form:label="Oui" form:visual-effect="flat" form:input-required="false" formx:group-name="Renseignements_médicaux_Protocole" form:image-position="center">
            <form:properties>
              <form:property form:property-name="ControlTypeinMSO" office:value-type="float" office:value="0"/>
              <form:property form:property-name="DefaultControl" office:value-type="string" office:string-value="com.sun.star.form.control.RadioButton"/>
              <form:property form:property-name="ImageURL" office:value-type="void"/>
              <form:property form:property-name="ObjIDinMSO" office:value-type="float" office:value="65535"/>
              <form:property form:property-name="SecondaryRefValue" office:value-type="string" office:string-value=""/>
            </form:properties>
          </form:radio>
          <form:checkbox form:name="Maladies_Rubéole" form:control-implementation="ooo:com.sun.star.form.component.CheckBox" xml:id="control31" form:id="control31" form:label="Rubéol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ladies_Varicelle" form:control-implementation="ooo:com.sun.star.form.component.CheckBox" xml:id="control32" form:id="control32" form:label="Varicell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ladies_Angine" form:control-implementation="ooo:com.sun.star.form.component.CheckBox" xml:id="control33" form:id="control33" form:label="Angin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ladies_Otite" form:control-implementation="ooo:com.sun.star.form.component.CheckBox" xml:id="control34" form:id="control34" form:label="Otit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ladies_Scarlatine" form:control-implementation="ooo:com.sun.star.form.component.CheckBox" xml:id="control35" form:id="control35" form:label="Scarlatin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ladies_Coqueluche" form:control-implementation="ooo:com.sun.star.form.component.CheckBox" xml:id="control36" form:id="control36" form:label="Coqueluch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ladies_Rougeole" form:control-implementation="ooo:com.sun.star.form.component.CheckBox" xml:id="control37" form:id="control37" form:label="Rougeol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ladies_Oreillons" form:control-implementation="ooo:com.sun.star.form.component.CheckBox" xml:id="control38" form:id="control38" form:label="Oreillon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ladies_Rhumatisme_articulaire_aigu" form:control-implementation="ooo:com.sun.star.form.component.CheckBox" xml:id="control39" form:id="control39" form:label="Rhumatisme articulaire aigu"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Allergies_Asthme" form:control-implementation="ooo:com.sun.star.form.component.CheckBox" xml:id="control40" form:id="control40" form:label="Asthm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Allergies_Alimentaire" form:control-implementation="ooo:com.sun.star.form.component.CheckBox" xml:id="control41" form:id="control41" form:label="Alimentair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Allergies_Médicamenteuse" form:control-implementation="ooo:com.sun.star.form.component.CheckBox" xml:id="control42" form:id="control42" form:label="Médicamenteus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Allergies_Autres"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Allergies_Conduite_à_tenir"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Difficultés_de_santé"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Recommandations_détails"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Renseignements_Nom_parent"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et Prénom"/>
              <form:property form:property-name="ObjIDinMSO" office:value-type="float" office:value="65535"/>
            </form:properties>
          </form:text>
          <form:text form:name="Fait_le_Autorisations"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Fait_le_Renseignements"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itre_page1" table:style-name="Titre_5f_page1">
        <table:table-column table:style-name="Titre_5f_page1.A"/>
        <table:table-column table:style-name="Titre_5f_page1.B"/>
        <table:table-row table:style-name="TableLine3239883850496">
          <table:table-cell table:style-name="Titre_5f_page1.A1" office:value-type="string">
            <text:p text:style-name="P8">SÉJOUR</text:p>
            <text:p text:style-name="P8">ÉTÉ 2021</text:p>
          </table:table-cell>
          <table:table-cell table:style-name="Titre_5f_page1.A1" office:value-type="string">
            <text:p text:style-name="P32">Du 12 au 16 juillet</text:p>
            <text:p text:style-name="P32">à Vicdessos (09)</text:p>
          </table:table-cell>
        </table:table-row>
      </table:table>
      <text:p text:style-name="P51"/>
      <text:p text:style-name="P51"/>
      <text:p text:style-name="P64"><text:span text:style-name="T4">  </text:span><text:span text:style-name="T3">« Aventures dans les Pyrénées »</text:span><text:span text:style-name="T4">  </text:span></text:p>
      <text:p text:style-name="P65"/>
      <text:p text:style-name="P65"/>
      <text:p text:style-name="P65"/>
      <text:p text:style-name="P27">Merci d’avoir choisi notre séjour pour organiser les vacances de votre/vos enfant/s.</text:p>
      <text:p text:style-name="P22"><text:span text:style-name="T14">Ce document est établi en deux parties : une à conserver pour que vous puissiez vous organiser au mieux, et une à nous transmettre pour que nous puissions constituer </text:span><text:span text:style-name="T20">le dossier de renseignement.</text:span></text:p>
      <text:p text:style-name="P68"/>
      <text:p text:style-name="P68"/>
      <table:table table:name="Infos_documents_à_joindre" table:style-name="Infos_5f_documents_5f_à_5f_joindre">
        <table:table-column table:style-name="Infos_5f_documents_5f_à_5f_joindre.A"/>
        <table:table-row table:style-name="Infos_5f_documents_5f_à_5f_joindre.1">
          <table:table-cell table:style-name="Infos_5f_documents_5f_à_5f_joindre.A1" office:value-type="string">
            <text:p text:style-name="P16"><text:span text:style-name="T14">Ce dossier de renseignement doit être accompagn</text:span><text:span text:style-name="T15">é</text:span><text:span text:style-name="T14"> des documents suivants :</text:span></text:p>
            <text:p text:style-name="P16"/>
            <text:list xml:id="list3673786834" text:style-name="L1">
              <text:list-item>
                <text:p text:style-name="P78">Photocopie des vaccins à jour</text:p>
              </text:list-item>
              <text:list-item>
                <text:p text:style-name="P79"><text:span text:style-name="T14">Copie de la carte vitale </text:span><text:span text:style-name="T24">(sur laquelle est rattaché votre enfant)</text:span></text:p>
              </text:list-item>
              <text:list-item>
                <text:p text:style-name="P79"><text:span text:style-name="T14">Copie de la mutuelle </text:span><text:span text:style-name="T24">(idem)</text:span></text:p>
              </text:list-item>
              <text:list-item>
                <text:p text:style-name="P79"><text:span text:style-name="T14">Copie du dernier avis d’imposition sur le revenu </text:span><text:span text:style-name="T24">(du parent ayant la charge de l’enfant)</text:span></text:p>
              </text:list-item>
              <text:list-item>
                <text:p text:style-name="P79"><text:span text:style-name="T14">Bulletin d’adhésion à l’ALLÉE </text:span><text:span text:style-name="T24">(si vous n’êtes pas déjà adhérent)</text:span></text:p>
              </text:list-item>
            </text:list>
            <text:p text:style-name="P16"/>
            <text:p text:style-name="P16"><text:span text:style-name="T14">Si votre QF CAF est inférieur à 800€ vous pouvez prétendre à des aides financières. Si c’est le cas, merci de joindre votre attestation du </text:span><text:span text:style-name="T27">mois de janvier 2021</text:span></text:p>
          </table:table-cell>
        </table:table-row>
      </table:table>
      <text:p text:style-name="P68"/>
      <text:p text:style-name="Titre_20_Bleu">Le transport</text:p>
      <text:p text:style-name="P65"/>
      <table:table table:name="Transport_départ_retour" table:style-name="Transport_5f_départ_5f_retour">
        <table:table-column table:style-name="Transport_5f_départ_5f_retour.A"/>
        <table:table-column table:style-name="Transport_5f_départ_5f_retour.B"/>
        <table:table-row table:style-name="TableLine3239883869536">
          <table:table-cell table:style-name="Transport_5f_départ_5f_retour.A1" office:value-type="string">
            <text:p text:style-name="P21"><text:span text:style-name="T30">D</text:span><text:span text:style-name="T31">É</text:span><text:span text:style-name="T30">PART</text:span></text:p>
            <text:p text:style-name="P17"/>
            <text:p text:style-name="P30">Accueil des familles le </text:p>
            <text:p text:style-name="P18"><text:span text:style-name="T32">lundi 12 juillet</text:span><text:span text:style-name="T16"> à partir de </text:span><text:span text:style-name="T32">9h00</text:span><text:span text:style-name="T16"> </text:span></text:p>
            <text:p text:style-name="P18"><text:span text:style-name="T16">au </text:span><text:span text:style-name="T32">87 rue de Cugnaux 31300 Toulouse</text:span></text:p>
            <text:p text:style-name="P31">(devant le parc de Patte d’oie)</text:p>
            <text:p text:style-name="P17"><text:span text:style-name="T17">Départ du bus à </text:span><text:span text:style-name="T33">9h30</text:span></text:p>
          </table:table-cell>
          <table:table-cell table:style-name="Transport_5f_départ_5f_retour.B1" office:value-type="string">
            <text:p text:style-name="P10">RETOUR</text:p>
            <text:p text:style-name="P17"/>
            <text:p text:style-name="P30">Retour le </text:p>
            <text:p text:style-name="P18"><text:span text:style-name="T8">vendredi 16 juillet</text:span><text:span text:style-name="T16"> prévu à </text:span><text:span text:style-name="T8">17h00</text:span><text:span text:style-name="T16"> </text:span></text:p>
            <text:p text:style-name="P18"><text:span text:style-name="T16">au </text:span><text:span text:style-name="T8">87 rue de Cugnaux 31300 Toulouse</text:span><text:span text:style-name="T16"> (devant le parc de Patte d’oie)</text:span></text:p>
          </table:table-cell>
        </table:table-row>
      </table:table>
      <text:p text:style-name="P65"/>
      <text:p text:style-name="P65"/>
      <text:p text:style-name="P69">Le transport</text:p>
      <text:p text:style-name="P67"/>
      <text:p text:style-name="P26">Nous vous enverrons un message groupé le premier jour lors de notre arrivée sur site, puis le jour du départ pour vous donner notre temps d’arrivée estimé en fonction du trafic, de la météo etc.</text:p>
      <text:p text:style-name="P16"/>
      <text:p text:style-name="P11">« LES APPELS TÉLÉPHONIQUES »</text:p>
      <text:p text:style-name="P16"/>
      <text:p text:style-name="P6"><text:span text:style-name="T13">Durant le séjour </text:span><text:span text:style-name="T7">votre en</text:span><text:span text:style-name="T5">fant</text:span><text:span text:style-name="T9"> aura la possibilité de </text:span><text:span text:style-name="T5">vous appeler</text:span><text:span text:style-name="T9"> avec le téléphone de l’association/CLAÉ : </text:span><text:span text:style-name="T5">07 86 88 37 95</text:span><text:span text:style-name="T9">. Ce sont les enfants qui peuvent vous appeler mais pas le contraire, sauf urgence familiale. Les appels sont organisés lors du temps de douche entre </text:span><text:span text:style-name="T5">17h00 et 19h00</text:span><text:span text:style-name="T9">. </text:span><text:span text:style-name="T10">Si vous manquez un appel</text:span><text:span text:style-name="T9">, </text:span><text:span text:style-name="T5">envoyez un sms</text:span><text:span text:style-name="T9"> en retour pour que votre enfant vous rappelle.</text:span></text:p>
      <text:p text:style-name="P6"/>
      <text:p text:style-name="P11">« LE BLOG »</text:p>
      <text:p text:style-name="P6"/>
      <text:p text:style-name="P16"><text:span text:style-name="T14">Durant le temps de douche les enfants qui le souhaitent pourront jouer le rôle de rédacteur de blog. Ainsi vous pourrez retrouver la vie du groupe avec photos sur un site sécurisé : </text:span><text:span text:style-name="T6">ondonnedesnouvelles.com</text:span></text:p>
      <text:p text:style-name="P16"/>
      <text:p text:style-name="P16"><text:span text:style-name="T14">Le code d’accès visiteur est le : </text:span><text:span text:style-name="T6">***********</text:span><text:span text:style-name="T14"> Merci de ne pas diffuser ce code à n’importe qui.</text:span></text:p>
      <text:p text:style-name="P16"/>
      <text:p text:style-name="P11">« L’ENVOI DE COURRIER »</text:p>
      <text:p text:style-name="P16"/>
      <text:p text:style-name="P25">Vous avez vous aussi la possibilité d’envoyer du courrier si vous le souhaitez en utilisant l’adresse postale suivante :</text:p>
      <text:p text:style-name="P16"/>
      <text:p text:style-name="P9">Association ALLÉE</text:p>
      <text:p text:style-name="P9">NOM et Prénom de votre enfant</text:p>
      <text:p text:style-name="P9">Camping La Bexanelle</text:p>
      <text:p text:style-name="P9">09220 Vicdessos</text:p>
      <text:p text:style-name="P66"/>
      <text:p text:style-name="P66"/>
      <text:p text:style-name="Titre_20_Bleu">L’argent de poche</text:p>
      <text:p text:style-name="P26"/>
      <text:p text:style-name="P20"><text:span text:style-name="T14">Vous pouvez donner à votre enfant de l’argent de poche. Nous fixons un montant </text:span><text:span text:style-name="T6">maximum de 5 euros.</text:span><text:span text:style-name="T14"> L’argent sera à remettre à l’équipe du séjour le jour du départ dans une </text:span><text:span text:style-name="T6">enveloppe nominative.</text:span></text:p>
      <text:p text:style-name="P66"/>
      <text:p text:style-name="P66"/>
      <text:p text:style-name="Titre_20_Bleu">Traitement médical</text:p>
      <text:p text:style-name="P25"/>
      <text:p text:style-name="P16"><text:span text:style-name="T14">Il est à remettre au directeur du séjour le jour du départ. Il doit être accompagné </text:span><text:span text:style-name="T6">impérativement</text:span><text:span text:style-name="T14"> de l’ordonnance délivrée par un médecin, idem pour un traitement homéopathique.</text:span></text:p>
      <text:p text:style-name="P51"/>
      <text:p text:style-name="P52"/>
      <table:table table:name="Infos_Enfant_et_reponsable" table:style-name="Infos_5f_Enfant_5f_et_5f_reponsable">
        <table:table-column table:style-name="Infos_5f_Enfant_5f_et_5f_reponsable.A"/>
        <table:table-column table:style-name="Infos_5f_Enfant_5f_et_5f_reponsable.B"/>
        <table:table-column table:style-name="Infos_5f_Enfant_5f_et_5f_reponsable.C"/>
        <table:table-column table:style-name="Infos_5f_Enfant_5f_et_5f_reponsable.D"/>
        <table:table-column table:style-name="Infos_5f_Enfant_5f_et_5f_reponsable.E"/>
        <table:table-row table:style-name="Infos_5f_Enfant_5f_et_5f_reponsable.1">
          <table:table-cell table:style-name="Infos_5f_Enfant_5f_et_5f_reponsable.A1" table:number-columns-spanned="5" office:value-type="string">
            <text:p text:style-name="P42">L’ENFANT</text:p>
          </table:table-cell>
          <table:covered-table-cell/>
          <table:covered-table-cell/>
          <table:covered-table-cell/>
          <table:covered-table-cell/>
        </table:table-row>
        <table:table-row table:style-name="Infos_5f_Enfant_5f_et_5f_reponsable.2">
          <table:table-cell table:style-name="Infos_5f_Enfant_5f_et_5f_reponsable.A2" office:value-type="string">
            <text:p text:style-name="P71">Nom :<text:span text:style-name="T34"> </text:span></text:p>
          </table:table-cell>
          <table:table-cell table:style-name="Infos_5f_Enfant_5f_et_5f_reponsable.B2" table:number-columns-spanned="2" office:value-type="string">
            <text:p text:style-name="P43"><draw:control text:anchor-type="as-char" svg:y="0cm" draw:z-index="0" draw:name="L'enfant_Nom" draw:style-name="gr1" draw:text-style-name="P81" svg:width="4.95cm" svg:height="0.5cm" draw:control="control2"/></text:p>
          </table:table-cell>
          <table:covered-table-cell/>
          <table:table-cell table:style-name="Infos_5f_Enfant_5f_et_5f_reponsable.D2" office:value-type="string">
            <text:p text:style-name="P71">Prénom :</text:p>
          </table:table-cell>
          <table:table-cell table:style-name="Infos_5f_Enfant_5f_et_5f_reponsable.E2" office:value-type="string">
            <text:p text:style-name="P40"><draw:control text:anchor-type="as-char" svg:y="0cm" draw:z-index="6" draw:name="L'enfant_Prénom" draw:style-name="gr1" draw:text-style-name="P81" svg:width="5.709cm" svg:height="0.5cm" draw:control="control5"/></text:p>
          </table:table-cell>
        </table:table-row>
        <table:table-row table:style-name="Infos_5f_Enfant_5f_et_5f_reponsable.3">
          <table:table-cell table:style-name="Infos_5f_Enfant_5f_et_5f_reponsable.A3" office:value-type="string">
            <text:p text:style-name="P70">Date de naissance :<text:span text:style-name="T34"> </text:span></text:p>
          </table:table-cell>
          <table:table-cell table:style-name="Infos_5f_Enfant_5f_et_5f_reponsable.B3" table:number-columns-spanned="2" office:value-type="string">
            <text:p text:style-name="P40"><draw:control text:anchor-type="as-char" svg:y="0cm" draw:z-index="4" draw:name="L'enfant_Date_de_naissance" draw:style-name="gr1" draw:text-style-name="P81" svg:width="4.954cm" svg:height="0.5cm" draw:control="control3"/></text:p>
          </table:table-cell>
          <table:covered-table-cell/>
          <table:table-cell table:style-name="Infos_5f_Enfant_5f_et_5f_reponsable.D3" office:value-type="string">
            <text:p text:style-name="P71"><text:span text:style-name="T35">Â</text:span>ge :</text:p>
          </table:table-cell>
          <table:table-cell table:style-name="Infos_5f_Enfant_5f_et_5f_reponsable.E3" office:value-type="string">
            <text:p text:style-name="P40"><draw:control text:anchor-type="as-char" svg:y="0cm" draw:z-index="5" draw:name="L'enfant_Âge" draw:style-name="gr1" draw:text-style-name="P81" svg:width="5.709cm" svg:height="0.5cm" draw:control="control4"/></text:p>
          </table:table-cell>
        </table:table-row>
        <table:table-row table:style-name="TableLine3239885586208">
          <table:table-cell table:style-name="Infos_5f_Enfant_5f_et_5f_reponsable.A4" office:value-type="string">
            <text:p text:style-name="P70">Établissement scolaire :<text:span text:style-name="T34"> </text:span></text:p>
          </table:table-cell>
          <table:table-cell table:style-name="Infos_5f_Enfant_5f_et_5f_reponsable.B4" table:number-columns-spanned="4" office:value-type="string">
            <text:p text:style-name="P40"><draw:control text:anchor-type="as-char" svg:y="0cm" draw:z-index="7" draw:name="L'enfant_Établissement_scolaire" draw:style-name="gr1" draw:text-style-name="P81" svg:width="14.152cm" svg:height="0.5cm" draw:control="control6"/></text:p>
          </table:table-cell>
          <table:covered-table-cell/>
          <table:covered-table-cell/>
          <table:covered-table-cell/>
        </table:table-row>
        <table:table-row table:style-name="TableLine3239885584032">
          <table:table-cell table:style-name="Infos_5f_Enfant_5f_et_5f_reponsable.A5" office:value-type="string">
            <text:p text:style-name="P70">Régime alimentaire :<text:span text:style-name="T34"> </text:span><text:line-break/><text:span text:style-name="T23">(avec ou sans viande)</text:span><text:span text:style-name="T25"> </text:span></text:p>
          </table:table-cell>
          <table:table-cell table:style-name="Infos_5f_Enfant_5f_et_5f_reponsable.B5" table:number-columns-spanned="4" office:value-type="string">
            <text:p text:style-name="P41"><draw:control text:anchor-type="as-char" svg:y="0cm" draw:z-index="8" draw:name="L'enfant_Régime_alimentaire" draw:style-name="gr3" draw:text-style-name="P81" svg:width="14.152cm" svg:height="1.5cm" draw:control="control7"/></text:p>
          </table:table-cell>
          <table:covered-table-cell/>
          <table:covered-table-cell/>
          <table:covered-table-cell/>
        </table:table-row>
        <table:table-row table:style-name="Infos_5f_Enfant_5f_et_5f_reponsable.1">
          <table:table-cell table:style-name="Infos_5f_Enfant_5f_et_5f_reponsable.A6" table:number-columns-spanned="5" office:value-type="string">
            <text:p text:style-name="P42">LE RESPONSABLE LÉGAL</text:p>
          </table:table-cell>
          <table:covered-table-cell/>
          <table:covered-table-cell/>
          <table:covered-table-cell/>
          <table:covered-table-cell/>
        </table:table-row>
        <table:table-row table:style-name="TableLine3239383885904">
          <table:table-cell table:style-name="Infos_5f_Enfant_5f_et_5f_reponsable.A10" office:value-type="string">
            <text:p text:style-name="P70">Nom :<text:span text:style-name="T34"> </text:span></text:p>
          </table:table-cell>
          <table:table-cell table:style-name="Infos_5f_Enfant_5f_et_5f_reponsable.B7" table:number-columns-spanned="2" office:value-type="string">
            <text:p text:style-name="P41"><draw:control text:anchor-type="as-char" svg:y="0cm" draw:z-index="16" draw:name="Le_responsable_Nom" draw:style-name="gr1" draw:text-style-name="P81" svg:width="4.95cm" svg:height="0.5cm" draw:control="control15"/></text:p>
          </table:table-cell>
          <table:covered-table-cell/>
          <table:table-cell table:style-name="Infos_5f_Enfant_5f_et_5f_reponsable.D7" office:value-type="string">
            <text:p text:style-name="P71">Prénom :</text:p>
          </table:table-cell>
          <table:table-cell table:style-name="Infos_5f_Enfant_5f_et_5f_reponsable.E7" office:value-type="string">
            <text:p text:style-name="P40"><draw:control text:anchor-type="as-char" svg:y="0cm" draw:z-index="17" draw:name="Le_responsable_Prénom" draw:style-name="gr1" draw:text-style-name="P81" svg:width="5.709cm" svg:height="0.5cm" draw:control="control16"/></text:p>
          </table:table-cell>
        </table:table-row>
        <table:table-row table:style-name="TableLine3239383884000">
          <table:table-cell table:style-name="Infos_5f_Enfant_5f_et_5f_reponsable.A10" office:value-type="string">
            <text:p text:style-name="P70">Adresse :<text:span text:style-name="T34"> </text:span></text:p>
          </table:table-cell>
          <table:table-cell table:style-name="Infos_5f_Enfant_5f_et_5f_reponsable.B8" table:number-columns-spanned="4" office:value-type="string">
            <text:p text:style-name="P41"><draw:control text:anchor-type="as-char" svg:y="0cm" draw:z-index="15" draw:name="Le_responsable_Adresse" draw:style-name="gr1" draw:text-style-name="P81" svg:width="14.151cm" svg:height="0.5cm" draw:control="control14"/></text:p>
          </table:table-cell>
          <table:covered-table-cell/>
          <table:covered-table-cell/>
          <table:covered-table-cell/>
        </table:table-row>
        <table:table-row table:style-name="TableLine3239383885632">
          <table:table-cell table:style-name="Infos_5f_Enfant_5f_et_5f_reponsable.A10" office:value-type="string">
            <text:p text:style-name="P70">Code postal :<text:span text:style-name="T34"> </text:span></text:p>
          </table:table-cell>
          <table:table-cell table:style-name="Infos_5f_Enfant_5f_et_5f_reponsable.B9" table:number-columns-spanned="2" office:value-type="string">
            <text:p text:style-name="P41"><draw:control text:anchor-type="as-char" svg:y="0cm" draw:z-index="14" draw:name="Le_responsable_Code_postal" draw:style-name="gr1" draw:text-style-name="P81" svg:width="4.95cm" svg:height="0.5cm" draw:control="control13"/></text:p>
          </table:table-cell>
          <table:covered-table-cell/>
          <table:table-cell table:style-name="Infos_5f_Enfant_5f_et_5f_reponsable.D9" office:value-type="string">
            <text:p text:style-name="P71">Ville :</text:p>
          </table:table-cell>
          <table:table-cell table:style-name="Infos_5f_Enfant_5f_et_5f_reponsable.E9" office:value-type="string">
            <text:p text:style-name="P40"><draw:control text:anchor-type="as-char" svg:y="0cm" draw:z-index="18" draw:name="Le_responsable_Ville" draw:style-name="gr1" draw:text-style-name="P81" svg:width="5.709cm" svg:height="0.5cm" draw:control="control17"/></text:p>
          </table:table-cell>
        </table:table-row>
        <table:table-row table:style-name="TableLine3240119335184">
          <table:table-cell table:style-name="Infos_5f_Enfant_5f_et_5f_reponsable.A10" office:value-type="string">
            <text:p text:style-name="P70">Portable parent 1 :<text:span text:style-name="T34"> </text:span></text:p>
          </table:table-cell>
          <table:table-cell table:style-name="Infos_5f_Enfant_5f_et_5f_reponsable.B10" table:number-columns-spanned="2" office:value-type="string">
            <text:p text:style-name="P41"><draw:control text:anchor-type="as-char" svg:y="0cm" draw:z-index="13" draw:name="Le_responsable_Tel_parent1" draw:style-name="gr1" draw:text-style-name="P81" svg:width="4.95cm" svg:height="0.5cm" draw:control="control12"/></text:p>
          </table:table-cell>
          <table:covered-table-cell/>
          <table:table-cell table:style-name="Infos_5f_Enfant_5f_et_5f_reponsable.D10" office:value-type="string">
            <text:p text:style-name="P71">Portable parent 2 :</text:p>
          </table:table-cell>
          <table:table-cell table:style-name="Infos_5f_Enfant_5f_et_5f_reponsable.E10" office:value-type="string">
            <text:p text:style-name="P40"><draw:control text:anchor-type="as-char" svg:y="0cm" draw:z-index="19" draw:name="Le_responsable_Tel_parent2" draw:style-name="gr1" draw:text-style-name="P81" svg:width="5.709cm" svg:height="0.5cm" draw:control="control18"/></text:p>
          </table:table-cell>
        </table:table-row>
        <table:table-row table:style-name="TableLine3240119340624">
          <table:table-cell table:style-name="Infos_5f_Enfant_5f_et_5f_reponsable.A11" office:value-type="string">
            <text:p text:style-name="P70">Téléphone domicile :<text:span text:style-name="T34"> </text:span></text:p>
          </table:table-cell>
          <table:table-cell table:style-name="Infos_5f_Enfant_5f_et_5f_reponsable.B11" table:number-columns-spanned="2" office:value-type="string">
            <text:p text:style-name="P41"><draw:control text:anchor-type="as-char" svg:y="0cm" draw:z-index="12" draw:name="Le_responsable_Tel_domicile" draw:style-name="gr1" draw:text-style-name="P81" svg:width="4.95cm" svg:height="0.5cm" draw:control="control11"/></text:p>
          </table:table-cell>
          <table:covered-table-cell/>
          <table:table-cell table:style-name="Infos_5f_Enfant_5f_et_5f_reponsable.D11" office:value-type="string">
            <text:p text:style-name="P71">Téléphone travail :</text:p>
          </table:table-cell>
          <table:table-cell table:style-name="Infos_5f_Enfant_5f_et_5f_reponsable.E11" office:value-type="string">
            <text:p text:style-name="P40"><draw:control text:anchor-type="as-char" svg:y="0cm" draw:z-index="20" draw:name="Le_responsable_Tel_travail" draw:style-name="gr1" draw:text-style-name="P81" svg:width="5.71cm" svg:height="0.5cm" draw:control="control19"/></text:p>
          </table:table-cell>
        </table:table-row>
        <table:table-row table:style-name="TableLine3240119343072">
          <table:table-cell table:style-name="Infos_5f_Enfant_5f_et_5f_reponsable.A12" office:value-type="string">
            <text:p text:style-name="P72"><text:span text:style-name="T23">(en </text:span><text:span text:style-name="T26">CAPITALE</text:span><text:span text:style-name="T23">)</text:span><text:span text:style-name="T25"> </text:span>Courriel :<text:span text:style-name="T34"> </text:span></text:p>
          </table:table-cell>
          <table:table-cell table:style-name="Infos_5f_Enfant_5f_et_5f_reponsable.B12" table:number-columns-spanned="4" office:value-type="string">
            <text:p text:style-name="P41"><draw:control text:anchor-type="as-char" svg:y="0cm" draw:z-index="11" draw:name="Le_responsable_Courriel" draw:style-name="gr1" draw:text-style-name="P81" svg:width="14.151cm" svg:height="0.5cm" draw:control="control10"/></text:p>
          </table:table-cell>
          <table:covered-table-cell/>
          <table:covered-table-cell/>
          <table:covered-table-cell/>
        </table:table-row>
        <table:table-row table:style-name="TableLine3240119338992">
          <table:table-cell table:style-name="Infos_5f_Enfant_5f_et_5f_reponsable.A13" table:number-columns-spanned="2" office:value-type="string">
            <text:p text:style-name="P71">Autre personne à joindre en cas d’urgence :</text:p>
          </table:table-cell>
          <table:covered-table-cell/>
          <table:table-cell table:style-name="Infos_5f_Enfant_5f_et_5f_reponsable.C13" table:number-columns-spanned="3" office:value-type="string">
            <text:p text:style-name="P41"><draw:control text:anchor-type="as-char" svg:y="0cm" draw:z-index="10" draw:name="Le_responsable_Autre_persoone" draw:style-name="gr1" draw:text-style-name="P81" svg:width="11.309cm" svg:height="0.5cm" draw:control="control9"/></text:p>
          </table:table-cell>
          <table:covered-table-cell/>
          <table:covered-table-cell/>
        </table:table-row>
        <table:table-row table:style-name="TableLine3240119350688">
          <table:table-cell table:style-name="Infos_5f_Enfant_5f_et_5f_reponsable.A14" table:number-columns-spanned="2" office:value-type="string">
            <text:p text:style-name="P71">Téléphone : </text:p>
          </table:table-cell>
          <table:covered-table-cell/>
          <table:table-cell table:style-name="Infos_5f_Enfant_5f_et_5f_reponsable.C14" table:number-columns-spanned="3" office:value-type="string">
            <text:p text:style-name="P41"><draw:control text:anchor-type="as-char" svg:y="0cm" draw:z-index="9" draw:name="Le_responsable_Autre_personne_téléphone" draw:style-name="gr1" draw:text-style-name="P81" svg:width="11.309cm" svg:height="0.5cm" draw:control="control8"/></text:p>
          </table:table-cell>
          <table:covered-table-cell/>
          <table:covered-table-cell/>
        </table:table-row>
      </table:table>
      <text:p text:style-name="P39"/>
      <text:p text:style-name="P39"/>
      <table:table table:name="Autorisation_parentale_sport" table:style-name="Autorisation_5f_parentale_5f_sport">
        <table:table-column table:style-name="Autorisation_5f_parentale_5f_sport.A"/>
        <table:table-row table:style-name="Autorisation_5f_parentale_5f_sport.1">
          <table:table-cell table:style-name="Autorisation_5f_parentale_5f_sport.A1" office:value-type="string">
            <text:p text:style-name="P63">Autorisation parentale pour les activités sportives</text:p>
            <text:p text:style-name="P53"/>
            <text:p text:style-name="P55"><text:span text:style-name="T28">Je soussigné (e) </text:span><text:span text:style-name="T28"><draw:control text:anchor-type="as-char" svg:y="-0.429cm" draw:z-index="3" draw:name="Autorisation_nom_parents" draw:style-name="gr8" draw:text-style-name="P81" svg:width="6.947cm" svg:height="0.56cm" draw:control="control1"/></text:span><text:span text:style-name="T28"><text:s/></text:span><text:span text:style-name="T29">parent</text:span><text:span text:style-name="T28">, autorise mon enfant en tant que responsable légal, à participer aux activités sportives organisées dans le cadre du séjour « Aventures dans les Pyrénées ! »</text:span></text:p>
            <text:p text:style-name="P53"/>
          </table:table-cell>
        </table:table-row>
      </table:table>
      <text:p text:style-name="Standard"/>
      <text:p text:style-name="P44"/>
      <table:table table:name="Autorisation_parentale_droit_image" table:style-name="Autorisation_5f_parentale_5f_droit_5f_image">
        <table:table-column table:style-name="Autorisation_5f_parentale_5f_droit_5f_image.A"/>
        <table:table-column table:style-name="Autorisation_5f_parentale_5f_droit_5f_image.B"/>
        <table:table-column table:style-name="Autorisation_5f_parentale_5f_droit_5f_image.C"/>
        <table:table-column table:style-name="Autorisation_5f_parentale_5f_droit_5f_image.D"/>
        <table:table-column table:style-name="Autorisation_5f_parentale_5f_droit_5f_image.E"/>
        <table:table-column table:style-name="Autorisation_5f_parentale_5f_droit_5f_image.F"/>
        <table:table-row table:style-name="Autorisation_5f_parentale_5f_droit_5f_image.1">
          <table:table-cell table:style-name="Autorisation_5f_parentale_5f_droit_5f_image.A1" table:number-columns-spanned="6" office:value-type="string">
            <text:p text:style-name="P38">Autorisation parentale pour le <text:span text:style-name="T36">droit à l’image</text:span></text:p>
            <text:p text:style-name="P54"/>
            <text:p text:style-name="P56"><text:span text:style-name="T28">Je soussigné(e) </text:span><text:span text:style-name="T28"><draw:control text:anchor-type="as-char" svg:y="-0.429cm" draw:z-index="21" draw:name="Autorisation_nom" draw:style-name="gr7" draw:text-style-name="P81" svg:width="6.947cm" svg:height="0.56cm" draw:control="control20"/></text:span><text:span text:style-name="T28"><text:s/></text:span><text:span text:style-name="T29">parent</text:span><text:span text:style-name="T28">, donne l’autorisation à l’ALLEE en tant que responsable légal, de diffuser les photographies de mon enfant prises dans le cadre du séjour « Aventures dans les Pyrénées » pour les usages suivants :</text:span></text:p>
          </table:table-cell>
          <table:covered-table-cell/>
          <table:covered-table-cell/>
          <table:covered-table-cell/>
          <table:covered-table-cell/>
          <table:covered-table-cell/>
        </table:table-row>
        <table:table-row table:style-name="Autorisation_5f_parentale_5f_droit_5f_image.2">
          <table:table-cell table:style-name="Autorisation_5f_parentale_5f_droit_5f_image.A2" office:value-type="string">
            <text:p text:style-name="P76">Facebook de l’association</text:p>
          </table:table-cell>
          <table:table-cell table:style-name="Autorisation_5f_parentale_5f_droit_5f_image.B2" office:value-type="string">
            <text:p text:style-name="P45"><draw:control text:anchor-type="as-char" svg:y="0.037cm" draw:z-index="22" draw:name="Autorisation_Droit_à_l'image_Facebook_Oui" draw:style-name="gr6" draw:text-style-name="P83" svg:width="1.301cm" svg:height="0.625cm" draw:control="control21"/></text:p>
          </table:table-cell>
          <table:table-cell table:style-name="Autorisation_5f_parentale_5f_droit_5f_image.B2" office:value-type="string">
            <text:p text:style-name="P49"><draw:control text:anchor-type="as-char" svg:y="0.041cm" draw:z-index="23" draw:name="Autorisation_Droit_à_l'image_Facebook_Non" draw:style-name="gr6" draw:text-style-name="P83" svg:width="1.401cm" svg:height="0.622cm" draw:control="control22"/></text:p>
          </table:table-cell>
          <table:table-cell table:style-name="Autorisation_5f_parentale_5f_droit_5f_image.B2" office:value-type="string">
            <text:p text:style-name="P47">Communication interne (AG, brochures<text:span text:style-name="T38">)</text:span></text:p>
          </table:table-cell>
          <table:table-cell table:style-name="Autorisation_5f_parentale_5f_droit_5f_image.B2" office:value-type="string">
            <text:p text:style-name="P45"><draw:control text:anchor-type="as-char" svg:y="0.037cm" draw:z-index="24" draw:name="Autorisation_Droit_à_l'image_CommInterne_Oui" draw:style-name="gr6" draw:text-style-name="P83" svg:width="1.301cm" svg:height="0.625cm" draw:control="control23"/></text:p>
          </table:table-cell>
          <table:table-cell table:style-name="Autorisation_5f_parentale_5f_droit_5f_image.F2" office:value-type="string">
            <text:p text:style-name="P49"><draw:control text:anchor-type="as-char" svg:y="0.041cm" draw:z-index="25" draw:name="Autorisation_Droit_à_l'image_CommInterne_Non" draw:style-name="gr6" draw:text-style-name="P83" svg:width="1.401cm" svg:height="0.625cm" draw:control="control24"/></text:p>
          </table:table-cell>
        </table:table-row>
        <table:table-row table:style-name="Autorisation_5f_parentale_5f_droit_5f_image.2">
          <table:table-cell table:style-name="Autorisation_5f_parentale_5f_droit_5f_image.A3" office:value-type="string">
            <text:p text:style-name="P48">Blog du séjour (avec code)</text:p>
          </table:table-cell>
          <table:table-cell table:style-name="Autorisation_5f_parentale_5f_droit_5f_image.B3" office:value-type="string">
            <text:p text:style-name="P46"><draw:control text:anchor-type="as-char" svg:y="0.037cm" draw:z-index="26" draw:name="Autorisation_Droit_à_l'image_Blog_Oui" draw:style-name="gr6" draw:text-style-name="P83" svg:width="1.301cm" svg:height="0.625cm" draw:control="control25"/></text:p>
          </table:table-cell>
          <table:table-cell table:style-name="Autorisation_5f_parentale_5f_droit_5f_image.B3" office:value-type="string">
            <text:p text:style-name="P50"><draw:control text:anchor-type="as-char" svg:y="0.041cm" draw:z-index="27" draw:name="Autorisation_Droit_à_l'image_Blog_Non" draw:style-name="gr6" draw:text-style-name="P83" svg:width="1.401cm" svg:height="0.622cm" draw:control="control26"/></text:p>
          </table:table-cell>
          <table:table-cell table:style-name="Autorisation_5f_parentale_5f_droit_5f_image.B3" office:value-type="string">
            <text:p text:style-name="P47"/>
          </table:table-cell>
          <table:table-cell table:style-name="Autorisation_5f_parentale_5f_droit_5f_image.B3" office:value-type="string">
            <text:p text:style-name="P45"/>
          </table:table-cell>
          <table:table-cell table:style-name="Autorisation_5f_parentale_5f_droit_5f_image.F3" office:value-type="string">
            <text:p text:style-name="P49"/>
          </table:table-cell>
        </table:table-row>
      </table:table>
      <text:p text:style-name="P44"/>
      <table:table table:name="Document_à_rendre_signature" table:style-name="Document_5f_à_5f_rendre_5f_signature">
        <table:table-column table:style-name="Document_5f_à_5f_rendre_5f_signature.A"/>
        <table:table-column table:style-name="Document_5f_à_5f_rendre_5f_signature.B"/>
        <table:table-row table:style-name="TableLine3240119344160">
          <table:table-cell table:style-name="Document_5f_à_5f_rendre_5f_signature.A1" office:value-type="string">
            <text:p text:style-name="P74"><text:span text:style-name="T37">Fait le : </text:span><draw:control text:anchor-type="as-char" svg:y="-0.448cm" draw:z-index="49" draw:name="Le_responsable_Tel_0" draw:style-name="gr1" draw:text-style-name="P80" svg:width="7.951cm" svg:height="0.6cm" draw:control="control48"/></text:p>
          </table:table-cell>
          <table:table-cell table:style-name="Document_5f_à_5f_rendre_5f_signature.A1" office:value-type="string">
            <text:p text:style-name="P73">Signature</text:p>
          </table:table-cell>
        </table:table-row>
      </table:table>
      <text:p text:style-name="P44"/>
      <text:p text:style-name="P44"/>
      <text:p text:style-name="P69">Fiche sanitaire de liaison</text:p>
      <text:p text:style-name="P13">1 . VACCINATIONS</text:p>
      <text:p text:style-name="P23"/>
      <text:p text:style-name="P29">L’admission au séjour de votre enfant est subordonnée à la présentation des vaccins à jour dans son carnet de santé. Vous pouvez soit fournir une photocopie, ou bien un certificat médical attestant que votre enfant est à jour de ses vaccins.</text:p>
      <text:p text:style-name="P28"/>
      <text:p text:style-name="P12">Si votre enfant ne peut pas être vacciné, joindre un certificat médical</text:p>
      <text:p text:style-name="P5"/>
      <text:p text:style-name="P5"><text:span text:style-name="T21">2. RENSEIGNEMENTS M</text:span><text:span text:style-name="T22">É</text:span><text:span text:style-name="T21">DICAUX CONCERNANT VOTRE ENFANT</text:span></text:p>
      <table:table table:name="Renseignements_médicaux" table:style-name="Renseignements_5f_médicaux">
        <table:table-column table:style-name="Renseignements_5f_médicaux.A"/>
        <table:table-column table:style-name="Renseignements_5f_médicaux.B"/>
        <table:table-column table:style-name="Renseignements_5f_médicaux.C"/>
        <table:table-row table:style-name="TableLine3240119336272">
          <table:table-cell table:style-name="Renseignements_5f_médicaux.A1" office:value-type="string">
            <text:p text:style-name="P33">- Votre enfant suivra-t-il un traitement médical pendant le séjour ?</text:p>
          </table:table-cell>
          <table:table-cell table:style-name="Renseignements_5f_médicaux.B1" office:value-type="string">
            <text:p text:style-name="P57"><draw:control text:anchor-type="as-char" svg:y="0.037cm" draw:z-index="28" draw:name="Renseignements_médicaux_Traitement_Oui" draw:style-name="gr4" draw:text-style-name="P83" svg:width="1.301cm" svg:height="0.625cm" draw:control="control27"/></text:p>
          </table:table-cell>
          <table:table-cell table:style-name="Renseignements_5f_médicaux.B1" office:value-type="string">
            <text:p text:style-name="P57"><draw:control text:anchor-type="as-char" svg:y="0.041cm" draw:z-index="29" draw:name="Renseignements_médicaux_Traitement_Non" draw:style-name="gr4" draw:text-style-name="P83" svg:width="1.401cm" svg:height="0.622cm" draw:control="control28"/></text:p>
          </table:table-cell>
        </table:table-row>
        <table:table-row table:style-name="TableLine3240119336544">
          <table:table-cell table:style-name="Renseignements_5f_médicaux.A1" table:number-columns-spanned="3" office:value-type="string">
            <text:p text:style-name="P24"><text:span text:style-name="T11">Si </text:span><text:span text:style-name="T12">oui</text:span><text:span text:style-name="T11">, joindre le protocole avec l’ordonnance et les médicaments correspondants (avec emballage et notice)</text:span></text:p>
          </table:table-cell>
          <table:covered-table-cell/>
          <table:covered-table-cell/>
        </table:table-row>
        <table:table-row table:style-name="TableLine3240119337088">
          <table:table-cell table:style-name="Renseignements_5f_médicaux.A1" table:number-columns-spanned="3" office:value-type="string">
            <text:p text:style-name="P24"/>
          </table:table-cell>
          <table:covered-table-cell/>
          <table:covered-table-cell/>
        </table:table-row>
        <table:table-row table:style-name="TableLine3240119337360">
          <table:table-cell table:style-name="Renseignements_5f_médicaux.A1" office:value-type="string">
            <text:p text:style-name="P33">- Votre enfant a-t-il un Protocole d’Accueil Individualisé ?</text:p>
          </table:table-cell>
          <table:table-cell table:style-name="Renseignements_5f_médicaux.B1" office:value-type="string">
            <text:p text:style-name="P57"><draw:control text:anchor-type="as-char" svg:y="0.037cm" draw:z-index="31" draw:name="Renseignements_médicaux_Protocole_Oui" draw:style-name="gr4" draw:text-style-name="P83" svg:width="1.301cm" svg:height="0.625cm" draw:control="control30"/></text:p>
          </table:table-cell>
          <table:table-cell table:style-name="Renseignements_5f_médicaux.B1" office:value-type="string">
            <text:p text:style-name="P57"><draw:control text:anchor-type="as-char" svg:y="0.041cm" draw:z-index="30" draw:name="Renseignements_médicaux_Protocole_Non" draw:style-name="gr4" draw:text-style-name="P83" svg:width="1.401cm" svg:height="0.622cm" draw:control="control29"/></text:p>
          </table:table-cell>
        </table:table-row>
        <table:table-row table:style-name="TableLine3240119337632">
          <table:table-cell table:style-name="Renseignements_5f_médicaux.A1" table:number-columns-spanned="3" office:value-type="string">
            <text:p text:style-name="P24"><text:span text:style-name="T11">Si </text:span><text:span text:style-name="T12">oui</text:span><text:span text:style-name="T11">, joindre le protocole avec l’ordonnance et les médicaments correspondants (avec emballage et notice)</text:span></text:p>
          </table:table-cell>
          <table:covered-table-cell/>
          <table:covered-table-cell/>
        </table:table-row>
      </table:table>
      <text:p text:style-name="P15"/>
      <text:p text:style-name="P14">VOTRE ENFANT A-T-IL EU LES MALADIES SUIVANTES ? Cochez si OUI</text:p>
      <table:table table:name="Maladies" table:style-name="Maladies">
        <table:table-column table:style-name="Maladies.A"/>
        <table:table-row table:style-name="Maladies.1">
          <table:table-cell table:style-name="Maladies.A1" office:value-type="string">
            <text:p text:style-name="P75"><draw:control text:anchor-type="as-char" svg:y="0cm" draw:z-index="32" draw:name="Maladies_Rubéole" draw:style-name="gr5" draw:text-style-name="P82" svg:width="2.701cm" svg:height="0.802cm" draw:control="control31"/><draw:control text:anchor-type="as-char" svg:y="0cm" draw:z-index="33" draw:name="Maladies_Varicelle" draw:style-name="gr5" draw:text-style-name="P82" svg:width="2.701cm" svg:height="0.802cm" draw:control="control32"/><draw:control text:anchor-type="as-char" svg:y="0cm" draw:z-index="34" draw:name="Maladies_Angine" draw:style-name="gr5" draw:text-style-name="P82" svg:width="2.341cm" svg:height="0.802cm" draw:control="control33"/><draw:control text:anchor-type="as-char" svg:y="0cm" draw:z-index="35" draw:name="Maladies_Otite" draw:style-name="gr5" draw:text-style-name="P82" svg:width="2.04cm" svg:height="0.802cm" draw:control="control34"/><draw:control text:anchor-type="as-char" svg:y="0cm" draw:z-index="36" draw:name="Maladies_Scarlatine" draw:style-name="gr5" draw:text-style-name="P82" svg:width="2.701cm" svg:height="0.802cm" draw:control="control35"/></text:p>
          </table:table-cell>
        </table:table-row>
        <table:table-row table:style-name="Maladies.1">
          <table:table-cell table:style-name="Maladies.A1" office:value-type="string">
            <text:p text:style-name="P58"><draw:control text:anchor-type="as-char" svg:y="0cm" draw:z-index="37" draw:name="Maladies_Coqueluche" draw:style-name="gr5" draw:text-style-name="P82" svg:width="3.476cm" svg:height="0.802cm" draw:control="control36"/><draw:control text:anchor-type="as-char" svg:y="0cm" draw:z-index="38" draw:name="Maladies_Rougeole" draw:style-name="gr5" draw:text-style-name="P82" svg:width="2.701cm" svg:height="0.802cm" draw:control="control37"/><draw:control text:anchor-type="as-char" svg:y="0cm" draw:z-index="39" draw:name="Maladies_Oreillons" draw:style-name="gr5" draw:text-style-name="P82" svg:width="2.701cm" svg:height="0.802cm" draw:control="control38"/><draw:control text:anchor-type="as-char" svg:y="0cm" draw:z-index="40" draw:name="Maladies_Rhumatisme_articulaire_aigu" draw:style-name="gr5" draw:text-style-name="P82" svg:width="5.876cm" svg:height="0.802cm" draw:control="control39"/></text:p>
          </table:table-cell>
        </table:table-row>
      </table:table>
      <text:p text:style-name="P15"/>
      <text:p text:style-name="P14">VOTRE ENFANT A-T-IL DES ALLERGIES ? Cochez si OUI</text:p>
      <table:table table:name="Allergies" table:style-name="Allergies">
        <table:table-column table:style-name="Allergies.A"/>
        <table:table-column table:style-name="Allergies.B"/>
        <table:table-column table:style-name="Allergies.C"/>
        <table:table-column table:style-name="Allergies.D"/>
        <table:table-column table:style-name="Allergies.E"/>
        <table:table-row table:style-name="TableLine3240119338720">
          <table:table-cell table:style-name="Allergies.A1" table:number-columns-spanned="2" office:value-type="string">
            <text:p text:style-name="P58"><draw:control text:anchor-type="as-char" svg:y="0cm" draw:z-index="41" draw:name="Allergies_Asthme" draw:style-name="gr4" draw:text-style-name="P82" svg:width="2.281cm" svg:height="0.802cm" draw:control="control40"/></text:p>
          </table:table-cell>
          <table:covered-table-cell/>
          <table:table-cell table:style-name="Allergies.A1" table:number-columns-spanned="2" office:value-type="string">
            <text:p text:style-name="P58"><draw:control text:anchor-type="as-char" svg:y="0cm" draw:z-index="42" draw:name="Allergies_Alimentaire" draw:style-name="gr4" draw:text-style-name="P82" svg:width="2.897cm" svg:height="0.802cm" draw:control="control41"/></text:p>
          </table:table-cell>
          <table:covered-table-cell/>
          <table:table-cell table:style-name="Allergies.A1" office:value-type="string">
            <text:p text:style-name="P58"><draw:control text:anchor-type="as-char" svg:y="0cm" draw:z-index="43" draw:name="Allergies_Médicamenteuse" draw:style-name="gr4" draw:text-style-name="P82" svg:width="4.19cm" svg:height="0.802cm" draw:control="control42"/></text:p>
          </table:table-cell>
        </table:table-row>
        <table:table-row table:style-name="Allergies.2">
          <table:table-cell table:style-name="Allergies.A2" office:value-type="string">
            <text:p text:style-name="P59">Autre : </text:p>
          </table:table-cell>
          <table:table-cell table:style-name="Allergies.B2" table:number-columns-spanned="4" office:value-type="string">
            <text:p text:style-name="P60"><draw:control text:anchor-type="as-char" svg:y="0.049cm" draw:z-index="44" draw:name="Allergies_Autres" draw:style-name="gr1" draw:text-style-name="P81" svg:width="16.297cm" svg:height="0.6cm" draw:control="control43"/></text:p>
          </table:table-cell>
          <table:covered-table-cell/>
          <table:covered-table-cell/>
          <table:covered-table-cell/>
        </table:table-row>
        <table:table-row table:style-name="TableLine3240119361840">
          <table:table-cell table:style-name="Allergies.A2" table:number-columns-spanned="3" office:value-type="string">
            <text:p text:style-name="P59">Précisez la cause de l’allergie et la conduite à tenir : </text:p>
          </table:table-cell>
          <table:covered-table-cell/>
          <table:covered-table-cell/>
          <table:table-cell table:style-name="Allergies.A1" table:number-columns-spanned="2" office:value-type="string">
            <text:p text:style-name="P60"/>
          </table:table-cell>
          <table:covered-table-cell/>
        </table:table-row>
        <table:table-row table:style-name="Allergies.2">
          <table:table-cell table:style-name="Allergies.A4" table:number-columns-spanned="5" office:value-type="string">
            <text:p text:style-name="P61"><draw:control text:anchor-type="as-char" svg:y="0cm" draw:z-index="45" draw:name="Allergies_Conduite_à_tenir" draw:style-name="gr3" draw:text-style-name="P81" svg:width="18.8cm" svg:height="1.001cm" draw:control="control44"/></text:p>
          </table:table-cell>
          <table:covered-table-cell/>
          <table:covered-table-cell/>
          <table:covered-table-cell/>
          <table:covered-table-cell/>
        </table:table-row>
        <table:table-row table:style-name="TableLine3240119357216">
          <table:table-cell table:style-name="Allergies.A1" table:number-columns-spanned="5" office:value-type="string">
            <text:p text:style-name="P36">Indiquez ci-après : Les difficultés de santé (maladie, accident, crises convulsives, hospitalisation, opération, rééducation) en précisant les dates et les précautions à prendre.</text:p>
          </table:table-cell>
          <table:covered-table-cell/>
          <table:covered-table-cell/>
          <table:covered-table-cell/>
          <table:covered-table-cell/>
        </table:table-row>
        <table:table-row table:style-name="Allergies.6">
          <table:table-cell table:style-name="Allergies.A6" table:number-columns-spanned="5" office:value-type="string">
            <text:p text:style-name="P34"><draw:control text:anchor-type="as-char" svg:y="0cm" draw:z-index="46" draw:name="Difficultés_de_santé" draw:style-name="gr3" draw:text-style-name="P81" svg:width="18.8cm" svg:height="1.001cm" draw:control="control45"/></text:p>
          </table:table-cell>
          <table:covered-table-cell/>
          <table:covered-table-cell/>
          <table:covered-table-cell/>
          <table:covered-table-cell/>
        </table:table-row>
      </table:table>
      <text:p text:style-name="P15"/>
      <text:p text:style-name="P77">3. RECOMMANDATIONS UTILES</text:p>
      <text:p text:style-name="P37">Votre enfant porte-t-il des lentilles / lunettes / prothèses, etc :</text:p>
      <text:p text:style-name="P19"><draw:control text:anchor-type="as-char" svg:y="0.049cm" draw:z-index="47" draw:name="Recommandations_détails" draw:style-name="gr1" draw:text-style-name="P81" svg:width="18.799cm" svg:height="1.301cm" draw:control="control46"/></text:p>
      <text:p text:style-name="P15"/>
      <table:table table:name="Exactitude_des_renseignements" table:style-name="Exactitude_5f_des_5f_renseignements">
        <table:table-column table:style-name="Exactitude_5f_des_5f_renseignements.A"/>
        <table:table-row table:style-name="Exactitude_5f_des_5f_renseignements.1">
          <table:table-cell table:style-name="Exactitude_5f_des_5f_renseignements.A1" office:value-type="string">
            <text:p text:style-name="P35"><text:span text:style-name="T18">Je soussigné</text:span><text:span text:style-name="T19">(e) </text:span><text:span text:style-name="T19"><draw:control text:anchor-type="as-char" svg:y="-0.429cm" draw:z-index="48" draw:name="Renseignements_Nom_parent" draw:style-name="gr2" draw:text-style-name="P81" svg:width="6.947cm" svg:height="0.56cm" draw:control="control47"/></text:span><text:span text:style-name="T18"><text:s/></text:span><text:span text:style-name="T19">parent </text:span><text:span text:style-name="T18">de l’enfant, déclare exacts les renseignements portés sur cette fiche et autorise le responsable du séjour à prendre, le cas échéant, toutes mesures (traitement médical, hospitalisation, intervention chirurgicale) rendues nécessaires par l’état de l’enfant.</text:span></text:p>
          </table:table-cell>
        </table:table-row>
      </table:table>
      <text:p text:style-name="P7"/>
      <table:table table:name="Signature_exactitude_des_renseignements" table:style-name="Signature_5f_exactitude_5f_des_5f_renseignements">
        <table:table-column table:style-name="Signature_5f_exactitude_5f_des_5f_renseignements.A"/>
        <table:table-column table:style-name="Signature_5f_exactitude_5f_des_5f_renseignements.B"/>
        <table:table-row table:style-name="TableLine3240332962032">
          <table:table-cell table:style-name="Signature_5f_exactitude_5f_des_5f_renseignements.A1" office:value-type="string">
            <text:p text:style-name="P74"><text:span text:style-name="T37">Fait le : </text:span><draw:control text:anchor-type="as-char" svg:y="-0.448cm" draw:z-index="50" draw:name="Le_responsable_Tel_1" draw:style-name="gr1" draw:text-style-name="P80" svg:width="7.924cm" svg:height="0.6cm" draw:control="control49"/></text:p>
          </table:table-cell>
          <table:table-cell table:style-name="Signature_5f_exactitude_5f_des_5f_renseignements.A1" office:value-type="string">
            <text:p text:style-name="P74">Signature</text:p>
          </table:table-cell>
        </table:table-row>
      </table:table>
      <text:p text:style-name="P6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ohit Devanagari1" svg:font-family="'Lohit Devanagari'"/>
    <style:font-face style:name="Arial2" svg:font-family="Arial" style:font-adornments="Normal" style:font-family-generic="swiss"/>
    <style:font-face style:name="Liberation Sans2" svg:font-family="'Liberation Sans'" style:font-adornments="Normal" style:font-family-generic="swiss"/>
    <style:font-face style:name="Arial1" svg:font-family="Arial" style:font-family-generic="roman" style:font-pitch="variable"/>
    <style:font-face style:name="Comic Sans MS2" svg:font-family="'Comic Sans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omic Sans MS1" svg:font-family="'Comic Sans MS'" style:font-family-generic="script" style:font-pitch="variable"/>
    <style:font-face style:name="Comic Sans MS" svg:font-family="'Comic Sans MS'" style:font-adornments="Gras" style:font-family-generic="script"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3" svg:font-family="'Liberation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Sender" style:family="paragraph" loext:hidden="true" style:hidden="true" style:parent-style-name="Standard" style:class="extra"/>
    <style:style style:name="Addressee" style:family="paragraph" loext:hidden="true" style:hidden="true" style:parent-style-name="Standard" style:class="extra"/>
    <style:style style:name="Salutation" style:family="paragraph" loext:hidden="true" style:hidden="true" style:parent-style-name="Standard" style:class="text"/>
    <style:style style:name="Horizontal_20_Line" style:display-name="Horizontal Line" style:family="paragraph" loext:hidden="true" style:hidden="true" style:parent-style-name="Standard" style:next-style-name="Text_20_body" style:class="html"/>
    <style:style style:name="Signature" style:family="paragraph" loext:hidden="true" style:hidden="true" style:parent-style-name="Standard"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itre_20_Bleu" style:display-name="Titre Bleu" style:family="paragraph" style:parent-style-name="Heading" style:master-page-name="">
      <loext:graphic-properties draw:fill="solid" draw:fill-color="#729fcf"/>
      <style:paragraph-properties fo:margin-left="4.001cm" fo:margin-right="4.001cm" fo:margin-top="0.499cm" fo:margin-bottom="0.21cm" style:contextual-spacing="false" fo:line-height="100%" fo:text-align="center" style:justify-single-word="false" fo:text-indent="0cm" style:auto-text-indent="false" style:page-number="auto" fo:background-color="#729fcf">
        <style:tab-stops/>
        <style:drop-cap/>
      </style:paragraph-properties>
      <style:text-properties fo:color="#ffffff" loext:opacity="100%" style:font-name="Comic Sans MS" fo:font-family="'Comic Sans MS'" style:font-style-name="Gras" style:font-family-generic="script" style:font-pitch="variable" fo:font-size="24pt" fo:letter-spacing="normal" fo:font-weight="bold"/>
    </style:style>
    <style:style style:name="Text"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itre_20_A4" style:display-name="Titre A4" style:family="paragraph" style:parent-style-name="A4" style:default-outline-level="">
      <style:text-properties style:font-name="Noto Sans" fo:font-family="'Noto Sans'" style:font-family-generic="roman" style:font-pitch="variable" fo:font-size="43.5pt" style:font-size-asian="43.5pt"/>
    </style:style>
    <style:style style:name="En-tête_20_A4" style:display-name="En-tête A4" style:family="paragraph" style:parent-style-name="A4" style:default-outline-level="">
      <style:text-properties style:font-name="Noto Sans" fo:font-family="'Noto Sans'" style:font-family-generic="roman" style:font-pitch="variable" fo:font-size="24pt" style:font-size-asian="24pt"/>
    </style:style>
    <style:style style:name="Texte_20_A4" style:display-name="Texte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re_20_A0" style:display-name="Titre A0" style:family="paragraph" style:parent-style-name="A0" style:default-outline-level="">
      <style:text-properties style:font-name="Noto Sans" fo:font-family="'Noto Sans'" style:font-family-generic="roman" style:font-pitch="variable" fo:font-size="95.5pt" style:font-size-asian="95.5pt"/>
    </style:style>
    <style:style style:name="En-tête_20_A0" style:display-name="En-tête A0" style:family="paragraph" style:parent-style-name="A0" style:default-outline-level="">
      <style:text-properties style:font-name="Noto Sans" fo:font-family="'Noto Sans'" style:font-family-generic="roman" style:font-pitch="variable" fo:font-size="71.5pt" style:font-size-asian="71.5pt"/>
    </style:style>
    <style:style style:name="Texte_20_A0" style:display-name="Texte A0" style:family="paragraph" style:parent-style-name="A0" style:default-outline-level="">
      <style:text-properties style:font-name="Noto Sans" fo:font-family="'Noto Sans'" style:font-family-generic="roman" style:font-pitch="variable" fo:font-size="47.5pt" style:font-size-asian="47.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Entête_5f_à_5f_conserver" style:display-name="Entête_à_conserver" style:family="table">
      <style:table-properties style:width="18.997cm" table:align="left" fo:background-color="transparent">
        <style:background-image/>
      </style:table-properties>
    </style:style>
    <style:style style:name="Entête_5f_à_5f_conserver.A" style:display-name="Entête_à_conserver.A" style:family="table-column">
      <style:table-column-properties style:column-width="5.666cm"/>
    </style:style>
    <style:style style:name="Entête_5f_à_5f_conserver.B" style:display-name="Entête_à_conserver.B" style:family="table-column">
      <style:table-column-properties style:column-width="9.045cm"/>
    </style:style>
    <style:style style:name="Entête_5f_à_5f_conserver.C" style:display-name="Entête_à_conserver.C" style:family="table-column">
      <style:table-column-properties style:column-width="4.286cm"/>
    </style:style>
    <style:style style:name="Entête_5f_à_5f_conserver.1" style:display-name="Entête_à_conserver.1" style:family="table-row">
      <style:table-row-properties fo:background-color="transparent">
        <style:background-image/>
      </style:table-row-properties>
    </style:style>
    <style:style style:name="Entête_5f_à_5f_conserver.B1" style:display-name="Entête_à_conserver.B1" style:family="table-cell">
      <style:table-cell-properties style:vertical-align="middle"/>
    </style:style>
    <style:style style:name="Entête_5f_à_5f_conserver.C1" style:display-name="Entête_à_conserver.C1" style:family="table-cell">
      <style:table-cell-properties style:vertical-align="middle" fo:background-color="#4caf50">
        <style:background-image/>
      </style:table-cell-properties>
    </style:style>
    <style:style style:name="Entête_5f_à_5f_rendre" style:display-name="Entête_à_rendre" style:family="table">
      <style:table-properties style:width="18.997cm" table:align="left" fo:background-color="transparent">
        <style:background-image/>
      </style:table-properties>
    </style:style>
    <style:style style:name="Entête_5f_à_5f_rendre.A" style:display-name="Entête_à_rendre.A" style:family="table-column">
      <style:table-column-properties style:column-width="5.666cm"/>
    </style:style>
    <style:style style:name="Entête_5f_à_5f_rendre.B" style:display-name="Entête_à_rendre.B" style:family="table-column">
      <style:table-column-properties style:column-width="9.045cm"/>
    </style:style>
    <style:style style:name="Entête_5f_à_5f_rendre.C" style:display-name="Entête_à_rendre.C" style:family="table-column">
      <style:table-column-properties style:column-width="4.286cm"/>
    </style:style>
    <style:style style:name="Entête_5f_à_5f_rendre.1" style:display-name="Entête_à_rendre.1" style:family="table-row">
      <style:table-row-properties fo:background-color="transparent">
        <style:background-image/>
      </style:table-row-properties>
    </style:style>
    <style:style style:name="Entête_5f_à_5f_rendre.A1" style:display-name="Entête_à_rendre.A1" style:family="table-cell">
      <style:table-cell-properties fo:padding="0cm" fo:border="none"/>
    </style:style>
    <style:style style:name="Entête_5f_à_5f_rendre.B1" style:display-name="Entête_à_rendre.B1" style:family="table-cell">
      <style:table-cell-properties style:vertical-align="middle" fo:padding="0cm" fo:border="none"/>
    </style:style>
    <style:style style:name="Entête_5f_à_5f_rendre.C1" style:display-name="Entête_à_rendre.C1" style:family="table-cell">
      <style:table-cell-properties style:vertical-align="middle" fo:background-color="#8e03a3" fo:padding="0cm" fo:border="none">
        <style:background-image/>
      </style:table-cell-properties>
    </style:style>
    <style:style style:name="MP1" style:family="paragraph" style:parent-style-name="Header">
      <style:text-properties officeooo:rsid="00121a0d" officeooo:paragraph-rsid="00121a0d"/>
    </style:style>
    <style:style style:name="MP2" style:family="paragraph" style:parent-style-name="Standard">
      <style:paragraph-properties fo:margin-left="0cm" fo:margin-right="0cm" fo:margin-top="0cm" fo:margin-bottom="0cm" style:contextual-spacing="false" style:line-height-at-least="0cm" fo:text-align="center" style:justify-single-word="false" fo:text-indent="0cm" style:auto-text-indent="false" style:writing-mode="lr-tb"/>
      <style:text-properties fo:color="#ffffff" loext:opacity="100%" style:text-outline="false" style:text-line-through-style="none" style:text-line-through-type="none" style:font-name="Liberation Sans" fo:font-size="12pt" fo:font-style="normal" fo:text-shadow="none" style:text-underline-style="none" fo:font-weight="bold" officeooo:rsid="00121a0d" officeooo:paragraph-rsid="00121a0d" style:letter-kerning="true" style:font-size-asian="12pt" style:font-style-asian="normal" style:font-weight-asian="bold" style:text-emphasize="none"/>
    </style:style>
    <style:style style:name="MP3" style:family="paragraph" style:parent-style-name="Header">
      <style:text-properties officeooo:rsid="001bf277" officeooo:paragraph-rsid="00121a0d"/>
    </style:style>
    <style:style style:name="MP4" style:family="paragraph" style:parent-style-name="Standard">
      <style:paragraph-properties fo:margin-left="0cm" fo:margin-right="0cm" fo:margin-top="0cm" fo:margin-bottom="0cm" style:contextual-spacing="false" style:line-height-at-least="0cm" fo:text-align="center" style:justify-single-word="false" fo:text-indent="0cm" style:auto-text-indent="false" style:writing-mode="lr-tb"/>
      <style:text-properties officeooo:rsid="00121a0d" officeooo:paragraph-rsid="00121a0d"/>
    </style:style>
    <style:style style:name="MT1" style:family="text">
      <style:text-properties fo:color="#ffffff" loext:opacity="100%" style:text-outline="false" style:text-line-through-style="none" style:text-line-through-type="none" style:font-name="Liberation Sans" fo:font-size="12pt" fo:font-style="normal" fo:text-shadow="none" style:text-underline-style="none" fo:font-weight="bold" style:letter-kerning="true" style:font-size-asian="12pt" style:font-style-asian="normal" style:font-weight-asian="bold" style:text-emphasize="none"/>
    </style:style>
    <style:style style:name="MT2" style:family="text">
      <style:text-properties fo:color="#ffffff" loext:opacity="100%" style:text-outline="false" style:text-line-through-style="none" style:text-line-through-type="none" style:font-name="Liberation Sans" fo:font-size="12pt" fo:font-style="normal" fo:text-shadow="none" style:text-underline-style="none" fo:font-weight="bold" officeooo:rsid="00151b73" style:letter-kerning="true" style:font-size-asian="12pt" style:font-style-asian="normal" style:font-weight-asian="bold" style:text-emphasize="none"/>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First_20_Page">
      <style:header>
        <table:table table:name="Entête_à_conserver" table:style-name="Entête_5f_à_5f_conserver">
          <table:table-column table:style-name="Entête_5f_à_5f_conserver.A"/>
          <table:table-column table:style-name="Entête_5f_à_5f_conserver.B"/>
          <table:table-column table:style-name="Entête_5f_à_5f_conserver.C"/>
          <table:table-row table:style-name="Entête_5f_à_5f_conserver.1">
            <table:table-cell office:value-type="string">
              <text:p text:style-name="MP1"><draw:frame draw:style-name="Mfr1" draw:name="Image_Logo_Entête_à_conserver" text:anchor-type="as-char" svg:width="4.745cm" svg:height="1.605cm" draw:z-index="1"><draw:image xlink:href="Pictures/1000000000000DC1000004A765466AC8D36DDA31.png" xlink:type="simple" xlink:show="embed" xlink:actuate="onLoad" draw:mime-type="image/png"/></draw:frame></text:p>
            </table:table-cell>
            <table:table-cell table:style-name="Entête_5f_à_5f_conserver.B1" office:value-type="string">
              <text:p text:style-name="MP1"/>
              <text:p text:style-name="MP1"/>
              <text:p text:style-name="MP1"/>
            </table:table-cell>
            <table:table-cell table:style-name="Entête_5f_à_5f_conserver.C1" office:value-type="string">
              <text:p text:style-name="MP2">DOCUMENT À CONSERVER</text:p>
            </table:table-cell>
          </table:table-row>
        </table:table>
      </style:head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6"/>
    <style:master-page style:name="HTML" style:page-layout-name="Mpm7"/>
    <style:master-page style:name="Footnote" style:page-layout-name="Mpm8"/>
    <style:master-page style:name="Endnote" style:page-layout-name="Mpm8"/>
    <style:master-page style:name="Landscape" style:page-layout-name="Mpm9"/>
    <style:master-page style:name="Première_20_page_20__22_à_20_rendre_22_" style:display-name="Première page &quot;à rendre&quot;" style:page-layout-name="Mpm1" style:next-style-name="First_20_Page">
      <style:header>
        <table:table table:name="Entête_à_rendre" table:style-name="Entête_5f_à_5f_rendre">
          <table:table-column table:style-name="Entête_5f_à_5f_rendre.A"/>
          <table:table-column table:style-name="Entête_5f_à_5f_rendre.B"/>
          <table:table-column table:style-name="Entête_5f_à_5f_rendre.C"/>
          <table:table-row table:style-name="Entête_5f_à_5f_rendre.1">
            <table:table-cell table:style-name="Entête_5f_à_5f_rendre.A1" office:value-type="string">
              <text:p text:style-name="MP3"><draw:frame draw:style-name="Mfr1" draw:name="Image_Logo_Entête_à_rendre" text:anchor-type="as-char" svg:width="4.745cm" svg:height="1.605cm" draw:z-index="2"><draw:image xlink:href="Pictures/1000000000000DC1000004A765466AC8D36DDA31.png" xlink:type="simple" xlink:show="embed" xlink:actuate="onLoad" draw:mime-type="image/png"/></draw:frame></text:p>
            </table:table-cell>
            <table:table-cell table:style-name="Entête_5f_à_5f_rendre.B1" office:value-type="string">
              <text:p text:style-name="MP1"/>
              <text:p text:style-name="MP1"/>
              <text:p text:style-name="MP1"/>
            </table:table-cell>
            <table:table-cell table:style-name="Entête_5f_à_5f_rendre.C1" office:value-type="string">
              <text:p text:style-name="MP4"><text:span text:style-name="MT1">DOCUMENT À </text:span><text:span text:style-name="MT2">RENDRE</text:span></text:p>
            </table:table-cell>
          </table:table-row>
        </table:table>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18T16:50:49.097000000</meta:creation-date>
    <dc:title>Formulaire A.L.L.É.E. / Séjour été 2021</dc:title>
    <meta:editing-cycles>1</meta:editing-cycles>
    <meta:generator>LibreOffice/7.1.5.2$Windows_X86_64 LibreOffice_project/85f04e9f809797b8199d13c421bd8a2b025d52b5</meta:generator>
    <meta:editing-duration>P0D</meta:editing-duration>
    <meta:document-statistic meta:table-count="14" meta:image-count="2" meta:object-count="0" meta:page-count="4" meta:paragraph-count="131" meta:word-count="866" meta:character-count="5175" meta:non-whitespace-character-count="4379"/>
  </office:meta>
</office:document-meta>
</file>