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number of purchas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on</text:p>
          </table:table-cell>
          <table:table-cell office:value-type="string" calcext:value-type="string">
            <text:p>bread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office:value-type="string" calcext:value-type="string">
            <text:p>bleach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on</text:p>
          </table:table-cell>
          <table:table-cell office:value-type="string" calcext:value-type="string">
            <text:p>bik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ue</text:p>
          </table:table-cell>
          <table:table-cell office:value-type="string" calcext:value-type="string">
            <text:p>bread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ue</text:p>
          </table:table-cell>
          <table:table-cell office:value-type="string" calcext:value-type="string">
            <text:p>bleach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tue</text:p>
          </table:table-cell>
          <table:table-cell office:value-type="string" calcext:value-type="string">
            <text:p>bi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mon</text:p>
          </table:table-cell>
          <table:table-cell/>
          <table:table-cell table:formula="of:=SUMIF([.$A$3:.$A$8];[.A12];[.$C$3:.$C$8])" office:value-type="float" office:value="14" calcext:value-type="float">
            <text:p>14</text:p>
          </table:table-cell>
          <table:table-cell table:formula="of:=FORMULA([.C12])" office:value-type="string" office:string-value="=SUMIF($A$3:$A$8;A12;$C$3:$C$8)" calcext:value-type="string">
            <text:p>=SUMIF($A$3:$A$8;A12;$C$3:$C$8)</text:p>
          </table:table-cell>
        </table:table-row>
        <table:table-row table:style-name="ro1">
          <table:table-cell office:value-type="string" calcext:value-type="string">
            <text:p>tue</text:p>
          </table:table-cell>
          <table:table-cell/>
          <table:table-cell table:formula="of:=SUMIF([.$A$3:.$A$8];[.A13];[.$C$3:.$C$8])" office:value-type="float" office:value="10" calcext:value-type="float">
            <text:p>10</text:p>
          </table:table-cell>
          <table:table-cell table:formula="of:=FORMULA([.C13])" office:value-type="string" office:string-value="=SUMIF($A$3:$A$8;A13;$C$3:$C$8)" calcext:value-type="string">
            <text:p>=SUMIF($A$3:$A$8;A13;$C$3:$C$8)</text:p>
          </table:table-cell>
        </table:table-row>
        <table:table-row table:style-name="ro1">
          <table:table-cell/>
          <table:table-cell office:value-type="string" calcext:value-type="string">
            <text:p>bread</text:p>
          </table:table-cell>
          <table:table-cell table:formula="of:=SUMIF([.$B$3:.$B$8];[.B14];[.$C$3:.$C$8])" office:value-type="float" office:value="8" calcext:value-type="float">
            <text:p>8</text:p>
          </table:table-cell>
          <table:table-cell table:formula="of:=FORMULA([.C14])" office:value-type="string" office:string-value="=SUMIF($B$3:$B$8;B14;$C$3:$C$8)" calcext:value-type="string">
            <text:p>=SUMIF($B$3:$B$8;B14;$C$3:$C$8)</text:p>
          </table:table-cell>
        </table:table-row>
        <table:table-row table:style-name="ro1">
          <table:table-cell/>
          <table:table-cell office:value-type="string" calcext:value-type="string">
            <text:p>bleach</text:p>
          </table:table-cell>
          <table:table-cell table:formula="of:=SUMIF([.$B$3:.$B$8];[.B15];[.$C$3:.$C$8])" office:value-type="float" office:value="12" calcext:value-type="float">
            <text:p>12</text:p>
          </table:table-cell>
          <table:table-cell table:formula="of:=FORMULA([.C15])" office:value-type="string" office:string-value="=SUMIF($B$3:$B$8;B15;$C$3:$C$8)" calcext:value-type="string">
            <text:p>=SUMIF($B$3:$B$8;B15;$C$3:$C$8)</text:p>
          </table:table-cell>
        </table:table-row>
        <table:table-row table:style-name="ro1">
          <table:table-cell/>
          <table:table-cell office:value-type="string" calcext:value-type="string">
            <text:p>bike</text:p>
          </table:table-cell>
          <table:table-cell table:formula="of:=SUMIF([.$B$3:.$B$8];[.B16];[.$C$3:.$C$8])" office:value-type="float" office:value="4" calcext:value-type="float">
            <text:p>4</text:p>
          </table:table-cell>
          <table:table-cell table:formula="of:=FORMULA([.C16])" office:value-type="string" office:string-value="=SUMIF($B$3:$B$8;B16;$C$3:$C$8)" calcext:value-type="string">
            <text:p>=SUMIF($B$3:$B$8;B16;$C$3:$C$8)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Source</text:p>
          </table:table-cell>
          <table:table-cell/>
          <table:table-cell office:value-type="string" calcext:value-type="string">
            <text:p>https://ask.libreoffice.org/en/question/275801/collapsingadding-rows-together-into-smaller-tables/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09T22:00:07.231492203</meta:creation-date>
    <dc:date>2020-11-09T22:06:17.478596413</dc:date>
    <meta:editing-duration>PT6M12S</meta:editing-duration>
    <meta:editing-cycles>1</meta:editing-cycles>
    <meta:generator>LibreOffice/7.0.1.2$Linux_X86_64 LibreOffice_project/7cbcfc562f6eb6708b5ff7d7397325de9e764452</meta:generator>
    <meta:document-statistic meta:table-count="1" meta:cell-count="38" meta:object-count="0"/>
  </office:meta>
</office:document-meta>
</file>