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FullScreenON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ackground-color="#000000"/>
      <style:text-properties style:font-name="Calibri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0000" style:font-name="Calibri" fo:font-size="32pt" fo:font-weight="bold" style:font-size-asian="32pt" style:font-weight-asian="bold" style:font-size-complex="32pt" style:font-weight-complex="bold"/>
    </style:style>
    <style:style style:name="ce1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2a6099" style:font-name="Calibri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00a933" style:font-name="Calibri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1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Calibri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8" style:family="table-cell" style:parent-style-name="Default">
      <style:table-cell-properties fo:background-color="#000000"/>
      <style:text-properties fo:color="#00a933" style:font-name="Calibri"/>
    </style:style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0000"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10" style:family="table-cell" style:parent-style-name="Default" style:data-style-name="N107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Calibri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ce11" style:family="table-cell" style:parent-style-name="Default" style:data-style-name="N1">
      <style:table-cell-properties fo:background-color="#000000" style:text-align-source="fix" style:repeat-content="false" style:vertical-align="middle"/>
      <style:paragraph-properties fo:text-align="center"/>
      <style:text-properties fo:color="#2a6099"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12" style:family="table-cell" style:parent-style-name="Default" style:data-style-name="N109">
      <style:table-cell-properties fo:background-color="#000000" style:text-align-source="fix" style:repeat-content="false" style:vertical-align="middle"/>
      <style:paragraph-properties fo:text-align="center"/>
      <style:text-properties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13" style:family="table-cell" style:parent-style-name="Default" style:data-style-name="N110">
      <style:table-cell-properties fo:background-color="#000000" style:text-align-source="fix" style:repeat-content="false" style:vertical-align="middle"/>
      <style:paragraph-properties fo:text-align="center"/>
      <style:text-properties fo:color="#2a6099" style:font-name="Calibri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ce14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alibri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gr1" style:family="graphic">
      <style:graphic-properties draw:stroke="none" draw:fill-color="#000000" draw:textarea-horizontal-align="justify" draw:textarea-vertical-align="middle" draw:auto-grow-height="false" fo:min-height="0.876cm" fo:min-width="0.876cm" style:protect="position size"/>
      <style:paragraph-properties style:writing-mode="lr-tb"/>
    </style:style>
    <style:style style:name="gr2" style:family="graphic">
      <style:graphic-properties draw:stroke="none" draw:fill-color="#000000" draw:textarea-horizontal-align="justify" draw:textarea-vertical-align="middle" draw:auto-grow-height="false" fo:min-height="0.876cm" fo:min-width="0.876cm" style:protect="position siz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000000"/>
      <style:paragraph-properties fo:text-align="center" style:writing-mode="lr-tb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7" table:default-cell-style-name="ce1"/>
        <table:table-row table:style-name="ro1" table:number-rows-repeated="3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4" table:number-rows-spanned="2">
            <text:p>CALCULADORA</text:p>
          </table:table-cell>
          <table:covered-table-cell table:number-columns-repeated="3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covered-table-cell table:number-columns-repeated="4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2">
            <text:p>ESPESSURA DE PAREDE CONSTANTE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 table:number-rows-repeated="4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2" table:number-rows-spanned="2">
            <text:p><text:span text:style-name="T1">Ф</text:span> Bico</text:p>
          </table:table-cell>
          <table:covered-table-cell table:style-name="ce2"/>
          <table:table-cell table:style-name="ce2"/>
          <table:table-cell table:style-name="ce10" office:value-type="float" office:value="0.4" calcext:value-type="float" table:number-columns-spanned="2" table:number-rows-spanned="2">
            <text:p>0,4 <text:s/>mm</text:p>
          </table:table-cell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covered-table-cell table:number-columns-repeated="2" table:style-name="ce2"/>
          <table:table-cell table:style-name="ce2"/>
          <table:covered-table-cell table:number-columns-repeated="2" table:style-name="ce2"/>
          <table:table-cell table:style-name="ce2"/>
          <table:table-cell table:number-columns-repeated="1016"/>
        </table:table-row>
        <table:table-row table:style-name="ro1" table:number-rows-repeated="4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2">
            <text:p>Número de perímetros</text:p>
          </table:table-cell>
          <table:covered-table-cell table:number-columns-repeated="3" table:style-name="ce2"/>
          <table:table-cell table:style-name="ce11" office:value-type="float" office:value="5" calcext:value-type="float" table:number-columns-spanned="2" table:number-rows-spanned="2">
            <text:p>5</text:p>
          </table:table-cell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 table:number-columns-spanned="4" table:number-rows-spanned="2">
            <text:p>Espessura da parede</text:p>
          </table:table-cell>
          <table:covered-table-cell table:number-columns-repeated="3" table:style-name="ce2"/>
          <table:table-cell table:style-name="ce12" office:value-type="float" office:value="2" calcext:value-type="float" table:number-columns-spanned="2" table:number-rows-spanned="2">
            <text:p>2 mm</text:p>
          </table:table-cell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1" table:number-rows-repeated="4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 table:number-columns-spanned="4" table:number-rows-spanned="2">
            <text:p>Altura da camada</text:p>
          </table:table-cell>
          <table:covered-table-cell table:number-columns-repeated="3" table:style-name="ce2"/>
          <table:table-cell table:style-name="ce13" office:value-type="float" office:value="0.32" calcext:value-type="float" table:number-columns-spanned="2" table:number-rows-spanned="2">
            <text:p>0,32 mm</text:p>
          </table:table-cell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>
            <draw:custom-shape draw:z-index="0" draw:name="Forma 1" draw:style-name="gr1" draw:text-style-name="P2" svg:width="1.238cm" svg:height="1.238cm" svg:x="0.098cm" svg:y="0.451cm">
              <office:event-listeners>
                <script:event-listener script:language="ooo:script" script:event-name="dom:click" xlink:href="vnd.sun.star.script:Standard.Module1.FullScreenON?language=Basic&amp;location=document" xlink:type="simple"/>
              </office:event-listeners>
              <text:p text:style-name="P1"><text:s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 table:number-columns-spanned="4" table:number-rows-spanned="2">
            <text:p>Número de camadas</text:p>
          </table:table-cell>
          <table:covered-table-cell table:number-columns-repeated="3" table:style-name="ce2"/>
          <table:table-cell table:style-name="ce14" office:value-type="float" office:value="7" calcext:value-type="float" table:number-columns-spanned="2" table:number-rows-spanned="2">
            <text:p>7</text:p>
          </table:table-cell>
          <table:covered-table-cell table:style-name="ce2"/>
          <table:table-cell table:style-name="ce2">
            <draw:custom-shape draw:z-index="1" draw:name="Forma 2" draw:style-name="gr2" draw:text-style-name="P3" svg:width="1.238cm" svg:height="1.238cm" svg:x="0.849cm" svg:y="0.424cm">
              <office:event-listeners>
                <script:event-listener script:language="ooo:script" script:event-name="dom:click" xlink:href="vnd.sun.star.script:Standard.Module1.FullScreenOFF?language=Basic&amp;location=document" xlink:type="simple"/>
              </office:event-listeners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6"/>
        </table:table-row>
        <table:table-row table:style-name="ro1">
          <table:table-cell table:style-name="ce2"/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8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Salvar = Ctrl + S <text:s text:c="9"/>Fechar = Ctrl + F4</text:p>
          </table:table-cell>
          <table:table-cell table:style-name="ce2" table:number-columns-repeated="4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  <number:text>  mm</number:text>
    </number:number-style>
    <number:number-style style:name="N108">
      <number:number number:decimal-places="1" number:min-decimal-places="1" number:min-integer-digits="1"/>
      <number:text> mm</number:text>
    </number:number-style>
    <number:number-style style:name="N109">
      <number:number number:decimal-places="0" number:min-decimal-places="0" number:min-integer-digits="1"/>
      <number:text> mm</number:text>
    </number:number-style>
    <number:number-style style:name="N110">
      <number:number number:decimal-places="2" number:min-decimal-places="2" number:min-integer-digits="1"/>
      <number:text> mm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/00/0000</text:date>, <text:time style:data-style-name="N2" text:time-value="19:04:39.68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18:10:32.088000000</meta:creation-date>
    <meta:editing-duration>PT37M16S</meta:editing-duration>
    <meta:editing-cycles>15</meta:editing-cycles>
    <meta:generator>LibreOffice/7.2.0.1$Windows_X86_64 LibreOffice_project/32efc3b7f3a71cfa6a7fa3f6c208333df48656cc</meta:generator>
    <dc:date>2021-07-17T19:05:11.702000000</dc:date>
    <meta:document-statistic meta:table-count="1" meta:cell-count="13" meta:object-count="2"/>
    <meta:template xlink:type="simple" xlink:actuate="onRequest" xlink:title="Calc_GS" xlink:href="../../../../Dropbox/LibreOffice/Caminhos/template/GS/Calc_GS.ots" meta:date="2021-07-17T18:10:30.19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Modo Aplicativo Ligar
Sub FullScreenON
'------------------------------------------------------------------------------
' xplan = planilha de aberura ( menu do arquivo )
' xtitulo = título que mostra no cabeçãlho da tela
'Para abrir TELA INTEIRA na abertura do arquivo
'Ferramentas / Personalizar / Eventos
'Ao abrir documento
'ligar a MACRO ok.
Dim oSheet As Object
Dim oController As Object
'dim args2(0) as new com.sun.star.beans.PropertyValue : args2(0).Name = "FullScreen" : args2(0).Value = true
'CreateUnoService("com.sun.star.frame.DispatchHelper").executeDispatch(ThisComponent.CurrentController.Frame, ".uno:FullScreen", "", 0, args2())
With ThisComponent.CurrentController
.setActiveSheet(ThisComponent.Sheets.getByName( "Planilha1" )) '&lt;== Planilha a Visualizar Inicialmente.
.ColumnRowHeaders = False
.SheetTabs = False
.Frame.LayoutManager.HideCurrentUI = True
.HorizontalScrollBar = False
.VerticalScrollBar = False
.Frame.Title = "Calculadora  de  espessura  de  parede."
end With
end Sub

' Modo Aplicativo Desligar
Sub FullScreenOFF
'------------------------------------------------------------------------------
Dim oController As Object
dim args2(0) as new com.sun.star.beans.PropertyValue : args2(0).Name = "FullScreen" : args2(0).Value = false
CreateUnoService("com.sun.star.frame.DispatchHelper").executeDispatch(ThisComponent.CurrentController.Frame, ".uno:FullScreen", "", 0, args2())
With ThisComponent.CurrentController
.ColumnRowHeaders = True
.SheetTabs = True
.Frame.LayoutManager.HideCurrentUI = False
.HorizontalScrollBar = False
.VerticalScrollBar = False
.Frame.ComponentWindow.SetFocus() '&lt;&lt;&lt;&lt; Devolver o foco a janela &lt;&lt;&lt;&lt;'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