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writing-mode="lr-tb"/>
    </style:style>
    <style:style style:name="gr2" style:family="graphic" style:parent-style-name="objectwithoutfill">
      <style:graphic-properties draw:fill="none" draw:textarea-vertical-align="middle"/>
    </style:style>
    <style:style style:name="P1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name="Grid" draw:style-name="gr1">
          <draw:g>
            <draw:line draw:style-name="gr2" draw:text-style-name="P1" draw:layer="Grid" svg:x1="0cm" svg:y1="1cm" svg:x2="21cm" svg:y2="1cm">
              <text:p/>
            </draw:line>
            <draw:line draw:style-name="gr2" draw:text-style-name="P1" draw:layer="Grid" svg:x1="0cm" svg:y1="2cm" svg:x2="21cm" svg:y2="2cm">
              <text:p/>
            </draw:line>
            <draw:line draw:style-name="gr2" draw:text-style-name="P1" draw:layer="Grid" svg:x1="0cm" svg:y1="3cm" svg:x2="21cm" svg:y2="3cm">
              <text:p/>
            </draw:line>
            <draw:line draw:style-name="gr2" draw:text-style-name="P1" draw:layer="Grid" svg:x1="0cm" svg:y1="4cm" svg:x2="21cm" svg:y2="4cm">
              <text:p/>
            </draw:line>
            <draw:line draw:style-name="gr2" draw:text-style-name="P1" draw:layer="Grid" svg:x1="0cm" svg:y1="5cm" svg:x2="21cm" svg:y2="5cm">
              <text:p/>
            </draw:line>
            <draw:line draw:style-name="gr2" draw:text-style-name="P1" draw:layer="Grid" svg:x1="0cm" svg:y1="6cm" svg:x2="21cm" svg:y2="6cm">
              <text:p/>
            </draw:line>
            <draw:line draw:style-name="gr2" draw:text-style-name="P1" draw:layer="Grid" svg:x1="0cm" svg:y1="7cm" svg:x2="21cm" svg:y2="7cm">
              <text:p/>
            </draw:line>
            <draw:line draw:style-name="gr2" draw:text-style-name="P1" draw:layer="Grid" svg:x1="0cm" svg:y1="8cm" svg:x2="21cm" svg:y2="8cm">
              <text:p/>
            </draw:line>
            <draw:line draw:style-name="gr2" draw:text-style-name="P1" draw:layer="Grid" svg:x1="0cm" svg:y1="9cm" svg:x2="21cm" svg:y2="9cm">
              <text:p/>
            </draw:line>
            <draw:line draw:style-name="gr2" draw:text-style-name="P1" draw:layer="Grid" svg:x1="0cm" svg:y1="10cm" svg:x2="21cm" svg:y2="10cm">
              <text:p/>
            </draw:line>
            <draw:line draw:style-name="gr2" draw:text-style-name="P1" draw:layer="Grid" svg:x1="0cm" svg:y1="11cm" svg:x2="21cm" svg:y2="11cm">
              <text:p/>
            </draw:line>
            <draw:line draw:style-name="gr2" draw:text-style-name="P1" draw:layer="Grid" svg:x1="0cm" svg:y1="12cm" svg:x2="21cm" svg:y2="12cm">
              <text:p/>
            </draw:line>
            <draw:line draw:style-name="gr2" draw:text-style-name="P1" draw:layer="Grid" svg:x1="0cm" svg:y1="13cm" svg:x2="21cm" svg:y2="13cm">
              <text:p/>
            </draw:line>
            <draw:line draw:style-name="gr2" draw:text-style-name="P1" draw:layer="Grid" svg:x1="0cm" svg:y1="14cm" svg:x2="21cm" svg:y2="14cm">
              <text:p/>
            </draw:line>
            <draw:line draw:style-name="gr2" draw:text-style-name="P1" draw:layer="Grid" svg:x1="0cm" svg:y1="15cm" svg:x2="21cm" svg:y2="15cm">
              <text:p/>
            </draw:line>
            <draw:line draw:style-name="gr2" draw:text-style-name="P1" draw:layer="Grid" svg:x1="0cm" svg:y1="16cm" svg:x2="21cm" svg:y2="16cm">
              <text:p/>
            </draw:line>
            <draw:line draw:style-name="gr2" draw:text-style-name="P1" draw:layer="Grid" svg:x1="0cm" svg:y1="17cm" svg:x2="21cm" svg:y2="17cm">
              <text:p/>
            </draw:line>
            <draw:line draw:style-name="gr2" draw:text-style-name="P1" draw:layer="Grid" svg:x1="0cm" svg:y1="18cm" svg:x2="21cm" svg:y2="18cm">
              <text:p/>
            </draw:line>
            <draw:line draw:style-name="gr2" draw:text-style-name="P1" draw:layer="Grid" svg:x1="0cm" svg:y1="19cm" svg:x2="21cm" svg:y2="19cm">
              <text:p/>
            </draw:line>
            <draw:line draw:style-name="gr2" draw:text-style-name="P1" draw:layer="Grid" svg:x1="0cm" svg:y1="20cm" svg:x2="21cm" svg:y2="20cm">
              <text:p/>
            </draw:line>
            <draw:line draw:style-name="gr2" draw:text-style-name="P1" draw:layer="Grid" svg:x1="0cm" svg:y1="21cm" svg:x2="21cm" svg:y2="21cm">
              <text:p/>
            </draw:line>
            <draw:line draw:style-name="gr2" draw:text-style-name="P1" draw:layer="Grid" svg:x1="0cm" svg:y1="22cm" svg:x2="21cm" svg:y2="22cm">
              <text:p/>
            </draw:line>
            <draw:line draw:style-name="gr2" draw:text-style-name="P1" draw:layer="Grid" svg:x1="0cm" svg:y1="23cm" svg:x2="21cm" svg:y2="23cm">
              <text:p/>
            </draw:line>
            <draw:line draw:style-name="gr2" draw:text-style-name="P1" draw:layer="Grid" svg:x1="0cm" svg:y1="24cm" svg:x2="21cm" svg:y2="24cm">
              <text:p/>
            </draw:line>
            <draw:line draw:style-name="gr2" draw:text-style-name="P1" draw:layer="Grid" svg:x1="0cm" svg:y1="25cm" svg:x2="21cm" svg:y2="25cm">
              <text:p/>
            </draw:line>
            <draw:line draw:style-name="gr2" draw:text-style-name="P1" draw:layer="Grid" svg:x1="0cm" svg:y1="26cm" svg:x2="21cm" svg:y2="26cm">
              <text:p/>
            </draw:line>
            <draw:line draw:style-name="gr2" draw:text-style-name="P1" draw:layer="Grid" svg:x1="0cm" svg:y1="27cm" svg:x2="21cm" svg:y2="27cm">
              <text:p/>
            </draw:line>
            <draw:line draw:style-name="gr2" draw:text-style-name="P1" draw:layer="Grid" svg:x1="0cm" svg:y1="28cm" svg:x2="21cm" svg:y2="28cm">
              <text:p/>
            </draw:line>
            <draw:line draw:style-name="gr2" draw:text-style-name="P1" draw:layer="Grid" svg:x1="0cm" svg:y1="29cm" svg:x2="21cm" svg:y2="29cm">
              <text:p/>
            </draw:line>
          </draw:g>
          <draw:g draw:name="Vertical">
            <draw:line draw:style-name="gr2" draw:text-style-name="P1" draw:layer="Grid" svg:x1="1cm" svg:y1="0cm" svg:x2="1cm" svg:y2="29.7cm">
              <text:p/>
            </draw:line>
            <draw:line draw:style-name="gr2" draw:text-style-name="P1" draw:layer="Grid" svg:x1="2cm" svg:y1="0cm" svg:x2="2cm" svg:y2="29.7cm">
              <text:p/>
            </draw:line>
            <draw:line draw:style-name="gr2" draw:text-style-name="P1" draw:layer="Grid" svg:x1="3cm" svg:y1="0cm" svg:x2="3cm" svg:y2="29.7cm">
              <text:p/>
            </draw:line>
            <draw:line draw:style-name="gr2" draw:text-style-name="P1" draw:layer="Grid" svg:x1="4cm" svg:y1="0cm" svg:x2="4cm" svg:y2="29.7cm">
              <text:p/>
            </draw:line>
            <draw:line draw:style-name="gr2" draw:text-style-name="P1" draw:layer="Grid" svg:x1="5cm" svg:y1="0cm" svg:x2="5cm" svg:y2="29.7cm">
              <text:p/>
            </draw:line>
            <draw:line draw:style-name="gr2" draw:text-style-name="P1" draw:layer="Grid" svg:x1="6cm" svg:y1="0cm" svg:x2="6cm" svg:y2="29.7cm">
              <text:p/>
            </draw:line>
            <draw:line draw:style-name="gr2" draw:text-style-name="P1" draw:layer="Grid" svg:x1="7cm" svg:y1="0cm" svg:x2="7cm" svg:y2="29.7cm">
              <text:p/>
            </draw:line>
            <draw:line draw:style-name="gr2" draw:text-style-name="P1" draw:layer="Grid" svg:x1="8cm" svg:y1="0cm" svg:x2="8cm" svg:y2="29.7cm">
              <text:p/>
            </draw:line>
            <draw:line draw:style-name="gr2" draw:text-style-name="P1" draw:layer="Grid" svg:x1="9cm" svg:y1="0cm" svg:x2="9cm" svg:y2="29.7cm">
              <text:p/>
            </draw:line>
            <draw:line draw:style-name="gr2" draw:text-style-name="P1" draw:layer="Grid" svg:x1="10cm" svg:y1="0cm" svg:x2="10cm" svg:y2="29.7cm">
              <text:p/>
            </draw:line>
            <draw:line draw:style-name="gr2" draw:text-style-name="P1" draw:layer="Grid" svg:x1="11cm" svg:y1="0cm" svg:x2="11cm" svg:y2="29.7cm">
              <text:p/>
            </draw:line>
            <draw:line draw:style-name="gr2" draw:text-style-name="P1" draw:layer="Grid" svg:x1="12cm" svg:y1="0cm" svg:x2="12cm" svg:y2="29.7cm">
              <text:p/>
            </draw:line>
            <draw:line draw:style-name="gr2" draw:text-style-name="P1" draw:layer="Grid" svg:x1="13cm" svg:y1="0cm" svg:x2="13cm" svg:y2="29.7cm">
              <text:p/>
            </draw:line>
            <draw:line draw:style-name="gr2" draw:text-style-name="P1" draw:layer="Grid" svg:x1="14cm" svg:y1="0cm" svg:x2="14cm" svg:y2="29.7cm">
              <text:p/>
            </draw:line>
            <draw:line draw:style-name="gr2" draw:text-style-name="P1" draw:layer="Grid" svg:x1="15cm" svg:y1="0cm" svg:x2="15cm" svg:y2="29.7cm">
              <text:p/>
            </draw:line>
            <draw:line draw:style-name="gr2" draw:text-style-name="P1" draw:layer="Grid" svg:x1="16cm" svg:y1="0cm" svg:x2="16cm" svg:y2="29.7cm">
              <text:p/>
            </draw:line>
            <draw:line draw:style-name="gr2" draw:text-style-name="P1" draw:layer="Grid" svg:x1="17cm" svg:y1="0cm" svg:x2="17cm" svg:y2="29.7cm">
              <text:p/>
            </draw:line>
            <draw:line draw:style-name="gr2" draw:text-style-name="P1" draw:layer="Grid" svg:x1="18cm" svg:y1="0cm" svg:x2="18cm" svg:y2="29.7cm">
              <text:p/>
            </draw:line>
            <draw:line draw:style-name="gr2" draw:text-style-name="P1" draw:layer="Grid" svg:x1="19cm" svg:y1="0cm" svg:x2="19cm" svg:y2="29.7cm">
              <text:p/>
            </draw:line>
            <draw:line draw:style-name="gr2" draw:text-style-name="P1" draw:layer="Grid" svg:x1="20cm" svg:y1="0cm" svg:x2="20cm" svg:y2="29.7cm">
              <text:p/>
            </draw:lin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Grid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arnestAl</meta:initial-creator>
    <meta:creation-date>2023-08-04T12:41:06.950000000</meta:creation-date>
    <dc:date>2023-08-04T13:56:13.960000000</dc:date>
    <dc:creator>EarnestAl</dc:creator>
    <meta:editing-duration>PT1H15M7S</meta:editing-duration>
    <meta:editing-cycles>3</meta:editing-cycles>
    <meta:generator>LibreOffice/7.5.5.1$Windows_X86_64 LibreOffice_project/2c5e46c1980ec5241359fd65d751dc518205e7af</meta:generator>
    <meta:document-statistic meta:object-count="52"/>
  </office:meta>
</office:document-meta>
</file>