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ettings.xml" manifest:media-type="text/xml"/>
  <manifest:file-entry manifest:full-path="meta.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Kruti Dev 055" svg:font-family="'Kruti Dev 055'" style:font-adornments="Běžné"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adornments="Běžné" style:font-pitch="variable"/>
    <style:font-face style:name="Lohit Devanagari1" svg:font-family="'Lohit Devanagari'" style:font-adornments="Běžné" style:font-family-generic="swiss" style:font-pitch="variable"/>
    <style:font-face style:name="Scheherazade" svg:font-family="Scheherazade"/>
    <style:font-face style:name="Scheherazade1" svg:font-family="Scheherazade" style:font-family-generic="system" style:font-pitch="variable"/>
    <style:font-face style:name="Source Han Sans CN Regular" svg:font-family="'Source Han Sans CN Regular'" style:font-family-generic="system" style:font-pitch="variable"/>
    <style:font-face style:name="aKoranLatin" svg:font-family="aKoranLatin" style:font-adornments="Běžné" style:font-pitch="variable"/>
  </office:font-face-decls>
  <office:automatic-styles>
    <style:style style:name="Tabulka1" style:family="table">
      <style:table-properties style:width="18.501cm" table:align="margins"/>
    </style:style>
    <style:style style:name="Tabulka1.A" style:family="table-column">
      <style:table-column-properties style:column-width="6.167cm" style:rel-column-width="21844*"/>
    </style:style>
    <style:style style:name="Tabulka1.B" style:family="table-column">
      <style:table-column-properties style:column-width="6.167cm" style:rel-column-width="21846*"/>
    </style:style>
    <style:style style:name="Tabulka1.C" style:family="table-column">
      <style:table-column-properties style:column-width="6.167cm" style:rel-column-width="21845*"/>
    </style:style>
    <style:style style:name="Tabulka1.A1" style:family="table-cell">
      <style:table-cell-properties fo:padding="0cm" fo:border="none" style:writing-mode="page"/>
    </style:style>
    <style:style style:name="P1" style:family="paragraph" style:parent-style-name="Text_20_body">
      <style:text-properties officeooo:paragraph-rsid="0088d223"/>
    </style:style>
    <style:style style:name="P2" style:family="paragraph" style:parent-style-name="Text_20_body">
      <style:text-properties officeooo:rsid="008a9b65" officeooo:paragraph-rsid="008a9b65"/>
    </style:style>
    <style:style style:name="P3" style:family="paragraph" style:parent-style-name="Text_20_body">
      <style:text-properties fo:font-style="normal" officeooo:rsid="008257e5" officeooo:paragraph-rsid="008404c3" style:font-style-asian="normal" style:font-style-complex="normal"/>
    </style:style>
    <style:style style:name="P4" style:family="paragraph" style:parent-style-name="Text_20_body">
      <style:text-properties fo:font-style="italic" officeooo:rsid="006ed4cb" officeooo:paragraph-rsid="006ed4cb" style:font-style-asian="italic" style:font-style-complex="italic"/>
    </style:style>
    <style:style style:name="P5" style:family="paragraph" style:parent-style-name="Text_20_body">
      <style:text-properties fo:font-style="normal" officeooo:rsid="008257e5" officeooo:paragraph-rsid="006ed4cb" style:font-style-asian="normal" style:font-style-complex="normal"/>
    </style:style>
    <style:style style:name="P6" style:family="paragraph" style:parent-style-name="Text_20_body">
      <style:text-properties officeooo:rsid="0032582e" officeooo:paragraph-rsid="0032582e"/>
    </style:style>
    <style:style style:name="P7" style:family="paragraph" style:parent-style-name="Table_20_Contents">
      <style:paragraph-properties fo:text-align="start" style:justify-single-word="false"/>
      <style:text-properties officeooo:paragraph-rsid="005623a9"/>
    </style:style>
    <style:style style:name="P8" style:family="paragraph" style:parent-style-name="Table_20_Contents">
      <style:paragraph-properties fo:text-align="start" style:justify-single-word="false"/>
    </style:style>
    <style:style style:name="P9" style:family="paragraph" style:parent-style-name="Text_20_body">
      <style:text-properties fo:font-style="italic" officeooo:rsid="004445a5" officeooo:paragraph-rsid="004445a5" style:font-style-asian="italic" style:font-style-complex="italic"/>
    </style:style>
    <style:style style:name="T1" style:family="text">
      <style:text-properties officeooo:rsid="002d4421"/>
    </style:style>
    <style:style style:name="T2" style:family="text">
      <style:text-properties officeooo:rsid="00883007"/>
    </style:style>
    <style:style style:name="T3" style:family="text">
      <style:text-properties officeooo:rsid="0088d223"/>
    </style:style>
    <style:style style:name="T4" style:family="text">
      <style:text-properties officeooo:rsid="006ed4cb"/>
    </style:style>
    <style:style style:name="T5" style:family="text">
      <style:text-properties fo:font-weight="bold" officeooo:rsid="006ed4cb" style:font-weight-asian="bold" style:font-weight-complex="bold"/>
    </style:style>
    <style:style style:name="T6" style:family="text">
      <style:text-properties officeooo:rsid="00711615"/>
    </style:style>
    <style:style style:name="T7" style:family="text">
      <style:text-properties fo:font-weight="bold" style:font-weight-asian="bold" style:font-weight-complex="bold"/>
    </style:style>
    <style:style style:name="T8" style:family="text">
      <style:text-properties officeooo:rsid="00723b11"/>
    </style:style>
    <style:style style:name="T9" style:family="text">
      <style:text-properties officeooo:rsid="008a9b65"/>
    </style:style>
    <style:style style:name="T10" style:family="text">
      <style:text-properties fo:background-color="#fe39bd" loext:char-shading-value="0"/>
    </style:style>
    <style:style style:name="T11" style:family="text">
      <style:text-properties fo:background-color="#ffff66" loext:char-shading-value="0"/>
    </style:style>
    <style:style style:name="T12" style:family="text">
      <style:text-properties fo:color="#015ff9" loext:opacity="100%"/>
    </style:style>
    <style:style style:name="T13" style:family="text">
      <style:text-properties fo:background-color="#8cff0d" loext:char-shading-value="0"/>
    </style:style>
    <style:style style:name="T14" style:family="text">
      <style:text-properties fo:color="#fe1410" loext:opacity="100%"/>
    </style:style>
    <style:style style:name="T15" style:family="text">
      <style:text-properties officeooo:rsid="0025007c"/>
    </style:style>
    <style:style style:name="T16" style:family="text">
      <style:text-properties style:use-window-font-color="true" loext:opacity="0%" fo:font-style="italic" fo:font-weight="normal" officeooo:rsid="005895a0" fo:background-color="#8cff0d" loext:char-shading-value="0" style:font-style-asian="italic" style:font-weight-asian="normal" style:font-style-complex="italic" style:font-weight-complex="normal"/>
    </style:style>
    <style:style style:name="T17" style:family="text">
      <style:text-properties fo:color="#fe1410" loext:opacity="100%"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fo:color="#0ca501" loext:opacity="100%"/>
    </style:style>
    <style:style style:name="T21" style:family="text">
      <style:text-properties fo:color="#9a30ce" loext:opacity="100%"/>
    </style:style>
    <style:style style:name="T22" style:family="text">
      <style:text-properties fo:color="#fff51f" loext:opacity="10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lect </text:span><text:span text:style-name="T2">normal text, or </text:span><text:span text:style-name="T1">some cells, </text:span><text:span text:style-name="T2">or text in some cell</text:span><text:span text:style-name="T3">(s)</text:span><text:span text:style-name="T2">, </text:span><text:span text:style-name="T3">you can try also multiselection. </text:span></text:p>
      <text:p text:style-name="P1"><text:span text:style-name="T3">Then </text:span><text:span text:style-name="T1">run</text:span> <text:span text:style-name="T4">macro </text:span><text:span text:style-name="T5">KrutiUnicode</text:span><text:span text:style-name="T4"> </text:span><text:span text:style-name="T6">(KrutiDev to Unicode) </text:span><text:span text:style-name="T4">or </text:span><text:span text:style-name="T5">UnicodeKruti</text:span> <text:span text:style-name="T6">(Unicode to KrutiDev)</text:span><text:span text:style-name="T4">. </text:span></text:p>
      <text:p text:style-name="P1"/>
      <text:p text:style-name="P2">There is turned off the rendering (.lockControllers) to speed up the conversion, so don't panic if the changes aren't visible immediately – it need some time to render after big replacement. But is some bug will occur, close the document without Save. </text:p>
      <text:p text:style-name="Text_20_body"/>
      <text:p text:style-name="P3">You can also change the values for variable <text:span text:style-name="T7">sUndo</text:span> for text in Undo/Redo. </text:p>
      <text:p text:style-name="Text_20_body"/>
      <text:p text:style-name="P4"><text:span text:style-name="T6">Because there wasn't uploaded the example in KrutiDev, </text:span>I used the font Lohit Devanagari for KrutiDev characters <text:span text:style-name="T6">but</text:span> I don't know if it is ok. <text:span text:style-name="T6">There </text:span><text:span text:style-name="T8">are</text:span><text:span text:style-name="T6"> some </text:span><text:span text:style-name="T8">single diacritics marks</text:span><text:span text:style-name="T6"> in </text:span><text:span text:style-name="T9">KrutiDev</text:span><text:span text:style-name="T6"> characters, but it seems the conversion is ok although the KrutiDev "words" are only randomly assembled from randomly copied parts of F&amp;R arrays. </text:span></text:p>
      <text:p text:style-name="P5"/>
      <text:p text:style-name="P6"/>
      <text:p text:style-name="Text_20_body">श<text:span text:style-name="T10">श</text:span>शशा<text:span text:style-name="T11">शीशि</text:span>शु<text:span text:style-name="T12">शू</text:span>शे</text:p>
      <text:p text:style-name="Text_20_body"/>
      <text:p text:style-name="P7">शी<text:span text:style-name="T13">शिशु</text:span>शू</text:p>
      <text:p text:style-name="P6"/>
      <table:table table:name="Tabulka1" table:style-name="Tabulka1">
        <table:table-column table:style-name="Tabulka1.A"/>
        <table:table-column table:style-name="Tabulka1.B"/>
        <table:table-column table:style-name="Tabulka1.C"/>
        <table:table-row>
          <table:table-cell table:style-name="Tabulka1.A1" office:value-type="string">
            <text:p text:style-name="P8">श<text:span text:style-name="T11">शाशीशि</text:span>शुशूशे शैशंश् ष<text:span text:style-name="T14">षाषीषि</text:span>षुषूषे षैषंष्</text:p>
          </table:table-cell>
          <table:table-cell table:style-name="Tabulka1.A1" office:value-type="string">
            <text:p text:style-name="Table_20_Contents"><text:span text:style-name="T15">kkLF</text:span><text:span text:style-name="T11">LFk</text:span><text:span text:style-name="T16">"k</text:span> <text:span text:style-name="T7">"LFkk"] "</text:span><text:span text:style-name="T17">LFkkZ</text:span> pZ<text:span text:style-name="T18">pZ</text:span></text:p>
          </table:table-cell>
          <table:table-cell table:style-name="Tabulka1.A1" office:value-type="string">
            <text:p text:style-name="Table_20_Contents">श<text:span text:style-name="T10">श</text:span>शशा<text:span text:style-name="T11">शीशि</text:span>शु<text:span text:style-name="T12">शू</text:span>शे शैशंश् <text:s text:c="2"/><text:span text:style-name="T19">व छ द द द</text:span> </text:p>
          </table:table-cell>
        </table:table-row>
        <table:table-row>
          <table:table-cell table:style-name="Tabulka1.A1" office:value-type="string">
            <text:p text:style-name="Table_20_Contents">"nhZ", "Nh", "nh", "M</text:p>
          </table:table-cell>
          <table:table-cell table:style-name="Tabulka1.A1" office:value-type="string">
            <text:p text:style-name="P8">शशाशी<text:span text:style-name="T13">शिशु</text:span>शूशे शैशंश् षषाषीषिषुषूषे षैषंष्</text:p>
          </table:table-cell>
          <table:table-cell table:style-name="Tabulka1.A1" office:value-type="string">
            <text:p text:style-name="P8">"ezkS"] "ezk"] "ezh"] "eza"]</text:p>
          </table:table-cell>
        </table:table-row>
        <table:table-row>
          <table:table-cell table:style-name="Tabulka1.A1" office:value-type="string">
            <text:p text:style-name="P8">शशाशी<text:span text:style-name="T20">शिशुशू</text:span>शे शैशंश् ष<text:span text:style-name="T14">षाषीषि</text:span>षुषूषे षैषंष्</text:p>
          </table:table-cell>
          <table:table-cell table:style-name="Tabulka1.A1" office:value-type="string">
            <text:p text:style-name="P8">शशशाा<text:span text:style-name="T14">शी</text:span>शि<text:span text:style-name="T7">शु</text:span>शू<text:span text:style-name="T20">शे</text:span> शैशंश् षषाषीषिषुषूषे षैषंष्</text:p>
          </table:table-cell>
          <table:table-cell table:style-name="Tabulka1.A1" office:value-type="string">
            <text:p text:style-name="Table_20_Contents">शश<text:span text:style-name="T21">श</text:span>शाशीशि<text:span text:style-name="T12">शु</text:span>शूशे शैशंश् <text:span text:style-name="T18">व छ द</text:span><text:span text:style-name="T22"> द</text:span><text:span text:style-name="T18"> द</text:span> </text:p>
          </table:table-cell>
        </table:table-row>
      </table:table>
      <text:p text:style-name="Text_20_body"/>
      <text:p text:style-name="Text_20_body"/>
      <text:p text:style-name="P9">For debugging set the constant bDebug=true at start of Sub ReplaceInCells. </text:p>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Kruti Dev 055" svg:font-family="'Kruti Dev 055'" style:font-adornments="Běžné"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adornments="Běžné" style:font-pitch="variable"/>
    <style:font-face style:name="Lohit Devanagari1" svg:font-family="'Lohit Devanagari'" style:font-adornments="Běžné" style:font-family-generic="swiss" style:font-pitch="variable"/>
    <style:font-face style:name="Scheherazade" svg:font-family="Scheherazade"/>
    <style:font-face style:name="Scheherazade1" svg:font-family="Scheherazade" style:font-family-generic="system" style:font-pitch="variable"/>
    <style:font-face style:name="Source Han Sans CN Regular" svg:font-family="'Source Han Sans CN Regular'" style:font-family-generic="system" style:font-pitch="variable"/>
    <style:font-face style:name="aKoranLatin" svg:font-family="aKoranLatin" style:font-adornments="Běžné"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5pt" fo:language="none" fo:country="none" style:letter-kerning="true" style:font-name-asian="Source Han Sans CN Regular" style:font-size-asian="10.5pt" style:language-asian="none" style:country-asian="none" style:font-name-complex="Scheherazade1" style:font-size-complex="2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0.5pt" fo:language="none" fo:country="none" style:letter-kerning="true" style:font-name-asian="Source Han Sans CN Regular" style:font-size-asian="10.5pt" style:language-asian="none" style:country-asian="none" style:font-name-complex="Scheherazade1" style:font-size-complex="2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fo:hyphenation-keep="auto" loext:hyphenation-keep-type="column" loext:hyphenation-keep-line="false" style:page-number="auto" fo:background-color="transparent" style:shadow="none">
        <style:tab-stops/>
      </style:paragraph-properties>
      <style:text-properties fo:font-size="10.5pt" style:font-size-asian="10.5pt" style:font-name-complex="Kruti Dev 055" style:font-family-complex="'Kruti Dev 055'" style:font-style-name-complex="Běžné" style:font-pitch-complex="variable" style:font-size-complex="20pt" style:language-complex="hi" style:country-complex="IN"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Scheherazade1" style:font-family-complex="Scheherazade"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199cm" style:auto-text-indent="false" style:page-number="auto"/>
      <style:text-properties style:font-name-complex="Lohit Devanagari1" style:font-family-complex="'Lohit Devanagari'" style:font-style-name-complex="Běžné" style:font-family-generic-complex="swiss" style:font-pitch-complex="variable" style:language-complex="hi" style:country-complex="IN"/>
    </style:style>
    <style:style style:name="List" style:family="paragraph" style:parent-style-name="Text_20_body" style:class="list">
      <style:text-properties style:font-size-asian="10.5pt" style:font-name-complex="Scheherazade" style:font-family-complex="Scheherazade"/>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0.5pt" style:font-style-asian="italic" style:font-name-complex="Scheherazade" style:font-family-complex="Scheherazade" style:font-size-complex="20pt" style:font-style-complex="italic"/>
    </style:style>
    <style:style style:name="Index" style:family="paragraph" style:parent-style-name="Standard" style:class="index">
      <style:paragraph-properties text:number-lines="false" text:line-number="0"/>
      <style:text-properties style:font-size-asian="10.5pt" style:font-name-complex="Scheherazade" style:font-family-complex="Scheherazad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master-page-name="">
      <style:paragraph-properties fo:margin-left="0cm" fo:margin-top="0cm" fo:margin-bottom="0.199cm" style:contextual-spacing="false" fo:text-align="center" style:justify-single-word="false" fo:hyphenation-ladder-count="no-limit" fo:hyphenation-keep="auto" loext:hyphenation-keep-type="column" loext:hyphenation-keep-line="false" fo:text-indent="0cm" style:auto-text-indent="false" style:page-number="auto"/>
      <style:text-properties fo:font-size="130%" fo:font-weight="bold" style:font-size-asian="130%" style:font-weight-asian="bold" style:font-size-complex="130%" style:font-weight-complex="bold" fo:hyphenate="true" fo:hyphenation-remain-char-count="2" fo:hyphenation-push-char-count="2" loext:hyphenation-no-caps="false" loext:hyphenation-no-last-word="false" loext:hyphenation-word-char-count="4" loext:hyphenation-zone="no-limit"/>
    </style:style>
    <style:style style:name="Heading_20_2" style:display-name="Heading 2" style:family="paragraph" style:parent-style-name="Heading" style:next-style-name="Text_20_body" style:default-outline-level="2" style:class="chapter">
      <style:paragraph-properties fo:margin-left="0cm" fo:margin-top="0cm" fo:margin-bottom="0.101cm" style:contextual-spacing="false" fo:text-align="center" style:justify-single-word="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text-align="center" style:justify-single-word="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fo:text-align="center" style:justify-single-word="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fo:text-align="center"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loext:opacity="100%" style:font-name="aKoranLatin" fo:font-family="aKoranLatin" style:font-style-name="Běžné" style:font-pitch="variable" fo:font-size="80%" style:font-size-asian="10.5pt"/>
    </style:style>
    <style:style style:name="Contents_20_4" style:display-name="Contents 4" style:family="paragraph" style:parent-style-name="Index" style:class="index">
      <style:paragraph-properties fo:margin-left="1.499cm" fo:text-indent="0cm" style:auto-text-indent="false">
        <style:tab-stops>
          <style:tab-stop style:position="17.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text-properties style:font-name-complex="Lohit Devanagari1" style:font-family-complex="'Lohit Devanagari'" style:font-style-name-complex="Běžné" style:font-family-generic-complex="swiss" style:font-pitch-complex="variable"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sah_20_tabulky" style:display-name="Obsah tabulky" style:family="paragraph" style:parent-style-name="Standard">
      <style:paragraph-properties fo:orphans="0" fo:widows="0"/>
      <style:text-properties style:font-name-complex="Lohit Devanagari" style:font-family-complex="'Lohit Devanagari'" style:font-style-name-complex="Běžné" style:font-pitch-complex="variable" style:language-complex="hi" style:country-complex="IN"/>
    </style:style>
    <style:style style:name="Drop_20_Caps" style:display-name="Drop Caps" style:family="text"/>
    <style:style style:name="Definition" style:family="text"/>
    <style:style style:name="Line_20_numbering" style:display-name="Line numbering" style:family="text"/>
    <style:style style:name="Citation" style:family="text">
      <style:text-properties fo:font-style="italic" style:font-style-asian="italic" style:font-style-complex="italic"/>
    </style:style>
    <style:style style:name="Internet_20_link" style:display-name="Internet link" style:family="text">
      <style:text-properties fo:color="#015ff9" loext:opacity="100%" style:text-underline-style="dotted" style:text-underline-width="auto" style:text-underline-color="font-color"/>
    </style:style>
    <style:style style:name="Citace" style:family="text">
      <style:text-properties fo:font-style="italic" style:font-style-asian="italic" style:font-style-complex="italic"/>
    </style:style>
    <style:style style:name="Definice" style:family="text"/>
    <style:style style:name="Iniciály" style:family="text"/>
    <style:style style:name="Znaky_20_pro_20_poznámku_20_pod_20_čarou" style:display-name="Znaky pro poznámku pod čarou" style:family="text"/>
    <style:style style:name="Znaky_20_pro_20_vysvětlivky" style:display-name="Znaky pro vysvětlivky"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499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footer-left>
        <text:p text:style-name="Footer"><text:page-number text:select-page="current">0</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8T17:04:21.236736400</meta:creation-date>
    <dc:title>WriterTemplate</dc:title>
    <meta:editing-cycles>108</meta:editing-cycles>
    <meta:editing-duration>PT5H44M</meta:editing-duration>
    <meta:generator>LibreOffice/25.8.2.2$Windows_X86_64 LibreOffice_project/d401f2107ccab8f924a8e2df40f573aab7605b6f</meta:generator>
    <meta:initial-creator>Kamil Landa</meta:initial-creator>
    <dc:date>2025-10-17T18:59:14.568647400</dc:date>
    <dc:creator>Kamil Landa</dc:creator>
    <meta:document-statistic meta:table-count="1" meta:image-count="0" meta:object-count="0" meta:page-count="1" meta:paragraph-count="19" meta:word-count="195" meta:character-count="1157" meta:non-whitespace-character-count="970"/>
    <meta:template xlink:type="simple" xlink:actuate="onRequest" xlink:title="WriterTemplate" xlink:href="file:///C:/Users/kam/AppData/Roaming/LibreOffice/4/user/template/WriterTemplate1.ott" meta:date="2025-10-08T17:04:21.0117334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rem -------------------- macros for conversion ------------------------

Sub KrutiUnicode 'KrutiDev to Unicode
	Lang1to2
End Sub

Sub UnicodeKruti 'Unicode to KrutiDev
	Lang2to1
End Sub





rem --------------------- service macros --------------------------

Sub Lang1to2 'column A to B
	replaceInWriter(false)
End Sub

Sub Lang2to1 'column B to A
	replaceInWriter(true)
End Sub


Sub replaceInWriter(optional b2to1 as boolean)
	const bDebug=false 'TRUE turns off the .lockControllers and UndoManager
	
	on local error goto bug
	if isMissing(b2to1) then b2to1=false
	dim oDoc as object, oSel as object, i&amp;, undoMgr as object, j&amp;, OriginalStrings(), TargetStrings(), sRange$, sTable$, oTable as object, oRange as object, _
		oCur as object, data(), sCell$, sCellStart$, sCellEnd$, arr(), iStartRow&amp;, iStartColumn&amp;, iEndRow&amp;, iEndColumn&amp;, oCell as object, calc as object, _
		o as object, o2 as object, k&amp;, s$, oStart as object, oEnd as object, oCur2 as object, iLen&amp;, s1$, oStatusbar as object, iStatus&amp;, sUndo$

rem ↓↓↓↓↓ START code from procedure showMacroCode() ↓↓↓↓↓
	
	dim KrutiDev2Unicode()
	KrutiDev2Unicode = Array( _
		array("र्स्था", "LFkkZ"), array("स्‍थ्‍", "LF"), array("क्‍तीं", "Drha"), array("र्ख्या", "[;kZ"), array("र्ब्या", "C;kZ"), array("र्ग्या", "X;kZ"), _ 
		array("र्भ्या", "H;kZ"), array("र्स्या", "L;kZ"), array("र्ष्या", "\""+;kZ"), array("र्व्या", "O;kZ"), array("र्प्या", "I;kZ"), array("र्न्या", "U;kZ"), _ 
		array("र्ल्या", "Y;kZ"), array("र्ज्या", "T;kZ"), array("र्व्ही", "OghZ"), array("र्थ्या", "F;kZ"), array("र्फ्या", "Q~;kZ"), array("र्त्या", "R;kZ"), _ 
		array("र्ध्या", "/;kZ"), array("र्म्या", "E;kZ"), array("र्क्या", "D;kZ"), array("र्च्या", "P;kZ"), array("र्घ्या", "?;kZ"), array("र्व्हे", "OgsZ"), _ 
		array("क्ष्‍ि", "f{"), array("र्ज्ञ", "KZ"), array("र्धाे", "/kksZ"), array("र्झाै", "&gt;kkSZ"), array("र्झाे", "&gt;kksZ"), array("स्‍था", "LFkk"), _ 
		array("क्‍ती", "Drh"), array("र्ख्य", "[;Z"), array("र्ब्य", "C;Z"), array("र्ग्य", "X;Z"), array("र्भ्य", "H;Z"), array("र्स्य", "L;Z"), array("र्ष्य", "\""+;Z"), _ 
		array("र्व्य", "O;Z"), array("र्प्य", "I;Z"), array("र्न्य", "U;Z"), array("र्ल्य", "Y;Z"), array("र्ज्य", "T;Z"), array("र्थ्य", "F;Z"), array("र्फ्य", "Q~;Z"), _ 
		array("र्त्य", "R;Z"), array("र्ध्य", "/;Z"), array("र्ल्स", "YlZ"), array("र्म्य", "E;Z"), array("र्क्य", "D;Z"), array("र्च्य", "P;Z"), array("र्घ्य", "?;Z"), _ 
		array("र्व्ह", "OgZ"), array("र्म्स", "ElZ"), array("र्न्स", "UlZ"), array("र्यी", ";hZ"), array("र्यौ", ";kSZ"), array("र्यो", ";ksZ"), array("र्या", ";kZ"), _ 
		array("र्यै", ";SZ"), array("र्ये", ";sZ"), array("य्रौ", ";zkS"), array("य्रो", ";zks"), array("घ्रा", "?kzk"), array("घ्रौ", "?kzkS"), array("घ्रो", "?kzks"), _ 
		array("ण्रौ", ".kzkS"), array("ण्रो", ".kzks"), array("र्खौ", "[kkSZ"), array("ख्रा", "[kzk"), array("ख्रौ", "[kzkS"), array("ख्रो", "[kzks"), _ 
		array("ख्रे", "[kzs"), array("क्षा", "{kk"), array("क्षौ", "{kkS"), array("क्षो", "{kks"), array("र्धो", "/kksZ"), array("ध्रा", "/kzk"), array("ध्रौ", "/kzkS"), _ 
		array("ध्रो", "/kzks"), array("र्ढी", "&lt;hZ"), array("र्ढौ", "&lt;kSZ"), array("र्ढो", "&lt;ksZ"), array("र्ढा", "&lt;kZ"), array("र्ढै", "&lt;SZ"), array("र्ढे", "&lt;sZ"), _ 
		array("ढ्रौ", "&lt;zkS"), array("ढ्रो", "&lt;zks"), array("त्रा", "=k"), array("त्रा", "=kk"), array("त्रौ", "=kkS"), array("त्रो", "=kks"), array("त्रे", "=ks"), _ 
		array("र्झौ", "&gt;kkSZ"), array("र्झो", "&gt;kksZ"), array("द्या", "|k"), array("र्ठी", "BhZ"), array("र्ठौ", "BkSZ"), array("र्ठो", "BksZ"), array("र्ठा", "BkZ"), _ 
		array("र्ठै", "BSZ"), array("र्ठे", "BsZ"), array("ठ्रौ", "BzkS"), array("ठ्रो", "Bzks"), array("र्बी", "chZ"), array("र्बौ", "ckSZ"), array("र्बो", "cksZ"), _ 
		array("र्बा", "ckZ"), array("र्बै", "cSZ"), array("र्बे", "csZ"), array("ब्रा", "czk"), array("ब्रौ", "czkS"), array("ब्रो", "czks"), array("र्की", "dhZ"), _ 
		array("र्कौ", "dkSZ"), array("र्को", "dksZ"), array("र्का", "dkZ"), array("र्कै", "dSZ"), array("र्के", "dsZ"), array("क्रा", "dzk"), array("क्रौ", "dzkS"), _ 
		array("क्रो", "dzks"), array("र्मी", "ehZ"), array("र्मौ", "ekSZ"), array("र्मो", "eksZ"), array("र्मा", "ekZ"), array("र्मै", "eSZ"), array("र्मे", "esZ"), _ 
		array("म्रः", "ez%"), array("म्रं", "eza"), array("म्री", "ezh"), array("म्रा", "ezk"), array("म्रौ", "ezkS"), array("म्रो", "ezks"), array("म्रु", "ezq"), _ 
		array("म्रै", "ezS"), array("म्रे", "ezs"), array("म्रू", "ezw"), array("य्रि", "f;z"), array("र्यि", "f;Z"), array("ण्रि", "f.kz"), array("श्चि", "f'p"), _ 
		array("र्ढि", "f&lt;Z"), array("ढ्रि", "f&lt;z"), array("त्रि", "f=k"), array("र्ठि", "fBZ"), array("ठ्रि", "fBz"), array("ब्रि", "fcz"), array("र्बि", "fcZ"), _ 
		array("र्कि", "fdZ"), array("क्रि", "fdz"), array("म्रि", "fez"), array("र्मि", "feZ"), array("भ्रि", "fHkz"), array("र्भि", "fHkZ"), array("श्रि", "fJ"), _ 
		array("ज्ञि", "fK"), array("र्थे", "FksZ"), array("थ्रा", "Fkzk"), array("थ्रौ", "FkzkS"), array("थ्रो", "Fkzks"), array("स्रि", "flz"), array("च्रि", "fpz"), _ 
		array("र्ही", "ghZ"), array("र्हौ", "gkSZ"), array("र्हो", "gksZ"), array("र्हा", "gkZ"), array("र्है", "gSZ"), array("र्हे", "gsZ"), array("र्भी", "HkhZ"), _ 
		array("भ्रा", "Hkzk"), array("भ्रौ", "HkzkS"), array("भ्रो", "Hkzks"), array("र्पी", "ihZ"), array("र्पौ", "ikSZ"), array("र्पो", "iksZ"), array("र्पा", "ikZ"), _ 
		array("र्पै", "iSZ"), array("र्पे", "isZ"), array("प्रा", "izk"), array("प्रौ", "izkS"), array("प्रो", "izks"), array("श्रौ", "JkS"), array("श्रो", "Jks"), _ 
		array("ज्ञा", "Kk"), array("ज्ञौ", "KkS"), array("ज्ञो", "Kks"), array("र्सी", "lhZ"), array("र्सौ", "lkSZ"), array("र्सो", "lksZ"), array("र्सा", "lkZ"), _ 
		array("र्सै", "lSZ"), array("र्से", "lsZ"), array("स्रौ", "lzkS"), array("स्रो", "lzks"), array("र्डी", "MhZ"), array("र्डौ", "MkSZ"), array("र्डो", "MksZ"), _ 
		array("र्डा", "MkZ"), array("र्डै", "MSZ"), array("र्डे", "MsZ"), array("ड्रा", "Mzk"), array("ड्रौ", "MzkS"), array("ड्रो", "Mzks"), array("र्दी", "nhZ"), _ 
		array("र्छी", "NhZ"), array("र्दौ", "nkSZ"), array("र्दो", "nksZ"), array("र्छौ", "NkSZ"), array("र्छो", "NksZ"), array("र्दा", "nkZ"), array("र्छा", "NkZ"), _ 
		array("र्दै", "nSZ"), array("र्दे", "nsZ"), array("र्छे", "NsZ"), array("र्छै", "NSZ"), array("द्रा", "nzk"), array("छ्रौ", "NzkS"), array("छ्रो", "Nzks"), _ 
		array("द्रौ", "nzkS"), array("द्रो", "nzks"), array("र्वी", "ohZ"), array("र्वौ", "okSZ"), array("र्वो", "oksZ"), array("र्वा", "okZ"), array("र्वै", "oSZ"), _ 
		array("र्वे", "osZ"), array("व्रा", "ozk"), array("व्रौ", "ozkS"), array("व्रो", "ozks"), array("व्रु", "ozq"), array("व्रू", "ozw"), array("र्ची", "phZ"), _ 
		array("र्चौ", "pkSZ"), array("र्चो", "pksZ"), array("र्चा", "pkZ"), array("र्चै", "pSZ"), array("र्चे", "psZ"), array("च्रौ", "pzkS"), array("च्रो", "pzks"), _ 
		array("र्फी", "QhZ"), array("र्फौ", "QkSZ"), array("र्फो", "QksZ"), array("र्फा", "QkZ"), array("र्फै", "QSZ"), array("र्फे", "QsZ"), array("फ्रा", "Qzk"), _ 
		array("फ्रौ", "QzkS"), array("फ्रो", "Qzks"), array("त्यः", "R;%"), array("त्यं", "R;a"), array("त्यी", "R;h"), array("त्यौ", "R;kS"), array("त्यो", "R;ks"), _ 
		array("त्यु", "R;q"), array("त्यै", "R;S"), array("त्ये", "R;s"), array("त्यू", "R;w"), array("र्ती", "rhZ"), array("र्तौ", "rkSZ"), array("र्तो", "rksZ"), _ 
		array("र्ता", "rkZ"), array("र्तै", "rSZ"), array("र्ते", "rsZ"), array("र्जी", "thZ"), array("र्जौ", "tkSZ"), array("र्जो", "tksZ"), array("र्जा", "tkZ"), _ 
		array("र्जै", "tSZ"), array("र्जे", "tsZ"), array("ज्रौ", "tzkS"), array("ज्रो", "tzks"), array("र्नी", "uhZ"), array("र्नौ", "ukSZ"), array("र्नो", "uksZ"), _ 
		array("र्ना", "ukZ"), array("र्नै", "uSZ"), array("र्ने", "usZ"), array("न्रौ", "uzkS"), array("न्रो", "uzks"), array("र्टी", "VhZ"), array("र्टौ", "VkSZ"), _ 
		array("र्टो", "VksZ"), array("र्टा", "VkZ"), array("र्टै", "VSZ"), array("र्टे", "VsZ"), array("ट्रा", "Vzk"), array("ट्रौ", "VzkS"), array("ट्रो", "Vzks"), _ 
		array("र्गी", "xhZ"), array("र्गो", "xksZ"), array("र्गौ", "xkSZ"), array("र्गा", "xkZ"), array("र्गै", "xSZ"), array("र्गे", "xsZ"), array("ग्रा", "xzk"), _ 
		array("ग्रौ", "xzkS"), array("ग्रो", "xzks"), array("र्ली", "yhZ"), array("र्लौ", "ykSZ"), array("र्लो", "yksZ"), array("र्ला", "ykZ"), array("र्लै", "ySZ"), _ 
		array("र्ले", "ysZ"), array("क्षै", "{kS"), array("क्षे", "{ks"), array("क्षॅ", "{kW"), array("क्षू", "{kw"), array("क्षु", "{kq"), array("क्षी", "{kh"), _ 
		array("क्ष:", "{k%"), array("क्षं", "{ka"), array("क्षि", "f{k"), array("र्षी", """khZ"), array("र्षा", """kkZ"), array("र्णि", "f.kZ"), array("र्थी", "FkhZ"), _ 
		array("स्थि", "fLFk"), array("स्ति", "fLr"), array("व्रि", "foz"), array("र्हि", "fgZ"), array("र्सि", "flZ"), array("र्षी", "”khZ"), array("र्षि", "f”kZ"), _ 
		array("र्षा", "”kkZ"), array("र्शौ", "'kkSZ"), array("र्शो", "'kksZ"), array("र्शै", "'kSZ"), array("र्शे", "'ksZ"), array("र्शी", "'khZ"), array("र्शि", "f'kZ"), _ 
		array("र्शा", "'kkZ"), array("र्वि", "foZ"), array("र्लि", "fyZ"), array("र्भौ", "HkkSZ"), array("र्भो", "HkksZ"), array("र्भै", "HkSZ"), array("र्भे", "HksZ"), _ 
		array("र्भा", "HkkZ"), array("र्फि", "fQZ"), array("र्पि", "fiZ"), array("र्नि", "fuZ"), array("र्धो", "/kkSZ"), array("र्धै", "/kSZ"), array("र्धे", "/ksZ"), _ 
		array("र्धी", "/khZ"), array("र्धि", "f/kZ"), array("र्धा", "/kkZ"), array("र्दि", "fnZ"), array("र्थौ", "FkkSZ"), array("र्थो", "FkksZ"), array("र्थै", "FkSZ"), _ 
		array("र्थि", "fFkZ"), array("र्था", "FkkZ"), array("र्ति", "frZ"), array("र्णौ", ".kkSZ"), array("र्णो", ".kksZ"), array("र्णै", ".kSZ"), array("र्णे", ".ksZ"), _ 
		array("र्णी", ".khZ"), array("र्णा", ".kkZ"), array("र्डि", "fMZ"), array("र्टि", "fVZ"), array("र्झै", "&gt;kSZ"), array("र्झे", "&gt;ksZ"), array("र्झी", "&gt;khZ"), _ 
		array("र्झि", "f&gt;kZ"), array("र्झा", "&gt;kkZ"), array("र्जि", "ftZ"), array("र्छि", "fNZ"), array("र्चि", "fpZ"), array("र्घौ", "?kkSZ"), array("र्घो", "?kksZ"), _ 
		array("र्घै", "?kSZ"), array("र्घे", "?ksZ"), array("र्घी", "?khZ"), array("र्घि", "f?kZ"), array("र्घा", "?kkZ"), array("र्गि", "fxZ"), array("र्खो", "[kkSZ"), _ 
		array("र्खो", "[kksZ"), array("र्खै", "[kSZ"), array("र्खे", "[ksZ"), array("र्खी", "[khZ"), array("र्खि", "f[kZ"), array("र्खा", "[kkZ"), array("फ्रि", "fQz"), _ 
		array("प्रि", "fiz"), array("न्रि", "fuz"), array("ध्रि", "f/kz"), array("द्रि", "fnz"), array("थ्रे", "FksZ"), array("थ्रि", "fFkz"), array("त्यि", "fR;"), _ 
		array("ड्रि", "fMz"), array("ट्रि", "fVz"), array("ज्रि", "ftz"), array("घ्रि", "f?kz"), array("ग्रि", "fxz"), array("ख्रि", "f[kz"), array("क्ति", "fDr"), _ 
		array("त्त्", "Ÿ"), array("स्‍थ", "LFk"), array("स्वि", "fLo"), array("क्‍त", "Dr"), array("र्रा", "jkZ"), array("ख्या", "[;k"), array("ब्या", "C;k"), _ 
		array("ग्या", "X;k"), array("भ्या", "H;k"), array("स्या", "L;k"), array("ष्या", "\""+;k"), array("व्या", "O;k"), array("प्या", "I;k"), array("न्या", "U;k"), _ 
		array("ल्या", "Y;k"), array("ज्या", "T;k"), array("व्ही", "Ogh"), array("थ्या", "F;k"), array("फ्या", "Q~;k"), array("त्या", "R;k"), array("म्या", "E;k"), _ 
		array("क्या", "D;k"), array("च्या", "P;k"), array("घ्या", "?;k"), array("ब्‍ि", "fC"), array("च्‍ि", "fP"), array("व्‍ि", "fO"), array("प्‍ि", "fI"), _ 
		array("न्‍ि", "fU"), array("ल्‍ि", "fY"), array("ज्‍ि", "fT"), array("म्‍ि", "fE"), array("द्वि", "f}"), array("त्रि", "f="), array("ध्‍ि", "f/"), _ 
		array("ण्‍ि", "f."), array("ख्‍ि", "f["), array("ष्‍ि", "f\""+"), array("श्‍ि", "f'"), array("ध्या", "/;k"), array("त्‍ि", "fR"), array("स्‍ि", "fL"), _ 
		array("भ्‍ि", "fH"), array("थ्‍ि", "fF"), array("क्‍ि", "fD"), array("घ्‍ि", "f?"), array("ग्‍ि", "fX"), array("त्रा", " =kk"), array("श्रा", "Jk"), _ 
		array("ज्ञः", "K%"), array("क्षः", "{k%"), array("द्ध", ")"), array("द्व", "}"), array("त्र", "="), array("द्य", "|"), array("श्र", "J"), array("ज्ञ", "K"), _ 
		array("र्‍", "Z"), array("र्य", ";Z"), array("घ्र", "?kz"), array("ख्र", "[kz"), array("ध्र", "/kz"), array("ढ्र", "&lt;z"), array("र्ढ", "&lt;Z"), _ 
		array("ठ्र", "Bz"), array("र्ठ", "BZ"), array("ब्र", "cz"), array("र्ब", "cZ"), array("क्र", "dz"), array("र्क", "dZ"), array("म्र", "ez"), array("र्म", "eZ"), _ 
		array("थ्र", "Fkz"), array("र्ह", "gZ"), array("भ्र", "Hkz"), array("प्र", "iz"), array("र्प", "iZ"), array("र्स", "lZ"), array("ड्र", "Mz"), _ 
		array("र्ड", "MZ"), array("द्र", "nz"), array("र्छ", "NZ"), array("र्द", "nZ"), array("व्र", "oz"), array("र्व", "oZ"), array("र्च", "pZ"), array("फ्र", "Qz"), _ 
		array("र्फ", "QZ"), array("र्त", "rZ"), array("ज्र", "tz"), array("र्ज", "tZ"), array("न्र", "uz"), array("र्न", "uZ"), array("ट्र", "Vz"), array("र्ट", "VZ"), _ 
		array("ग्र", "xz"), array("र्ग", "xZ"), array("र्ल", "yZ"), array("क्ष", "{k"), array("खाॅ", "[kkW"), array("घः ", "?k%"), array("र्थ", "FkZ"), _ 
		array("षाॅ", "”kkW"), array("लां", "yka"), array("सि्", "fL"), array("शि्", "f'"), array("वि्", "fO"), array("लि्", "fY"), array("र्ष", "”kZ"), _ 
		array("र्श", "'kZ"), array("र्भ", "HkZ"), array("र्ध", "/kZ"), array("र्ण", ".kZ"), array("र्झ", "&gt;kZ"), array("र्घ", "?kZ"), array("र्ख", "[kZ"), _ 
		array("झाै", "&gt;kkS"), array("झाे", "&gt;kks"), array("द्र", "æ"), array("न्न", "é"), array("क्त", "ä"), array("ह्म", "ã"), array("ह्य", "á"), array("फ्र", "Ý"), _ 
		array("त्त", "Ù"), array("क्र", "Ø"), array("ड्ढ", "Ô"), array("ड्ड", "Ï"), array("ट्ठ", "Î"), array("ट्ट", "Í"), array("द्द", "Ì"), array("प्र", "Á"), _ 
		array("न्न", "™"), array("क्त", "‰"), array("ह्व", "‡"), array("ह्म", "„"), array("द्भ", "˜"), array("द्म", "ù"), array("क्क", "ô"), array("ठ्ठ", "ð"), _ 
		array("ड्ढ", "ï"), array("द्द", "í"), array("ड्ड", "ì"), array("ट्ठ", "ë"), array("ट्ट", "ê"), array("प्र", "ç"), array("झाे", "&gt;ks"), array("ख्य", "[;"), _ 
		array("ब्य", "C;"), array("ग्य", "X;"), array("भ्य", "H;"), array("स्य", "L;"), array("ष्य", "\""+;"), array("व्य", "O;"), array("प्य", "I;"), _ 
		array("न्य", "U;"), array("ल्य", "Y;"), array("ज्य", "T;"), array("थ्य", "F;"), array("फ्य", "Q~;"), array("त्य", "R;"), array("ध्य", "/;"), _ 
		array("ल्स", "Yl"), array("म्य", "E;"), array("क्य", "D;"), array("च्य", "P;"), array("घ्य", "?;"), array("व्ह", "Og"), array("म्स", "El"), array("न्स", "Ul"), _ 
		array("षे ", "“ks"), array("शे ", "‘ks"), array("रू", ":"), array("ध्", "/"), array("रु", "#"), array("ऱ्", "$"), array("्र", "z"), array("यी", ";h"), _ 
		array("या", ";k"), array("यौ", ";kS"), array("यो", ";ks"), array("यै", ";S"), array("ये", ";s"), array("घी", "?kh"), array("घा", "?kk"), array("घौ", "?kkS"), _ 
		array("घो", "?kks"), array("घै", "?kS"), array("घे", "?ks"), array("णी", ".kh"), array("णा", ".kk"), array("णौ", ".kkS"), array("णो", ".kks"), _ 
		array("णै", ".kS"), array("णे", ".ks"), array("शी", "'kh"), array("शा", "'kk"), array("शौ", "'kkS"), array("शो", "'kks"), array("शै", "'kS"), _ 
		array("शे", "'ks"), array("खी", "[kh"), array("खा", "[kk"), array("खो", "[kks"), array("खौ", "[kkS"), array("खै", "[kS"), array("खे", "[ks"), _ 
		array("खॉ", "[kW"), array("धी", "/kh"), array("धा", "/kk"), array("धौ", "/kkS"), array("धो", "/kks"), array("धै", "/kS"), array("धे", "/ks"), _ 
		array("ढी", "&lt;h"), array("ढा", "&lt;k"), array("ढौ", "&lt;kS"), array("ढो", "&lt;ks"), array("ढै", "&lt;S"), array("ढे", "&lt;s"), array("झा", "&gt;k"), array("झौ", "&gt;kkS"), _ 
		array("झो", "&gt;kks"), array("झै", "&gt;kS"), array("झे", "&gt;ks"), array("ठी", "Bh"), array("ठा", "Bk"), array("ठौ", "BkS"), array("ठो", "Bks"), array("ठै", "BS"), _ 
		array("ठे", "Bs"), array("बी", "ch"), array("बा", "ck"), array("बौ", "ckS"), array("बो", "cks"), array("बॉ", "ckW"), array("बै", "cS"), array("बे", "cs"), _ 
		array("की", "dh"), array("का", "dk"), array("को", "dks"), array("कौ", "dkS"), array("कॉ", "dkW"), array("कै", "dS"), array("के", "ds"), array("मी", "eh"), _ 
		array("मा", "ek"), array("मो", "eks"), array("मौ", "ekS"), array("मॉ", "ekW"), array("मै", "eS"), array("मे", "es"), array("यि", "f;"), array("ढि", "f&lt;"), _ 
		array("ठि", "fB"), array("बि", "fc"), array("कि", "fd"), array("मि", "fe"), array("ळि", "fG"), array("हि", "fg"), array("भि", "fGk"), array("पि", "fi"), _ 
		array("रि", "fj"), array("थी", "Fkh"), array("था", "Fkk"), array("थौ", "FkkS"), array("थो", "Fkks"), array("थै", "FkS"), array("थे", "Fks"), _ 
		array("सि", "fl"), array("डि", "fM"), array("दि", "fn"), array("छि", "fN"), array("वि", "fo"), array("चि", "fp"), array("फि", "fQ"), array("ति", "fr"), _ 
		array("जि", "ft"), array("नि", "fu"), array("टि", "fV"), array("गि", "fx"), array("लि", "fy"), array("ही", "gh"), array("ळा", "Gk"), array("हा", "gk"), _ 
		array("ळौ", "GkS"), array("ळो", "Gks"), array("हो", "gks"), array("हौ", "gkS"), array("हॉ", "gkW"), array("है", "gS"), array("हे", "gs"), array("भी", "Hkh"), _ 
		array("भा", "Hkk"), array("भौ", "HkkS"), array("भो", "Hkks"), array("भै", "HkS"), array("भे", "Hks"), array("भॉ", "HkW"), array("पी", "ih"), _ 
		array("पा", "ik"), array("पो", "iks"), array("पौ", "ikS"), array("पॉ", "ikW"), array("पै", "iS"), array("पे", "is"), array("रा", "jk"), array("रौ", "jkS"), _ 
		array("रो", "jks"), array("रॉ", "jkW"), array("सी", "lh"), array("सा", "lk"), array("सौ", "lkS"), array("सो", "lks"), array("सॉ", "lkW"), array("सै", "lS"), _ 
		array("से", "ls"), array("डी", "Mh"), array("डा", "Mk"), array("डौ", "MkS"), array("डो", "Mks"), array("डॉ", "MkW"), array("डै", "MS"), array("डे", "Ms"), _ 
		array("दी", "nh"), array("छी", "Nh"), array("दा", "nk"), array("छा", "Nk"), array("दौ", "nkS"), array("दो", "nks"), array("छौ", "NkS"), array("छो", "Nks"), _ 
		array("दॉ", "nkW"), array("दै", "nS"), array("दे", "ns"), array("छै", "NS"), array("छे", "Ns"), array("वी", "oh"), array("वा", "ok"), array("वो", "oks"), _ 
		array("वौ", "okS"), array("वॉ", "okW"), array("वै", "oS"), array("वे", "os"), array("ची", "ph"), array("चा", "pk"), array("चौ", "pkS"), array("चो", "pks"), _ 
		array("चॉ", "pkW"), array("चै", "pS"), array("चे", "ps"), array("फी", "Qh"), array("फा", "Qk"), array("फो", "Qks"), array("फौ", "QkS"), array("फै", "QS"), _ 
		array("फे", "Qs"), array("ती", "rh"), array("ता", "rk"), array("तो", "rks"), array("तौ", "rkS"), array("तॉ", "rkW"), array("तै", "rS"), array("ते", "rs"), _ 
		array("जी", "th"), array("जा", "tk"), array("जो", "tks"), array("जौ", "tkS"), array("जॉ", "tkW"), array("जै", "tS"), array("जे", "ts"), array("नी", "uh"), _ 
		array("ना", "uk"), array("नो", "uks"), array("नौ", "ukS"), array("नॉ", "ukW"), array("नै", "uS"), array("ने", "us"), array("टी", "Vh"), array("टा", "Vk"), _ 
		array("टौ", "VkS"), array("टो", "Vks"), array("टॉ", "VkW"), array("टै", "VS"), array("टे", "Vs"), array("गी", "xh"), array("गा", "xk"), array("गौ", "xkS"), _ 
		array("गो", "xks"), array("गॉ", "xkW"), array("गै", "xS"), array("गे", "xs"), array("ली", "yh"), array("ला", "yk"), array("लो", "yks"), array("लौ", "ykS"), _ 
		array("लॉ", "ykW"), array("लै", "yS"), array("ले", "ys"), array("ल्", "Y"), array("ब्", "C"), array("क्", "D"), array("म्", "E"), array("थ्", "F"), _ 
		array("भ्", "H"), array("प्", "I"), array("स्", "L"), array("व्", "O"), array("च्", "P"), array("त्", "R"), array("ज्", "T"), array("न्", "U"), _ 
		array("ग्", "X"), array("भू", "Hkw"), array("भु", "Hkq"), array("भ:", "Hk%"), array("भं", "Hka"), array("भॅ", "HkW"), array("थॅ", "FkW"), array("थू", "Fkw"), _ 
		array("थु", "Fkq"), array("थ:", "Fk%"), array("थॉ", "FkkW"), array("थं", "Fka"), array("धॅ", "/kW"), array("धू", "/kw"), array("धु", "/kq"), _ 
		array("ध:", "/k%"), array("धं", "/ka"), array("खू", "[kw"), array("खु", "[kq"), array("ख:", "[k%"), array("खॅ", "[kW"), array("खं", "[ka"), array("शॅ", "'kW"), _ 
		array("शू", "'kw"), array("शु", "'kq"), array("श:", "'k%"), array("शं", "'ka"), array("घॅ", "?kW"), array("घू", "?kw"), array("घु", "?kq"), array("घं", "?ka"), _ 
		array("खि", "f[k"), array("शि", "f'k"), array("भि", "fHk"), array("धि", "f/k"), array("थि", "fFk"), array("ण्", "."), array("णि", "f.k"), array("ष्", """"), _ 
		array("घ्", "?"), array("ष्", "”"), array("षै", "”kS"), array("षे", "”ks"), array("षॅ", "”kW"), array("षू", "”kw"), array("षु", "”kq"), array("षी", "”kh"), _ 
		array("षो", "”kks"), array("षौ", "”kkS"), array("षा", "”kk"), array("षं", "”ka"), array("धी", "/kkh"), array("झी", "&gt;kh"), array("झि", "f&gt;k"), _ 
		array("घि", "f?k"), array("हृ", "â"), array("ऱ्", "Ú"), array("कृ", "Ñ"), array("कृ", "—"), array("दृ", "–"), array("फ्", "Q~"), array("झि", "f&gt;"), _ 
		array("ष्", "“"), array("षं", "“ka"), array("षै", "“kS"), array("षू", "“kw"), array("षु", "“kq"), array("षि", "f”k"), array("षी", "“kh"), array("षा", "“kk"), _ 
		array("श्", "‘"), array("शं", "‘ka"), array("शै", "‘kS"), array("शू", "‘kw"), array("शु", "‘kq"), array("शि", "f’k"), array("शी", "‘kh"), array("शा", "‘kk"), _ 
		array("ळः", "G%"), array("हः", "g%"), array("सः", "l%"), array("शः", "‘k%"), array("वः", "o%"), array("लः", "y%"), array("रः", "j%"), array("यः", ";%"), _ 
		array("मः", "e%"), array("भः", "Hk%"), array("बः", "c%"), array("फः", "Q%"), array("पः", "i%"), array("नः", "u%"), array("धः", "/k%"), array("दः", "n%"), _ 
		array("थः", "Fk%"), array("तः", "r%"), array("णः", ".k%"), array("ढः", "&lt;%"), array("डः", "M%"), array("ठः", "B%"), array("टः", "V%"), array("ञः", "¥%"), _ 
		array("झः", "&gt;%"), array("जः", "t%"), array("छः", "N%"), array("चः", "p%"), array("घः", "?k%"), array("गः", "x%"), array("खः", "[k%"), array("कः", "d%"), _ 
		array("/", "@"), array("(", "¼"), array(")", "½"), array("ऋ", "_"), array(";", "("), array(",", "]"), array("य", ";"), array("ः", "%"), array(".", "-"), _ 
		array("़", "+"), array("ढ", "&lt;"), array("०", "0"), array("१", "1"), array("२", "2"), array("३", "3"), array("४", "4"), array("५", "5"), array("६", "6"), _ 
		array("७", "7"), array("८", "8"), array("९", "9"), array("!", "!"), array("ए", ","), array("×", "*"), array("?", "\\"), array("-", "&amp;"), array("ृ", "`"), _ 
		array("'", "^"), array("्", "~"), array("ं", "a"), array("।", "A"), array("इ", "b"), array("ठ", "B"), array("ब", "c"), array("क", "d"), array("म", "e"), _ 
		array("ि", "f"), array("ह", "g"), array("ळ", "G"), array("ी", "h"), array("प", "i"), array("र", "j"), array("ा", "k"), array("स", "l"), array("उ", "m"), _ 
		array("ड", "M"), array("द", "n"), array("छ", "N"), array("व", "o"), array("च", "p"), array("ु", "q"), array("फ", "Q"), array("त", "r"), array("े", "s"), _ 
		array("ै", "S"), array("ज", "t"), array("न", "u"), array("अ", "v"), array("ट", "V"), array("ू", "w"), array("ॅ", "W"), array("ग", "x"), array("ल", "y"), _ 
		array("ऐ", ",s"), array("ई", "bZ"), array("ऊ", "mq"), array("आ", "vk"), array("औ", "vkS"), array("ओ", "vks"), array("ऑ", "vkW"), array("झ", "&gt;"), _ 
		array("भ", "Hk"), array("थ", "Fk"), array("ध", "/k"), array("ख", "[k"), array("श", "'k"), array("ण", ".k"), array("ष", """k"), array("घ", "?k"), _ 
		array("ष", "”k"), array("ऊ", "Å"), array("ॲ", "vW"), array("ष", "“k"), array("श", "‘k") )

	dim Unicode2KrutiDev()
	Unicode2KrutiDev = Array( _
		array("\""+;kZ", "र्ष्या"), array("?kzkS", "घ्रौ"), array("?kzks", "घ्रो"), array(".kzkS", "ण्रौ"), array(".kzks", "ण्रो"), array("[kkSZ", "र्खौ"), _ 
		array("[kzkS", "ख्रौ"), array("[kzks", "ख्रो"), array("/kksZ", "र्धो"), array("/kzkS", "ध्रौ"), array("/kzks", "ध्रो"), array("&gt;kkSZ", "र्झौ"), _ 
		array("&gt;kksZ", "र्झो"), array("FkzkS", "थ्रौ"), array("Fkzks", "थ्रो"), array("HkzkS", "भ्रौ"), array("Hkzks", "भ्रो"), array("'kkSZ", "र्शौ"), _ 
		array("'kksZ", "र्शो"), array("HkkSZ", "र्भौ"), array("HkksZ", "र्भो"), array("/kkSZ", "र्धो"), array("/kksZ", "र्धाे"), array("FkkSZ", "र्थौ"), _ 
		array("FkksZ", "र्थो"), array(".kkSZ", "र्णौ"), array(".kksZ", "र्णो"), array("&gt;kkSZ", "र्झाै"), array("&gt;kksZ", "र्झाे"), array("?kkSZ", "र्घौ"), _ 
		array("?kksZ", "र्घो"), array("[kkSZ", "र्खो"), array("[kksZ", "र्खो"), array("LFkkZ", "र्स्था"), array("\""+;k", "ष्या"), array("\""+;Z", "र्ष्य"), _ 
		array("Q~;kZ", "र्फ्या"), array(";kSZ", "र्यौ"), array(";ksZ", "र्यो"), array(";zkS", "य्रौ"), array(";zks", "य्रो"), array("?kkS", "घौ"), array("?kks", "घो"), _ 
		array("?kzk", "घ्रा"), array(".kkS", "णौ"), array(".kks", "णो"), array("'kkS", "शौ"), array("'kks", "शो"), array("[kks", "खो"), array("[kkS", "खौ"), _ 
		array("[kzk", "ख्रा"), array("[kzs", "ख्रे"), array("{kkS", "क्षौ"), array("{kks", "क्षो"), array("/kkS", "धौ"), array("/kks", "धो"), array("/kzk", "ध्रा"), _ 
		array("&lt;kSZ", "र्ढौ"), array("&lt;ksZ", "र्ढो"), array("&lt;zkS", "ढ्रौ"), array("&lt;zks", "ढ्रो"), array("=kkS", "त्रौ"), array("=kks", "त्रो"), array("&gt;kkS", "झौ"), _ 
		array("&gt;kks", "झो"), array("BkSZ", "र्ठौ"), array("BksZ", "र्ठो"), array("BzkS", "ठ्रौ"), array("Bzks", "ठ्रो"), array("ckSZ", "र्बौ"), array("cksZ", "र्बो"), _ 
		array("czkS", "ब्रौ"), array("czks", "ब्रो"), array("dkSZ", "र्कौ"), array("dksZ", "र्को"), array("dzkS", "क्रौ"), array("dzks", "क्रो"), array("ekSZ", "र्मौ"), _ 
		array("eksZ", "र्मो"), array("ezkS", "म्रौ"), array("ezks", "म्रो"), array("f.kz", "ण्रि"), array("fHkz", "भ्रि"), array("fHkZ", "र्भि"), array("FkkS", "थौ"), _ 
		array("Fkks", "थो"), array("FksZ", "र्थे"), array("Fkzk", "थ्रा"), array("gkSZ", "र्हौ"), array("gksZ", "र्हो"), array("HkhZ", "र्भी"), array("HkkS", "भौ"), _ 
		array("Hkks", "भो"), array("Hkzk", "भ्रा"), array("ikSZ", "र्पौ"), array("iksZ", "र्पो"), array("izkS", "प्रौ"), array("izks", "प्रो"), array("lkSZ", "र्सौ"), _ 
		array("lksZ", "र्सो"), array("lzkS", "स्रौ"), array("lzks", "स्रो"), array("MkSZ", "र्डौ"), array("MksZ", "र्डो"), array("MzkS", "ड्रौ"), array("Mzks", "ड्रो"), _ 
		array("nkSZ", "र्दौ"), array("nksZ", "र्दो"), array("NkSZ", "र्छौ"), array("NksZ", "र्छो"), array("NzkS", "छ्रौ"), array("Nzks", "छ्रो"), array("nzkS", "द्रौ"), _ 
		array("nzks", "द्रो"), array("okSZ", "र्वौ"), array("oksZ", "र्वो"), array("ozkS", "व्रौ"), array("ozks", "व्रो"), array("pkSZ", "र्चौ"), array("pksZ", "र्चो"), _ 
		array("pzkS", "च्रौ"), array("pzks", "च्रो"), array("QkSZ", "र्फौ"), array("QksZ", "र्फो"), array("QzkS", "फ्रौ"), array("Qzks", "फ्रो"), array("R;kS", "त्यौ"), _ 
		array("R;ks", "त्यो"), array("rkSZ", "र्तौ"), array("rksZ", "र्तो"), array("tkSZ", "र्जौ"), array("tksZ", "र्जो"), array("tzkS", "ज्रौ"), array("tzks", "ज्रो"), _ 
		array("ukSZ", "र्नौ"), array("uksZ", "र्नो"), array("uzkS", "न्रौ"), array("uzks", "न्रो"), array("VkSZ", "र्टौ"), array("VksZ", "र्टो"), array("VzkS", "ट्रौ"), _ 
		array("Vzks", "ट्रो"), array("xksZ", "र्गो"), array("xkSZ", "र्गौ"), array("xzkS", "ग्रौ"), array("xzks", "ग्रो"), array("ykSZ", "र्लौ"), array("yksZ", "र्लो"), _ 
		array("FkkW", "थॉ"), array("[kkW", "खाॅ"), array("""khZ", "र्षी"), array("""kkZ", "र्षा"), array("f.kZ", "र्णि"), array("FkhZ", "र्थी"), array("”kks", "षो"), _ 
		array("”kkS", "षौ"), array("”kkW", "षाॅ"), array("fLFk", "स्थि"), array("”khZ", "र्षी"), array("f”kZ", "र्षि"), array("”kkZ", "र्षा"), array("'kSZ", "र्शै"), _ 
		array("'ksZ", "र्शे"), array("'khZ", "र्शी"), array("f'kZ", "र्शि"), array("'kkZ", "र्शा"), array("HkSZ", "र्भै"), array("HksZ", "र्भे"), array("HkkZ", "र्भा"), _ 
		array("/kSZ", "र्धै"), array("/ksZ", "र्धे"), array("/khZ", "र्धी"), array("f/kZ", "र्धि"), array("/kkZ", "र्धा"), array("FkSZ", "र्थै"), array("fFkZ", "र्थि"), _ 
		array("FkkZ", "र्था"), array(".kSZ", "र्णै"), array(".ksZ", "र्णे"), array(".khZ", "र्णी"), array(".kkZ", "र्णा"), array("&gt;kSZ", "र्झै"), array("&gt;ksZ", "र्झे"), _ 
		array("&gt;khZ", "र्झी"), array("f&gt;kZ", "र्झि"), array("&gt;kkZ", "र्झा"), array("?kSZ", "र्घै"), array("?ksZ", "र्घे"), array("?khZ", "र्घी"), array("f?kZ", "र्घि"), _ 
		array("?kkZ", "र्घा"), array("[kSZ", "र्खै"), array("[ksZ", "र्खे"), array("[khZ", "र्खी"), array("f[kZ", "र्खि"), array("[kkZ", "र्खा"), array("f/kz", "ध्रि"), _ 
		array("/kkh", "धी"), array("FksZ", "थ्रे"), array("fFkz", "थ्रि"), array("&gt;kkS", "झाै"), array("&gt;kks", "झाे"), array("f?kz", "घ्रि"), array("f[kz", "ख्रि"), _ 
		array("LFkk", "स्‍था"), array("Drha", "क्‍तीं"), array("[;kZ", "र्ख्या"), array("C;kZ", "र्ब्या"), array("X;kZ", "र्ग्या"), array("H;kZ", "र्भ्या"), _ 
		array("L;kZ", "र्स्या"), array("\""+;", "ष्य"), array("O;kZ", "र्व्या"), array("I;kZ", "र्प्या"), array("U;kZ", "र्न्या"), array("Y;kZ", "र्ल्या"), _ 
		array("T;kZ", "र्ज्या"), array("OghZ", "र्व्ही"), array("F;kZ", "र्थ्या"), array("Q~;k", "फ्या"), array("Q~;Z", "र्फ्य"), array("R;kZ", "र्त्या"), _ 
		array("/;kZ", "र्ध्या"), array("E;kZ", "र्म्या"), array("D;kZ", "र्क्या"), array("P;kZ", "र्च्या"), array("?;kZ", "र्घ्या"), array("OgsZ", "र्व्हे"), _ 
		array("f\""+", "ष्‍ि"), array(" =kk", "त्रा"), array(";hZ", "र्यी"), array(";kS", "यौ"), array(";ks", "यो"), array(";kZ", "र्या"), array(";SZ", "र्यै"), _ 
		array(";sZ", "र्ये"), array("?kh", "घी"), array("?kk", "घा"), array("?kS", "घै"), array("?ks", "घे"), array("?kz", "घ्र"), array(".kh", "णी"), _ 
		array(".kk", "णा"), array(".kS", "णै"), array(".ks", "णे"), array("'kh", "शी"), array("'kk", "शा"), array("'kS", "शै"), array("'ks", "शे"), array("[kh", "खी"), _ 
		array("[kk", "खा"), array("[kS", "खै"), array("[ks", "खे"), array("[kW", "खॉ"), array("[kz", "ख्र"), array("{kk", "क्षा"), array("/kh", "धी"), _ 
		array("/kk", "धा"), array("/kS", "धै"), array("/ks", "धे"), array("/kz", "ध्र"), array("&lt;hZ", "र्ढी"), array("&lt;kS", "ढौ"), array("&lt;ks", "ढो"), _ 
		array("&lt;kZ", "र्ढा"), array("&lt;SZ", "र्ढै"), array("&lt;sZ", "र्ढे"), array("=kk", "त्रा"), array("=ks", "त्रे"), array("&gt;kS", "झै"), array("&gt;ks", "झे"), _ 
		array("BhZ", "र्ठी"), array("BkS", "ठौ"), array("Bks", "ठो"), array("BkZ", "र्ठा"), array("BSZ", "र्ठै"), array("BsZ", "र्ठे"), array("chZ", "र्बी"), _ 
		array("ckS", "बौ"), array("cks", "बो"), array("ckW", "बॉ"), array("ckZ", "र्बा"), array("cSZ", "र्बै"), array("csZ", "र्बे"), array("czk", "ब्रा"), _ 
		array("dhZ", "र्की"), array("dks", "को"), array("dkS", "कौ"), array("dkW", "कॉ"), array("dkZ", "र्का"), array("dSZ", "र्कै"), array("dsZ", "र्के"), _ 
		array("dzk", "क्रा"), array("ehZ", "र्मी"), array("eks", "मो"), array("ekS", "मौ"), array("ekW", "मॉ"), array("ekZ", "र्मा"), array("eSZ", "र्मै"), _ 
		array("esZ", "र्मे"), array("ez%", "म्रः"), array("eza", "म्रं"), array("ezh", "म्री"), array("ezk", "म्रा"), array("ezq", "म्रु"), array("ezS", "म्रै"), _ 
		array("ezs", "म्रे"), array("ezw", "म्रू"), array("f;z", "य्रि"), array("f;Z", "र्यि"), array("f'p", "श्चि"), array("f&lt;Z", "र्ढि"), array("f&lt;z", "ढ्रि"), _ 
		array("f=k", "त्रि"), array("fBZ", "र्ठि"), array("fBz", "ठ्रि"), array("fcz", "ब्रि"), array("fcZ", "र्बि"), array("fdZ", "र्कि"), array("fdz", "क्रि"), _ 
		array("fez", "म्रि"), array("feZ", "र्मि"), array("fGk", "भि"), array("Fkh", "थी"), array("Fkk", "था"), array("FkS", "थै"), array("Fks", "थे"), _ 
		array("Fkz", "थ्र"), array("flz", "स्रि"), array("fpz", "च्रि"), array("ghZ", "र्ही"), array("GkS", "ळौ"), array("Gks", "ळो"), array("gks", "हो"), _ 
		array("gkS", "हौ"), array("gkW", "हॉ"), array("gkZ", "र्हा"), array("gSZ", "र्है"), array("gsZ", "र्हे"), array("Hkh", "भी"), array("Hkk", "भा"), _ 
		array("HkS", "भै"), array("Hks", "भे"), array("HkW", "भॉ"), array("Hkz", "भ्र"), array("ihZ", "र्पी"), array("iks", "पो"), array("ikS", "पौ"), _ 
		array("ikW", "पॉ"), array("ikZ", "र्पा"), array("iSZ", "र्पै"), array("isZ", "र्पे"), array("izk", "प्रा"), array("JkS", "श्रौ"), array("Jks", "श्रो"), _ 
		array("jkS", "रौ"), array("jks", "रो"), array("jkW", "रॉ"), array("KkS", "ज्ञौ"), array("Kks", "ज्ञो"), array("lhZ", "र्सी"), array("lkS", "सौ"), _ 
		array("lks", "सो"), array("lkW", "सॉ"), array("lkZ", "र्सा"), array("lSZ", "र्सै"), array("lsZ", "र्से"), array("MhZ", "र्डी"), array("MkS", "डौ"), _ 
		array("Mks", "डो"), array("MkW", "डॉ"), array("MkZ", "र्डा"), array("MSZ", "र्डै"), array("MsZ", "र्डे"), array("Mzk", "ड्रा"), array("nhZ", "र्दी"), _ 
		array("NhZ", "र्छी"), array("nkS", "दौ"), array("nks", "दो"), array("NkS", "छौ"), array("Nks", "छो"), array("nkW", "दॉ"), array("nkZ", "र्दा"), _ 
		array("NkZ", "र्छा"), array("nSZ", "र्दै"), array("nsZ", "र्दे"), array("NsZ", "र्छे"), array("NSZ", "र्छै"), array("nzk", "द्रा"), array("ohZ", "र्वी"), _ 
		array("oks", "वो"), array("okS", "वौ"), array("okW", "वॉ"), array("okZ", "र्वा"), array("oSZ", "र्वै"), array("osZ", "र्वे"), array("ozk", "व्रा"), _ 
		array("ozq", "व्रु"), array("ozw", "व्रू"), array("phZ", "र्ची"), array("pkS", "चौ"), array("pks", "चो"), array("pkW", "चॉ"), array("pkZ", "र्चा"), _ 
		array("pSZ", "र्चै"), array("psZ", "र्चे"), array("QhZ", "र्फी"), array("Qks", "फो"), array("QkS", "फौ"), array("QkZ", "र्फा"), array("QSZ", "र्फै"), _ 
		array("QsZ", "र्फे"), array("Qzk", "फ्रा"), array("R;%", "त्यः"), array("R;a", "त्यं"), array("R;h", "त्यी"), array("R;q", "त्यु"), array("R;S", "त्यै"), _ 
		array("R;s", "त्ये"), array("R;w", "त्यू"), array("rhZ", "र्ती"), array("rks", "तो"), array("rkS", "तौ"), array("rkW", "तॉ"), array("rkZ", "र्ता"), _ 
		array("rSZ", "र्तै"), array("rsZ", "र्ते"), array("thZ", "र्जी"), array("tks", "जो"), array("tkS", "जौ"), array("tkW", "जॉ"), array("tkZ", "र्जा"), _ 
		array("tSZ", "र्जै"), array("tsZ", "र्जे"), array("uhZ", "र्नी"), array("uks", "नो"), array("ukS", "नौ"), array("ukW", "नॉ"), array("ukZ", "र्ना"), _ 
		array("uSZ", "र्नै"), array("usZ", "र्ने"), array("VhZ", "र्टी"), array("VkS", "टौ"), array("Vks", "टो"), array("vkS", "औ"), array("vks", "ओ"), _ 
		array("VkW", "टॉ"), array("vkW", "ऑ"), array("VkZ", "र्टा"), array("VSZ", "र्टै"), array("VsZ", "र्टे"), array("Vzk", "ट्रा"), array("xhZ", "र्गी"), _ 
		array("xkS", "गौ"), array("xks", "गो"), array("xkW", "गॉ"), array("xkZ", "र्गा"), array("xSZ", "र्गै"), array("xsZ", "र्गे"), array("xzk", "ग्रा"), _ 
		array("yhZ", "र्ली"), array("yks", "लो"), array("ykS", "लौ"), array("ykW", "लॉ"), array("ykZ", "र्ला"), array("ySZ", "र्लै"), array("ysZ", "र्ले"), _ 
		array("Hkw", "भू"), array("Hkq", "भु"), array("Hk%", "भ:"), array("Hka", "भं"), array("HkW", "भॅ"), array("FkW", "थॅ"), array("Fkw", "थू"), array("Fkq", "थु"), _ 
		array("Fk%", "थ:"), array("Fka", "थं"), array("/kW", "धॅ"), array("/kw", "धू"), array("/kq", "धु"), array("/k%", "ध:"), array("/ka", "धं"), array("{kS", "क्षै"), _ 
		array("{ks", "क्षे"), array("{kW", "क्षॅ"), array("{kw", "क्षू"), array("{kq", "क्षु"), array("{kh", "क्षी"), array("{k%", "क्ष:"), array("{ka", "क्षं"), _ 
		array("[kw", "खू"), array("[kq", "खु"), array("[k%", "ख:"), array("[kW", "खॅ"), array("[ka", "खं"), array("'kW", "शॅ"), array("'kw", "शू"), array("'kq", "शु"), _ 
		array("'k%", "श:"), array("'ka", "शं"), array("?kW", "घॅ"), array("?kw", "घू"), array("?kq", "घु"), array("?k%", "घः "), array("?ka", "घं"), _ 
		array("f[k", "खि"), array("f{k", "क्षि"), array("f'k", "शि"), array("fHk", "भि"), array("f/k", "धि"), array("fFk", "थि"), array("f.k", "णि"), _ 
		array("FkZ", "र्थ"), array("”kS", "षै"), array("”ks", "षे"), array("”kW", "षॅ"), array("”kw", "षू"), array("”kq", "षु"), array("”kh", "षी"), _ 
		array("”kk", "षा"), array("”ka", "षं"), array("yka", "लां"), array("fLr", "स्ति"), array("foz", "व्रि"), array("fgZ", "र्हि"), array("flZ", "र्सि"), _ 
		array("”kZ", "र्ष"), array("'kZ", "र्श"), array("foZ", "र्वि"), array("fyZ", "र्लि"), array("HkZ", "र्भ"), array("fQZ", "र्फि"), array("fiZ", "र्पि"), _ 
		array("fuZ", "र्नि"), array("/kZ", "र्ध"), array("fnZ", "र्दि"), array("frZ", "र्ति"), array(".kZ", "र्ण"), array("fMZ", "र्डि"), array("fVZ", "र्टि"), _ 
		array("&gt;kZ", "र्झ"), array("ftZ", "र्जि"), array("fNZ", "र्छि"), array("fpZ", "र्चि"), array("?kZ", "र्घ"), array("fxZ", "र्गि"), array("[kZ", "र्ख"), _ 
		array("fQz", "फ्रि"), array("fiz", "प्रि"), array("fuz", "न्रि"), array("fnz", "द्रि"), array("fR;", "त्यि"), array("fMz", "ड्रि"), array("fVz", "ट्रि"), _ 
		array("&gt;kh", "झी"), array("f&gt;k", "झि"), array("ftz", "ज्रि"), array("f?k", "घि"), array("fxz", "ग्रि"), array("fDr", "क्ति"), array("LFk", "स्‍थ"), _ 
		array("fLo", "स्वि"), array("&gt;ks", "झाे"), array("Drh", "क्‍ती"), array("jkZ", "र्रा"), array("[;k", "ख्या"), array("[;Z", "र्ख्य"), array("C;k", "ब्या"), _ 
		array("C;Z", "र्ब्य"), array("X;k", "ग्या"), array("X;Z", "र्ग्य"), array("H;k", "भ्या"), array("H;Z", "र्भ्य"), array("L;k", "स्या"), array("L;Z", "र्स्य"), _ 
		array("O;k", "व्या"), array("O;Z", "र्व्य"), array("I;k", "प्या"), array("I;Z", "र्प्य"), array("U;k", "न्या"), array("U;Z", "र्न्य"), array("Y;k", "ल्या"), _ 
		array("Y;Z", "र्ल्य"), array("T;k", "ज्या"), array("T;Z", "र्ज्य"), array("Ogh", "व्ही"), array("F;k", "थ्या"), array("F;Z", "र्थ्य"), array("Q~;", "फ्य"), _ 
		array("R;k", "त्या"), array("R;Z", "र्त्य"), array("/;Z", "र्ध्य"), array("YlZ", "र्ल्स"), array("E;k", "म्या"), array("E;Z", "र्म्य"), array("D;k", "क्या"), _ 
		array("D;Z", "र्क्य"), array("P;k", "च्या"), array("P;Z", "र्च्य"), array("?;k", "घ्या"), array("?;Z", "र्घ्य"), array("OgZ", "र्व्ह"), array("ElZ", "र्म्स"), _ 
		array("UlZ", "र्न्स"), array("/;k", "ध्या"), array("“ka", "षं"), array("“kS", "षै"), array("“ks", "षे "), array("“kw", "षू"), array("“kq", "षु"), _ 
		array("f”k", "षि"), array("“kh", "षी"), array("“kk", "षा"), array("‘ka", "शं"), array("‘kS", "शै"), array("‘ks", "शे "), array("‘kw", "शू"), _ 
		array("‘kq", "शु"), array("f’k", "शि"), array("‘kh", "शी"), array("‘kk", "शा"), array("{k%", "क्षः"), array("‘k%", "शः"), array("Hk%", "भः"), _ 
		array("/k%", "धः"), array("Fk%", "थः"), array(".k%", "णः"), array("?k%", "घः"), array("[k%", "खः"), array("\\", "?"), array(",s", "ऐ"), array(";h", "यी"), _ 
		array(";k", "या"), array(";S", "यै"), array(";s", "ये"), array(";Z", "र्य"), array("&lt;h", "ढी"), array("&lt;k", "ढा"), array("&lt;S", "ढै"), array("&lt;s", "ढे"), _ 
		array("&lt;z", "ढ्र"), array("&lt;Z", "र्ढ"), array("=k", "त्रा"), array("&gt;k", "झा"), array("|k", "द्या"), array("Bh", "ठी"), array("Bk", "ठा"), array("BS", "ठै"), _ 
		array("Bs", "ठे"), array("Bz", "ठ्र"), array("bZ", "ई"), array("BZ", "र्ठ"), array("ch", "बी"), array("ck", "बा"), array("cS", "बै"), array("cs", "बे"), _ 
		array("cz", "ब्र"), array("cZ", "र्ब"), array("dh", "की"), array("dk", "का"), array("dS", "कै"), array("ds", "के"), array("dz", "क्र"), array("dZ", "र्क"), _ 
		array("eh", "मी"), array("ek", "मा"), array("eS", "मै"), array("es", "मे"), array("ez", "म्र"), array("eZ", "र्म"), array("f;", "यि"), array("f&lt;", "ढि"), _ 
		array("fB", "ठि"), array("fc", "बि"), array("fd", "कि"), array("fe", "मि"), array("fG", "ळि"), array("fg", "हि"), array("fi", "पि"), array("fJ", "श्रि"), _ 
		array("fj", "रि"), array("fK", "ज्ञि"), array("fl", "सि"), array("fM", "डि"), array("fn", "दि"), array("fN", "छि"), array("fo", "वि"), array("fp", "चि"), _ 
		array("fQ", "फि"), array("fr", "ति"), array("ft", "जि"), array("fu", "नि"), array("fV", "टि"), array("fx", "गि"), array("fy", "लि"), array("gh", "ही"), _ 
		array("Gk", "ळा"), array("gk", "हा"), array("gS", "है"), array("gs", "हे"), array("gZ", "र्ह"), array("ih", "पी"), array("ik", "पा"), array("iS", "पै"), _ 
		array("is", "पे"), array("iz", "प्र"), array("iZ", "र्प"), array("jk", "रा"), array("Kk", "ज्ञा"), array("KZ", "र्ज्ञ"), array("lh", "सी"), array("lk", "सा"), _ 
		array("lS", "सै"), array("ls", "से"), array("lZ", "र्स"), array("Mh", "डी"), array("Mk", "डा"), array("mq", "ऊ"), array("MS", "डै"), array("Ms", "डे"), _ 
		array("Mz", "ड्र"), array("MZ", "र्ड"), array("nh", "दी"), array("Nh", "छी"), array("nk", "दा"), array("Nk", "छा"), array("nS", "दै"), array("ns", "दे"), _ 
		array("NS", "छै"), array("Ns", "छे"), array("nz", "द्र"), array("NZ", "र्छ"), array("nZ", "र्द"), array("oh", "वी"), array("ok", "वा"), array("oS", "वै"), _ 
		array("os", "वे"), array("oz", "व्र"), array("oZ", "र्व"), array("ph", "ची"), array("pk", "चा"), array("pS", "चै"), array("ps", "चे"), array("pZ", "र्च"), _ 
		array("Qh", "फी"), array("Qk", "फा"), array("QS", "फै"), array("Qs", "फे"), array("Qz", "फ्र"), array("QZ", "र्फ"), array("rh", "ती"), array("rk", "ता"), _ 
		array("rS", "तै"), array("rs", "ते"), array("rZ", "र्त"), array("th", "जी"), array("tk", "जा"), array("tS", "जै"), array("ts", "जे"), array("tz", "ज्र"), _ 
		array("tZ", "र्ज"), array("uh", "नी"), array("uk", "ना"), array("uS", "नै"), array("us", "ने"), array("uz", "न्र"), array("uZ", "र्न"), array("Vh", "टी"), _ 
		array("Vk", "टा"), array("vk", "आ"), array("VS", "टै"), array("Vs", "टे"), array("Vz", "ट्र"), array("VZ", "र्ट"), array("xh", "गी"), array("xk", "गा"), _ 
		array("xS", "गै"), array("xs", "गे"), array("xz", "ग्र"), array("xZ", "र्ग"), array("yh", "ली"), array("yk", "ला"), array("yS", "लै"), array("ys", "ले"), _ 
		array("yZ", "र्ल"), array("Hk", "भ"), array("Fk", "थ"), array("/k", "ध"), array("{k", "क्ष"), array("[k", "ख"), array("'k", "श"), array(".k", "ण"), _ 
		array("""k", "ष"), array("?k", "घ"), array("”k", "ष"), array("fL", "सि्"), array("f'", "शि्"), array("fO", "वि्"), array("fY", "लि्"), array("LF", "स्‍थ्‍"), _ 
		array("vW", "ॲ"), array("Dr", "क्‍त"), array("[;", "ख्य"), array("C;", "ब्य"), array("X;", "ग्य"), array("H;", "भ्य"), array("L;", "स्य"), array("O;", "व्य"), _ 
		array("I;", "प्य"), array("U;", "न्य"), array("Y;", "ल्य"), array("T;", "ज्य"), array("F;", "थ्य"), array("Q~", "फ्"), array("R;", "त्य"), array("/;", "ध्य"), _ 
		array("Yl", "ल्स"), array("E;", "म्य"), array("D;", "क्य"), array("P;", "च्य"), array("?;", "घ्य"), array("Og", "व्ह"), array("El", "म्स"), array("Ul", "न्स"), _ 
		array("fC", "ब्‍ि"), array("fP", "च्‍ि"), array("fO", "व्‍ि"), array("fI", "प्‍ि"), array("fU", "न्‍ि"), array("fY", "ल्‍ि"), array("fT", "ज्‍ि"), _ 
		array("fE", "म्‍ि"), array("f}", "द्वि"), array("f=", "त्रि"), array("f/", "ध्‍ि"), array("f.", "ण्‍ि"), array("f[", "ख्‍ि"), array("f'", "श्‍ि"), _ 
		array("fR", "त्‍ि"), array("fL", "स्‍ि"), array("fH", "भ्‍ि"), array("fF", "थ्‍ि"), array("fD", "क्‍ि"), array("f{", "क्ष्‍ि"), array("f&gt;", "झि"), _ 
		array("f?", "घ्‍ि"), array("fX", "ग्‍ि"), array("Jk", "श्रा"), array("“k", "ष"), array("‘k", "श"), array("K%", "ज्ञः"), array("G%", "ळः"), array("g%", "हः"), _ 
		array("l%", "सः"), array("o%", "वः"), array("y%", "लः"), array("j%", "रः"), array(";%", "यः"), array("e%", "मः"), array("c%", "बः"), array("Q%", "फः"), _ 
		array("i%", "पः"), array("u%", "नः"), array("n%", "दः"), array("r%", "तः"), array("&lt;%", "ढः"), array("M%", "डः"), array("B%", "ठः"), array("V%", "टः"), _ 
		array("¥%", "ञः"), array("&gt;%", "झः"), array("t%", "जः"), array("N%", "छः"), array("p%", "चः"), array("x%", "गः"), array("d%", "कः"), array(":", "रू"), _ 
		array("@", "/"), array("/", "ध्"), array("¼", "("), array("½", ")"), array("_", "ऋ"), array("#", "रु"), array(")", "द्ध"), array("(", ";"), array("]", ","), _ 
		array(";", "य"), array("%", "ः"), array("-", "."), array("}", "द्व"), array("+", "़"), array("&lt;", "ढ"), array("=", "त्र"), array("|", "द्य"), _ 
		array("0", "०"), array("1", "१"), array("2", "२"), array("3", "३"), array("4", "४"), array("5", "५"), array("6", "६"), array("7", "७"), array("8", "८"), _ 
		array("9", "९"), array("!", "!"), array(",", "ए"), array("*", "×"), array("&amp;", "-"), array("`", "ृ"), array("^", "'"), array("~", "्"), array("$", "ऱ्"), _ 
		array("a", "ं"), array("A", "।"), array("b", "इ"), array("B", "ठ"), array("c", "ब"), array("d", "क"), array("e", "म"), array("f", "ि"), array("g", "ह"), _ 
		array("G", "ळ"), array("h", "ी"), array("i", "प"), array("j", "र"), array("J", "श्र"), array("k", "ा"), array("K", "ज्ञ"), array("l", "स"), array("m", "उ"), _ 
		array("M", "ड"), array("n", "द"), array("N", "छ"), array("o", "व"), array("p", "च"), array("q", "ु"), array("Q", "फ"), array("r", "त"), array("s", "े"), _ 
		array("S", "ै"), array("t", "ज"), array("u", "न"), array("v", "अ"), array("V", "ट"), array("w", "ू"), array("W", "ॅ"), array("x", "ग"), array("y", "ल"), _ 
		array("z", "्र"), array("Z", "र्‍"), array("Y", "ल्"), array("C", "ब्"), array("D", "क्"), array("E", "म्"), array("F", "थ्"), array("H", "भ्"), _ 
		array("I", "प्"), array("L", "स्"), array("O", "व्"), array("P", "च्"), array("R", "त्"), array("T", "ज्"), array("U", "न्"), array("X", "ग्"), _ 
		array("&gt;", "झ"), array(".", "ण्"), array("""", "ष्"), array("?", "घ्"), array("”", "ष्"), array("æ", "द्र"), array("é", "न्न"), array("ä", "क्त"), _ 
		array("ã", "ह्म"), array("â", "हृ"), array("á", "ह्य"), array("Ý", "फ्र"), array("Ú", "ऱ्"), array("Ù", "त्त"), array("Ø", "क्र"), array("Ô", "ड्ढ"), _ 
		array("Ñ", "कृ"), array("Ï", "ड्ड"), array("Î", "ट्ठ"), array("Í", "ट्ट"), array("Ì", "द्द"), array("Å", "ऊ"), array("Á", "प्र"), array("™", "न्न"), _ 
		array("‰", "क्त"), array("‡", "ह्व"), array("„", "ह्म"), array("—", "कृ"), array("–", "दृ"), array("˜", "द्भ"), array("Ÿ", "त्त्"), array("ù", "द्म"), _ 
		array("ô", "क्क"), array("ð", "ठ्ठ"), array("ï", "ड्ढ"), array("í", "द्द"), array("ì", "ड्ड"), array("ë", "ट्ठ"), array("ê", "ट्ट"), array("ç", "प्र"), _ 
		array("“", "ष्"), array("‘", "श्") )

	dim arrLang1(), arrLang2()
	arrLang1=KrutiDev2Unicode() : arrLang2=Unicode2KrutiDev()

rem ↑↑↑↑↑ END code from function showMacroCode ↑↑↑↑↑

	if ubound(arrLang1)&lt;&gt;ubound(arrLang2) then	'test for same sizes of F&amp;R arrays
		msgbox("There is different count of items in OrginalStrings and TargetStrings!", 16)
		exit sub
	end if

	dim replArray() 'array used for conversion
	if b2to1 then 'convert 2nd lang to 1st
		replArray=Unicode2KrutiDev 'Unicode to KrutiDev
		sUndo="Unicode to KrutiDev"
	else '1st lang to 2nd
		replArray=KrutiDev2Unicode 'KrutiDev to Unicode
		sUndo="KrutiDev to Unicode"
	end if

	oDoc=ThisComponent
	oStatusbar=oDoc.CurrentController.StatusIndicator 'progress in statusbar
	oSel=oDoc.CurrentController.Selection 'current selection (only for one selection, no multiselection via holding by Ctrl)

	if NOT bDebug then
		oDoc.lockControllers 'turn off the screen rendering (it is faster)
		undoMgr=oDoc.UndoManager 'undo manager
		undoMgr.enterUndoContext(sUndo) 'only one step in Undo
	end if
	
	if oSel.supportsService("com.sun.star.text.TextTableCursor") then 'cells in TextTable are selected
		sRange=oSel.getRangeName 'remeber the range of selected cells
		arr=Split(sRange, ":")
		if ubound(arr)=1 then 'more cells are selected
			sCellStart=arr(0)
			sCellEnd=arr(1)
		else 'only one cell is selected
			sCellStart=sRange
			sCellEnd=sRange
			sRange=sRange &amp; ":" &amp; sRange
		end if
		calc=CreateUnoService("com.sun.star.sheet.FunctionAccess")
		iStartRow=CLng( calc.callFunction("REGEX", array(sCellStart, "\d+") ) ) 'index of row of 1st cell
		iStartRow=iStartRow-1
		iEndRow=CLng( calc.callFunction("REGEX", array(sCellEnd, "\d+") ) ) 'index of row of last cell
		iEndRow=iEndRow-1
		uno("Escape", oDoc) : wait(20) 'deselect cells to detect the table
		oSel=oDoc.CurrentSelection.getByIndex(0) 'there should be the normal visible cursor in 1st selected cell
		oTable=oSel.TextTable 'current table
		oRange=oTable.getCellRangeByName(sRange) 'selected primal range
		arr=oTable.CellNames()
		for i=lbound(arr) to ubound(arr) 'find the name of 1st selected cell
			if arr(i)=sCellStart then exit for
		next i
		iStartColumn=i MOD oTable.Columns.Count 'index of column of 1st cell
		data=oRange.getDataArray()
		iEndColumn=iStartColumn+ubound(data(0)) 'index of column of last cell
	
		iStatus=(iEndColumn-iStartColumn) * (iEndRow-iStartRow) 'count of replaced cells to progressbar in Statusbar
		oStatusbar.start("", iStatus)
		iStatus=0 'counter for replaced cells for Statusbar
	
		rem traverse the cells in range	or selections
		for i=iStartColumn to iEndColumn
			for j=iStartRow to iEndRow
				oCell=oTable.getCellByPosition(i, j)
				sCell=oCell.String 'string in cell to replace
				oCur=oCell.createTextCursor() 'text cursor in cell
				oCur.gotoEnd(true)
				replCur(oCur, replArray, oCell) 'replacement in TextCursor in cell
				iStatus=iStatus+1
				oStatusbar.setValue(iStatus) 'update Statusbar
			next j
		next i
		
	elseif oSel.supportsService("com.sun.star.text.TextRanges") then 'normal text ranges are selected
		dim oPart as object
		iStatus=oSel.Count
		oStatusbar.start("", iStatus-1)
		for i=0 to iStatus-1
			oPart=oSel.getByIndex(i)
			
			if isEmpty(oPart.Cell) then 'selection is in normal text
				oCell=oDoc.Text 'standard TextCursor
			else 'selection is inside some cell
				oCell=oPart.Cell 'cell TextCursor
			end if
			
			oCur=oCell.createTextCursor() 'TextCursor for selection
			with oCur
				.gotoRange(oPart.Start, false)
				.gotoRange(oPart.End, true)
			end with
			replCur(oCur, replArray, oCell) 'replacement in TextCursor
			
			iStatus=iStatus+1
			oStatusbar.setValue(iStatus) 'update Statusbar
		next i
	end if


	if NOT bDebug then undoMgr.leaveUndoContext(sUndo)
	with oStatusbar
		.end
		.reset
	end with
	oDoc.CurrentController.select(oRange) 'select cells again
	goto konec
bug:
	bug(Erl, Err, Error, "ReplaceInCells")
konec:
	if oDoc.hasControllersLocked then oDoc.unlockControllers 'turn on the screen rendering
End Sub


Function replCur(oCur as objecr, replArray(), oSel as object) 'replacement in TextCursor
	on local error goto bug
	dim o as object, o2 as object, s$, s1$, oCur2 as object, iLen&amp;, oEnd as object
	for each o in oCur 'enumerate the parts of texts with different formatting (like bold, italic etc.)
		for each o2 in o
	 		s=o2.String	
	 		s=replString(s, replArray) 'convert the string
	 		
	 		if s&lt;&gt;"" then 'there was replacement so set replaced string
	 			rem the replace firstly does the double of 1st and last character in o2 to keep formatting of previous/current/next parts
	 			rem then replace the found string, and then remove doubled characters
	 			oCur2=oSel.createTextCursor()
	 			iLen=Len(s) 'length of replacement

	 			with oCur2			 			
	 				rem double the 1st character of replaced part
	 				.gotoRange(o2.Start, false)
	 				.goRight(1, true)
	 				s1=.String
	 				.collapseToEnd()
	 				.String=s1
	 				
	 				rem double the last character of replaced part
	 				.gotoRange(o2.End, false)
	 				.goLeft(1, true)
	 				s1=.String
	 				.collapseToEnd()
	 				.String=s1 '
	 				
	 				rem replace found part
	 				.collapseToEnd()
	 				.goLeft(1, false)
	 				oEnd=.End 'remember the end position of replace part
	 				.gotoRange(o2.Start, true) ' !! .goLeft(iLen, true) wasn't functional for Kruti Dev !!
	 				.collapseToStart()
	 				.goRight(1, true) 'go after 1st doubled character
	 				.collapseToEnd()
	 				.gotoRange(oEnd, true) 'go before last doubled character
	 				.String=s 'set replaced string
	 				
	 				rem remove 1st doubled character
	 				.collapseToEnd()
	 				.goRight(1, true)
	 				.String=""
	 				
	 				rem remove last doubled character
	 				.goLeft(iLen, false)
	 				.goLeft(1, true)
	 				.String=""	
	 			end with
	 		end if
		next
	next
	exit function
bug:
	bug(Erl, Err, Error, "replCur")
End Function


Function replString(s$, arr()) as string 'replace in string according to pairs in arr()
	on local error goto bug
	dim i&amp;, iPos&amp;, sFind$, bFound as boolean, oSearch, oSearchParam, oFound, oStart, oEnd, sOut$, iStart&amp;, iEnd&amp;
	oSearch=CreateUnoService("com.sun.star.util.TextSearch")
	oSearchParam=CreateUnoStruct("com.sun.star.util.SearchOptions")
	With oSearchParam
	  .algorithmType=com.sun.star.util.SearchAlgorithms.ABSOLUTE 'REGEXP
	End With
	
	for i=lbound(arr) to ubound(arr) 'try replacements one by one
		sFind=arr(i)(0)
		oSearchParam.searchString=sFind
		oSearch.setOptions(oSearchParam)
		iPos=0 'search string from this position
		do while true 'search all string for one replacement
			oFound=oSearch.searchForward(s, iPos, len(s) )
			if oFound.subRegExpressions&lt;&gt;0 then 'replace found place in string
				bFound=true
				oStart=oFound.startOffset() : iStart=oStart(0) 'start postion of found in string
				oEnd=oFound.endOffset() : iEnd=oEnd(0) 'end position of ound in string
				s=Left(s, iStart) &amp; arr(i)(1) &amp; Mid(s, iEnd+1)
				iPos=iEnd 'new searching in string will be from position after last replacement
			else
				exit do
			end if
		loop
	next i
	
	if bFound then replString=s else replString="" 'return empty string if no replacement
	exit function
bug:
	bug(Erl, Err, Error, "replString")
End Function


Sub uno(s$, optional oDoc as object, optional args as variant) 'uno command
	if isMissing(oDoc) then oDoc=thisComponent
	if isMissing(args) then args=array()
	s=".uno:" &amp; s
	createUnoService("com.sun.star.frame.DispatchHelper").executeDispatch(oDoc.CurrentController.Frame, s, "", 0, args)
End Sub


Sub bug(sErl$, sErr$, sError$, sFce$) 'show the error message
	msgbox(sErr &amp; ": " &amp; sError &amp; chr(13) &amp; "Line: " &amp; sErl &amp; chr(13), 16, sFce)
	st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