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)" table:allow-empty-cell="true" table:display-list="unsorted" table:base-cell-address="Hoja1.F1">
          <table:error-message table:message-type="stop" table:display="true"/>
        </table:content-validation>
      </table:content-validations>
      <table:table table:name="Hoja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IF([.$F$1]=1;[.A1];IF([.$F$1]=2;SUM([.A1:.B1]);IF([.$F$1]=3;SUM([.A1:.C1]);IF([.$F$1]=4;SUM([.A1:.D1])))))" office:value-type="float" office:value="26" calcext:value-type="float">
            <text:p>26</text:p>
          </table:table-cell>
          <table:table-cell table:content-validation-name="val1"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IF([.$F$1]=1;[.A2];IF([.$F$1]=2;SUM([.A2:.B2]);IF([.$F$1]=3;SUM([.A2:.C2]);IF([.$F$1]=4;SUM([.A2:.D2]))))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IF([.$F$1]=1;[.A3];IF([.$F$1]=2;SUM([.A3:.B3]);IF([.$F$1]=3;SUM([.A3:.C3]);IF([.$F$1]=4;SUM([.A3:.D3]))))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IF([.$F$1]=1;[.A4];IF([.$F$1]=2;SUM([.A4:.B4]);IF([.$F$1]=3;SUM([.A4:.C4]);IF([.$F$1]=4;SUM([.A4:.D4])))))" office:value-type="float" office:value="19" calcext:value-type="float">
            <text:p>1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13:32:48.389419745</meta:creation-date>
    <dc:date>2024-02-05T14:42:20.446121691</dc:date>
    <meta:editing-duration>PT8M21S</meta:editing-duration>
    <meta:editing-cycles>1</meta:editing-cycles>
    <meta:document-statistic meta:table-count="1" meta:cell-count="21" meta:object-count="0"/>
    <meta:generator>LibreOffice/7.3.7.2$Linux_X86_64 LibreOffice_project/30$Build-2</meta:generator>
  </office:meta>
</office:document-meta>
</file>