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74mm" fo:break-before="auto" style:use-optimal-row-height="false"/>
    </style:style>
    <style:style style:name="ta1" style:family="table" style:master-page-name="Default">
      <style:table-properties table:display="true" style:writing-mode="lr-tb" tableooo:tab-color="#ffd32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ISODate_2b_">
      <style:text-properties fo:font-weight="bold" style:font-weight-asian="bold" style:font-weight-complex="bold"/>
    </style:style>
    <style:style style:name="ce3" style:family="table-cell" style:parent-style-name="Default" style:data-style-name="N40000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ISODate_2b_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NUMBER</text:p>
          </table:table-cell>
          <table:table-cell table:style-name="Default" office:value-type="string" calcext:value-type="string">
            <text:p>Calc</text:p>
          </table:table-cell>
          <table:table-cell office:value-type="string" calcext:value-type="string">
            <text:p>Excel</text:p>
          </table:table-cell>
          <table:table-cell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A2]" office:value-type="date" office:date-value="1899-12-28" calcext:value-type="date">
            <text:p>1899-12-28 Thu</text:p>
          </table:table-cell>
          <table:table-cell office:value-type="string" calcext:value-type="string">
            <text:p>############</text:p>
          </table:table-cell>
          <table:table-cell table:style-name="TextEN" office:value-type="string" calcext:value-type="string" table:number-columns-spanned="3" table:number-rows-spanned="3">
            <text:p>Excel does not know any dates before 1900-01-01. Calc has a zero day and handles negative numbers correctly.</text:p>
          </table:table-cell>
          <table:covered-table-cell table:number-columns-repeated="2"/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A3]" office:value-type="date" office:date-value="1899-12-29" calcext:value-type="date">
            <text:p>1899-12-29 Fri</text:p>
          </table:table-cell>
          <table:table-cell office:value-type="string" calcext:value-type="string">
            <text:p>############</text:p>
          </table:table-cell>
          <table:covered-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4]" office:value-type="date" office:date-value="1899-12-30" calcext:value-type="date">
            <text:p>1899-12-30 Sat</text:p>
          </table:table-cell>
          <table:table-cell office:value-type="string" calcext:value-type="string">
            <text:p>############</text:p>
          </table:table-cell>
          <table:covered-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table:formula="of:=[.A5]" office:value-type="date" office:date-value="1899-12-31" calcext:value-type="date">
            <text:p>1899-12-31 Sun</text:p>
          </table:table-cell>
          <table:table-cell table:style-name="ce1" table:formula="of:=YEAR([.B6])&amp;&quot;-&quot;&amp;TEXT(MONTH([.B6]);&quot;00&quot;)&amp;&quot;-&quot;&amp;TEXT(DAY([.B6]);&quot;00&quot;)&amp;&quot; &quot;&amp;CHOOSE(WEEKDAY([.B5]);&quot;Sun&quot;;&quot;Mon&quot;;&quot;Tue&quot;;&quot;Wed&quot;;&quot;Thu&quot;;&quot;Fri&quot;;&quot;Sat&quot;)" office:value-type="string" office:string-value="1900-01-01 Sun" calcext:value-type="string">
            <text:p>1900-01-01 Sun</text:p>
          </table:table-cell>
          <table:table-cell table:style-name="TextEN" office:value-type="string" calcext:value-type="string" table:number-columns-spanned="3" table:number-rows-spanned="4">
            <text:p>Number 1 fomatted as Date gives 1899-12-31 in Calc. In Excel 1 gives Sunday, 1st Jan 1900. Actually 1<text:span text:style-name="T1">st</text:span> January 1900 was no Sunday at all.</text:p>
          </table:table-cell>
          <table:covered-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6]" office:value-type="date" office:date-value="1900-01-01" calcext:value-type="date">
            <text:p>1900-01-01 Mon</text:p>
          </table:table-cell>
          <table:table-cell table:formula="of:=YEAR([.B7])&amp;&quot;-&quot;&amp;TEXT(MONTH([.B7]);&quot;00&quot;)&amp;&quot;-&quot;&amp;TEXT(DAY([.B7]);&quot;00&quot;)&amp;&quot; &quot;&amp;CHOOSE(WEEKDAY([.B6]);&quot;Sun&quot;;&quot;Mon&quot;;&quot;Tue&quot;;&quot;Wed&quot;;&quot;Thu&quot;;&quot;Fri&quot;;&quot;Sat&quot;)" office:value-type="string" office:string-value="1900-01-02 Mon" calcext:value-type="string">
            <text:p>1900-01-02 Mon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7]" office:value-type="date" office:date-value="1900-01-02" calcext:value-type="date">
            <text:p>1900-01-02 Tue</text:p>
          </table:table-cell>
          <table:table-cell table:formula="of:=YEAR([.B8])&amp;&quot;-&quot;&amp;TEXT(MONTH([.B8]);&quot;00&quot;)&amp;&quot;-&quot;&amp;TEXT(DAY([.B8]);&quot;00&quot;)&amp;&quot; &quot;&amp;CHOOSE(WEEKDAY([.B7]);&quot;Sun&quot;;&quot;Mon&quot;;&quot;Tue&quot;;&quot;Wed&quot;;&quot;Thu&quot;;&quot;Fri&quot;;&quot;Sat&quot;)" office:value-type="string" office:string-value="1900-01-03 Tue" calcext:value-type="string">
            <text:p>1900-01-03 Tue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8]" office:value-type="date" office:date-value="1900-01-03" calcext:value-type="date">
            <text:p>1900-01-03 Wed</text:p>
          </table:table-cell>
          <table:table-cell table:formula="of:=YEAR([.B9])&amp;&quot;-&quot;&amp;TEXT(MONTH([.B9]);&quot;00&quot;)&amp;&quot;-&quot;&amp;TEXT(DAY([.B9]);&quot;00&quot;)&amp;&quot; &quot;&amp;CHOOSE(WEEKDAY([.B8]);&quot;Sun&quot;;&quot;Mon&quot;;&quot;Tue&quot;;&quot;Wed&quot;;&quot;Thu&quot;;&quot;Fri&quot;;&quot;Sat&quot;)" office:value-type="string" office:string-value="1900-01-04 Wed" calcext:value-type="string">
            <text:p>1900-01-04 Wed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9]" office:value-type="date" office:date-value="1900-01-04" calcext:value-type="date">
            <text:p>1900-01-04 Thu</text:p>
          </table:table-cell>
          <table:table-cell table:formula="of:=YEAR([.B10])&amp;&quot;-&quot;&amp;TEXT(MONTH([.B10]);&quot;00&quot;)&amp;&quot;-&quot;&amp;TEXT(DAY([.B10]);&quot;00&quot;)&amp;&quot; &quot;&amp;CHOOSE(WEEKDAY([.B9]);&quot;Sun&quot;;&quot;Mon&quot;;&quot;Tue&quot;;&quot;Wed&quot;;&quot;Thu&quot;;&quot;Fri&quot;;&quot;Sat&quot;)" office:value-type="string" office:string-value="1900-01-05 Thu" calcext:value-type="string">
            <text:p>1900-01-05 Thu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10]" office:value-type="date" office:date-value="1900-01-05" calcext:value-type="date">
            <text:p>1900-01-05 Fri</text:p>
          </table:table-cell>
          <table:table-cell table:formula="of:=YEAR([.B11])&amp;&quot;-&quot;&amp;TEXT(MONTH([.B11]);&quot;00&quot;)&amp;&quot;-&quot;&amp;TEXT(DAY([.B11]);&quot;00&quot;)&amp;&quot; &quot;&amp;CHOOSE(WEEKDAY([.B10]);&quot;Sun&quot;;&quot;Mon&quot;;&quot;Tue&quot;;&quot;Wed&quot;;&quot;Thu&quot;;&quot;Fri&quot;;&quot;Sat&quot;)" office:value-type="string" office:string-value="1900-01-06 Fri" calcext:value-type="string">
            <text:p>1900-01-06 Fri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11]" office:value-type="date" office:date-value="1900-01-06" calcext:value-type="date">
            <text:p>1900-01-06 Sat</text:p>
          </table:table-cell>
          <table:table-cell table:formula="of:=YEAR([.B12])&amp;&quot;-&quot;&amp;TEXT(MONTH([.B12]);&quot;00&quot;)&amp;&quot;-&quot;&amp;TEXT(DAY([.B12]);&quot;00&quot;)&amp;&quot; &quot;&amp;CHOOSE(WEEKDAY([.B11]);&quot;Sun&quot;;&quot;Mon&quot;;&quot;Tue&quot;;&quot;Wed&quot;;&quot;Thu&quot;;&quot;Fri&quot;;&quot;Sat&quot;)" office:value-type="string" office:string-value="1900-01-07 Sat" calcext:value-type="string">
            <text:p>1900-01-07 Sat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12]" office:value-type="date" office:date-value="1900-01-07" calcext:value-type="date">
            <text:p>1900-01-07 Sun</text:p>
          </table:table-cell>
          <table:table-cell table:formula="of:=YEAR([.B13])&amp;&quot;-&quot;&amp;TEXT(MONTH([.B13]);&quot;00&quot;)&amp;&quot;-&quot;&amp;TEXT(DAY([.B13]);&quot;00&quot;)&amp;&quot; &quot;&amp;CHOOSE(WEEKDAY([.B12]);&quot;Sun&quot;;&quot;Mon&quot;;&quot;Tue&quot;;&quot;Wed&quot;;&quot;Thu&quot;;&quot;Fri&quot;;&quot;Sat&quot;)" office:value-type="string" office:string-value="1900-01-08 Sun" calcext:value-type="string">
            <text:p>1900-01-08 Sun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3]" office:value-type="date" office:date-value="1900-01-08" calcext:value-type="date">
            <text:p>1900-01-08 Mon</text:p>
          </table:table-cell>
          <table:table-cell table:formula="of:=YEAR([.B14])&amp;&quot;-&quot;&amp;TEXT(MONTH([.B14]);&quot;00&quot;)&amp;&quot;-&quot;&amp;TEXT(DAY([.B14]);&quot;00&quot;)&amp;&quot; &quot;&amp;CHOOSE(WEEKDAY([.B13]);&quot;Sun&quot;;&quot;Mon&quot;;&quot;Tue&quot;;&quot;Wed&quot;;&quot;Thu&quot;;&quot;Fri&quot;;&quot;Sat&quot;)" office:value-type="string" office:string-value="1900-01-09 Mon" calcext:value-type="string">
            <text:p>1900-01-09 Mon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4]" office:value-type="date" office:date-value="1900-01-09" calcext:value-type="date">
            <text:p>1900-01-09 Tue</text:p>
          </table:table-cell>
          <table:table-cell table:formula="of:=YEAR([.B15])&amp;&quot;-&quot;&amp;TEXT(MONTH([.B15]);&quot;00&quot;)&amp;&quot;-&quot;&amp;TEXT(DAY([.B15]);&quot;00&quot;)&amp;&quot; &quot;&amp;CHOOSE(WEEKDAY([.B14]);&quot;Sun&quot;;&quot;Mon&quot;;&quot;Tue&quot;;&quot;Wed&quot;;&quot;Thu&quot;;&quot;Fri&quot;;&quot;Sat&quot;)" office:value-type="string" office:string-value="1900-01-10 Tue" calcext:value-type="string">
            <text:p>1900-01-10 Tue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5]" office:value-type="date" office:date-value="1900-01-10" calcext:value-type="date">
            <text:p>1900-01-10 Wed</text:p>
          </table:table-cell>
          <table:table-cell table:formula="of:=YEAR([.B16])&amp;&quot;-&quot;&amp;TEXT(MONTH([.B16]);&quot;00&quot;)&amp;&quot;-&quot;&amp;TEXT(DAY([.B16]);&quot;00&quot;)&amp;&quot; &quot;&amp;CHOOSE(WEEKDAY([.B15]);&quot;Sun&quot;;&quot;Mon&quot;;&quot;Tue&quot;;&quot;Wed&quot;;&quot;Thu&quot;;&quot;Fri&quot;;&quot;Sat&quot;)" office:value-type="string" office:string-value="1900-01-11 Wed" calcext:value-type="string">
            <text:p>1900-01-11 Wed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6]" office:value-type="date" office:date-value="1900-01-11" calcext:value-type="date">
            <text:p>1900-01-11 Thu</text:p>
          </table:table-cell>
          <table:table-cell table:formula="of:=YEAR([.B17])&amp;&quot;-&quot;&amp;TEXT(MONTH([.B17]);&quot;00&quot;)&amp;&quot;-&quot;&amp;TEXT(DAY([.B17]);&quot;00&quot;)&amp;&quot; &quot;&amp;CHOOSE(WEEKDAY([.B16]);&quot;Sun&quot;;&quot;Mon&quot;;&quot;Tue&quot;;&quot;Wed&quot;;&quot;Thu&quot;;&quot;Fri&quot;;&quot;Sat&quot;)" office:value-type="string" office:string-value="1900-01-12 Thu" calcext:value-type="string">
            <text:p>1900-01-12 Thu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7]" office:value-type="date" office:date-value="1900-01-12" calcext:value-type="date">
            <text:p>1900-01-12 Fri</text:p>
          </table:table-cell>
          <table:table-cell table:formula="of:=YEAR([.B18])&amp;&quot;-&quot;&amp;TEXT(MONTH([.B18]);&quot;00&quot;)&amp;&quot;-&quot;&amp;TEXT(DAY([.B18]);&quot;00&quot;)&amp;&quot; &quot;&amp;CHOOSE(WEEKDAY([.B17]);&quot;Sun&quot;;&quot;Mon&quot;;&quot;Tue&quot;;&quot;Wed&quot;;&quot;Thu&quot;;&quot;Fri&quot;;&quot;Sat&quot;)" office:value-type="string" office:string-value="1900-01-13 Fri" calcext:value-type="string">
            <text:p>1900-01-13 Fri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8]" office:value-type="date" office:date-value="1900-01-13" calcext:value-type="date">
            <text:p>1900-01-13 Sat</text:p>
          </table:table-cell>
          <table:table-cell table:formula="of:=YEAR([.B19])&amp;&quot;-&quot;&amp;TEXT(MONTH([.B19]);&quot;00&quot;)&amp;&quot;-&quot;&amp;TEXT(DAY([.B19]);&quot;00&quot;)&amp;&quot; &quot;&amp;CHOOSE(WEEKDAY([.B18]);&quot;Sun&quot;;&quot;Mon&quot;;&quot;Tue&quot;;&quot;Wed&quot;;&quot;Thu&quot;;&quot;Fri&quot;;&quot;Sat&quot;)" office:value-type="string" office:string-value="1900-01-14 Sat" calcext:value-type="string">
            <text:p>1900-01-14 Sat</text:p>
          </table:table-cell>
          <table:table-cell table:style-name="ce1" office:value-type="string" calcext:value-type="string">
            <text:p>Scroll down until March 190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9]" office:value-type="date" office:date-value="1900-01-14" calcext:value-type="date">
            <text:p>1900-01-14 Sun</text:p>
          </table:table-cell>
          <table:table-cell table:formula="of:=YEAR([.B20])&amp;&quot;-&quot;&amp;TEXT(MONTH([.B20]);&quot;00&quot;)&amp;&quot;-&quot;&amp;TEXT(DAY([.B20]);&quot;00&quot;)&amp;&quot; &quot;&amp;CHOOSE(WEEKDAY([.B19]);&quot;Sun&quot;;&quot;Mon&quot;;&quot;Tue&quot;;&quot;Wed&quot;;&quot;Thu&quot;;&quot;Fri&quot;;&quot;Sat&quot;)" office:value-type="string" office:string-value="1900-01-15 Sun" calcext:value-type="string">
            <text:p>1900-01-15 Sun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20]" office:value-type="date" office:date-value="1900-01-15" calcext:value-type="date">
            <text:p>1900-01-15 Mon</text:p>
          </table:table-cell>
          <table:table-cell table:formula="of:=YEAR([.B21])&amp;&quot;-&quot;&amp;TEXT(MONTH([.B21]);&quot;00&quot;)&amp;&quot;-&quot;&amp;TEXT(DAY([.B21]);&quot;00&quot;)&amp;&quot; &quot;&amp;CHOOSE(WEEKDAY([.B20]);&quot;Sun&quot;;&quot;Mon&quot;;&quot;Tue&quot;;&quot;Wed&quot;;&quot;Thu&quot;;&quot;Fri&quot;;&quot;Sat&quot;)" office:value-type="string" office:string-value="1900-01-16 Mon" calcext:value-type="string">
            <text:p>1900-01-16 Mon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21]" office:value-type="date" office:date-value="1900-01-16" calcext:value-type="date">
            <text:p>1900-01-16 Tue</text:p>
          </table:table-cell>
          <table:table-cell table:formula="of:=YEAR([.B22])&amp;&quot;-&quot;&amp;TEXT(MONTH([.B22]);&quot;00&quot;)&amp;&quot;-&quot;&amp;TEXT(DAY([.B22]);&quot;00&quot;)&amp;&quot; &quot;&amp;CHOOSE(WEEKDAY([.B21]);&quot;Sun&quot;;&quot;Mon&quot;;&quot;Tue&quot;;&quot;Wed&quot;;&quot;Thu&quot;;&quot;Fri&quot;;&quot;Sat&quot;)" office:value-type="string" office:string-value="1900-01-17 Tue" calcext:value-type="string">
            <text:p>1900-01-17 Tue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22]" office:value-type="date" office:date-value="1900-01-17" calcext:value-type="date">
            <text:p>1900-01-17 Wed</text:p>
          </table:table-cell>
          <table:table-cell table:formula="of:=YEAR([.B23])&amp;&quot;-&quot;&amp;TEXT(MONTH([.B23]);&quot;00&quot;)&amp;&quot;-&quot;&amp;TEXT(DAY([.B23]);&quot;00&quot;)&amp;&quot; &quot;&amp;CHOOSE(WEEKDAY([.B22]);&quot;Sun&quot;;&quot;Mon&quot;;&quot;Tue&quot;;&quot;Wed&quot;;&quot;Thu&quot;;&quot;Fri&quot;;&quot;Sat&quot;)" office:value-type="string" office:string-value="1900-01-18 Wed" calcext:value-type="string">
            <text:p>1900-01-18 Wed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23]" office:value-type="date" office:date-value="1900-01-18" calcext:value-type="date">
            <text:p>1900-01-18 Thu</text:p>
          </table:table-cell>
          <table:table-cell table:formula="of:=YEAR([.B24])&amp;&quot;-&quot;&amp;TEXT(MONTH([.B24]);&quot;00&quot;)&amp;&quot;-&quot;&amp;TEXT(DAY([.B24]);&quot;00&quot;)&amp;&quot; &quot;&amp;CHOOSE(WEEKDAY([.B23]);&quot;Sun&quot;;&quot;Mon&quot;;&quot;Tue&quot;;&quot;Wed&quot;;&quot;Thu&quot;;&quot;Fri&quot;;&quot;Sat&quot;)" office:value-type="string" office:string-value="1900-01-19 Thu" calcext:value-type="string">
            <text:p>1900-01-19 Thu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24]" office:value-type="date" office:date-value="1900-01-19" calcext:value-type="date">
            <text:p>1900-01-19 Fri</text:p>
          </table:table-cell>
          <table:table-cell table:formula="of:=YEAR([.B25])&amp;&quot;-&quot;&amp;TEXT(MONTH([.B25]);&quot;00&quot;)&amp;&quot;-&quot;&amp;TEXT(DAY([.B25]);&quot;00&quot;)&amp;&quot; &quot;&amp;CHOOSE(WEEKDAY([.B24]);&quot;Sun&quot;;&quot;Mon&quot;;&quot;Tue&quot;;&quot;Wed&quot;;&quot;Thu&quot;;&quot;Fri&quot;;&quot;Sat&quot;)" office:value-type="string" office:string-value="1900-01-20 Fri" calcext:value-type="string">
            <text:p>1900-01-20 Fri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A25]" office:value-type="date" office:date-value="1900-01-20" calcext:value-type="date">
            <text:p>1900-01-20 Sat</text:p>
          </table:table-cell>
          <table:table-cell table:formula="of:=YEAR([.B26])&amp;&quot;-&quot;&amp;TEXT(MONTH([.B26]);&quot;00&quot;)&amp;&quot;-&quot;&amp;TEXT(DAY([.B26]);&quot;00&quot;)&amp;&quot; &quot;&amp;CHOOSE(WEEKDAY([.B25]);&quot;Sun&quot;;&quot;Mon&quot;;&quot;Tue&quot;;&quot;Wed&quot;;&quot;Thu&quot;;&quot;Fri&quot;;&quot;Sat&quot;)" office:value-type="string" office:string-value="1900-01-21 Sat" calcext:value-type="string">
            <text:p>1900-01-21 Sat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26]" office:value-type="date" office:date-value="1900-01-21" calcext:value-type="date">
            <text:p>1900-01-21 Sun</text:p>
          </table:table-cell>
          <table:table-cell table:formula="of:=YEAR([.B27])&amp;&quot;-&quot;&amp;TEXT(MONTH([.B27]);&quot;00&quot;)&amp;&quot;-&quot;&amp;TEXT(DAY([.B27]);&quot;00&quot;)&amp;&quot; &quot;&amp;CHOOSE(WEEKDAY([.B26]);&quot;Sun&quot;;&quot;Mon&quot;;&quot;Tue&quot;;&quot;Wed&quot;;&quot;Thu&quot;;&quot;Fri&quot;;&quot;Sat&quot;)" office:value-type="string" office:string-value="1900-01-22 Sun" calcext:value-type="string">
            <text:p>1900-01-22 Sun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A27]" office:value-type="date" office:date-value="1900-01-22" calcext:value-type="date">
            <text:p>1900-01-22 Mon</text:p>
          </table:table-cell>
          <table:table-cell table:formula="of:=YEAR([.B28])&amp;&quot;-&quot;&amp;TEXT(MONTH([.B28]);&quot;00&quot;)&amp;&quot;-&quot;&amp;TEXT(DAY([.B28]);&quot;00&quot;)&amp;&quot; &quot;&amp;CHOOSE(WEEKDAY([.B27]);&quot;Sun&quot;;&quot;Mon&quot;;&quot;Tue&quot;;&quot;Wed&quot;;&quot;Thu&quot;;&quot;Fri&quot;;&quot;Sat&quot;)" office:value-type="string" office:string-value="1900-01-23 Mon" calcext:value-type="string">
            <text:p>1900-01-23 Mon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A28]" office:value-type="date" office:date-value="1900-01-23" calcext:value-type="date">
            <text:p>1900-01-23 Tue</text:p>
          </table:table-cell>
          <table:table-cell table:formula="of:=YEAR([.B29])&amp;&quot;-&quot;&amp;TEXT(MONTH([.B29]);&quot;00&quot;)&amp;&quot;-&quot;&amp;TEXT(DAY([.B29]);&quot;00&quot;)&amp;&quot; &quot;&amp;CHOOSE(WEEKDAY([.B28]);&quot;Sun&quot;;&quot;Mon&quot;;&quot;Tue&quot;;&quot;Wed&quot;;&quot;Thu&quot;;&quot;Fri&quot;;&quot;Sat&quot;)" office:value-type="string" office:string-value="1900-01-24 Tue" calcext:value-type="string">
            <text:p>1900-01-24 Tue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29]" office:value-type="date" office:date-value="1900-01-24" calcext:value-type="date">
            <text:p>1900-01-24 Wed</text:p>
          </table:table-cell>
          <table:table-cell table:formula="of:=YEAR([.B30])&amp;&quot;-&quot;&amp;TEXT(MONTH([.B30]);&quot;00&quot;)&amp;&quot;-&quot;&amp;TEXT(DAY([.B30]);&quot;00&quot;)&amp;&quot; &quot;&amp;CHOOSE(WEEKDAY([.B29]);&quot;Sun&quot;;&quot;Mon&quot;;&quot;Tue&quot;;&quot;Wed&quot;;&quot;Thu&quot;;&quot;Fri&quot;;&quot;Sat&quot;)" office:value-type="string" office:string-value="1900-01-25 Wed" calcext:value-type="string">
            <text:p>1900-01-25 Wed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A30]" office:value-type="date" office:date-value="1900-01-25" calcext:value-type="date">
            <text:p>1900-01-25 Thu</text:p>
          </table:table-cell>
          <table:table-cell table:formula="of:=YEAR([.B31])&amp;&quot;-&quot;&amp;TEXT(MONTH([.B31]);&quot;00&quot;)&amp;&quot;-&quot;&amp;TEXT(DAY([.B31]);&quot;00&quot;)&amp;&quot; &quot;&amp;CHOOSE(WEEKDAY([.B30]);&quot;Sun&quot;;&quot;Mon&quot;;&quot;Tue&quot;;&quot;Wed&quot;;&quot;Thu&quot;;&quot;Fri&quot;;&quot;Sat&quot;)" office:value-type="string" office:string-value="1900-01-26 Thu" calcext:value-type="string">
            <text:p>1900-01-26 Thu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A31]" office:value-type="date" office:date-value="1900-01-26" calcext:value-type="date">
            <text:p>1900-01-26 Fri</text:p>
          </table:table-cell>
          <table:table-cell table:formula="of:=YEAR([.B32])&amp;&quot;-&quot;&amp;TEXT(MONTH([.B32]);&quot;00&quot;)&amp;&quot;-&quot;&amp;TEXT(DAY([.B32]);&quot;00&quot;)&amp;&quot; &quot;&amp;CHOOSE(WEEKDAY([.B31]);&quot;Sun&quot;;&quot;Mon&quot;;&quot;Tue&quot;;&quot;Wed&quot;;&quot;Thu&quot;;&quot;Fri&quot;;&quot;Sat&quot;)" office:value-type="string" office:string-value="1900-01-27 Fri" calcext:value-type="string">
            <text:p>1900-01-27 Fri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A32]" office:value-type="date" office:date-value="1900-01-27" calcext:value-type="date">
            <text:p>1900-01-27 Sat</text:p>
          </table:table-cell>
          <table:table-cell table:formula="of:=YEAR([.B33])&amp;&quot;-&quot;&amp;TEXT(MONTH([.B33]);&quot;00&quot;)&amp;&quot;-&quot;&amp;TEXT(DAY([.B33]);&quot;00&quot;)&amp;&quot; &quot;&amp;CHOOSE(WEEKDAY([.B32]);&quot;Sun&quot;;&quot;Mon&quot;;&quot;Tue&quot;;&quot;Wed&quot;;&quot;Thu&quot;;&quot;Fri&quot;;&quot;Sat&quot;)" office:value-type="string" office:string-value="1900-01-28 Sat" calcext:value-type="string">
            <text:p>1900-01-28 Sat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A33]" office:value-type="date" office:date-value="1900-01-28" calcext:value-type="date">
            <text:p>1900-01-28 Sun</text:p>
          </table:table-cell>
          <table:table-cell table:formula="of:=YEAR([.B34])&amp;&quot;-&quot;&amp;TEXT(MONTH([.B34]);&quot;00&quot;)&amp;&quot;-&quot;&amp;TEXT(DAY([.B34]);&quot;00&quot;)&amp;&quot; &quot;&amp;CHOOSE(WEEKDAY([.B33]);&quot;Sun&quot;;&quot;Mon&quot;;&quot;Tue&quot;;&quot;Wed&quot;;&quot;Thu&quot;;&quot;Fri&quot;;&quot;Sat&quot;)" office:value-type="string" office:string-value="1900-01-29 Sun" calcext:value-type="string">
            <text:p>1900-01-29 Sun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34]" office:value-type="date" office:date-value="1900-01-29" calcext:value-type="date">
            <text:p>1900-01-29 Mon</text:p>
          </table:table-cell>
          <table:table-cell table:formula="of:=YEAR([.B35])&amp;&quot;-&quot;&amp;TEXT(MONTH([.B35]);&quot;00&quot;)&amp;&quot;-&quot;&amp;TEXT(DAY([.B35]);&quot;00&quot;)&amp;&quot; &quot;&amp;CHOOSE(WEEKDAY([.B34]);&quot;Sun&quot;;&quot;Mon&quot;;&quot;Tue&quot;;&quot;Wed&quot;;&quot;Thu&quot;;&quot;Fri&quot;;&quot;Sat&quot;)" office:value-type="string" office:string-value="1900-01-30 Mon" calcext:value-type="string">
            <text:p>1900-01-30 Mon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A35]" office:value-type="date" office:date-value="1900-01-30" calcext:value-type="date">
            <text:p>1900-01-30 Tue</text:p>
          </table:table-cell>
          <table:table-cell table:formula="of:=YEAR([.B36])&amp;&quot;-&quot;&amp;TEXT(MONTH([.B36]);&quot;00&quot;)&amp;&quot;-&quot;&amp;TEXT(DAY([.B36]);&quot;00&quot;)&amp;&quot; &quot;&amp;CHOOSE(WEEKDAY([.B35]);&quot;Sun&quot;;&quot;Mon&quot;;&quot;Tue&quot;;&quot;Wed&quot;;&quot;Thu&quot;;&quot;Fri&quot;;&quot;Sat&quot;)" office:value-type="string" office:string-value="1900-01-31 Tue" calcext:value-type="string">
            <text:p>1900-01-31 Tue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A36]" office:value-type="date" office:date-value="1900-01-31" calcext:value-type="date">
            <text:p>1900-01-31 Wed</text:p>
          </table:table-cell>
          <table:table-cell table:formula="of:=YEAR([.B37])&amp;&quot;-&quot;&amp;TEXT(MONTH([.B37]);&quot;00&quot;)&amp;&quot;-&quot;&amp;TEXT(DAY([.B37]);&quot;00&quot;)&amp;&quot; &quot;&amp;CHOOSE(WEEKDAY([.B36]);&quot;Sun&quot;;&quot;Mon&quot;;&quot;Tue&quot;;&quot;Wed&quot;;&quot;Thu&quot;;&quot;Fri&quot;;&quot;Sat&quot;)" office:value-type="string" office:string-value="1900-02-01 Wed" calcext:value-type="string">
            <text:p>1900-02-01 Wed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A37]" office:value-type="date" office:date-value="1900-02-01" calcext:value-type="date">
            <text:p>1900-02-01 Thu</text:p>
          </table:table-cell>
          <table:table-cell table:formula="of:=YEAR([.B38])&amp;&quot;-&quot;&amp;TEXT(MONTH([.B38]);&quot;00&quot;)&amp;&quot;-&quot;&amp;TEXT(DAY([.B38]);&quot;00&quot;)&amp;&quot; &quot;&amp;CHOOSE(WEEKDAY([.B37]);&quot;Sun&quot;;&quot;Mon&quot;;&quot;Tue&quot;;&quot;Wed&quot;;&quot;Thu&quot;;&quot;Fri&quot;;&quot;Sat&quot;)" office:value-type="string" office:string-value="1900-02-02 Thu" calcext:value-type="string">
            <text:p>1900-02-02 Thu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A38]" office:value-type="date" office:date-value="1900-02-02" calcext:value-type="date">
            <text:p>1900-02-02 Fri</text:p>
          </table:table-cell>
          <table:table-cell table:formula="of:=YEAR([.B39])&amp;&quot;-&quot;&amp;TEXT(MONTH([.B39]);&quot;00&quot;)&amp;&quot;-&quot;&amp;TEXT(DAY([.B39]);&quot;00&quot;)&amp;&quot; &quot;&amp;CHOOSE(WEEKDAY([.B38]);&quot;Sun&quot;;&quot;Mon&quot;;&quot;Tue&quot;;&quot;Wed&quot;;&quot;Thu&quot;;&quot;Fri&quot;;&quot;Sat&quot;)" office:value-type="string" office:string-value="1900-02-03 Fri" calcext:value-type="string">
            <text:p>1900-02-03 Fri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A39]" office:value-type="date" office:date-value="1900-02-03" calcext:value-type="date">
            <text:p>1900-02-03 Sat</text:p>
          </table:table-cell>
          <table:table-cell table:formula="of:=YEAR([.B40])&amp;&quot;-&quot;&amp;TEXT(MONTH([.B40]);&quot;00&quot;)&amp;&quot;-&quot;&amp;TEXT(DAY([.B40]);&quot;00&quot;)&amp;&quot; &quot;&amp;CHOOSE(WEEKDAY([.B39]);&quot;Sun&quot;;&quot;Mon&quot;;&quot;Tue&quot;;&quot;Wed&quot;;&quot;Thu&quot;;&quot;Fri&quot;;&quot;Sat&quot;)" office:value-type="string" office:string-value="1900-02-04 Sat" calcext:value-type="string">
            <text:p>1900-02-04 Sat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A40]" office:value-type="date" office:date-value="1900-02-04" calcext:value-type="date">
            <text:p>1900-02-04 Sun</text:p>
          </table:table-cell>
          <table:table-cell table:formula="of:=YEAR([.B41])&amp;&quot;-&quot;&amp;TEXT(MONTH([.B41]);&quot;00&quot;)&amp;&quot;-&quot;&amp;TEXT(DAY([.B41]);&quot;00&quot;)&amp;&quot; &quot;&amp;CHOOSE(WEEKDAY([.B40]);&quot;Sun&quot;;&quot;Mon&quot;;&quot;Tue&quot;;&quot;Wed&quot;;&quot;Thu&quot;;&quot;Fri&quot;;&quot;Sat&quot;)" office:value-type="string" office:string-value="1900-02-05 Sun" calcext:value-type="string">
            <text:p>1900-02-05 Sun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A41]" office:value-type="date" office:date-value="1900-02-05" calcext:value-type="date">
            <text:p>1900-02-05 Mon</text:p>
          </table:table-cell>
          <table:table-cell table:formula="of:=YEAR([.B42])&amp;&quot;-&quot;&amp;TEXT(MONTH([.B42]);&quot;00&quot;)&amp;&quot;-&quot;&amp;TEXT(DAY([.B42]);&quot;00&quot;)&amp;&quot; &quot;&amp;CHOOSE(WEEKDAY([.B41]);&quot;Sun&quot;;&quot;Mon&quot;;&quot;Tue&quot;;&quot;Wed&quot;;&quot;Thu&quot;;&quot;Fri&quot;;&quot;Sat&quot;)" office:value-type="string" office:string-value="1900-02-06 Mon" calcext:value-type="string">
            <text:p>1900-02-06 Mon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A42]" office:value-type="date" office:date-value="1900-02-06" calcext:value-type="date">
            <text:p>1900-02-06 Tue</text:p>
          </table:table-cell>
          <table:table-cell table:formula="of:=YEAR([.B43])&amp;&quot;-&quot;&amp;TEXT(MONTH([.B43]);&quot;00&quot;)&amp;&quot;-&quot;&amp;TEXT(DAY([.B43]);&quot;00&quot;)&amp;&quot; &quot;&amp;CHOOSE(WEEKDAY([.B42]);&quot;Sun&quot;;&quot;Mon&quot;;&quot;Tue&quot;;&quot;Wed&quot;;&quot;Thu&quot;;&quot;Fri&quot;;&quot;Sat&quot;)" office:value-type="string" office:string-value="1900-02-07 Tue" calcext:value-type="string">
            <text:p>1900-02-07 Tue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43]" office:value-type="date" office:date-value="1900-02-07" calcext:value-type="date">
            <text:p>1900-02-07 Wed</text:p>
          </table:table-cell>
          <table:table-cell table:formula="of:=YEAR([.B44])&amp;&quot;-&quot;&amp;TEXT(MONTH([.B44]);&quot;00&quot;)&amp;&quot;-&quot;&amp;TEXT(DAY([.B44]);&quot;00&quot;)&amp;&quot; &quot;&amp;CHOOSE(WEEKDAY([.B43]);&quot;Sun&quot;;&quot;Mon&quot;;&quot;Tue&quot;;&quot;Wed&quot;;&quot;Thu&quot;;&quot;Fri&quot;;&quot;Sat&quot;)" office:value-type="string" office:string-value="1900-02-08 Wed" calcext:value-type="string">
            <text:p>1900-02-08 Wed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44]" office:value-type="date" office:date-value="1900-02-08" calcext:value-type="date">
            <text:p>1900-02-08 Thu</text:p>
          </table:table-cell>
          <table:table-cell table:formula="of:=YEAR([.B45])&amp;&quot;-&quot;&amp;TEXT(MONTH([.B45]);&quot;00&quot;)&amp;&quot;-&quot;&amp;TEXT(DAY([.B45]);&quot;00&quot;)&amp;&quot; &quot;&amp;CHOOSE(WEEKDAY([.B44]);&quot;Sun&quot;;&quot;Mon&quot;;&quot;Tue&quot;;&quot;Wed&quot;;&quot;Thu&quot;;&quot;Fri&quot;;&quot;Sat&quot;)" office:value-type="string" office:string-value="1900-02-09 Thu" calcext:value-type="string">
            <text:p>1900-02-09 Thu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45]" office:value-type="date" office:date-value="1900-02-09" calcext:value-type="date">
            <text:p>1900-02-09 Fri</text:p>
          </table:table-cell>
          <table:table-cell table:formula="of:=YEAR([.B46])&amp;&quot;-&quot;&amp;TEXT(MONTH([.B46]);&quot;00&quot;)&amp;&quot;-&quot;&amp;TEXT(DAY([.B46]);&quot;00&quot;)&amp;&quot; &quot;&amp;CHOOSE(WEEKDAY([.B45]);&quot;Sun&quot;;&quot;Mon&quot;;&quot;Tue&quot;;&quot;Wed&quot;;&quot;Thu&quot;;&quot;Fri&quot;;&quot;Sat&quot;)" office:value-type="string" office:string-value="1900-02-10 Fri" calcext:value-type="string">
            <text:p>1900-02-10 Fri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46]" office:value-type="date" office:date-value="1900-02-10" calcext:value-type="date">
            <text:p>1900-02-10 Sat</text:p>
          </table:table-cell>
          <table:table-cell table:formula="of:=YEAR([.B47])&amp;&quot;-&quot;&amp;TEXT(MONTH([.B47]);&quot;00&quot;)&amp;&quot;-&quot;&amp;TEXT(DAY([.B47]);&quot;00&quot;)&amp;&quot; &quot;&amp;CHOOSE(WEEKDAY([.B46]);&quot;Sun&quot;;&quot;Mon&quot;;&quot;Tue&quot;;&quot;Wed&quot;;&quot;Thu&quot;;&quot;Fri&quot;;&quot;Sat&quot;)" office:value-type="string" office:string-value="1900-02-11 Sat" calcext:value-type="string">
            <text:p>1900-02-11 Sat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A47]" office:value-type="date" office:date-value="1900-02-11" calcext:value-type="date">
            <text:p>1900-02-11 Sun</text:p>
          </table:table-cell>
          <table:table-cell table:formula="of:=YEAR([.B48])&amp;&quot;-&quot;&amp;TEXT(MONTH([.B48]);&quot;00&quot;)&amp;&quot;-&quot;&amp;TEXT(DAY([.B48]);&quot;00&quot;)&amp;&quot; &quot;&amp;CHOOSE(WEEKDAY([.B47]);&quot;Sun&quot;;&quot;Mon&quot;;&quot;Tue&quot;;&quot;Wed&quot;;&quot;Thu&quot;;&quot;Fri&quot;;&quot;Sat&quot;)" office:value-type="string" office:string-value="1900-02-12 Sun" calcext:value-type="string">
            <text:p>1900-02-12 Sun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A48]" office:value-type="date" office:date-value="1900-02-12" calcext:value-type="date">
            <text:p>1900-02-12 Mon</text:p>
          </table:table-cell>
          <table:table-cell table:formula="of:=YEAR([.B49])&amp;&quot;-&quot;&amp;TEXT(MONTH([.B49]);&quot;00&quot;)&amp;&quot;-&quot;&amp;TEXT(DAY([.B49]);&quot;00&quot;)&amp;&quot; &quot;&amp;CHOOSE(WEEKDAY([.B48]);&quot;Sun&quot;;&quot;Mon&quot;;&quot;Tue&quot;;&quot;Wed&quot;;&quot;Thu&quot;;&quot;Fri&quot;;&quot;Sat&quot;)" office:value-type="string" office:string-value="1900-02-13 Mon" calcext:value-type="string">
            <text:p>1900-02-13 Mon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49]" office:value-type="date" office:date-value="1900-02-13" calcext:value-type="date">
            <text:p>1900-02-13 Tue</text:p>
          </table:table-cell>
          <table:table-cell table:formula="of:=YEAR([.B50])&amp;&quot;-&quot;&amp;TEXT(MONTH([.B50]);&quot;00&quot;)&amp;&quot;-&quot;&amp;TEXT(DAY([.B50]);&quot;00&quot;)&amp;&quot; &quot;&amp;CHOOSE(WEEKDAY([.B49]);&quot;Sun&quot;;&quot;Mon&quot;;&quot;Tue&quot;;&quot;Wed&quot;;&quot;Thu&quot;;&quot;Fri&quot;;&quot;Sat&quot;)" office:value-type="string" office:string-value="1900-02-14 Tue" calcext:value-type="string">
            <text:p>1900-02-14 Tue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A50]" office:value-type="date" office:date-value="1900-02-14" calcext:value-type="date">
            <text:p>1900-02-14 Wed</text:p>
          </table:table-cell>
          <table:table-cell table:formula="of:=YEAR([.B51])&amp;&quot;-&quot;&amp;TEXT(MONTH([.B51]);&quot;00&quot;)&amp;&quot;-&quot;&amp;TEXT(DAY([.B51]);&quot;00&quot;)&amp;&quot; &quot;&amp;CHOOSE(WEEKDAY([.B50]);&quot;Sun&quot;;&quot;Mon&quot;;&quot;Tue&quot;;&quot;Wed&quot;;&quot;Thu&quot;;&quot;Fri&quot;;&quot;Sat&quot;)" office:value-type="string" office:string-value="1900-02-15 Wed" calcext:value-type="string">
            <text:p>1900-02-15 Wed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51]" office:value-type="date" office:date-value="1900-02-15" calcext:value-type="date">
            <text:p>1900-02-15 Thu</text:p>
          </table:table-cell>
          <table:table-cell table:formula="of:=YEAR([.B52])&amp;&quot;-&quot;&amp;TEXT(MONTH([.B52]);&quot;00&quot;)&amp;&quot;-&quot;&amp;TEXT(DAY([.B52]);&quot;00&quot;)&amp;&quot; &quot;&amp;CHOOSE(WEEKDAY([.B51]);&quot;Sun&quot;;&quot;Mon&quot;;&quot;Tue&quot;;&quot;Wed&quot;;&quot;Thu&quot;;&quot;Fri&quot;;&quot;Sat&quot;)" office:value-type="string" office:string-value="1900-02-16 Thu" calcext:value-type="string">
            <text:p>1900-02-16 Thu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A52]" office:value-type="date" office:date-value="1900-02-16" calcext:value-type="date">
            <text:p>1900-02-16 Fri</text:p>
          </table:table-cell>
          <table:table-cell table:formula="of:=YEAR([.B53])&amp;&quot;-&quot;&amp;TEXT(MONTH([.B53]);&quot;00&quot;)&amp;&quot;-&quot;&amp;TEXT(DAY([.B53]);&quot;00&quot;)&amp;&quot; &quot;&amp;CHOOSE(WEEKDAY([.B52]);&quot;Sun&quot;;&quot;Mon&quot;;&quot;Tue&quot;;&quot;Wed&quot;;&quot;Thu&quot;;&quot;Fri&quot;;&quot;Sat&quot;)" office:value-type="string" office:string-value="1900-02-17 Fri" calcext:value-type="string">
            <text:p>1900-02-17 Fri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53]" office:value-type="date" office:date-value="1900-02-17" calcext:value-type="date">
            <text:p>1900-02-17 Sat</text:p>
          </table:table-cell>
          <table:table-cell table:formula="of:=YEAR([.B54])&amp;&quot;-&quot;&amp;TEXT(MONTH([.B54]);&quot;00&quot;)&amp;&quot;-&quot;&amp;TEXT(DAY([.B54]);&quot;00&quot;)&amp;&quot; &quot;&amp;CHOOSE(WEEKDAY([.B53]);&quot;Sun&quot;;&quot;Mon&quot;;&quot;Tue&quot;;&quot;Wed&quot;;&quot;Thu&quot;;&quot;Fri&quot;;&quot;Sat&quot;)" office:value-type="string" office:string-value="1900-02-18 Sat" calcext:value-type="string">
            <text:p>1900-02-18 Sat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54]" office:value-type="date" office:date-value="1900-02-18" calcext:value-type="date">
            <text:p>1900-02-18 Sun</text:p>
          </table:table-cell>
          <table:table-cell table:formula="of:=YEAR([.B55])&amp;&quot;-&quot;&amp;TEXT(MONTH([.B55]);&quot;00&quot;)&amp;&quot;-&quot;&amp;TEXT(DAY([.B55]);&quot;00&quot;)&amp;&quot; &quot;&amp;CHOOSE(WEEKDAY([.B54]);&quot;Sun&quot;;&quot;Mon&quot;;&quot;Tue&quot;;&quot;Wed&quot;;&quot;Thu&quot;;&quot;Fri&quot;;&quot;Sat&quot;)" office:value-type="string" office:string-value="1900-02-19 Sun" calcext:value-type="string">
            <text:p>1900-02-19 Sun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55]" office:value-type="date" office:date-value="1900-02-19" calcext:value-type="date">
            <text:p>1900-02-19 Mon</text:p>
          </table:table-cell>
          <table:table-cell table:formula="of:=YEAR([.B56])&amp;&quot;-&quot;&amp;TEXT(MONTH([.B56]);&quot;00&quot;)&amp;&quot;-&quot;&amp;TEXT(DAY([.B56]);&quot;00&quot;)&amp;&quot; &quot;&amp;CHOOSE(WEEKDAY([.B55]);&quot;Sun&quot;;&quot;Mon&quot;;&quot;Tue&quot;;&quot;Wed&quot;;&quot;Thu&quot;;&quot;Fri&quot;;&quot;Sat&quot;)" office:value-type="string" office:string-value="1900-02-20 Mon" calcext:value-type="string">
            <text:p>1900-02-20 Mon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A56]" office:value-type="date" office:date-value="1900-02-20" calcext:value-type="date">
            <text:p>1900-02-20 Tue</text:p>
          </table:table-cell>
          <table:table-cell table:formula="of:=YEAR([.B57])&amp;&quot;-&quot;&amp;TEXT(MONTH([.B57]);&quot;00&quot;)&amp;&quot;-&quot;&amp;TEXT(DAY([.B57]);&quot;00&quot;)&amp;&quot; &quot;&amp;CHOOSE(WEEKDAY([.B56]);&quot;Sun&quot;;&quot;Mon&quot;;&quot;Tue&quot;;&quot;Wed&quot;;&quot;Thu&quot;;&quot;Fri&quot;;&quot;Sat&quot;)" office:value-type="string" office:string-value="1900-02-21 Tue" calcext:value-type="string">
            <text:p>1900-02-21 Tue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A57]" office:value-type="date" office:date-value="1900-02-21" calcext:value-type="date">
            <text:p>1900-02-21 Wed</text:p>
          </table:table-cell>
          <table:table-cell table:formula="of:=YEAR([.B58])&amp;&quot;-&quot;&amp;TEXT(MONTH([.B58]);&quot;00&quot;)&amp;&quot;-&quot;&amp;TEXT(DAY([.B58]);&quot;00&quot;)&amp;&quot; &quot;&amp;CHOOSE(WEEKDAY([.B57]);&quot;Sun&quot;;&quot;Mon&quot;;&quot;Tue&quot;;&quot;Wed&quot;;&quot;Thu&quot;;&quot;Fri&quot;;&quot;Sat&quot;)" office:value-type="string" office:string-value="1900-02-22 Wed" calcext:value-type="string">
            <text:p>1900-02-22 Wed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A58]" office:value-type="date" office:date-value="1900-02-22" calcext:value-type="date">
            <text:p>1900-02-22 Thu</text:p>
          </table:table-cell>
          <table:table-cell table:formula="of:=YEAR([.B59])&amp;&quot;-&quot;&amp;TEXT(MONTH([.B59]);&quot;00&quot;)&amp;&quot;-&quot;&amp;TEXT(DAY([.B59]);&quot;00&quot;)&amp;&quot; &quot;&amp;CHOOSE(WEEKDAY([.B58]);&quot;Sun&quot;;&quot;Mon&quot;;&quot;Tue&quot;;&quot;Wed&quot;;&quot;Thu&quot;;&quot;Fri&quot;;&quot;Sat&quot;)" office:value-type="string" office:string-value="1900-02-23 Thu" calcext:value-type="string">
            <text:p>1900-02-23 Thu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A59]" office:value-type="date" office:date-value="1900-02-23" calcext:value-type="date">
            <text:p>1900-02-23 Fri</text:p>
          </table:table-cell>
          <table:table-cell table:formula="of:=YEAR([.B60])&amp;&quot;-&quot;&amp;TEXT(MONTH([.B60]);&quot;00&quot;)&amp;&quot;-&quot;&amp;TEXT(DAY([.B60]);&quot;00&quot;)&amp;&quot; &quot;&amp;CHOOSE(WEEKDAY([.B59]);&quot;Sun&quot;;&quot;Mon&quot;;&quot;Tue&quot;;&quot;Wed&quot;;&quot;Thu&quot;;&quot;Fri&quot;;&quot;Sat&quot;)" office:value-type="string" office:string-value="1900-02-24 Fri" calcext:value-type="string">
            <text:p>1900-02-24 Fri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A60]" office:value-type="date" office:date-value="1900-02-24" calcext:value-type="date">
            <text:p>1900-02-24 Sat</text:p>
          </table:table-cell>
          <table:table-cell table:formula="of:=YEAR([.B61])&amp;&quot;-&quot;&amp;TEXT(MONTH([.B61]);&quot;00&quot;)&amp;&quot;-&quot;&amp;TEXT(DAY([.B61]);&quot;00&quot;)&amp;&quot; &quot;&amp;CHOOSE(WEEKDAY([.B60]);&quot;Sun&quot;;&quot;Mon&quot;;&quot;Tue&quot;;&quot;Wed&quot;;&quot;Thu&quot;;&quot;Fri&quot;;&quot;Sat&quot;)" office:value-type="string" office:string-value="1900-02-25 Sat" calcext:value-type="string">
            <text:p>1900-02-25 Sat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A61]" office:value-type="date" office:date-value="1900-02-25" calcext:value-type="date">
            <text:p>1900-02-25 Sun</text:p>
          </table:table-cell>
          <table:table-cell table:formula="of:=YEAR([.B62])&amp;&quot;-&quot;&amp;TEXT(MONTH([.B62]);&quot;00&quot;)&amp;&quot;-&quot;&amp;TEXT(DAY([.B62]);&quot;00&quot;)&amp;&quot; &quot;&amp;CHOOSE(WEEKDAY([.B61]);&quot;Sun&quot;;&quot;Mon&quot;;&quot;Tue&quot;;&quot;Wed&quot;;&quot;Thu&quot;;&quot;Fri&quot;;&quot;Sat&quot;)" office:value-type="string" office:string-value="1900-02-26 Sun" calcext:value-type="string">
            <text:p>1900-02-26 Sun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A62]" office:value-type="date" office:date-value="1900-02-26" calcext:value-type="date">
            <text:p>1900-02-26 Mon</text:p>
          </table:table-cell>
          <table:table-cell table:formula="of:=YEAR([.B63])&amp;&quot;-&quot;&amp;TEXT(MONTH([.B63]);&quot;00&quot;)&amp;&quot;-&quot;&amp;TEXT(DAY([.B63]);&quot;00&quot;)&amp;&quot; &quot;&amp;CHOOSE(WEEKDAY([.B62]);&quot;Sun&quot;;&quot;Mon&quot;;&quot;Tue&quot;;&quot;Wed&quot;;&quot;Thu&quot;;&quot;Fri&quot;;&quot;Sat&quot;)" office:value-type="string" office:string-value="1900-02-27 Mon" calcext:value-type="string">
            <text:p>1900-02-27 Mon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A63]" office:value-type="date" office:date-value="1900-02-27" calcext:value-type="date">
            <text:p>1900-02-27 Tue</text:p>
          </table:table-cell>
          <table:table-cell table:formula="of:=YEAR([.B64])&amp;&quot;-&quot;&amp;TEXT(MONTH([.B64]);&quot;00&quot;)&amp;&quot;-&quot;&amp;TEXT(DAY([.B64]);&quot;00&quot;)&amp;&quot; &quot;&amp;CHOOSE(WEEKDAY([.B63]);&quot;Sun&quot;;&quot;Mon&quot;;&quot;Tue&quot;;&quot;Wed&quot;;&quot;Thu&quot;;&quot;Fri&quot;;&quot;Sat&quot;)" office:value-type="string" office:string-value="1900-02-28 Tue" calcext:value-type="string">
            <text:p>1900-02-28 Tue</text:p>
          </table:table-cell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table:formula="of:=[.A64]" office:value-type="date" office:date-value="1900-02-28" calcext:value-type="date">
            <text:p>1900-02-28 Wed</text:p>
          </table:table-cell>
          <table:table-cell table:style-name="ce3" office:value-type="string" calcext:value-type="string">
            <text:p>1900-02-29 Wed</text:p>
          </table:table-cell>
          <table:table-cell table:style-name="TextEN" office:value-type="string" calcext:value-type="string" table:number-columns-spanned="3" table:number-rows-spanned="1">
            <text:p>1900 was NOT a leap year, therefore 29th of February did not exist and all preceeding weekdays in Excel are wrong</text:p>
          </table:table-cell>
          <table:covered-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A65]" office:value-type="date" office:date-value="1900-03-01" calcext:value-type="date">
            <text:p>1900-03-01 Thu</text:p>
          </table:table-cell>
          <table:table-cell table:style-name="ISODate_2b_" table:formula="of:=[.B65]" office:value-type="date" office:date-value="1900-03-01" calcext:value-type="date">
            <text:p>1900-03-01 Thu</text:p>
          </table:table-cell>
          <table:table-cell table:style-name="TextEN" office:value-type="string" calcext:value-type="string" table:number-columns-spanned="3" table:number-rows-spanned="4">
            <text:p>From this day on, both calendars are correctly in sync. Every number &gt;60 gives the same date and weekday in both applications.</text:p>
          </table:table-cell>
          <table:covered-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A66]" office:value-type="date" office:date-value="1900-03-02" calcext:value-type="date">
            <text:p>1900-03-02 Fri</text:p>
          </table:table-cell>
          <table:table-cell table:style-name="ISODate_2b_" table:formula="of:=[.B66]" office:value-type="date" office:date-value="1900-03-02" calcext:value-type="date">
            <text:p>1900-03-02 Fri</text:p>
          </table:table-cell>
          <table:covered-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A67]" office:value-type="date" office:date-value="1900-03-03" calcext:value-type="date">
            <text:p>1900-03-03 Sat</text:p>
          </table:table-cell>
          <table:table-cell table:style-name="ISODate_2b_" table:formula="of:=[.B67]" office:value-type="date" office:date-value="1900-03-03" calcext:value-type="date">
            <text:p>1900-03-03 Sat</text:p>
          </table:table-cell>
          <table:covered-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A68]" office:value-type="date" office:date-value="1900-03-04" calcext:value-type="date">
            <text:p>1900-03-04 Sun</text:p>
          </table:table-cell>
          <table:table-cell table:style-name="ISODate_2b_" table:formula="of:=[.B68]" office:value-type="date" office:date-value="1900-03-04" calcext:value-type="date">
            <text:p>1900-03-04 Sun</text:p>
          </table:table-cell>
          <table:covered-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A69]" office:value-type="date" office:date-value="1900-03-05" calcext:value-type="date">
            <text:p>1900-03-05 Mon</text:p>
          </table:table-cell>
          <table:table-cell table:style-name="ISODate_2b_" table:formula="of:=[.B69]" office:value-type="date" office:date-value="1900-03-05" calcext:value-type="date">
            <text:p>1900-03-05 Mon</text:p>
          </table:table-cell>
          <table:table-cell table:style-name="TextEN" office:value-type="string" calcext:value-type="string" table:number-columns-spanned="3" table:number-rows-spanned="8">
            <text:p>Calc uses the unusual zero day 1899-12-30 in order to be in sync with Excel, at least for every number &gt;60</text:p>
          </table:table-cell>
          <table:covered-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A70]" office:value-type="date" office:date-value="1900-03-06" calcext:value-type="date">
            <text:p>1900-03-06 Tue</text:p>
          </table:table-cell>
          <table:table-cell table:style-name="ISODate_2b_" table:formula="of:=[.B70]" office:value-type="date" office:date-value="1900-03-06" calcext:value-type="date">
            <text:p>1900-03-06 Tue</text:p>
          </table:table-cell>
          <table:covered-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A71]" office:value-type="date" office:date-value="1900-03-07" calcext:value-type="date">
            <text:p>1900-03-07 Wed</text:p>
          </table:table-cell>
          <table:table-cell table:style-name="ISODate_2b_" table:formula="of:=[.B71]" office:value-type="date" office:date-value="1900-03-07" calcext:value-type="date">
            <text:p>1900-03-07 Wed</text:p>
          </table:table-cell>
          <table:covered-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A72]" office:value-type="date" office:date-value="1900-03-08" calcext:value-type="date">
            <text:p>1900-03-08 Thu</text:p>
          </table:table-cell>
          <table:table-cell table:style-name="ISODate_2b_" table:formula="of:=[.B72]" office:value-type="date" office:date-value="1900-03-08" calcext:value-type="date">
            <text:p>1900-03-08 Thu</text:p>
          </table:table-cell>
          <table:covered-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A73]" office:value-type="date" office:date-value="1900-03-09" calcext:value-type="date">
            <text:p>1900-03-09 Fri</text:p>
          </table:table-cell>
          <table:table-cell table:style-name="ISODate_2b_" table:formula="of:=[.B73]" office:value-type="date" office:date-value="1900-03-09" calcext:value-type="date">
            <text:p>1900-03-09 Fri</text:p>
          </table:table-cell>
          <table:covered-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A74]" office:value-type="date" office:date-value="1900-03-10" calcext:value-type="date">
            <text:p>1900-03-10 Sat</text:p>
          </table:table-cell>
          <table:table-cell table:style-name="ISODate_2b_" table:formula="of:=[.B74]" office:value-type="date" office:date-value="1900-03-10" calcext:value-type="date">
            <text:p>1900-03-10 Sat</text:p>
          </table:table-cell>
          <table:covered-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A75]" office:value-type="date" office:date-value="1900-03-11" calcext:value-type="date">
            <text:p>1900-03-11 Sun</text:p>
          </table:table-cell>
          <table:table-cell table:style-name="ISODate_2b_" table:formula="of:=[.B75]" office:value-type="date" office:date-value="1900-03-11" calcext:value-type="date">
            <text:p>1900-03-11 Sun</text:p>
          </table:table-cell>
          <table:covered-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A76]" office:value-type="date" office:date-value="1900-03-12" calcext:value-type="date">
            <text:p>1900-03-12 Mon</text:p>
          </table:table-cell>
          <table:table-cell table:style-name="ISODate_2b_" table:formula="of:=[.B76]" office:value-type="date" office:date-value="1900-03-12" calcext:value-type="date">
            <text:p>1900-03-12 Mon</text:p>
          </table:table-cell>
          <table:covered-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A77]" office:value-type="date" office:date-value="1900-03-13" calcext:value-type="date">
            <text:p>1900-03-13 Tue</text:p>
          </table:table-cell>
          <table:table-cell table:style-name="ISODate_2b_" table:formula="of:=[.B77]" office:value-type="date" office:date-value="1900-03-13" calcext:value-type="date">
            <text:p>1900-03-13 Tue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A78]" office:value-type="date" office:date-value="1900-03-14" calcext:value-type="date">
            <text:p>1900-03-14 Wed</text:p>
          </table:table-cell>
          <table:table-cell table:style-name="ISODate_2b_" table:formula="of:=[.B78]" office:value-type="date" office:date-value="1900-03-14" calcext:value-type="date">
            <text:p>1900-03-14 Wed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A79]" office:value-type="date" office:date-value="1900-03-15" calcext:value-type="date">
            <text:p>1900-03-15 Thu</text:p>
          </table:table-cell>
          <table:table-cell table:style-name="ISODate_2b_" table:formula="of:=[.B79]" office:value-type="date" office:date-value="1900-03-15" calcext:value-type="date">
            <text:p>1900-03-15 Thu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A80]" office:value-type="date" office:date-value="1900-03-16" calcext:value-type="date">
            <text:p>1900-03-16 Fri</text:p>
          </table:table-cell>
          <table:table-cell table:style-name="ISODate_2b_" table:formula="of:=[.B80]" office:value-type="date" office:date-value="1900-03-16" calcext:value-type="date">
            <text:p>1900-03-16 Fri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A81]" office:value-type="date" office:date-value="1900-03-17" calcext:value-type="date">
            <text:p>1900-03-17 Sat</text:p>
          </table:table-cell>
          <table:table-cell table:style-name="ISODate_2b_" table:formula="of:=[.B81]" office:value-type="date" office:date-value="1900-03-17" calcext:value-type="date">
            <text:p>1900-03-17 Sat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A82]" office:value-type="date" office:date-value="1900-03-18" calcext:value-type="date">
            <text:p>1900-03-18 Sun</text:p>
          </table:table-cell>
          <table:table-cell table:style-name="ISODate_2b_" table:formula="of:=[.B82]" office:value-type="date" office:date-value="1900-03-18" calcext:value-type="date">
            <text:p>1900-03-18 Sun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A83]" office:value-type="date" office:date-value="1900-03-19" calcext:value-type="date">
            <text:p>1900-03-19 Mon</text:p>
          </table:table-cell>
          <table:table-cell table:style-name="ISODate_2b_" table:formula="of:=[.B83]" office:value-type="date" office:date-value="1900-03-19" calcext:value-type="date">
            <text:p>1900-03-19 Mon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A84]" office:value-type="date" office:date-value="1900-03-20" calcext:value-type="date">
            <text:p>1900-03-20 Tue</text:p>
          </table:table-cell>
          <table:table-cell table:style-name="ISODate_2b_" table:formula="of:=[.B84]" office:value-type="date" office:date-value="1900-03-20" calcext:value-type="date">
            <text:p>1900-03-20 Tue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A85]" office:value-type="date" office:date-value="1900-03-21" calcext:value-type="date">
            <text:p>1900-03-21 Wed</text:p>
          </table:table-cell>
          <table:table-cell table:style-name="ISODate_2b_" table:formula="of:=[.B85]" office:value-type="date" office:date-value="1900-03-21" calcext:value-type="date">
            <text:p>1900-03-21 Wed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A86]" office:value-type="date" office:date-value="1900-03-22" calcext:value-type="date">
            <text:p>1900-03-22 Thu</text:p>
          </table:table-cell>
          <table:table-cell table:style-name="ISODate_2b_" table:formula="of:=[.B86]" office:value-type="date" office:date-value="1900-03-22" calcext:value-type="date">
            <text:p>1900-03-22 Thu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A87]" office:value-type="date" office:date-value="1900-03-23" calcext:value-type="date">
            <text:p>1900-03-23 Fri</text:p>
          </table:table-cell>
          <table:table-cell table:style-name="ISODate_2b_" table:formula="of:=[.B87]" office:value-type="date" office:date-value="1900-03-23" calcext:value-type="date">
            <text:p>1900-03-23 Fri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A88]" office:value-type="date" office:date-value="1900-03-24" calcext:value-type="date">
            <text:p>1900-03-24 Sat</text:p>
          </table:table-cell>
          <table:table-cell table:style-name="ISODate_2b_" table:formula="of:=[.B88]" office:value-type="date" office:date-value="1900-03-24" calcext:value-type="date">
            <text:p>1900-03-24 Sat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A89]" office:value-type="date" office:date-value="1900-03-25" calcext:value-type="date">
            <text:p>1900-03-25 Sun</text:p>
          </table:table-cell>
          <table:table-cell table:style-name="ISODate_2b_" table:formula="of:=[.B89]" office:value-type="date" office:date-value="1900-03-25" calcext:value-type="date">
            <text:p>1900-03-25 Sun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A90]" office:value-type="date" office:date-value="1900-03-26" calcext:value-type="date">
            <text:p>1900-03-26 Mon</text:p>
          </table:table-cell>
          <table:table-cell table:style-name="ISODate_2b_" table:formula="of:=[.B90]" office:value-type="date" office:date-value="1900-03-26" calcext:value-type="date">
            <text:p>1900-03-26 Mon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A91]" office:value-type="date" office:date-value="1900-03-27" calcext:value-type="date">
            <text:p>1900-03-27 Tue</text:p>
          </table:table-cell>
          <table:table-cell table:style-name="ISODate_2b_" table:formula="of:=[.B91]" office:value-type="date" office:date-value="1900-03-27" calcext:value-type="date">
            <text:p>1900-03-27 Tue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A92]" office:value-type="date" office:date-value="1900-03-28" calcext:value-type="date">
            <text:p>1900-03-28 Wed</text:p>
          </table:table-cell>
          <table:table-cell table:style-name="ISODate_2b_" table:formula="of:=[.B92]" office:value-type="date" office:date-value="1900-03-28" calcext:value-type="date">
            <text:p>1900-03-28 Wed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A93]" office:value-type="date" office:date-value="1900-03-29" calcext:value-type="date">
            <text:p>1900-03-29 Thu</text:p>
          </table:table-cell>
          <table:table-cell table:style-name="ISODate_2b_" table:formula="of:=[.B93]" office:value-type="date" office:date-value="1900-03-29" calcext:value-type="date">
            <text:p>1900-03-29 Thu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A94]" office:value-type="date" office:date-value="1900-03-30" calcext:value-type="date">
            <text:p>1900-03-30 Fri</text:p>
          </table:table-cell>
          <table:table-cell table:style-name="ISODate_2b_" table:formula="of:=[.B94]" office:value-type="date" office:date-value="1900-03-30" calcext:value-type="date">
            <text:p>1900-03-30 Fri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A95]" office:value-type="date" office:date-value="1900-03-31" calcext:value-type="date">
            <text:p>1900-03-31 Sat</text:p>
          </table:table-cell>
          <table:table-cell table:style-name="ISODate_2b_" table:formula="of:=[.B95]" office:value-type="date" office:date-value="1900-03-31" calcext:value-type="date">
            <text:p>1900-03-31 Sat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A96]" office:value-type="date" office:date-value="1900-04-01" calcext:value-type="date">
            <text:p>1900-04-01 Sun</text:p>
          </table:table-cell>
          <table:table-cell table:style-name="ISODate_2b_" table:formula="of:=[.B96]" office:value-type="date" office:date-value="1900-04-01" calcext:value-type="date">
            <text:p>1900-04-01 Sun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A97]" office:value-type="date" office:date-value="1900-04-02" calcext:value-type="date">
            <text:p>1900-04-02 Mon</text:p>
          </table:table-cell>
          <table:table-cell table:style-name="ISODate_2b_" table:formula="of:=[.B97]" office:value-type="date" office:date-value="1900-04-02" calcext:value-type="date">
            <text:p>1900-04-02 Mon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A98]" office:value-type="date" office:date-value="1900-04-03" calcext:value-type="date">
            <text:p>1900-04-03 Tue</text:p>
          </table:table-cell>
          <table:table-cell table:style-name="ISODate_2b_" table:formula="of:=[.B98]" office:value-type="date" office:date-value="1900-04-03" calcext:value-type="date">
            <text:p>1900-04-03 Tue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A99]" office:value-type="date" office:date-value="1900-04-04" calcext:value-type="date">
            <text:p>1900-04-04 Wed</text:p>
          </table:table-cell>
          <table:table-cell table:style-name="ISODate_2b_" table:formula="of:=[.B99]" office:value-type="date" office:date-value="1900-04-04" calcext:value-type="date">
            <text:p>1900-04-04 Wed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A100]" office:value-type="date" office:date-value="1900-04-05" calcext:value-type="date">
            <text:p>1900-04-05 Thu</text:p>
          </table:table-cell>
          <table:table-cell table:style-name="ISODate_2b_" table:formula="of:=[.B100]" office:value-type="date" office:date-value="1900-04-05" calcext:value-type="date">
            <text:p>1900-04-05 Thu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A101]" office:value-type="date" office:date-value="1900-04-06" calcext:value-type="date">
            <text:p>1900-04-06 Fri</text:p>
          </table:table-cell>
          <table:table-cell table:style-name="ISODate_2b_" table:formula="of:=[.B101]" office:value-type="date" office:date-value="1900-04-06" calcext:value-type="date">
            <text:p>1900-04-06 Fri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A102]" office:value-type="date" office:date-value="1900-04-07" calcext:value-type="date">
            <text:p>1900-04-07 Sat</text:p>
          </table:table-cell>
          <table:table-cell table:style-name="ISODate_2b_" table:formula="of:=[.B102]" office:value-type="date" office:date-value="1900-04-07" calcext:value-type="date">
            <text:p>1900-04-07 Sat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103]" office:value-type="date" office:date-value="1900-04-08" calcext:value-type="date">
            <text:p>1900-04-08 Sun</text:p>
          </table:table-cell>
          <table:table-cell table:style-name="ISODate_2b_" table:formula="of:=[.B103]" office:value-type="date" office:date-value="1900-04-08" calcext:value-type="date">
            <text:p>1900-04-08 Sun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A104]" office:value-type="date" office:date-value="1900-04-09" calcext:value-type="date">
            <text:p>1900-04-09 Mon</text:p>
          </table:table-cell>
          <table:table-cell table:style-name="ISODate_2b_" table:formula="of:=[.B104]" office:value-type="date" office:date-value="1900-04-09" calcext:value-type="date">
            <text:p>1900-04-09 Mon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number-style style:name="N40000" number:language="en" number:country="GB">
      <number:number number:min-integer-digits="1"/>
    </number:number-style>
    <number:time-style style:name="N4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time-style style:name="N40044" number:language="en" number:country="GB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40084" number:language="en" number:country="GB">
      <number:year number:style="long"/>
      <number:text>-</number:text>
      <number:month number:style="long"/>
      <number:text>-</number:text>
      <number:day number:style="long"/>
    </number:date-style>
    <number:text-style style:name="N40100" number:language="en" number:country="GB">
      <number:text-content/>
    </number:text-style>
    <number:date-style style:name="N40111" number:language="en" number:country="GB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DM</number:text>
    </number:number-style>
    <number:number-style style:name="N16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DM</number:text>
    </number:number-style>
    <number:number-style style:name="N17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loext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8">
      <number:text>-</number:text>
      <number:number number:decimal-places="0" loext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2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40000">
      <style:table-cell-properties fo:background-color="transpare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40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ISODate" style:family="table-cell" style:parent-style-name="Default" style:data-style-name="N400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ISODate_2b_" style:display-name="ISODate+" style:family="table-cell" style:parent-style-name="ISODate" style:data-style-name="N40111"/>
    <style:style style:name="ISODateTime" style:family="table-cell" style:parent-style-name="ISODate" style:data-style-name="N52"/>
    <style:style style:name="TextNoLang" style:family="table-cell" style:parent-style-name="Default" style:data-style-name="N40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ISODate" style:data-style-name="N400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en_5f_US" style:data-style-name="N3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0044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.00.0000</text:date>, <text:time style:data-style-name="N2" text:time-value="14:24:38.25503421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yDefault</dc:title>
    <meta:creation-date>2016-10-27T16:54:04.350120679</meta:creation-date>
    <meta:editing-cycles>6</meta:editing-cycles>
    <meta:editing-duration>PT1H35M9S</meta:editing-duration>
    <meta:initial-creator>Andreas Säger</meta:initial-creator>
    <dc:date>2016-10-27T22:31:09.021000000</dc:date>
    <dc:creator>Claudia Säger</dc:creator>
    <meta:document-statistic meta:table-count="3" meta:cell-count="31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../../tmp/AppData/Local/home/andreas/.config/libreoffice/4/user/template/MyDefault.ots" meta:date="2016-10-27T16:54:03.974796529"/>
  </office:meta>
</office:document-meta>
</file>