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1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3.62mm"/>
    </style:style>
    <style:style style:name="co6" style:family="table-column">
      <style:table-column-properties fo:break-before="auto" style:column-width="35.58mm"/>
    </style:style>
    <style:style style:name="co7" style:family="table-column">
      <style:table-column-properties fo:break-before="auto" style:column-width="38.4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41"/>
    <style:style style:name="ce3" style:family="table-cell" style:parent-style-name="Default" style:data-style-name="N109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09"/>
    <style:style style:name="ce5" style:family="table-cell" style:parent-style-name="Default" style:data-style-name="N110"/>
    <style:style style:name="ce6" style:family="table-cell" style:parent-style-name="Default" style:data-style-name="N1"/>
    <style:style style:name="ce1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4" style:family="table-cell" style:parent-style-name="Pivot-Tabelle_20_Ecke">
      <style:table-cell-properties fo:border-bottom="none" fo:border-left="2.01pt solid #000000" fo:border-right="0.99pt solid #000000" fo:border-top="2.01pt solid #000000"/>
    </style:style>
    <style:style style:name="ce15" style:family="table-cell" style:parent-style-name="Pivot-Tabelle_20_Feld">
      <style:table-cell-properties fo:border-bottom="0.99pt solid #000000" fo:border-left="2.01pt solid #000000" fo:border-right="0.99pt solid #000000" fo:border-top="0.99pt solid #000000"/>
    </style:style>
    <style:style style:name="ce16" style:family="table-cell" style:parent-style-name="Pivot-Tabelle_20_Kategorie" style:data-style-name="N109">
      <style:table-cell-properties fo:border-bottom="none" fo:border-left="2.01pt solid #000000" fo:border-right="0.99pt solid #000000" fo:border-top="0.99pt solid #000000"/>
    </style:style>
    <style:style style:name="ce17" style:family="table-cell" style:parent-style-name="Pivot-Tabelle_20_Kategorie" style:data-style-name="N109">
      <style:table-cell-properties fo:border-bottom="none" fo:border-left="2.01pt solid #000000" fo:border-right="0.99pt solid #000000" fo:border-top="none"/>
    </style:style>
    <style:style style:name="ce18" style:family="table-cell" style:parent-style-name="Pivot-Tabelle_20_Kategorie" style:data-style-name="N109">
      <style:table-cell-properties fo:border-bottom="2.01pt solid #000000" fo:border-left="2.01pt solid #000000" fo:border-right="0.99pt solid #000000" fo:border-top="none"/>
    </style:style>
    <style:style style:name="ce19" style:family="table-cell" style:parent-style-name="Pivot-Tabelle_20_Feld">
      <style:table-cell-properties fo:border-bottom="0.99pt solid #000000" fo:border-left="0.99pt solid #000000" fo:border-right="0.99pt solid #000000" fo:border-top="2.01pt solid #000000"/>
    </style:style>
    <style:style style:name="ce20" style:family="table-cell" style:parent-style-name="Pivot-Tabelle_20_Kategorie" style:data-style-name="N0">
      <style:table-cell-properties fo:border-bottom="0.99pt solid #000000" fo:border-left="0.99pt solid #000000" fo:border-right="none" fo:border-top="none"/>
    </style:style>
    <style:style style:name="ce21" style:family="table-cell" style:parent-style-name="Pivot-Tabelle_20_Wert" style:data-style-name="N110">
      <style:table-cell-properties fo:border-bottom="none" fo:border-left="0.99pt solid #000000" fo:border-right="none" fo:border-top="0.99pt solid #000000"/>
    </style:style>
    <style:style style:name="ce22" style:family="table-cell" style:parent-style-name="Pivot-Tabelle_20_Wert" style:data-style-name="N110">
      <style:table-cell-properties fo:border-bottom="none" fo:border-left="0.99pt solid #000000" fo:border-right="none" fo:border-top="none"/>
    </style:style>
    <style:style style:name="ce23" style:family="table-cell" style:parent-style-name="Pivot-Tabelle_20_Wert" style:data-style-name="N110">
      <style:table-cell-properties fo:border-bottom="2.01pt solid #000000" fo:border-left="0.99pt solid #000000" fo:border-right="none" fo:border-top="none"/>
    </style:style>
    <style:style style:name="ce24" style:family="table-cell" style:parent-style-name="Pivot-Tabelle_20_Ecke">
      <style:table-cell-properties fo:border-bottom="0.99pt solid #000000" fo:border-left="none" fo:border-right="2.01pt solid #000000" fo:border-top="2.01pt solid #000000"/>
    </style:style>
    <style:style style:name="ce25" style:family="table-cell" style:parent-style-name="Pivot-Tabelle_20_Kategorie" style:data-style-name="N0">
      <style:table-cell-properties fo:border-bottom="0.99pt solid #000000" fo:border-left="none" fo:border-right="2.01pt solid #000000" fo:border-top="none"/>
    </style:style>
    <style:style style:name="ce26" style:family="table-cell" style:parent-style-name="Pivot-Tabelle_20_Wert" style:data-style-name="N1">
      <style:table-cell-properties fo:border-bottom="none" fo:border-left="none" fo:border-right="2.01pt solid #000000" fo:border-top="0.99pt solid #000000"/>
    </style:style>
    <style:style style:name="ce27" style:family="table-cell" style:parent-style-name="Pivot-Tabelle_20_Wert" style:data-style-name="N1">
      <style:table-cell-properties fo:border-bottom="none" fo:border-left="none" fo:border-right="2.01pt solid #000000" fo:border-top="none"/>
    </style:style>
    <style:style style:name="ce28" style:family="table-cell" style:parent-style-name="Pivot-Tabelle_20_Wert" style:data-style-name="N1">
      <style:table-cell-properties fo:border-bottom="2.01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159.99mm" svg:height="89.99mm" svg:x="321.28mm" svg:y="50.49mm">
            <loext:p draw:notify-on-update-of-ranges="Sheet1.I11:Sheet1.I11 Sheet1.I12:Sheet1.I35 Sheet1.J11:Sheet1.J11 Sheet1.J12:Sheet1.J35 Sheet1.K11:Sheet1.K11 Sheet1.K12:Sheet1.K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ce4"/>
        <table:table-column table:style-name="co3" table:default-cell-style-name="ce5"/>
        <table:table-column table:style-name="co4" table:default-cell-style-name="ce6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ETA</text:p>
          </table:table-cell>
          <table:table-cell/>
          <table:table-cell table:style-name="ce3" office:value-type="string" calcext:value-type="string">
            <text:p>TIME</text:p>
          </table:table-cell>
          <table:table-cell office:value-type="string" calcext:value-type="string">
            <text:p>SAMPLE1</text:p>
          </table:table-cell>
          <table:table-cell office:value-type="string" calcext:value-type="string">
            <text:p>SAMPLE2</text:p>
          </table:table-cell>
          <table:table-cell office:value-type="string" calcext:value-type="string">
            <text:p>SAMPLE3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TimeStep</text:p>
          </table:table-cell>
          <table:table-cell/>
          <table:table-cell office:value-type="date" office:date-value="2017-01-01" calcext:value-type="date">
            <text:p>2017-01-01 00:00</text:p>
          </table:table-cell>
          <table:table-cell office:value-type="float" office:value="180.759588313521" calcext:value-type="float">
            <text:p>180,75959</text:p>
          </table:table-cell>
          <table:table-cell office:value-type="float" office:value="1444" calcext:value-type="float">
            <text:p>1444</text:p>
          </table:table-cell>
          <table:table-cell table:number-columns-repeated="6"/>
          <table:table-cell office:value-type="string" calcext:value-type="string">
            <text:p>Thread: <text:a xlink:href="https://ask.libreoffice.org/en/question/89423/calc-how-to-chart-series-slices/" xlink:type="simple">https://ask.libreoffice.org/en/question/89423/calc-how-to-chart-series-slices/</text:a> </text:p>
          </table:table-cell>
        </table:table-row>
        <table:table-row table:style-name="ro1">
          <table:table-cell table:style-name="ce2" table:formula="of:=0+&quot;00:30&quot;" office:value-type="time" office:time-value="PT00H30M00S" calcext:value-type="time">
            <text:p>00:30:00</text:p>
          </table:table-cell>
          <table:table-cell/>
          <table:table-cell table:formula="of:=[.C2]+&quot;00:30&quot;" office:value-type="date" office:date-value="2017-01-01T00:30:00" calcext:value-type="date">
            <text:p>2017-01-01 00:30</text:p>
          </table:table-cell>
          <table:table-cell office:value-type="float" office:value="29.3621504408828" calcext:value-type="float">
            <text:p>29,36215</text:p>
          </table:table-cell>
          <table:table-cell office:value-type="float" office:value="1218" calcext:value-type="float">
            <text:p>12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]+&quot;00:30&quot;" office:value-type="date" office:date-value="2017-01-01T01:00:00" calcext:value-type="date">
            <text:p>2017-01-01 01:00</text:p>
          </table:table-cell>
          <table:table-cell office:value-type="float" office:value="-9.29519544653741" calcext:value-type="float">
            <text:p>-9,29520</text:p>
          </table:table-cell>
          <table:table-cell office:value-type="float" office:value="1127" calcext:value-type="float">
            <text:p>11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]+&quot;00:30&quot;" office:value-type="date" office:date-value="2017-01-01T01:30:00.000001" calcext:value-type="date">
            <text:p>2017-01-01 01:30</text:p>
          </table:table-cell>
          <table:table-cell office:value-type="float" office:value="-90.9783541979909" calcext:value-type="float">
            <text:p>-90,97835</text:p>
          </table:table-cell>
          <table:table-cell office:value-type="float" office:value="1749" calcext:value-type="float">
            <text:p>17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]+&quot;00:30&quot;" office:value-type="date" office:date-value="2017-01-01T02:00:00.000001" calcext:value-type="date">
            <text:p>2017-01-01 02:00</text:p>
          </table:table-cell>
          <table:table-cell office:value-type="float" office:value="37.1043963615336" calcext:value-type="float">
            <text:p>37,10440</text:p>
          </table:table-cell>
          <table:table-cell office:value-type="float" office:value="1641" calcext:value-type="float">
            <text:p>1641</text:p>
          </table:table-cell>
          <table:table-cell table:number-columns-repeated="3"/>
          <table:table-cell table:style-name="ce13" office:value-type="string" calcext:value-type="string" table:number-columns-spanned="3" table:number-rows-spanned="1">
            <text:p>Pivottable … Grouped_by_Hour</text:p>
          </table:table-cell>
          <table:covered-table-cell table:number-columns-repeated="2"/>
          <table:table-cell/>
        </table:table-row>
        <table:table-row table:style-name="ro1">
          <table:table-cell table:number-columns-repeated="2"/>
          <table:table-cell table:formula="of:=[.C6]+&quot;00:30&quot;" office:value-type="date" office:date-value="2017-01-01T02:30:00.000001" calcext:value-type="date">
            <text:p>2017-01-01 02:30</text:p>
          </table:table-cell>
          <table:table-cell office:value-type="float" office:value="226.566418976497" calcext:value-type="float">
            <text:p>226,56642</text:p>
          </table:table-cell>
          <table:table-cell office:value-type="float" office:value="2185" calcext:value-type="float">
            <text:p>21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]+&quot;00:30&quot;" office:value-type="date" office:date-value="2017-01-01T03:00:00.000001" calcext:value-type="date">
            <text:p>2017-01-01 03:00</text:p>
          </table:table-cell>
          <table:table-cell office:value-type="float" office:value="219.43359650416" calcext:value-type="float">
            <text:p>219,43360</text:p>
          </table:table-cell>
          <table:table-cell office:value-type="float" office:value="1059" calcext:value-type="float">
            <text:p>1059</text:p>
          </table:table-cell>
          <table:table-cell table:number-columns-repeated="3"/>
          <table:table-cell office:value-type="string" calcext:value-type="string">
            <text:p>Filtern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.C8]+&quot;00:30&quot;" office:value-type="date" office:date-value="2017-01-01T03:30:00.000001" calcext:value-type="date">
            <text:p>2017-01-01 03:30</text:p>
          </table:table-cell>
          <table:table-cell office:value-type="float" office:value="186.606728997718" calcext:value-type="float">
            <text:p>186,60673</text:p>
          </table:table-cell>
          <table:table-cell office:value-type="float" office:value="1713" calcext:value-type="float">
            <text:p>17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]+&quot;00:30&quot;" office:value-type="date" office:date-value="2017-01-01T04:00:00.000002" calcext:value-type="date">
            <text:p>2017-01-01 04:00</text:p>
          </table:table-cell>
          <table:table-cell office:value-type="float" office:value="80.6796427298587" calcext:value-type="float">
            <text:p>80,67964</text:p>
          </table:table-cell>
          <table:table-cell office:value-type="float" office:value="2395" calcext:value-type="float">
            <text:p>2395</text:p>
          </table:table-cell>
          <table:table-cell table:number-columns-repeated="3"/>
          <table:table-cell table:style-name="ce14"/>
          <table:table-cell table:style-name="ce19" office:value-type="string" calcext:value-type="string">
            <text:p>Daten</text:p>
          </table:table-cell>
          <table:table-cell table:style-name="ce24"/>
          <table:table-cell/>
        </table:table-row>
        <table:table-row table:style-name="ro1">
          <table:table-cell table:number-columns-repeated="2"/>
          <table:table-cell table:formula="of:=[.C10]+&quot;00:30&quot;" office:value-type="date" office:date-value="2017-01-01T04:30:00.000002" calcext:value-type="date">
            <text:p>2017-01-01 04:30</text:p>
          </table:table-cell>
          <table:table-cell office:value-type="float" office:value="36.4388523924409" calcext:value-type="float">
            <text:p>36,43885</text:p>
          </table:table-cell>
          <table:table-cell office:value-type="float" office:value="2860" calcext:value-type="float">
            <text:p>2860</text:p>
          </table:table-cell>
          <table:table-cell table:number-columns-repeated="3"/>
          <table:table-cell table:style-name="ce15" office:value-type="string" calcext:value-type="string">
            <text:p>TIME</text:p>
          </table:table-cell>
          <table:table-cell table:style-name="ce20" office:value-type="string" calcext:value-type="string">
            <text:p>Mittelwert - SAMPLE1</text:p>
          </table:table-cell>
          <table:table-cell table:style-name="ce25" office:value-type="string" calcext:value-type="string">
            <text:p>Mittelwert - SAMPLE2</text:p>
          </table:table-cell>
          <table:table-cell/>
        </table:table-row>
        <table:table-row table:style-name="ro1">
          <table:table-cell table:number-columns-repeated="2"/>
          <table:table-cell table:formula="of:=[.C11]+&quot;00:30&quot;" office:value-type="date" office:date-value="2017-01-01T05:00:00.000002" calcext:value-type="date">
            <text:p>2017-01-01 05:00</text:p>
          </table:table-cell>
          <table:table-cell office:value-type="float" office:value="115.569842259119" calcext:value-type="float">
            <text:p>115,56984</text:p>
          </table:table-cell>
          <table:table-cell office:value-type="float" office:value="2549" calcext:value-type="float">
            <text:p>2549</text:p>
          </table:table-cell>
          <table:table-cell table:number-columns-repeated="3"/>
          <table:table-cell table:style-name="ce16" office:value-type="string" calcext:value-type="string">
            <text:p>00</text:p>
          </table:table-cell>
          <table:table-cell table:style-name="ce21" office:value-type="float" office:value="146.652411655702" calcext:value-type="float">
            <text:p>146,65241</text:p>
          </table:table-cell>
          <table:table-cell table:style-name="ce26" office:value-type="float" office:value="1876.30952380952" calcext:value-type="float">
            <text:p>1876</text:p>
          </table:table-cell>
          <table:table-cell/>
        </table:table-row>
        <table:table-row table:style-name="ro1">
          <table:table-cell table:number-columns-repeated="2"/>
          <table:table-cell table:formula="of:=[.C12]+&quot;00:30&quot;" office:value-type="date" office:date-value="2017-01-01T05:30:00.000002" calcext:value-type="date">
            <text:p>2017-01-01 05:30</text:p>
          </table:table-cell>
          <table:table-cell office:value-type="float" office:value="71.0176863329396" calcext:value-type="float">
            <text:p>71,01769</text:p>
          </table:table-cell>
          <table:table-cell office:value-type="float" office:value="2796" calcext:value-type="float">
            <text:p>2796</text:p>
          </table:table-cell>
          <table:table-cell table:number-columns-repeated="3"/>
          <table:table-cell table:style-name="ce17" office:value-type="string" calcext:value-type="string">
            <text:p>01</text:p>
          </table:table-cell>
          <table:table-cell table:style-name="ce22" office:value-type="float" office:value="132.290088476278" calcext:value-type="float">
            <text:p>132,29009</text:p>
          </table:table-cell>
          <table:table-cell table:style-name="ce27" office:value-type="float" office:value="1988.72619047619" calcext:value-type="float">
            <text:p>1989</text:p>
          </table:table-cell>
          <table:table-cell/>
        </table:table-row>
        <table:table-row table:style-name="ro1">
          <table:table-cell table:number-columns-repeated="2"/>
          <table:table-cell table:formula="of:=[.C13]+&quot;00:30&quot;" office:value-type="date" office:date-value="2017-01-01T06:00:00.000003" calcext:value-type="date">
            <text:p>2017-01-01 06:00</text:p>
          </table:table-cell>
          <table:table-cell office:value-type="float" office:value="114.742526636988" calcext:value-type="float">
            <text:p>114,74253</text:p>
          </table:table-cell>
          <table:table-cell office:value-type="float" office:value="2549" calcext:value-type="float">
            <text:p>2549</text:p>
          </table:table-cell>
          <table:table-cell table:number-columns-repeated="3"/>
          <table:table-cell table:style-name="ce17" office:value-type="string" calcext:value-type="string">
            <text:p>02</text:p>
          </table:table-cell>
          <table:table-cell table:style-name="ce22" office:value-type="float" office:value="135.631065594614" calcext:value-type="float">
            <text:p>135,63107</text:p>
          </table:table-cell>
          <table:table-cell table:style-name="ce27" office:value-type="float" office:value="1957.7619047619" calcext:value-type="float">
            <text:p>1958</text:p>
          </table:table-cell>
          <table:table-cell/>
        </table:table-row>
        <table:table-row table:style-name="ro1">
          <table:table-cell table:number-columns-repeated="2"/>
          <table:table-cell table:formula="of:=[.C14]+&quot;00:30&quot;" office:value-type="date" office:date-value="2017-01-01T06:30:00.000003" calcext:value-type="date">
            <text:p>2017-01-01 06:30</text:p>
          </table:table-cell>
          <table:table-cell office:value-type="float" office:value="213.668308669455" calcext:value-type="float">
            <text:p>213,66831</text:p>
          </table:table-cell>
          <table:table-cell office:value-type="float" office:value="1349" calcext:value-type="float">
            <text:p>1349</text:p>
          </table:table-cell>
          <table:table-cell table:number-columns-repeated="3"/>
          <table:table-cell table:style-name="ce17" office:value-type="string" calcext:value-type="string">
            <text:p>03</text:p>
          </table:table-cell>
          <table:table-cell table:style-name="ce22" office:value-type="float" office:value="146.777372483911" calcext:value-type="float">
            <text:p>146,77737</text:p>
          </table:table-cell>
          <table:table-cell table:style-name="ce27" office:value-type="float" office:value="2016.86904761905" calcext:value-type="float">
            <text:p>2017</text:p>
          </table:table-cell>
          <table:table-cell/>
        </table:table-row>
        <table:table-row table:style-name="ro1">
          <table:table-cell table:number-columns-repeated="2"/>
          <table:table-cell table:formula="of:=[.C15]+&quot;00:30&quot;" office:value-type="date" office:date-value="2017-01-01T07:00:00.000003" calcext:value-type="date">
            <text:p>2017-01-01 07:00</text:p>
          </table:table-cell>
          <table:table-cell office:value-type="float" office:value="198.359454098653" calcext:value-type="float">
            <text:p>198,35945</text:p>
          </table:table-cell>
          <table:table-cell office:value-type="float" office:value="1137" calcext:value-type="float">
            <text:p>1137</text:p>
          </table:table-cell>
          <table:table-cell table:number-columns-repeated="3"/>
          <table:table-cell table:style-name="ce17" office:value-type="string" calcext:value-type="string">
            <text:p>04</text:p>
          </table:table-cell>
          <table:table-cell table:style-name="ce22" office:value-type="float" office:value="129.549323173203" calcext:value-type="float">
            <text:p>129,54932</text:p>
          </table:table-cell>
          <table:table-cell table:style-name="ce27" office:value-type="float" office:value="1988.92857142857" calcext:value-type="float">
            <text:p>1989</text:p>
          </table:table-cell>
          <table:table-cell/>
        </table:table-row>
        <table:table-row table:style-name="ro1">
          <table:table-cell table:number-columns-repeated="2"/>
          <table:table-cell table:formula="of:=[.C16]+&quot;00:30&quot;" office:value-type="date" office:date-value="2017-01-01T07:30:00.000003" calcext:value-type="date">
            <text:p>2017-01-01 07:30</text:p>
          </table:table-cell>
          <table:table-cell office:value-type="float" office:value="-4.28345277410079" calcext:value-type="float">
            <text:p>-4,28345</text:p>
          </table:table-cell>
          <table:table-cell office:value-type="float" office:value="1449" calcext:value-type="float">
            <text:p>1449</text:p>
          </table:table-cell>
          <table:table-cell table:number-columns-repeated="3"/>
          <table:table-cell table:style-name="ce17" office:value-type="string" calcext:value-type="string">
            <text:p>05</text:p>
          </table:table-cell>
          <table:table-cell table:style-name="ce22" office:value-type="float" office:value="147.267531254912" calcext:value-type="float">
            <text:p>147,26753</text:p>
          </table:table-cell>
          <table:table-cell table:style-name="ce27" office:value-type="float" office:value="2141.72619047619" calcext:value-type="float">
            <text:p>2142</text:p>
          </table:table-cell>
          <table:table-cell/>
        </table:table-row>
        <table:table-row table:style-name="ro1">
          <table:table-cell table:number-columns-repeated="2"/>
          <table:table-cell table:formula="of:=[.C17]+&quot;00:30&quot;" office:value-type="date" office:date-value="2017-01-01T08:00:00.000003" calcext:value-type="date">
            <text:p>2017-01-01 08:00</text:p>
          </table:table-cell>
          <table:table-cell office:value-type="float" office:value="63.9098171596242" calcext:value-type="float">
            <text:p>63,90982</text:p>
          </table:table-cell>
          <table:table-cell office:value-type="float" office:value="2489" calcext:value-type="float">
            <text:p>2489</text:p>
          </table:table-cell>
          <table:table-cell table:number-columns-repeated="3"/>
          <table:table-cell table:style-name="ce17" office:value-type="string" calcext:value-type="string">
            <text:p>06</text:p>
          </table:table-cell>
          <table:table-cell table:style-name="ce22" office:value-type="float" office:value="155.291277387737" calcext:value-type="float">
            <text:p>155,29128</text:p>
          </table:table-cell>
          <table:table-cell table:style-name="ce27" office:value-type="float" office:value="2023.34523809524" calcext:value-type="float">
            <text:p>2023</text:p>
          </table:table-cell>
          <table:table-cell/>
        </table:table-row>
        <table:table-row table:style-name="ro1">
          <table:table-cell table:number-columns-repeated="2"/>
          <table:table-cell table:formula="of:=[.C18]+&quot;00:30&quot;" office:value-type="date" office:date-value="2017-01-01T08:30:00.000004" calcext:value-type="date">
            <text:p>2017-01-01 08:30</text:p>
          </table:table-cell>
          <table:table-cell office:value-type="float" office:value="140.965171134742" calcext:value-type="float">
            <text:p>140,96517</text:p>
          </table:table-cell>
          <table:table-cell office:value-type="float" office:value="1465" calcext:value-type="float">
            <text:p>1465</text:p>
          </table:table-cell>
          <table:table-cell table:number-columns-repeated="3"/>
          <table:table-cell table:style-name="ce17" office:value-type="string" calcext:value-type="string">
            <text:p>07</text:p>
          </table:table-cell>
          <table:table-cell table:style-name="ce22" office:value-type="float" office:value="139.478111847704" calcext:value-type="float">
            <text:p>139,47811</text:p>
          </table:table-cell>
          <table:table-cell table:style-name="ce27" office:value-type="float" office:value="1991.88095238095" calcext:value-type="float">
            <text:p>1992</text:p>
          </table:table-cell>
          <table:table-cell/>
        </table:table-row>
        <table:table-row table:style-name="ro1">
          <table:table-cell table:number-columns-repeated="2"/>
          <table:table-cell table:formula="of:=[.C19]+&quot;00:30&quot;" office:value-type="date" office:date-value="2017-01-01T09:00:00.000004" calcext:value-type="date">
            <text:p>2017-01-01 09:00</text:p>
          </table:table-cell>
          <table:table-cell office:value-type="float" office:value="199.672348531868" calcext:value-type="float">
            <text:p>199,67235</text:p>
          </table:table-cell>
          <table:table-cell office:value-type="float" office:value="2353" calcext:value-type="float">
            <text:p>2353</text:p>
          </table:table-cell>
          <table:table-cell table:number-columns-repeated="3"/>
          <table:table-cell table:style-name="ce17" office:value-type="string" calcext:value-type="string">
            <text:p>08</text:p>
          </table:table-cell>
          <table:table-cell table:style-name="ce22" office:value-type="float" office:value="135.957388653108" calcext:value-type="float">
            <text:p>135,95739</text:p>
          </table:table-cell>
          <table:table-cell table:style-name="ce27" office:value-type="float" office:value="2042.36904761905" calcext:value-type="float">
            <text:p>2042</text:p>
          </table:table-cell>
          <table:table-cell/>
        </table:table-row>
        <table:table-row table:style-name="ro1">
          <table:table-cell table:number-columns-repeated="2"/>
          <table:table-cell table:formula="of:=[.C20]+&quot;00:30&quot;" office:value-type="date" office:date-value="2017-01-01T09:30:00.000004" calcext:value-type="date">
            <text:p>2017-01-01 09:30</text:p>
          </table:table-cell>
          <table:table-cell office:value-type="float" office:value="144.798422450418" calcext:value-type="float">
            <text:p>144,79842</text:p>
          </table:table-cell>
          <table:table-cell office:value-type="float" office:value="2967" calcext:value-type="float">
            <text:p>2967</text:p>
          </table:table-cell>
          <table:table-cell table:number-columns-repeated="3"/>
          <table:table-cell table:style-name="ce17" office:value-type="string" calcext:value-type="string">
            <text:p>09</text:p>
          </table:table-cell>
          <table:table-cell table:style-name="ce22" office:value-type="float" office:value="152.492673787941" calcext:value-type="float">
            <text:p>152,49267</text:p>
          </table:table-cell>
          <table:table-cell table:style-name="ce27" office:value-type="float" office:value="2005.85714285714" calcext:value-type="float">
            <text:p>2006</text:p>
          </table:table-cell>
          <table:table-cell/>
        </table:table-row>
        <table:table-row table:style-name="ro1">
          <table:table-cell table:number-columns-repeated="2"/>
          <table:table-cell table:formula="of:=[.C21]+&quot;00:30&quot;" office:value-type="date" office:date-value="2017-01-01T10:00:00.000004" calcext:value-type="date">
            <text:p>2017-01-01 10:00</text:p>
          </table:table-cell>
          <table:table-cell office:value-type="float" office:value="274.950417806232" calcext:value-type="float">
            <text:p>274,95042</text:p>
          </table:table-cell>
          <table:table-cell office:value-type="float" office:value="2602" calcext:value-type="float">
            <text:p>2602</text:p>
          </table:table-cell>
          <table:table-cell table:number-columns-repeated="3"/>
          <table:table-cell table:style-name="ce17" office:value-type="string" calcext:value-type="string">
            <text:p>10</text:p>
          </table:table-cell>
          <table:table-cell table:style-name="ce22" office:value-type="float" office:value="148.36068514042" calcext:value-type="float">
            <text:p>148,36069</text:p>
          </table:table-cell>
          <table:table-cell table:style-name="ce27" office:value-type="float" office:value="2004.25" calcext:value-type="float">
            <text:p>2004</text:p>
          </table:table-cell>
          <table:table-cell/>
        </table:table-row>
        <table:table-row table:style-name="ro1">
          <table:table-cell table:number-columns-repeated="2"/>
          <table:table-cell table:formula="of:=[.C22]+&quot;00:30&quot;" office:value-type="date" office:date-value="2017-01-01T10:30:00.000004" calcext:value-type="date">
            <text:p>2017-01-01 10:30</text:p>
          </table:table-cell>
          <table:table-cell office:value-type="float" office:value="220.048934938676" calcext:value-type="float">
            <text:p>220,04893</text:p>
          </table:table-cell>
          <table:table-cell office:value-type="float" office:value="2733" calcext:value-type="float">
            <text:p>2733</text:p>
          </table:table-cell>
          <table:table-cell table:number-columns-repeated="3"/>
          <table:table-cell table:style-name="ce17" office:value-type="string" calcext:value-type="string">
            <text:p>11</text:p>
          </table:table-cell>
          <table:table-cell table:style-name="ce22" office:value-type="float" office:value="130.290289688138" calcext:value-type="float">
            <text:p>130,29029</text:p>
          </table:table-cell>
          <table:table-cell table:style-name="ce27" office:value-type="float" office:value="1981.36904761905" calcext:value-type="float">
            <text:p>1981</text:p>
          </table:table-cell>
          <table:table-cell/>
        </table:table-row>
        <table:table-row table:style-name="ro1">
          <table:table-cell table:number-columns-repeated="2"/>
          <table:table-cell table:formula="of:=[.C23]+&quot;00:30&quot;" office:value-type="date" office:date-value="2017-01-01T11:00:00.000005" calcext:value-type="date">
            <text:p>2017-01-01 11:00</text:p>
          </table:table-cell>
          <table:table-cell office:value-type="float" office:value="147.915923958246" calcext:value-type="float">
            <text:p>147,91592</text:p>
          </table:table-cell>
          <table:table-cell office:value-type="float" office:value="1398" calcext:value-type="float">
            <text:p>1398</text:p>
          </table:table-cell>
          <table:table-cell table:number-columns-repeated="3"/>
          <table:table-cell table:style-name="ce17" office:value-type="string" calcext:value-type="string">
            <text:p>12</text:p>
          </table:table-cell>
          <table:table-cell table:style-name="ce22" office:value-type="float" office:value="159.228143055044" calcext:value-type="float">
            <text:p>159,22814</text:p>
          </table:table-cell>
          <table:table-cell table:style-name="ce27" office:value-type="float" office:value="2063.02380952381" calcext:value-type="float">
            <text:p>2063</text:p>
          </table:table-cell>
          <table:table-cell/>
        </table:table-row>
        <table:table-row table:style-name="ro1">
          <table:table-cell table:number-columns-repeated="2"/>
          <table:table-cell table:formula="of:=[.C24]+&quot;00:30&quot;" office:value-type="date" office:date-value="2017-01-01T11:30:00.000005" calcext:value-type="date">
            <text:p>2017-01-01 11:30</text:p>
          </table:table-cell>
          <table:table-cell office:value-type="float" office:value="255.837903388709" calcext:value-type="float">
            <text:p>255,83790</text:p>
          </table:table-cell>
          <table:table-cell office:value-type="float" office:value="1919" calcext:value-type="float">
            <text:p>1919</text:p>
          </table:table-cell>
          <table:table-cell table:number-columns-repeated="3"/>
          <table:table-cell table:style-name="ce17" office:value-type="string" calcext:value-type="string">
            <text:p>13</text:p>
          </table:table-cell>
          <table:table-cell table:style-name="ce22" office:value-type="float" office:value="160.613286342968" calcext:value-type="float">
            <text:p>160,61329</text:p>
          </table:table-cell>
          <table:table-cell table:style-name="ce27" office:value-type="float" office:value="1979.32142857143" calcext:value-type="float">
            <text:p>1979</text:p>
          </table:table-cell>
          <table:table-cell/>
        </table:table-row>
        <table:table-row table:style-name="ro1">
          <table:table-cell table:number-columns-repeated="2"/>
          <table:table-cell table:formula="of:=[.C25]+&quot;00:30&quot;" office:value-type="date" office:date-value="2017-01-01T12:00:00.000005" calcext:value-type="date">
            <text:p>2017-01-01 12:00</text:p>
          </table:table-cell>
          <table:table-cell office:value-type="float" office:value="47.4615925641039" calcext:value-type="float">
            <text:p>47,46159</text:p>
          </table:table-cell>
          <table:table-cell office:value-type="float" office:value="2693" calcext:value-type="float">
            <text:p>2693</text:p>
          </table:table-cell>
          <table:table-cell table:number-columns-repeated="3"/>
          <table:table-cell table:style-name="ce17" office:value-type="string" calcext:value-type="string">
            <text:p>14</text:p>
          </table:table-cell>
          <table:table-cell table:style-name="ce22" office:value-type="float" office:value="145.341206398174" calcext:value-type="float">
            <text:p>145,34121</text:p>
          </table:table-cell>
          <table:table-cell table:style-name="ce27" office:value-type="float" office:value="2012.54761904762" calcext:value-type="float">
            <text:p>2013</text:p>
          </table:table-cell>
          <table:table-cell/>
        </table:table-row>
        <table:table-row table:style-name="ro1">
          <table:table-cell table:number-columns-repeated="2"/>
          <table:table-cell table:formula="of:=[.C26]+&quot;00:30&quot;" office:value-type="date" office:date-value="2017-01-01T12:30:00.000005" calcext:value-type="date">
            <text:p>2017-01-01 12:30</text:p>
          </table:table-cell>
          <table:table-cell office:value-type="float" office:value="83.2127777257338" calcext:value-type="float">
            <text:p>83,21278</text:p>
          </table:table-cell>
          <table:table-cell office:value-type="float" office:value="2784" calcext:value-type="float">
            <text:p>2784</text:p>
          </table:table-cell>
          <table:table-cell table:number-columns-repeated="3"/>
          <table:table-cell table:style-name="ce17" office:value-type="string" calcext:value-type="string">
            <text:p>15</text:p>
          </table:table-cell>
          <table:table-cell table:style-name="ce22" office:value-type="float" office:value="149.281490111218" calcext:value-type="float">
            <text:p>149,28149</text:p>
          </table:table-cell>
          <table:table-cell table:style-name="ce27" office:value-type="float" office:value="1853.09523809524" calcext:value-type="float">
            <text:p>1853</text:p>
          </table:table-cell>
          <table:table-cell/>
        </table:table-row>
        <table:table-row table:style-name="ro1">
          <table:table-cell table:number-columns-repeated="2"/>
          <table:table-cell table:formula="of:=[.C27]+&quot;00:30&quot;" office:value-type="date" office:date-value="2017-01-01T13:00:00.000005" calcext:value-type="date">
            <text:p>2017-01-01 13:00</text:p>
          </table:table-cell>
          <table:table-cell office:value-type="float" office:value="83.0372063350168" calcext:value-type="float">
            <text:p>83,03721</text:p>
          </table:table-cell>
          <table:table-cell office:value-type="float" office:value="1447" calcext:value-type="float">
            <text:p>1447</text:p>
          </table:table-cell>
          <table:table-cell table:number-columns-repeated="3"/>
          <table:table-cell table:style-name="ce17" office:value-type="string" calcext:value-type="string">
            <text:p>16</text:p>
          </table:table-cell>
          <table:table-cell table:style-name="ce22" office:value-type="float" office:value="159.117171659923" calcext:value-type="float">
            <text:p>159,11717</text:p>
          </table:table-cell>
          <table:table-cell table:style-name="ce27" office:value-type="float" office:value="1984.5243902439" calcext:value-type="float">
            <text:p>1985</text:p>
          </table:table-cell>
          <table:table-cell/>
        </table:table-row>
        <table:table-row table:style-name="ro1">
          <table:table-cell table:number-columns-repeated="2"/>
          <table:table-cell table:formula="of:=[.C28]+&quot;00:30&quot;" office:value-type="date" office:date-value="2017-01-01T13:30:00.000006" calcext:value-type="date">
            <text:p>2017-01-01 13:30</text:p>
          </table:table-cell>
          <table:table-cell office:value-type="float" office:value="144.071359895358" calcext:value-type="float">
            <text:p>144,07136</text:p>
          </table:table-cell>
          <table:table-cell office:value-type="float" office:value="1299" calcext:value-type="float">
            <text:p>1299</text:p>
          </table:table-cell>
          <table:table-cell table:number-columns-repeated="3"/>
          <table:table-cell table:style-name="ce17" office:value-type="string" calcext:value-type="string">
            <text:p>17</text:p>
          </table:table-cell>
          <table:table-cell table:style-name="ce22" office:value-type="float" office:value="152.840617097118" calcext:value-type="float">
            <text:p>152,84062</text:p>
          </table:table-cell>
          <table:table-cell table:style-name="ce27" office:value-type="float" office:value="1952.10975609756" calcext:value-type="float">
            <text:p>1952</text:p>
          </table:table-cell>
          <table:table-cell/>
        </table:table-row>
        <table:table-row table:style-name="ro1">
          <table:table-cell table:number-columns-repeated="2"/>
          <table:table-cell table:formula="of:=[.C29]+&quot;00:30&quot;" office:value-type="date" office:date-value="2017-01-01T14:00:00.000006" calcext:value-type="date">
            <text:p>2017-01-01 14:00</text:p>
          </table:table-cell>
          <table:table-cell office:value-type="float" office:value="150.782448878879" calcext:value-type="float">
            <text:p>150,78245</text:p>
          </table:table-cell>
          <table:table-cell office:value-type="float" office:value="2655" calcext:value-type="float">
            <text:p>2655</text:p>
          </table:table-cell>
          <table:table-cell table:number-columns-repeated="3"/>
          <table:table-cell table:style-name="ce17" office:value-type="string" calcext:value-type="string">
            <text:p>18</text:p>
          </table:table-cell>
          <table:table-cell table:style-name="ce22" office:value-type="float" office:value="129.854179289651" calcext:value-type="float">
            <text:p>129,85418</text:p>
          </table:table-cell>
          <table:table-cell table:style-name="ce27" office:value-type="float" office:value="1996.85365853659" calcext:value-type="float">
            <text:p>1997</text:p>
          </table:table-cell>
          <table:table-cell/>
        </table:table-row>
        <table:table-row table:style-name="ro1">
          <table:table-cell table:number-columns-repeated="2"/>
          <table:table-cell table:formula="of:=[.C30]+&quot;00:30&quot;" office:value-type="date" office:date-value="2017-01-01T14:30:00.000006" calcext:value-type="date">
            <text:p>2017-01-01 14:30</text:p>
          </table:table-cell>
          <table:table-cell office:value-type="float" office:value="272.205619314655" calcext:value-type="float">
            <text:p>272,20562</text:p>
          </table:table-cell>
          <table:table-cell office:value-type="float" office:value="1035" calcext:value-type="float">
            <text:p>1035</text:p>
          </table:table-cell>
          <table:table-cell table:number-columns-repeated="3"/>
          <table:table-cell table:style-name="ce17" office:value-type="string" calcext:value-type="string">
            <text:p>19</text:p>
          </table:table-cell>
          <table:table-cell table:style-name="ce22" office:value-type="float" office:value="141.263785110003" calcext:value-type="float">
            <text:p>141,26379</text:p>
          </table:table-cell>
          <table:table-cell table:style-name="ce27" office:value-type="float" office:value="2049.13414634146" calcext:value-type="float">
            <text:p>2049</text:p>
          </table:table-cell>
          <table:table-cell/>
        </table:table-row>
        <table:table-row table:style-name="ro1">
          <table:table-cell table:number-columns-repeated="2"/>
          <table:table-cell table:formula="of:=[.C31]+&quot;00:30&quot;" office:value-type="date" office:date-value="2017-01-01T15:00:00.000006" calcext:value-type="date">
            <text:p>2017-01-01 15:00</text:p>
          </table:table-cell>
          <table:table-cell office:value-type="float" office:value="-74.2798944074381" calcext:value-type="float">
            <text:p>-74,27989</text:p>
          </table:table-cell>
          <table:table-cell office:value-type="float" office:value="1779" calcext:value-type="float">
            <text:p>1779</text:p>
          </table:table-cell>
          <table:table-cell table:number-columns-repeated="3"/>
          <table:table-cell table:style-name="ce17" office:value-type="string" calcext:value-type="string">
            <text:p>20</text:p>
          </table:table-cell>
          <table:table-cell table:style-name="ce22" office:value-type="float" office:value="148.560072010306" calcext:value-type="float">
            <text:p>148,56007</text:p>
          </table:table-cell>
          <table:table-cell table:style-name="ce27" office:value-type="float" office:value="2076.06097560976" calcext:value-type="float">
            <text:p>2076</text:p>
          </table:table-cell>
          <table:table-cell/>
        </table:table-row>
        <table:table-row table:style-name="ro1">
          <table:table-cell table:number-columns-repeated="2"/>
          <table:table-cell table:formula="of:=[.C32]+&quot;00:30&quot;" office:value-type="date" office:date-value="2017-01-01T15:30:00.000006" calcext:value-type="date">
            <text:p>2017-01-01 15:30</text:p>
          </table:table-cell>
          <table:table-cell office:value-type="float" office:value="54.9518659508855" calcext:value-type="float">
            <text:p>54,95187</text:p>
          </table:table-cell>
          <table:table-cell office:value-type="float" office:value="1613" calcext:value-type="float">
            <text:p>1613</text:p>
          </table:table-cell>
          <table:table-cell table:number-columns-repeated="3"/>
          <table:table-cell table:style-name="ce17" office:value-type="string" calcext:value-type="string">
            <text:p>21</text:p>
          </table:table-cell>
          <table:table-cell table:style-name="ce22" office:value-type="float" office:value="136.638094370767" calcext:value-type="float">
            <text:p>136,63809</text:p>
          </table:table-cell>
          <table:table-cell table:style-name="ce27" office:value-type="float" office:value="1950.43902439024" calcext:value-type="float">
            <text:p>1950</text:p>
          </table:table-cell>
          <table:table-cell/>
        </table:table-row>
        <table:table-row table:style-name="ro1">
          <table:table-cell table:number-columns-repeated="2"/>
          <table:table-cell table:formula="of:=[.C33]+&quot;00:30&quot;" office:value-type="date" office:date-value="2017-01-01T16:00:00.000007" calcext:value-type="date">
            <text:p>2017-01-01 16:00</text:p>
          </table:table-cell>
          <table:table-cell office:value-type="float" office:value="210.89342603625" calcext:value-type="float">
            <text:p>210,89343</text:p>
          </table:table-cell>
          <table:table-cell office:value-type="float" office:value="1170" calcext:value-type="float">
            <text:p>1170</text:p>
          </table:table-cell>
          <table:table-cell table:number-columns-repeated="3"/>
          <table:table-cell table:style-name="ce17" office:value-type="string" calcext:value-type="string">
            <text:p>22</text:p>
          </table:table-cell>
          <table:table-cell table:style-name="ce22" office:value-type="float" office:value="125.964661916237" calcext:value-type="float">
            <text:p>125,96466</text:p>
          </table:table-cell>
          <table:table-cell table:style-name="ce27" office:value-type="float" office:value="2005.98780487805" calcext:value-type="float">
            <text:p>2006</text:p>
          </table:table-cell>
          <table:table-cell/>
        </table:table-row>
        <table:table-row table:style-name="ro1">
          <table:table-cell table:number-columns-repeated="2"/>
          <table:table-cell table:formula="of:=[.C34]+&quot;00:30&quot;" office:value-type="date" office:date-value="2017-01-01T16:30:00.000007" calcext:value-type="date">
            <text:p>2017-01-01 16:30</text:p>
          </table:table-cell>
          <table:table-cell office:value-type="float" office:value="131.409699361789" calcext:value-type="float">
            <text:p>131,40970</text:p>
          </table:table-cell>
          <table:table-cell office:value-type="float" office:value="1027" calcext:value-type="float">
            <text:p>1027</text:p>
          </table:table-cell>
          <table:table-cell table:number-columns-repeated="3"/>
          <table:table-cell table:style-name="ce18" office:value-type="string" calcext:value-type="string">
            <text:p>23</text:p>
          </table:table-cell>
          <table:table-cell table:style-name="ce23" office:value-type="float" office:value="154.682348995003" calcext:value-type="float">
            <text:p>154,68235</text:p>
          </table:table-cell>
          <table:table-cell table:style-name="ce28" office:value-type="float" office:value="2115.37804878049" calcext:value-type="float">
            <text:p>2115</text:p>
          </table:table-cell>
          <table:table-cell/>
        </table:table-row>
        <table:table-row table:style-name="ro1">
          <table:table-cell table:number-columns-repeated="2"/>
          <table:table-cell table:formula="of:=[.C35]+&quot;00:30&quot;" office:value-type="date" office:date-value="2017-01-01T17:00:00.000007" calcext:value-type="date">
            <text:p>2017-01-01 17:00</text:p>
          </table:table-cell>
          <table:table-cell office:value-type="float" office:value="89.9397845295673" calcext:value-type="float">
            <text:p>89,93978</text:p>
          </table:table-cell>
          <table:table-cell office:value-type="float" office:value="1645" calcext:value-type="float">
            <text:p>16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6]+&quot;00:30&quot;" office:value-type="date" office:date-value="2017-01-01T17:30:00.000007" calcext:value-type="date">
            <text:p>2017-01-01 17:30</text:p>
          </table:table-cell>
          <table:table-cell office:value-type="float" office:value="249.156121369316" calcext:value-type="float">
            <text:p>249,15612</text:p>
          </table:table-cell>
          <table:table-cell office:value-type="float" office:value="2729" calcext:value-type="float">
            <text:p>27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7]+&quot;00:30&quot;" office:value-type="date" office:date-value="2017-01-01T18:00:00.000008" calcext:value-type="date">
            <text:p>2017-01-01 18:00</text:p>
          </table:table-cell>
          <table:table-cell office:value-type="float" office:value="201.563777303057" calcext:value-type="float">
            <text:p>201,56378</text:p>
          </table:table-cell>
          <table:table-cell office:value-type="float" office:value="1410" calcext:value-type="float">
            <text:p>14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8]+&quot;00:30&quot;" office:value-type="date" office:date-value="2017-01-01T18:30:00.000008" calcext:value-type="date">
            <text:p>2017-01-01 18:30</text:p>
          </table:table-cell>
          <table:table-cell office:value-type="float" office:value="125.220198268557" calcext:value-type="float">
            <text:p>125,22020</text:p>
          </table:table-cell>
          <table:table-cell office:value-type="float" office:value="2189" calcext:value-type="float">
            <text:p>21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9]+&quot;00:30&quot;" office:value-type="date" office:date-value="2017-01-01T19:00:00.000008" calcext:value-type="date">
            <text:p>2017-01-01 19:00</text:p>
          </table:table-cell>
          <table:table-cell office:value-type="float" office:value="127.46047452449" calcext:value-type="float">
            <text:p>127,46047</text:p>
          </table:table-cell>
          <table:table-cell office:value-type="float" office:value="2758" calcext:value-type="float">
            <text:p>27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0]+&quot;00:30&quot;" office:value-type="date" office:date-value="2017-01-01T19:30:00.000008" calcext:value-type="date">
            <text:p>2017-01-01 19:30</text:p>
          </table:table-cell>
          <table:table-cell office:value-type="float" office:value="150.107589141665" calcext:value-type="float">
            <text:p>150,10759</text:p>
          </table:table-cell>
          <table:table-cell office:value-type="float" office:value="2689" calcext:value-type="float">
            <text:p>26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1]+&quot;00:30&quot;" office:value-type="date" office:date-value="2017-01-01T20:00:00.000008" calcext:value-type="date">
            <text:p>2017-01-01 20:00</text:p>
          </table:table-cell>
          <table:table-cell office:value-type="float" office:value="201.47246489506" calcext:value-type="float">
            <text:p>201,47246</text:p>
          </table:table-cell>
          <table:table-cell office:value-type="float" office:value="1420" calcext:value-type="float">
            <text:p>14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2]+&quot;00:30&quot;" office:value-type="date" office:date-value="2017-01-01T20:30:00.000009" calcext:value-type="date">
            <text:p>2017-01-01 20:30</text:p>
          </table:table-cell>
          <table:table-cell office:value-type="float" office:value="127.38519733275" calcext:value-type="float">
            <text:p>127,38520</text:p>
          </table:table-cell>
          <table:table-cell office:value-type="float" office:value="1130" calcext:value-type="float">
            <text:p>113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3]+&quot;00:30&quot;" office:value-type="date" office:date-value="2017-01-01T21:00:00.000009" calcext:value-type="date">
            <text:p>2017-01-01 21:00</text:p>
          </table:table-cell>
          <table:table-cell office:value-type="float" office:value="58.2978570448899" calcext:value-type="float">
            <text:p>58,29786</text:p>
          </table:table-cell>
          <table:table-cell office:value-type="float" office:value="2403" calcext:value-type="float">
            <text:p>24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4]+&quot;00:30&quot;" office:value-type="date" office:date-value="2017-01-01T21:30:00.000009" calcext:value-type="date">
            <text:p>2017-01-01 21:30</text:p>
          </table:table-cell>
          <table:table-cell office:value-type="float" office:value="240.352514382838" calcext:value-type="float">
            <text:p>240,35251</text:p>
          </table:table-cell>
          <table:table-cell office:value-type="float" office:value="1056" calcext:value-type="float">
            <text:p>10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5]+&quot;00:30&quot;" office:value-type="date" office:date-value="2017-01-01T22:00:00.000009" calcext:value-type="date">
            <text:p>2017-01-01 22:00</text:p>
          </table:table-cell>
          <table:table-cell office:value-type="float" office:value="29.846850345298" calcext:value-type="float">
            <text:p>29,84685</text:p>
          </table:table-cell>
          <table:table-cell office:value-type="float" office:value="2459" calcext:value-type="float">
            <text:p>24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6]+&quot;00:30&quot;" office:value-type="date" office:date-value="2017-01-01T22:30:00.000009" calcext:value-type="date">
            <text:p>2017-01-01 22:30</text:p>
          </table:table-cell>
          <table:table-cell office:value-type="float" office:value="325.129401139279" calcext:value-type="float">
            <text:p>325,12940</text:p>
          </table:table-cell>
          <table:table-cell office:value-type="float" office:value="1495" calcext:value-type="float">
            <text:p>14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7]+&quot;00:30&quot;" office:value-type="date" office:date-value="2017-01-01T23:00:00.00001" calcext:value-type="date">
            <text:p>2017-01-01 23:00</text:p>
          </table:table-cell>
          <table:table-cell office:value-type="float" office:value="208.29317151866" calcext:value-type="float">
            <text:p>208,29317</text:p>
          </table:table-cell>
          <table:table-cell office:value-type="float" office:value="2297" calcext:value-type="float">
            <text:p>22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8]+&quot;00:30&quot;" office:value-type="date" office:date-value="2017-01-01T23:30:00.00001" calcext:value-type="date">
            <text:p>2017-01-01 23:30</text:p>
          </table:table-cell>
          <table:table-cell office:value-type="float" office:value="291.148717848547" calcext:value-type="float">
            <text:p>291,14872</text:p>
          </table:table-cell>
          <table:table-cell office:value-type="float" office:value="2289" calcext:value-type="float">
            <text:p>22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9]+&quot;00:30&quot;" office:value-type="date" office:date-value="2017-01-02T00:00:00.00001" calcext:value-type="date">
            <text:p>2017-01-02 00:00</text:p>
          </table:table-cell>
          <table:table-cell office:value-type="float" office:value="139.342527745358" calcext:value-type="float">
            <text:p>139,34253</text:p>
          </table:table-cell>
          <table:table-cell office:value-type="float" office:value="2071" calcext:value-type="float">
            <text:p>20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0]+&quot;00:30&quot;" office:value-type="date" office:date-value="2017-01-02T00:30:00.00001" calcext:value-type="date">
            <text:p>2017-01-02 00:30</text:p>
          </table:table-cell>
          <table:table-cell office:value-type="float" office:value="91.0690801855912" calcext:value-type="float">
            <text:p>91,06908</text:p>
          </table:table-cell>
          <table:table-cell office:value-type="float" office:value="1769" calcext:value-type="float">
            <text:p>17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1]+&quot;00:30&quot;" office:value-type="date" office:date-value="2017-01-02T01:00:00.00001" calcext:value-type="date">
            <text:p>2017-01-02 01:00</text:p>
          </table:table-cell>
          <table:table-cell office:value-type="float" office:value="285.659186019595" calcext:value-type="float">
            <text:p>285,65919</text:p>
          </table:table-cell>
          <table:table-cell office:value-type="float" office:value="2767" calcext:value-type="float">
            <text:p>276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2]+&quot;00:30&quot;" office:value-type="date" office:date-value="2017-01-02T01:30:00.000011" calcext:value-type="date">
            <text:p>2017-01-02 01:30</text:p>
          </table:table-cell>
          <table:table-cell office:value-type="float" office:value="150.698725679078" calcext:value-type="float">
            <text:p>150,69873</text:p>
          </table:table-cell>
          <table:table-cell office:value-type="float" office:value="1472" calcext:value-type="float">
            <text:p>14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3]+&quot;00:30&quot;" office:value-type="date" office:date-value="2017-01-02T02:00:00.000011" calcext:value-type="date">
            <text:p>2017-01-02 02:00</text:p>
          </table:table-cell>
          <table:table-cell office:value-type="float" office:value="193.627487284576" calcext:value-type="float">
            <text:p>193,62749</text:p>
          </table:table-cell>
          <table:table-cell office:value-type="float" office:value="1978" calcext:value-type="float">
            <text:p>19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4]+&quot;00:30&quot;" office:value-type="date" office:date-value="2017-01-02T02:30:00.000011" calcext:value-type="date">
            <text:p>2017-01-02 02:30</text:p>
          </table:table-cell>
          <table:table-cell office:value-type="float" office:value="295.30152765602" calcext:value-type="float">
            <text:p>295,30153</text:p>
          </table:table-cell>
          <table:table-cell office:value-type="float" office:value="2474" calcext:value-type="float">
            <text:p>24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5]+&quot;00:30&quot;" office:value-type="date" office:date-value="2017-01-02T03:00:00.000011" calcext:value-type="date">
            <text:p>2017-01-02 03:00</text:p>
          </table:table-cell>
          <table:table-cell office:value-type="float" office:value="205.069845886352" calcext:value-type="float">
            <text:p>205,06985</text:p>
          </table:table-cell>
          <table:table-cell office:value-type="float" office:value="2171" calcext:value-type="float">
            <text:p>21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6]+&quot;00:30&quot;" office:value-type="date" office:date-value="2017-01-02T03:30:00.000012" calcext:value-type="date">
            <text:p>2017-01-02 03:30</text:p>
          </table:table-cell>
          <table:table-cell office:value-type="float" office:value="50.8986530880048" calcext:value-type="float">
            <text:p>50,89865</text:p>
          </table:table-cell>
          <table:table-cell office:value-type="float" office:value="2261" calcext:value-type="float">
            <text:p>22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7]+&quot;00:30&quot;" office:value-type="date" office:date-value="2017-01-02T04:00:00.000012" calcext:value-type="date">
            <text:p>2017-01-02 04:00</text:p>
          </table:table-cell>
          <table:table-cell office:value-type="float" office:value="1.22255460356135" calcext:value-type="float">
            <text:p>1,22255</text:p>
          </table:table-cell>
          <table:table-cell office:value-type="float" office:value="2652" calcext:value-type="float">
            <text:p>26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8]+&quot;00:30&quot;" office:value-type="date" office:date-value="2017-01-02T04:30:00.000012" calcext:value-type="date">
            <text:p>2017-01-02 04:30</text:p>
          </table:table-cell>
          <table:table-cell office:value-type="float" office:value="140.068696496085" calcext:value-type="float">
            <text:p>140,06870</text:p>
          </table:table-cell>
          <table:table-cell office:value-type="float" office:value="2359" calcext:value-type="float">
            <text:p>23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9]+&quot;00:30&quot;" office:value-type="date" office:date-value="2017-01-02T05:00:00.000012" calcext:value-type="date">
            <text:p>2017-01-02 05:00</text:p>
          </table:table-cell>
          <table:table-cell office:value-type="float" office:value="189.483723466228" calcext:value-type="float">
            <text:p>189,48372</text:p>
          </table:table-cell>
          <table:table-cell office:value-type="float" office:value="1453" calcext:value-type="float">
            <text:p>14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0]+&quot;00:30&quot;" office:value-type="date" office:date-value="2017-01-02T05:30:00.000012" calcext:value-type="date">
            <text:p>2017-01-02 05:30</text:p>
          </table:table-cell>
          <table:table-cell office:value-type="float" office:value="170.318261943776" calcext:value-type="float">
            <text:p>170,31826</text:p>
          </table:table-cell>
          <table:table-cell office:value-type="float" office:value="1223" calcext:value-type="float">
            <text:p>12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1]+&quot;00:30&quot;" office:value-type="date" office:date-value="2017-01-02T06:00:00.000013" calcext:value-type="date">
            <text:p>2017-01-02 06:00</text:p>
          </table:table-cell>
          <table:table-cell office:value-type="float" office:value="262.967093405542" calcext:value-type="float">
            <text:p>262,96709</text:p>
          </table:table-cell>
          <table:table-cell office:value-type="float" office:value="1862" calcext:value-type="float">
            <text:p>186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2]+&quot;00:30&quot;" office:value-type="date" office:date-value="2017-01-02T06:30:00.000013" calcext:value-type="date">
            <text:p>2017-01-02 06:30</text:p>
          </table:table-cell>
          <table:table-cell office:value-type="float" office:value="272.670387963209" calcext:value-type="float">
            <text:p>272,67039</text:p>
          </table:table-cell>
          <table:table-cell office:value-type="float" office:value="2726" calcext:value-type="float">
            <text:p>27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3]+&quot;00:30&quot;" office:value-type="date" office:date-value="2017-01-02T07:00:00.000013" calcext:value-type="date">
            <text:p>2017-01-02 07:00</text:p>
          </table:table-cell>
          <table:table-cell office:value-type="float" office:value="183.805393214021" calcext:value-type="float">
            <text:p>183,80539</text:p>
          </table:table-cell>
          <table:table-cell office:value-type="float" office:value="2411" calcext:value-type="float">
            <text:p>24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4]+&quot;00:30&quot;" office:value-type="date" office:date-value="2017-01-02T07:30:00.000013" calcext:value-type="date">
            <text:p>2017-01-02 07:30</text:p>
          </table:table-cell>
          <table:table-cell office:value-type="float" office:value="-1.45951673320357" calcext:value-type="float">
            <text:p>-1,45952</text:p>
          </table:table-cell>
          <table:table-cell office:value-type="float" office:value="1059" calcext:value-type="float">
            <text:p>10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5]+&quot;00:30&quot;" office:value-type="date" office:date-value="2017-01-02T08:00:00.000013" calcext:value-type="date">
            <text:p>2017-01-02 08:00</text:p>
          </table:table-cell>
          <table:table-cell office:value-type="float" office:value="282.351025958406" calcext:value-type="float">
            <text:p>282,35103</text:p>
          </table:table-cell>
          <table:table-cell office:value-type="float" office:value="1223" calcext:value-type="float">
            <text:p>12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6]+&quot;00:30&quot;" office:value-type="date" office:date-value="2017-01-02T08:30:00.000014" calcext:value-type="date">
            <text:p>2017-01-02 08:30</text:p>
          </table:table-cell>
          <table:table-cell office:value-type="float" office:value="170.780559639867" calcext:value-type="float">
            <text:p>170,78056</text:p>
          </table:table-cell>
          <table:table-cell office:value-type="float" office:value="2018" calcext:value-type="float">
            <text:p>20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7]+&quot;00:30&quot;" office:value-type="date" office:date-value="2017-01-02T09:00:00.000014" calcext:value-type="date">
            <text:p>2017-01-02 09:00</text:p>
          </table:table-cell>
          <table:table-cell office:value-type="float" office:value="329.159416755586" calcext:value-type="float">
            <text:p>329,15942</text:p>
          </table:table-cell>
          <table:table-cell office:value-type="float" office:value="1669" calcext:value-type="float">
            <text:p>16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8]+&quot;00:30&quot;" office:value-type="date" office:date-value="2017-01-02T09:30:00.000014" calcext:value-type="date">
            <text:p>2017-01-02 09:30</text:p>
          </table:table-cell>
          <table:table-cell office:value-type="float" office:value="215.487361473666" calcext:value-type="float">
            <text:p>215,48736</text:p>
          </table:table-cell>
          <table:table-cell office:value-type="float" office:value="1204" calcext:value-type="float">
            <text:p>12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9]+&quot;00:30&quot;" office:value-type="date" office:date-value="2017-01-02T10:00:00.000014" calcext:value-type="date">
            <text:p>2017-01-02 10:00</text:p>
          </table:table-cell>
          <table:table-cell office:value-type="float" office:value="123.484572290645" calcext:value-type="float">
            <text:p>123,48457</text:p>
          </table:table-cell>
          <table:table-cell office:value-type="float" office:value="1071" calcext:value-type="float">
            <text:p>10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0]+&quot;00:30&quot;" office:value-type="date" office:date-value="2017-01-02T10:30:00.000014" calcext:value-type="date">
            <text:p>2017-01-02 10:30</text:p>
          </table:table-cell>
          <table:table-cell office:value-type="float" office:value="298.130868721548" calcext:value-type="float">
            <text:p>298,13087</text:p>
          </table:table-cell>
          <table:table-cell office:value-type="float" office:value="1874" calcext:value-type="float">
            <text:p>18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1]+&quot;00:30&quot;" office:value-type="date" office:date-value="2017-01-02T11:00:00.000015" calcext:value-type="date">
            <text:p>2017-01-02 11:00</text:p>
          </table:table-cell>
          <table:table-cell office:value-type="float" office:value="260.1987684759" calcext:value-type="float">
            <text:p>260,19877</text:p>
          </table:table-cell>
          <table:table-cell office:value-type="float" office:value="2584" calcext:value-type="float">
            <text:p>25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2]+&quot;00:30&quot;" office:value-type="date" office:date-value="2017-01-02T11:30:00.000015" calcext:value-type="date">
            <text:p>2017-01-02 11:30</text:p>
          </table:table-cell>
          <table:table-cell office:value-type="float" office:value="130.803229592399" calcext:value-type="float">
            <text:p>130,80323</text:p>
          </table:table-cell>
          <table:table-cell office:value-type="float" office:value="2632" calcext:value-type="float">
            <text:p>26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3]+&quot;00:30&quot;" office:value-type="date" office:date-value="2017-01-02T12:00:00.000015" calcext:value-type="date">
            <text:p>2017-01-02 12:00</text:p>
          </table:table-cell>
          <table:table-cell office:value-type="float" office:value="155.142278263272" calcext:value-type="float">
            <text:p>155,14228</text:p>
          </table:table-cell>
          <table:table-cell office:value-type="float" office:value="1218" calcext:value-type="float">
            <text:p>12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4]+&quot;00:30&quot;" office:value-type="date" office:date-value="2017-01-02T12:30:00.000015" calcext:value-type="date">
            <text:p>2017-01-02 12:30</text:p>
          </table:table-cell>
          <table:table-cell office:value-type="float" office:value="158.384206662673" calcext:value-type="float">
            <text:p>158,38421</text:p>
          </table:table-cell>
          <table:table-cell office:value-type="float" office:value="1538" calcext:value-type="float">
            <text:p>153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5]+&quot;00:30&quot;" office:value-type="date" office:date-value="2017-01-02T13:00:00.000016" calcext:value-type="date">
            <text:p>2017-01-02 13:00</text:p>
          </table:table-cell>
          <table:table-cell office:value-type="float" office:value="371.426184007002" calcext:value-type="float">
            <text:p>371,42618</text:p>
          </table:table-cell>
          <table:table-cell office:value-type="float" office:value="2890" calcext:value-type="float">
            <text:p>28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6]+&quot;00:30&quot;" office:value-type="date" office:date-value="2017-01-02T13:30:00.000016" calcext:value-type="date">
            <text:p>2017-01-02 13:30</text:p>
          </table:table-cell>
          <table:table-cell office:value-type="float" office:value="202.714801538504" calcext:value-type="float">
            <text:p>202,71480</text:p>
          </table:table-cell>
          <table:table-cell office:value-type="float" office:value="2150" calcext:value-type="float">
            <text:p>21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7]+&quot;00:30&quot;" office:value-type="date" office:date-value="2017-01-02T14:00:00.000016" calcext:value-type="date">
            <text:p>2017-01-02 14:00</text:p>
          </table:table-cell>
          <table:table-cell office:value-type="float" office:value="90.5653012206826" calcext:value-type="float">
            <text:p>90,56530</text:p>
          </table:table-cell>
          <table:table-cell office:value-type="float" office:value="1631" calcext:value-type="float">
            <text:p>16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8]+&quot;00:30&quot;" office:value-type="date" office:date-value="2017-01-02T14:30:00.000016" calcext:value-type="date">
            <text:p>2017-01-02 14:30</text:p>
          </table:table-cell>
          <table:table-cell office:value-type="float" office:value="149.535378123858" calcext:value-type="float">
            <text:p>149,53538</text:p>
          </table:table-cell>
          <table:table-cell office:value-type="float" office:value="1420" calcext:value-type="float">
            <text:p>14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9]+&quot;00:30&quot;" office:value-type="date" office:date-value="2017-01-02T15:00:00.000016" calcext:value-type="date">
            <text:p>2017-01-02 15:00</text:p>
          </table:table-cell>
          <table:table-cell office:value-type="float" office:value="202.660674367431" calcext:value-type="float">
            <text:p>202,66067</text:p>
          </table:table-cell>
          <table:table-cell office:value-type="float" office:value="1560" calcext:value-type="float">
            <text:p>15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0]+&quot;00:30&quot;" office:value-type="date" office:date-value="2017-01-02T15:30:00.000017" calcext:value-type="date">
            <text:p>2017-01-02 15:30</text:p>
          </table:table-cell>
          <table:table-cell office:value-type="float" office:value="153.652177584144" calcext:value-type="float">
            <text:p>153,65218</text:p>
          </table:table-cell>
          <table:table-cell office:value-type="float" office:value="1397" calcext:value-type="float">
            <text:p>13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1]+&quot;00:30&quot;" office:value-type="date" office:date-value="2017-01-02T16:00:00.000017" calcext:value-type="date">
            <text:p>2017-01-02 16:00</text:p>
          </table:table-cell>
          <table:table-cell office:value-type="float" office:value="-49.2355396921826" calcext:value-type="float">
            <text:p>-49,23554</text:p>
          </table:table-cell>
          <table:table-cell office:value-type="float" office:value="2369" calcext:value-type="float">
            <text:p>23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2]+&quot;00:30&quot;" office:value-type="date" office:date-value="2017-01-02T16:30:00.000017" calcext:value-type="date">
            <text:p>2017-01-02 16:30</text:p>
          </table:table-cell>
          <table:table-cell office:value-type="float" office:value="216.204759159315" calcext:value-type="float">
            <text:p>216,20476</text:p>
          </table:table-cell>
          <table:table-cell office:value-type="float" office:value="2924" calcext:value-type="float">
            <text:p>29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3]+&quot;00:30&quot;" office:value-type="date" office:date-value="2017-01-02T17:00:00.000017" calcext:value-type="date">
            <text:p>2017-01-02 17:00</text:p>
          </table:table-cell>
          <table:table-cell office:value-type="float" office:value="67.6726751862155" calcext:value-type="float">
            <text:p>67,67268</text:p>
          </table:table-cell>
          <table:table-cell office:value-type="float" office:value="2795" calcext:value-type="float">
            <text:p>27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4]+&quot;00:30&quot;" office:value-type="date" office:date-value="2017-01-02T17:30:00.000017" calcext:value-type="date">
            <text:p>2017-01-02 17:30</text:p>
          </table:table-cell>
          <table:table-cell office:value-type="float" office:value="132.55894448885" calcext:value-type="float">
            <text:p>132,55894</text:p>
          </table:table-cell>
          <table:table-cell office:value-type="float" office:value="2537" calcext:value-type="float">
            <text:p>25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5]+&quot;00:30&quot;" office:value-type="date" office:date-value="2017-01-02T18:00:00.000018" calcext:value-type="date">
            <text:p>2017-01-02 18:00</text:p>
          </table:table-cell>
          <table:table-cell office:value-type="float" office:value="36.2576734152637" calcext:value-type="float">
            <text:p>36,25767</text:p>
          </table:table-cell>
          <table:table-cell office:value-type="float" office:value="2195" calcext:value-type="float">
            <text:p>21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6]+&quot;00:30&quot;" office:value-type="date" office:date-value="2017-01-02T18:30:00.000018" calcext:value-type="date">
            <text:p>2017-01-02 18:30</text:p>
          </table:table-cell>
          <table:table-cell office:value-type="float" office:value="147.75493846989" calcext:value-type="float">
            <text:p>147,75494</text:p>
          </table:table-cell>
          <table:table-cell office:value-type="float" office:value="2845" calcext:value-type="float">
            <text:p>28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7]+&quot;00:30&quot;" office:value-type="date" office:date-value="2017-01-02T19:00:00.000018" calcext:value-type="date">
            <text:p>2017-01-02 19:00</text:p>
          </table:table-cell>
          <table:table-cell office:value-type="float" office:value="147.507511696157" calcext:value-type="float">
            <text:p>147,50751</text:p>
          </table:table-cell>
          <table:table-cell office:value-type="float" office:value="1907" calcext:value-type="float">
            <text:p>19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8]+&quot;00:30&quot;" office:value-type="date" office:date-value="2017-01-02T19:30:00.000018" calcext:value-type="date">
            <text:p>2017-01-02 19:30</text:p>
          </table:table-cell>
          <table:table-cell office:value-type="float" office:value="227.387202864047" calcext:value-type="float">
            <text:p>227,38720</text:p>
          </table:table-cell>
          <table:table-cell office:value-type="float" office:value="1069" calcext:value-type="float">
            <text:p>10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9]+&quot;00:30&quot;" office:value-type="date" office:date-value="2017-01-02T20:00:00.000018" calcext:value-type="date">
            <text:p>2017-01-02 20:00</text:p>
          </table:table-cell>
          <table:table-cell office:value-type="float" office:value="245.602930486743" calcext:value-type="float">
            <text:p>245,60293</text:p>
          </table:table-cell>
          <table:table-cell office:value-type="float" office:value="2165" calcext:value-type="float">
            <text:p>21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0]+&quot;00:30&quot;" office:value-type="date" office:date-value="2017-01-02T20:30:00.000019" calcext:value-type="date">
            <text:p>2017-01-02 20:30</text:p>
          </table:table-cell>
          <table:table-cell office:value-type="float" office:value="288.747994210562" calcext:value-type="float">
            <text:p>288,74799</text:p>
          </table:table-cell>
          <table:table-cell office:value-type="float" office:value="1918" calcext:value-type="float">
            <text:p>19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1]+&quot;00:30&quot;" office:value-type="date" office:date-value="2017-01-02T21:00:00.000019" calcext:value-type="date">
            <text:p>2017-01-02 21:00</text:p>
          </table:table-cell>
          <table:table-cell office:value-type="float" office:value="122.670511188016" calcext:value-type="float">
            <text:p>122,67051</text:p>
          </table:table-cell>
          <table:table-cell office:value-type="float" office:value="1901" calcext:value-type="float">
            <text:p>190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2]+&quot;00:30&quot;" office:value-type="date" office:date-value="2017-01-02T21:30:00.000019" calcext:value-type="date">
            <text:p>2017-01-02 21:30</text:p>
          </table:table-cell>
          <table:table-cell office:value-type="float" office:value="-25.1960148231009" calcext:value-type="float">
            <text:p>-25,19601</text:p>
          </table:table-cell>
          <table:table-cell office:value-type="float" office:value="2996" calcext:value-type="float">
            <text:p>29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3]+&quot;00:30&quot;" office:value-type="date" office:date-value="2017-01-02T22:00:00.000019" calcext:value-type="date">
            <text:p>2017-01-02 22:00</text:p>
          </table:table-cell>
          <table:table-cell office:value-type="float" office:value="160.930394580335" calcext:value-type="float">
            <text:p>160,93039</text:p>
          </table:table-cell>
          <table:table-cell office:value-type="float" office:value="2619" calcext:value-type="float">
            <text:p>26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4]+&quot;00:30&quot;" office:value-type="date" office:date-value="2017-01-02T22:30:00.000019" calcext:value-type="date">
            <text:p>2017-01-02 22:30</text:p>
          </table:table-cell>
          <table:table-cell office:value-type="float" office:value="191.762203774887" calcext:value-type="float">
            <text:p>191,76220</text:p>
          </table:table-cell>
          <table:table-cell office:value-type="float" office:value="2130" calcext:value-type="float">
            <text:p>213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5]+&quot;00:30&quot;" office:value-type="date" office:date-value="2017-01-02T23:00:00.00002" calcext:value-type="date">
            <text:p>2017-01-02 23:00</text:p>
          </table:table-cell>
          <table:table-cell office:value-type="float" office:value="200.404621229551" calcext:value-type="float">
            <text:p>200,40462</text:p>
          </table:table-cell>
          <table:table-cell office:value-type="float" office:value="2596" calcext:value-type="float">
            <text:p>25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6]+&quot;00:30&quot;" office:value-type="date" office:date-value="2017-01-02T23:30:00.00002" calcext:value-type="date">
            <text:p>2017-01-02 23:30</text:p>
          </table:table-cell>
          <table:table-cell office:value-type="float" office:value="307.611929325633" calcext:value-type="float">
            <text:p>307,61193</text:p>
          </table:table-cell>
          <table:table-cell office:value-type="float" office:value="2368" calcext:value-type="float">
            <text:p>23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7]+&quot;00:30&quot;" office:value-type="date" office:date-value="2017-01-03T00:00:00.00002" calcext:value-type="date">
            <text:p>2017-01-03 00:00</text:p>
          </table:table-cell>
          <table:table-cell office:value-type="float" office:value="45.1598758471095" calcext:value-type="float">
            <text:p>45,15988</text:p>
          </table:table-cell>
          <table:table-cell office:value-type="float" office:value="1944" calcext:value-type="float">
            <text:p>19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8]+&quot;00:30&quot;" office:value-type="date" office:date-value="2017-01-03T00:30:00.00002" calcext:value-type="date">
            <text:p>2017-01-03 00:30</text:p>
          </table:table-cell>
          <table:table-cell office:value-type="float" office:value="310.408463620006" calcext:value-type="float">
            <text:p>310,40846</text:p>
          </table:table-cell>
          <table:table-cell office:value-type="float" office:value="1843" calcext:value-type="float">
            <text:p>18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9]+&quot;00:30&quot;" office:value-type="date" office:date-value="2017-01-03T01:00:00.000021" calcext:value-type="date">
            <text:p>2017-01-03 01:00</text:p>
          </table:table-cell>
          <table:table-cell office:value-type="float" office:value="-53.9720593953987" calcext:value-type="float">
            <text:p>-53,97206</text:p>
          </table:table-cell>
          <table:table-cell office:value-type="float" office:value="1937" calcext:value-type="float">
            <text:p>19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0]+&quot;00:30&quot;" office:value-type="date" office:date-value="2017-01-03T01:30:00.000021" calcext:value-type="date">
            <text:p>2017-01-03 01:30</text:p>
          </table:table-cell>
          <table:table-cell office:value-type="float" office:value="132.560608289273" calcext:value-type="float">
            <text:p>132,56061</text:p>
          </table:table-cell>
          <table:table-cell office:value-type="float" office:value="2734" calcext:value-type="float">
            <text:p>27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1]+&quot;00:30&quot;" office:value-type="date" office:date-value="2017-01-03T02:00:00.000021" calcext:value-type="date">
            <text:p>2017-01-03 02:00</text:p>
          </table:table-cell>
          <table:table-cell office:value-type="float" office:value="-4.69408503965795" calcext:value-type="float">
            <text:p>-4,69409</text:p>
          </table:table-cell>
          <table:table-cell office:value-type="float" office:value="1150" calcext:value-type="float">
            <text:p>11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2]+&quot;00:30&quot;" office:value-type="date" office:date-value="2017-01-03T02:30:00.000021" calcext:value-type="date">
            <text:p>2017-01-03 02:30</text:p>
          </table:table-cell>
          <table:table-cell office:value-type="float" office:value="69.7595749490595" calcext:value-type="float">
            <text:p>69,75957</text:p>
          </table:table-cell>
          <table:table-cell office:value-type="float" office:value="2895" calcext:value-type="float">
            <text:p>28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3]+&quot;00:30&quot;" office:value-type="date" office:date-value="2017-01-03T03:00:00.000021" calcext:value-type="date">
            <text:p>2017-01-03 03:00</text:p>
          </table:table-cell>
          <table:table-cell office:value-type="float" office:value="79.9317093116279" calcext:value-type="float">
            <text:p>79,93171</text:p>
          </table:table-cell>
          <table:table-cell office:value-type="float" office:value="1366" calcext:value-type="float">
            <text:p>13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4]+&quot;00:30&quot;" office:value-type="date" office:date-value="2017-01-03T03:30:00.000022" calcext:value-type="date">
            <text:p>2017-01-03 03:30</text:p>
          </table:table-cell>
          <table:table-cell office:value-type="float" office:value="57.1136005179399" calcext:value-type="float">
            <text:p>57,11360</text:p>
          </table:table-cell>
          <table:table-cell office:value-type="float" office:value="2822" calcext:value-type="float">
            <text:p>282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5]+&quot;00:30&quot;" office:value-type="date" office:date-value="2017-01-03T04:00:00.000022" calcext:value-type="date">
            <text:p>2017-01-03 04:00</text:p>
          </table:table-cell>
          <table:table-cell office:value-type="float" office:value="180.024308581883" calcext:value-type="float">
            <text:p>180,02431</text:p>
          </table:table-cell>
          <table:table-cell office:value-type="float" office:value="2630" calcext:value-type="float">
            <text:p>263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6]+&quot;00:30&quot;" office:value-type="date" office:date-value="2017-01-03T04:30:00.000022" calcext:value-type="date">
            <text:p>2017-01-03 04:30</text:p>
          </table:table-cell>
          <table:table-cell office:value-type="float" office:value="125.204308177625" calcext:value-type="float">
            <text:p>125,20431</text:p>
          </table:table-cell>
          <table:table-cell office:value-type="float" office:value="1217" calcext:value-type="float">
            <text:p>12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7]+&quot;00:30&quot;" office:value-type="date" office:date-value="2017-01-03T05:00:00.000022" calcext:value-type="date">
            <text:p>2017-01-03 05:00</text:p>
          </table:table-cell>
          <table:table-cell office:value-type="float" office:value="107.93197484681" calcext:value-type="float">
            <text:p>107,93197</text:p>
          </table:table-cell>
          <table:table-cell office:value-type="float" office:value="2183" calcext:value-type="float">
            <text:p>218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8]+&quot;00:30&quot;" office:value-type="date" office:date-value="2017-01-03T05:30:00.000022" calcext:value-type="date">
            <text:p>2017-01-03 05:30</text:p>
          </table:table-cell>
          <table:table-cell office:value-type="float" office:value="476.904035189711" calcext:value-type="float">
            <text:p>476,90404</text:p>
          </table:table-cell>
          <table:table-cell office:value-type="float" office:value="2808" calcext:value-type="float">
            <text:p>28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9]+&quot;00:30&quot;" office:value-type="date" office:date-value="2017-01-03T06:00:00.000023" calcext:value-type="date">
            <text:p>2017-01-03 06:00</text:p>
          </table:table-cell>
          <table:table-cell office:value-type="float" office:value="37.9740199927553" calcext:value-type="float">
            <text:p>37,97402</text:p>
          </table:table-cell>
          <table:table-cell office:value-type="float" office:value="1191" calcext:value-type="float">
            <text:p>11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0]+&quot;00:30&quot;" office:value-type="date" office:date-value="2017-01-03T06:30:00.000023" calcext:value-type="date">
            <text:p>2017-01-03 06:30</text:p>
          </table:table-cell>
          <table:table-cell office:value-type="float" office:value="187.207209790795" calcext:value-type="float">
            <text:p>187,20721</text:p>
          </table:table-cell>
          <table:table-cell office:value-type="float" office:value="2963" calcext:value-type="float">
            <text:p>29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1]+&quot;00:30&quot;" office:value-type="date" office:date-value="2017-01-03T07:00:00.000023" calcext:value-type="date">
            <text:p>2017-01-03 07:00</text:p>
          </table:table-cell>
          <table:table-cell office:value-type="float" office:value="38.4560500874467" calcext:value-type="float">
            <text:p>38,45605</text:p>
          </table:table-cell>
          <table:table-cell office:value-type="float" office:value="2969" calcext:value-type="float">
            <text:p>29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2]+&quot;00:30&quot;" office:value-type="date" office:date-value="2017-01-03T07:30:00.000023" calcext:value-type="date">
            <text:p>2017-01-03 07:30</text:p>
          </table:table-cell>
          <table:table-cell office:value-type="float" office:value="177.675501207953" calcext:value-type="float">
            <text:p>177,67550</text:p>
          </table:table-cell>
          <table:table-cell office:value-type="float" office:value="2847" calcext:value-type="float">
            <text:p>28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3]+&quot;00:30&quot;" office:value-type="date" office:date-value="2017-01-03T08:00:00.000023" calcext:value-type="date">
            <text:p>2017-01-03 08:00</text:p>
          </table:table-cell>
          <table:table-cell office:value-type="float" office:value="143.078316579352" calcext:value-type="float">
            <text:p>143,07832</text:p>
          </table:table-cell>
          <table:table-cell office:value-type="float" office:value="1875" calcext:value-type="float">
            <text:p>18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4]+&quot;00:30&quot;" office:value-type="date" office:date-value="2017-01-03T08:30:00.000024" calcext:value-type="date">
            <text:p>2017-01-03 08:30</text:p>
          </table:table-cell>
          <table:table-cell office:value-type="float" office:value="226.079956853562" calcext:value-type="float">
            <text:p>226,07996</text:p>
          </table:table-cell>
          <table:table-cell office:value-type="float" office:value="1187" calcext:value-type="float">
            <text:p>11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5]+&quot;00:30&quot;" office:value-type="date" office:date-value="2017-01-03T09:00:00.000024" calcext:value-type="date">
            <text:p>2017-01-03 09:00</text:p>
          </table:table-cell>
          <table:table-cell office:value-type="float" office:value="222.662896886688" calcext:value-type="float">
            <text:p>222,66290</text:p>
          </table:table-cell>
          <table:table-cell office:value-type="float" office:value="1050" calcext:value-type="float">
            <text:p>10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6]+&quot;00:30&quot;" office:value-type="date" office:date-value="2017-01-03T09:30:00.000024" calcext:value-type="date">
            <text:p>2017-01-03 09:30</text:p>
          </table:table-cell>
          <table:table-cell office:value-type="float" office:value="51.2146233349987" calcext:value-type="float">
            <text:p>51,21462</text:p>
          </table:table-cell>
          <table:table-cell office:value-type="float" office:value="2426" calcext:value-type="float">
            <text:p>24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7]+&quot;00:30&quot;" office:value-type="date" office:date-value="2017-01-03T10:00:00.000024" calcext:value-type="date">
            <text:p>2017-01-03 10:00</text:p>
          </table:table-cell>
          <table:table-cell office:value-type="float" office:value="99.8664990827726" calcext:value-type="float">
            <text:p>99,86650</text:p>
          </table:table-cell>
          <table:table-cell office:value-type="float" office:value="1017" calcext:value-type="float">
            <text:p>10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8]+&quot;00:30&quot;" office:value-type="date" office:date-value="2017-01-03T10:30:00.000025" calcext:value-type="date">
            <text:p>2017-01-03 10:30</text:p>
          </table:table-cell>
          <table:table-cell office:value-type="float" office:value="248.799873701791" calcext:value-type="float">
            <text:p>248,79987</text:p>
          </table:table-cell>
          <table:table-cell office:value-type="float" office:value="2010" calcext:value-type="float">
            <text:p>20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9]+&quot;00:30&quot;" office:value-type="date" office:date-value="2017-01-03T11:00:00.000025" calcext:value-type="date">
            <text:p>2017-01-03 11:00</text:p>
          </table:table-cell>
          <table:table-cell office:value-type="float" office:value="259.629830914425" calcext:value-type="float">
            <text:p>259,62983</text:p>
          </table:table-cell>
          <table:table-cell office:value-type="float" office:value="1742" calcext:value-type="float">
            <text:p>17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0]+&quot;00:30&quot;" office:value-type="date" office:date-value="2017-01-03T11:30:00.000025" calcext:value-type="date">
            <text:p>2017-01-03 11:30</text:p>
          </table:table-cell>
          <table:table-cell office:value-type="float" office:value="320.503224701231" calcext:value-type="float">
            <text:p>320,50322</text:p>
          </table:table-cell>
          <table:table-cell office:value-type="float" office:value="2794" calcext:value-type="float">
            <text:p>27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1]+&quot;00:30&quot;" office:value-type="date" office:date-value="2017-01-03T12:00:00.000025" calcext:value-type="date">
            <text:p>2017-01-03 12:00</text:p>
          </table:table-cell>
          <table:table-cell office:value-type="float" office:value="89.1771826594149" calcext:value-type="float">
            <text:p>89,17718</text:p>
          </table:table-cell>
          <table:table-cell office:value-type="float" office:value="1030" calcext:value-type="float">
            <text:p>103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2]+&quot;00:30&quot;" office:value-type="date" office:date-value="2017-01-03T12:30:00.000025" calcext:value-type="date">
            <text:p>2017-01-03 12:30</text:p>
          </table:table-cell>
          <table:table-cell office:value-type="float" office:value="323.4356220972" calcext:value-type="float">
            <text:p>323,43562</text:p>
          </table:table-cell>
          <table:table-cell office:value-type="float" office:value="2132" calcext:value-type="float">
            <text:p>21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3]+&quot;00:30&quot;" office:value-type="date" office:date-value="2017-01-03T13:00:00.000026" calcext:value-type="date">
            <text:p>2017-01-03 13:00</text:p>
          </table:table-cell>
          <table:table-cell office:value-type="float" office:value="63.0812330127435" calcext:value-type="float">
            <text:p>63,08123</text:p>
          </table:table-cell>
          <table:table-cell office:value-type="float" office:value="1306" calcext:value-type="float">
            <text:p>13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4]+&quot;00:30&quot;" office:value-type="date" office:date-value="2017-01-03T13:30:00.000026" calcext:value-type="date">
            <text:p>2017-01-03 13:30</text:p>
          </table:table-cell>
          <table:table-cell office:value-type="float" office:value="116.434775648305" calcext:value-type="float">
            <text:p>116,43478</text:p>
          </table:table-cell>
          <table:table-cell office:value-type="float" office:value="1019" calcext:value-type="float">
            <text:p>10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5]+&quot;00:30&quot;" office:value-type="date" office:date-value="2017-01-03T14:00:00.000026" calcext:value-type="date">
            <text:p>2017-01-03 14:00</text:p>
          </table:table-cell>
          <table:table-cell office:value-type="float" office:value="70.4063868278554" calcext:value-type="float">
            <text:p>70,40639</text:p>
          </table:table-cell>
          <table:table-cell office:value-type="float" office:value="1637" calcext:value-type="float">
            <text:p>16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6]+&quot;00:30&quot;" office:value-type="date" office:date-value="2017-01-03T14:30:00.000026" calcext:value-type="date">
            <text:p>2017-01-03 14:30</text:p>
          </table:table-cell>
          <table:table-cell office:value-type="float" office:value="112.193380579134" calcext:value-type="float">
            <text:p>112,19338</text:p>
          </table:table-cell>
          <table:table-cell office:value-type="float" office:value="2100" calcext:value-type="float">
            <text:p>21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7]+&quot;00:30&quot;" office:value-type="date" office:date-value="2017-01-03T15:00:00.000026" calcext:value-type="date">
            <text:p>2017-01-03 15:00</text:p>
          </table:table-cell>
          <table:table-cell office:value-type="float" office:value="107.229904892267" calcext:value-type="float">
            <text:p>107,22990</text:p>
          </table:table-cell>
          <table:table-cell office:value-type="float" office:value="1772" calcext:value-type="float">
            <text:p>17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8]+&quot;00:30&quot;" office:value-type="date" office:date-value="2017-01-03T15:30:00.000027" calcext:value-type="date">
            <text:p>2017-01-03 15:30</text:p>
          </table:table-cell>
          <table:table-cell office:value-type="float" office:value="-29.9640078837327" calcext:value-type="float">
            <text:p>-29,96401</text:p>
          </table:table-cell>
          <table:table-cell office:value-type="float" office:value="1197" calcext:value-type="float">
            <text:p>11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9]+&quot;00:30&quot;" office:value-type="date" office:date-value="2017-01-03T16:00:00.000027" calcext:value-type="date">
            <text:p>2017-01-03 16:00</text:p>
          </table:table-cell>
          <table:table-cell office:value-type="float" office:value="2.31388405596539" calcext:value-type="float">
            <text:p>2,31388</text:p>
          </table:table-cell>
          <table:table-cell office:value-type="float" office:value="1065" calcext:value-type="float">
            <text:p>10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0]+&quot;00:30&quot;" office:value-type="date" office:date-value="2017-01-03T16:30:00.000027" calcext:value-type="date">
            <text:p>2017-01-03 16:30</text:p>
          </table:table-cell>
          <table:table-cell office:value-type="float" office:value="126.78771048955" calcext:value-type="float">
            <text:p>126,78771</text:p>
          </table:table-cell>
          <table:table-cell office:value-type="float" office:value="1977" calcext:value-type="float">
            <text:p>19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1]+&quot;00:30&quot;" office:value-type="date" office:date-value="2017-01-03T17:00:00.000027" calcext:value-type="date">
            <text:p>2017-01-03 17:00</text:p>
          </table:table-cell>
          <table:table-cell office:value-type="float" office:value="-114.526646875314" calcext:value-type="float">
            <text:p>-114,52665</text:p>
          </table:table-cell>
          <table:table-cell office:value-type="float" office:value="2093" calcext:value-type="float">
            <text:p>20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2]+&quot;00:30&quot;" office:value-type="date" office:date-value="2017-01-03T17:30:00.000027" calcext:value-type="date">
            <text:p>2017-01-03 17:30</text:p>
          </table:table-cell>
          <table:table-cell office:value-type="float" office:value="191.270429725446" calcext:value-type="float">
            <text:p>191,27043</text:p>
          </table:table-cell>
          <table:table-cell office:value-type="float" office:value="1882" calcext:value-type="float">
            <text:p>188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3]+&quot;00:30&quot;" office:value-type="date" office:date-value="2017-01-03T18:00:00.000028" calcext:value-type="date">
            <text:p>2017-01-03 18:00</text:p>
          </table:table-cell>
          <table:table-cell office:value-type="float" office:value="191.046335258429" calcext:value-type="float">
            <text:p>191,04634</text:p>
          </table:table-cell>
          <table:table-cell office:value-type="float" office:value="2113" calcext:value-type="float">
            <text:p>21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4]+&quot;00:30&quot;" office:value-type="date" office:date-value="2017-01-03T18:30:00.000028" calcext:value-type="date">
            <text:p>2017-01-03 18:30</text:p>
          </table:table-cell>
          <table:table-cell office:value-type="float" office:value="143.101028055162" calcext:value-type="float">
            <text:p>143,10103</text:p>
          </table:table-cell>
          <table:table-cell office:value-type="float" office:value="2324" calcext:value-type="float">
            <text:p>23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5]+&quot;00:30&quot;" office:value-type="date" office:date-value="2017-01-03T19:00:00.000028" calcext:value-type="date">
            <text:p>2017-01-03 19:00</text:p>
          </table:table-cell>
          <table:table-cell office:value-type="float" office:value="308.432431147796" calcext:value-type="float">
            <text:p>308,43243</text:p>
          </table:table-cell>
          <table:table-cell office:value-type="float" office:value="2936" calcext:value-type="float">
            <text:p>29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6]+&quot;00:30&quot;" office:value-type="date" office:date-value="2017-01-03T19:30:00.000028" calcext:value-type="date">
            <text:p>2017-01-03 19:30</text:p>
          </table:table-cell>
          <table:table-cell office:value-type="float" office:value="145.364462494678" calcext:value-type="float">
            <text:p>145,36446</text:p>
          </table:table-cell>
          <table:table-cell office:value-type="float" office:value="2219" calcext:value-type="float">
            <text:p>22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7]+&quot;00:30&quot;" office:value-type="date" office:date-value="2017-01-03T20:00:00.000028" calcext:value-type="date">
            <text:p>2017-01-03 20:00</text:p>
          </table:table-cell>
          <table:table-cell office:value-type="float" office:value="234.839569484382" calcext:value-type="float">
            <text:p>234,83957</text:p>
          </table:table-cell>
          <table:table-cell office:value-type="float" office:value="1565" calcext:value-type="float">
            <text:p>15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8]+&quot;00:30&quot;" office:value-type="date" office:date-value="2017-01-03T20:30:00.000029" calcext:value-type="date">
            <text:p>2017-01-03 20:30</text:p>
          </table:table-cell>
          <table:table-cell office:value-type="float" office:value="177.743908346276" calcext:value-type="float">
            <text:p>177,74391</text:p>
          </table:table-cell>
          <table:table-cell office:value-type="float" office:value="2641" calcext:value-type="float">
            <text:p>264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9]+&quot;00:30&quot;" office:value-type="date" office:date-value="2017-01-03T21:00:00.000029" calcext:value-type="date">
            <text:p>2017-01-03 21:00</text:p>
          </table:table-cell>
          <table:table-cell office:value-type="float" office:value="256.093240974665" calcext:value-type="float">
            <text:p>256,09324</text:p>
          </table:table-cell>
          <table:table-cell office:value-type="float" office:value="1758" calcext:value-type="float">
            <text:p>17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0]+&quot;00:30&quot;" office:value-type="date" office:date-value="2017-01-03T21:30:00.000029" calcext:value-type="date">
            <text:p>2017-01-03 21:30</text:p>
          </table:table-cell>
          <table:table-cell office:value-type="float" office:value="195.057637939884" calcext:value-type="float">
            <text:p>195,05764</text:p>
          </table:table-cell>
          <table:table-cell office:value-type="float" office:value="2827" calcext:value-type="float">
            <text:p>28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1]+&quot;00:30&quot;" office:value-type="date" office:date-value="2017-01-03T22:00:00.000029" calcext:value-type="date">
            <text:p>2017-01-03 22:00</text:p>
          </table:table-cell>
          <table:table-cell office:value-type="float" office:value="170.809625342334" calcext:value-type="float">
            <text:p>170,80963</text:p>
          </table:table-cell>
          <table:table-cell office:value-type="float" office:value="1871" calcext:value-type="float">
            <text:p>18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2]+&quot;00:30&quot;" office:value-type="date" office:date-value="2017-01-03T22:30:00.00003" calcext:value-type="date">
            <text:p>2017-01-03 22:30</text:p>
          </table:table-cell>
          <table:table-cell office:value-type="float" office:value="197.199245732594" calcext:value-type="float">
            <text:p>197,19925</text:p>
          </table:table-cell>
          <table:table-cell office:value-type="float" office:value="1204" calcext:value-type="float">
            <text:p>12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3]+&quot;00:30&quot;" office:value-type="date" office:date-value="2017-01-03T23:00:00.00003" calcext:value-type="date">
            <text:p>2017-01-03 23:00</text:p>
          </table:table-cell>
          <table:table-cell office:value-type="float" office:value="73.9821357738619" calcext:value-type="float">
            <text:p>73,98214</text:p>
          </table:table-cell>
          <table:table-cell office:value-type="float" office:value="2818" calcext:value-type="float">
            <text:p>28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4]+&quot;00:30&quot;" office:value-type="date" office:date-value="2017-01-03T23:30:00.00003" calcext:value-type="date">
            <text:p>2017-01-03 23:30</text:p>
          </table:table-cell>
          <table:table-cell office:value-type="float" office:value="111.579694348612" calcext:value-type="float">
            <text:p>111,57969</text:p>
          </table:table-cell>
          <table:table-cell office:value-type="float" office:value="1957" calcext:value-type="float">
            <text:p>19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5]+&quot;00:30&quot;" office:value-type="date" office:date-value="2017-01-04T00:00:00.00003" calcext:value-type="date">
            <text:p>2017-01-04 00:00</text:p>
          </table:table-cell>
          <table:table-cell office:value-type="float" office:value="172.258905985419" calcext:value-type="float">
            <text:p>172,25891</text:p>
          </table:table-cell>
          <table:table-cell office:value-type="float" office:value="1670" calcext:value-type="float">
            <text:p>16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6]+&quot;00:30&quot;" office:value-type="date" office:date-value="2017-01-04T00:30:00.00003" calcext:value-type="date">
            <text:p>2017-01-04 00:30</text:p>
          </table:table-cell>
          <table:table-cell office:value-type="float" office:value="-106.68425804986" calcext:value-type="float">
            <text:p>-106,68426</text:p>
          </table:table-cell>
          <table:table-cell office:value-type="float" office:value="2987" calcext:value-type="float">
            <text:p>29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7]+&quot;00:30&quot;" office:value-type="date" office:date-value="2017-01-04T01:00:00.000031" calcext:value-type="date">
            <text:p>2017-01-04 01:00</text:p>
          </table:table-cell>
          <table:table-cell office:value-type="float" office:value="40.8241633116628" calcext:value-type="float">
            <text:p>40,82416</text:p>
          </table:table-cell>
          <table:table-cell office:value-type="float" office:value="2540" calcext:value-type="float">
            <text:p>25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8]+&quot;00:30&quot;" office:value-type="date" office:date-value="2017-01-04T01:30:00.000031" calcext:value-type="date">
            <text:p>2017-01-04 01:30</text:p>
          </table:table-cell>
          <table:table-cell office:value-type="float" office:value="125.787436728733" calcext:value-type="float">
            <text:p>125,78744</text:p>
          </table:table-cell>
          <table:table-cell office:value-type="float" office:value="2814" calcext:value-type="float">
            <text:p>28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9]+&quot;00:30&quot;" office:value-type="date" office:date-value="2017-01-04T02:00:00.000031" calcext:value-type="date">
            <text:p>2017-01-04 02:00</text:p>
          </table:table-cell>
          <table:table-cell office:value-type="float" office:value="144.090791319037" calcext:value-type="float">
            <text:p>144,09079</text:p>
          </table:table-cell>
          <table:table-cell office:value-type="float" office:value="2180" calcext:value-type="float">
            <text:p>21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0]+&quot;00:30&quot;" office:value-type="date" office:date-value="2017-01-04T02:30:00.000031" calcext:value-type="date">
            <text:p>2017-01-04 02:30</text:p>
          </table:table-cell>
          <table:table-cell office:value-type="float" office:value="63.784828203702" calcext:value-type="float">
            <text:p>63,78483</text:p>
          </table:table-cell>
          <table:table-cell office:value-type="float" office:value="2177" calcext:value-type="float">
            <text:p>21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1]+&quot;00:30&quot;" office:value-type="date" office:date-value="2017-01-04T03:00:00.000031" calcext:value-type="date">
            <text:p>2017-01-04 03:00</text:p>
          </table:table-cell>
          <table:table-cell office:value-type="float" office:value="58.6887234435268" calcext:value-type="float">
            <text:p>58,68872</text:p>
          </table:table-cell>
          <table:table-cell office:value-type="float" office:value="2459" calcext:value-type="float">
            <text:p>24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2]+&quot;00:30&quot;" office:value-type="date" office:date-value="2017-01-04T03:30:00.000032" calcext:value-type="date">
            <text:p>2017-01-04 03:30</text:p>
          </table:table-cell>
          <table:table-cell office:value-type="float" office:value="224.157922549138" calcext:value-type="float">
            <text:p>224,15792</text:p>
          </table:table-cell>
          <table:table-cell office:value-type="float" office:value="2808" calcext:value-type="float">
            <text:p>28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3]+&quot;00:30&quot;" office:value-type="date" office:date-value="2017-01-04T04:00:00.000032" calcext:value-type="date">
            <text:p>2017-01-04 04:00</text:p>
          </table:table-cell>
          <table:table-cell office:value-type="float" office:value="33.6074791988292" calcext:value-type="float">
            <text:p>33,60748</text:p>
          </table:table-cell>
          <table:table-cell office:value-type="float" office:value="1232" calcext:value-type="float">
            <text:p>12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4]+&quot;00:30&quot;" office:value-type="date" office:date-value="2017-01-04T04:30:00.000032" calcext:value-type="date">
            <text:p>2017-01-04 04:30</text:p>
          </table:table-cell>
          <table:table-cell office:value-type="float" office:value="227.152783616041" calcext:value-type="float">
            <text:p>227,15278</text:p>
          </table:table-cell>
          <table:table-cell office:value-type="float" office:value="2655" calcext:value-type="float">
            <text:p>26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5]+&quot;00:30&quot;" office:value-type="date" office:date-value="2017-01-04T05:00:00.000032" calcext:value-type="date">
            <text:p>2017-01-04 05:00</text:p>
          </table:table-cell>
          <table:table-cell office:value-type="float" office:value="99.9787512960421" calcext:value-type="float">
            <text:p>99,97875</text:p>
          </table:table-cell>
          <table:table-cell office:value-type="float" office:value="2594" calcext:value-type="float">
            <text:p>25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6]+&quot;00:30&quot;" office:value-type="date" office:date-value="2017-01-04T05:30:00.000032" calcext:value-type="date">
            <text:p>2017-01-04 05:30</text:p>
          </table:table-cell>
          <table:table-cell office:value-type="float" office:value="195.453476510189" calcext:value-type="float">
            <text:p>195,45348</text:p>
          </table:table-cell>
          <table:table-cell office:value-type="float" office:value="2050" calcext:value-type="float">
            <text:p>20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7]+&quot;00:30&quot;" office:value-type="date" office:date-value="2017-01-04T06:00:00.000033" calcext:value-type="date">
            <text:p>2017-01-04 06:00</text:p>
          </table:table-cell>
          <table:table-cell office:value-type="float" office:value="98.4164499592573" calcext:value-type="float">
            <text:p>98,41645</text:p>
          </table:table-cell>
          <table:table-cell office:value-type="float" office:value="2440" calcext:value-type="float">
            <text:p>24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8]+&quot;00:30&quot;" office:value-type="date" office:date-value="2017-01-04T06:30:00.000033" calcext:value-type="date">
            <text:p>2017-01-04 06:30</text:p>
          </table:table-cell>
          <table:table-cell office:value-type="float" office:value="144.656453467525" calcext:value-type="float">
            <text:p>144,65645</text:p>
          </table:table-cell>
          <table:table-cell office:value-type="float" office:value="1271" calcext:value-type="float">
            <text:p>12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9]+&quot;00:30&quot;" office:value-type="date" office:date-value="2017-01-04T07:00:00.000033" calcext:value-type="date">
            <text:p>2017-01-04 07:00</text:p>
          </table:table-cell>
          <table:table-cell office:value-type="float" office:value="146.237693073616" calcext:value-type="float">
            <text:p>146,23769</text:p>
          </table:table-cell>
          <table:table-cell office:value-type="float" office:value="2179" calcext:value-type="float">
            <text:p>21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0]+&quot;00:30&quot;" office:value-type="date" office:date-value="2017-01-04T07:30:00.000033" calcext:value-type="date">
            <text:p>2017-01-04 07:30</text:p>
          </table:table-cell>
          <table:table-cell office:value-type="float" office:value="186.424445377038" calcext:value-type="float">
            <text:p>186,42445</text:p>
          </table:table-cell>
          <table:table-cell office:value-type="float" office:value="1254" calcext:value-type="float">
            <text:p>12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1]+&quot;00:30&quot;" office:value-type="date" office:date-value="2017-01-04T08:00:00.000034" calcext:value-type="date">
            <text:p>2017-01-04 08:00</text:p>
          </table:table-cell>
          <table:table-cell office:value-type="float" office:value="82.6805286811725" calcext:value-type="float">
            <text:p>82,68053</text:p>
          </table:table-cell>
          <table:table-cell office:value-type="float" office:value="1990" calcext:value-type="float">
            <text:p>19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2]+&quot;00:30&quot;" office:value-type="date" office:date-value="2017-01-04T08:30:00.000034" calcext:value-type="date">
            <text:p>2017-01-04 08:30</text:p>
          </table:table-cell>
          <table:table-cell office:value-type="float" office:value="105.62585577602" calcext:value-type="float">
            <text:p>105,62586</text:p>
          </table:table-cell>
          <table:table-cell office:value-type="float" office:value="2474" calcext:value-type="float">
            <text:p>24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3]+&quot;00:30&quot;" office:value-type="date" office:date-value="2017-01-04T09:00:00.000034" calcext:value-type="date">
            <text:p>2017-01-04 09:00</text:p>
          </table:table-cell>
          <table:table-cell office:value-type="float" office:value="141.373730451674" calcext:value-type="float">
            <text:p>141,37373</text:p>
          </table:table-cell>
          <table:table-cell office:value-type="float" office:value="2152" calcext:value-type="float">
            <text:p>21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4]+&quot;00:30&quot;" office:value-type="date" office:date-value="2017-01-04T09:30:00.000034" calcext:value-type="date">
            <text:p>2017-01-04 09:30</text:p>
          </table:table-cell>
          <table:table-cell office:value-type="float" office:value="315.992225687804" calcext:value-type="float">
            <text:p>315,99223</text:p>
          </table:table-cell>
          <table:table-cell office:value-type="float" office:value="1213" calcext:value-type="float">
            <text:p>12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5]+&quot;00:30&quot;" office:value-type="date" office:date-value="2017-01-04T10:00:00.000034" calcext:value-type="date">
            <text:p>2017-01-04 10:00</text:p>
          </table:table-cell>
          <table:table-cell office:value-type="float" office:value="42.2935697130579" calcext:value-type="float">
            <text:p>42,29357</text:p>
          </table:table-cell>
          <table:table-cell office:value-type="float" office:value="2588" calcext:value-type="float">
            <text:p>25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6]+&quot;00:30&quot;" office:value-type="date" office:date-value="2017-01-04T10:30:00.000035" calcext:value-type="date">
            <text:p>2017-01-04 10:30</text:p>
          </table:table-cell>
          <table:table-cell office:value-type="float" office:value="93.3814713375858" calcext:value-type="float">
            <text:p>93,38147</text:p>
          </table:table-cell>
          <table:table-cell office:value-type="float" office:value="1520" calcext:value-type="float">
            <text:p>15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7]+&quot;00:30&quot;" office:value-type="date" office:date-value="2017-01-04T11:00:00.000035" calcext:value-type="date">
            <text:p>2017-01-04 11:00</text:p>
          </table:table-cell>
          <table:table-cell office:value-type="float" office:value="40.9024952975756" calcext:value-type="float">
            <text:p>40,90250</text:p>
          </table:table-cell>
          <table:table-cell office:value-type="float" office:value="1847" calcext:value-type="float">
            <text:p>18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8]+&quot;00:30&quot;" office:value-type="date" office:date-value="2017-01-04T11:30:00.000035" calcext:value-type="date">
            <text:p>2017-01-04 11:30</text:p>
          </table:table-cell>
          <table:table-cell office:value-type="float" office:value="237.148541877945" calcext:value-type="float">
            <text:p>237,14854</text:p>
          </table:table-cell>
          <table:table-cell office:value-type="float" office:value="1497" calcext:value-type="float">
            <text:p>14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9]+&quot;00:30&quot;" office:value-type="date" office:date-value="2017-01-04T12:00:00.000035" calcext:value-type="date">
            <text:p>2017-01-04 12:00</text:p>
          </table:table-cell>
          <table:table-cell office:value-type="float" office:value="106.735091618387" calcext:value-type="float">
            <text:p>106,73509</text:p>
          </table:table-cell>
          <table:table-cell office:value-type="float" office:value="1640" calcext:value-type="float">
            <text:p>16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0]+&quot;00:30&quot;" office:value-type="date" office:date-value="2017-01-04T12:30:00.000035" calcext:value-type="date">
            <text:p>2017-01-04 12:30</text:p>
          </table:table-cell>
          <table:table-cell office:value-type="float" office:value="31.2340369744427" calcext:value-type="float">
            <text:p>31,23404</text:p>
          </table:table-cell>
          <table:table-cell office:value-type="float" office:value="2080" calcext:value-type="float">
            <text:p>20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1]+&quot;00:30&quot;" office:value-type="date" office:date-value="2017-01-04T13:00:00.000036" calcext:value-type="date">
            <text:p>2017-01-04 13:00</text:p>
          </table:table-cell>
          <table:table-cell office:value-type="float" office:value="109.42168812637" calcext:value-type="float">
            <text:p>109,42169</text:p>
          </table:table-cell>
          <table:table-cell office:value-type="float" office:value="2910" calcext:value-type="float">
            <text:p>29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2]+&quot;00:30&quot;" office:value-type="date" office:date-value="2017-01-04T13:30:00.000036" calcext:value-type="date">
            <text:p>2017-01-04 13:30</text:p>
          </table:table-cell>
          <table:table-cell office:value-type="float" office:value="11.8477430693359" calcext:value-type="float">
            <text:p>11,84774</text:p>
          </table:table-cell>
          <table:table-cell office:value-type="float" office:value="2698" calcext:value-type="float">
            <text:p>26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3]+&quot;00:30&quot;" office:value-type="date" office:date-value="2017-01-04T14:00:00.000036" calcext:value-type="date">
            <text:p>2017-01-04 14:00</text:p>
          </table:table-cell>
          <table:table-cell office:value-type="float" office:value="254.733367897612" calcext:value-type="float">
            <text:p>254,73337</text:p>
          </table:table-cell>
          <table:table-cell office:value-type="float" office:value="2506" calcext:value-type="float">
            <text:p>25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4]+&quot;00:30&quot;" office:value-type="date" office:date-value="2017-01-04T14:30:00.000036" calcext:value-type="date">
            <text:p>2017-01-04 14:30</text:p>
          </table:table-cell>
          <table:table-cell office:value-type="float" office:value="261.826708415649" calcext:value-type="float">
            <text:p>261,82671</text:p>
          </table:table-cell>
          <table:table-cell office:value-type="float" office:value="1167" calcext:value-type="float">
            <text:p>116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5]+&quot;00:30&quot;" office:value-type="date" office:date-value="2017-01-04T15:00:00.000036" calcext:value-type="date">
            <text:p>2017-01-04 15:00</text:p>
          </table:table-cell>
          <table:table-cell office:value-type="float" office:value="120.373904821855" calcext:value-type="float">
            <text:p>120,37390</text:p>
          </table:table-cell>
          <table:table-cell office:value-type="float" office:value="2855" calcext:value-type="float">
            <text:p>28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6]+&quot;00:30&quot;" office:value-type="date" office:date-value="2017-01-04T15:30:00.000037" calcext:value-type="date">
            <text:p>2017-01-04 15:30</text:p>
          </table:table-cell>
          <table:table-cell office:value-type="float" office:value="126.556532483447" calcext:value-type="float">
            <text:p>126,55653</text:p>
          </table:table-cell>
          <table:table-cell office:value-type="float" office:value="1330" calcext:value-type="float">
            <text:p>133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7]+&quot;00:30&quot;" office:value-type="date" office:date-value="2017-01-04T16:00:00.000037" calcext:value-type="date">
            <text:p>2017-01-04 16:00</text:p>
          </table:table-cell>
          <table:table-cell office:value-type="float" office:value="277.518195254735" calcext:value-type="float">
            <text:p>277,51820</text:p>
          </table:table-cell>
          <table:table-cell office:value-type="float" office:value="1288" calcext:value-type="float">
            <text:p>12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8]+&quot;00:30&quot;" office:value-type="date" office:date-value="2017-01-04T16:30:00.000037" calcext:value-type="date">
            <text:p>2017-01-04 16:30</text:p>
          </table:table-cell>
          <table:table-cell office:value-type="float" office:value="300.545784392559" calcext:value-type="float">
            <text:p>300,54578</text:p>
          </table:table-cell>
          <table:table-cell office:value-type="float" office:value="1597" calcext:value-type="float">
            <text:p>15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9]+&quot;00:30&quot;" office:value-type="date" office:date-value="2017-01-04T17:00:00.000037" calcext:value-type="date">
            <text:p>2017-01-04 17:00</text:p>
          </table:table-cell>
          <table:table-cell office:value-type="float" office:value="198.648261523978" calcext:value-type="float">
            <text:p>198,64826</text:p>
          </table:table-cell>
          <table:table-cell office:value-type="float" office:value="2135" calcext:value-type="float">
            <text:p>213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0]+&quot;00:30&quot;" office:value-type="date" office:date-value="2017-01-04T17:30:00.000038" calcext:value-type="date">
            <text:p>2017-01-04 17:30</text:p>
          </table:table-cell>
          <table:table-cell office:value-type="float" office:value="137.722717510062" calcext:value-type="float">
            <text:p>137,72272</text:p>
          </table:table-cell>
          <table:table-cell office:value-type="float" office:value="2499" calcext:value-type="float">
            <text:p>24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1]+&quot;00:30&quot;" office:value-type="date" office:date-value="2017-01-04T18:00:00.000038" calcext:value-type="date">
            <text:p>2017-01-04 18:00</text:p>
          </table:table-cell>
          <table:table-cell office:value-type="float" office:value="167.515051061242" calcext:value-type="float">
            <text:p>167,51505</text:p>
          </table:table-cell>
          <table:table-cell office:value-type="float" office:value="2463" calcext:value-type="float">
            <text:p>24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2]+&quot;00:30&quot;" office:value-type="date" office:date-value="2017-01-04T18:30:00.000038" calcext:value-type="date">
            <text:p>2017-01-04 18:30</text:p>
          </table:table-cell>
          <table:table-cell office:value-type="float" office:value="79.4982148586993" calcext:value-type="float">
            <text:p>79,49821</text:p>
          </table:table-cell>
          <table:table-cell office:value-type="float" office:value="1237" calcext:value-type="float">
            <text:p>12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3]+&quot;00:30&quot;" office:value-type="date" office:date-value="2017-01-04T19:00:00.000038" calcext:value-type="date">
            <text:p>2017-01-04 19:00</text:p>
          </table:table-cell>
          <table:table-cell office:value-type="float" office:value="-74.7694171085267" calcext:value-type="float">
            <text:p>-74,76942</text:p>
          </table:table-cell>
          <table:table-cell office:value-type="float" office:value="2451" calcext:value-type="float">
            <text:p>245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4]+&quot;00:30&quot;" office:value-type="date" office:date-value="2017-01-04T19:30:00.000038" calcext:value-type="date">
            <text:p>2017-01-04 19:30</text:p>
          </table:table-cell>
          <table:table-cell office:value-type="float" office:value="-72.3378742376256" calcext:value-type="float">
            <text:p>-72,33787</text:p>
          </table:table-cell>
          <table:table-cell office:value-type="float" office:value="2297" calcext:value-type="float">
            <text:p>22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5]+&quot;00:30&quot;" office:value-type="date" office:date-value="2017-01-04T20:00:00.000039" calcext:value-type="date">
            <text:p>2017-01-04 20:00</text:p>
          </table:table-cell>
          <table:table-cell office:value-type="float" office:value="345.248727303446" calcext:value-type="float">
            <text:p>345,24873</text:p>
          </table:table-cell>
          <table:table-cell office:value-type="float" office:value="2508" calcext:value-type="float">
            <text:p>25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6]+&quot;00:30&quot;" office:value-type="date" office:date-value="2017-01-04T20:30:00.000039" calcext:value-type="date">
            <text:p>2017-01-04 20:30</text:p>
          </table:table-cell>
          <table:table-cell office:value-type="float" office:value="93.9568453717434" calcext:value-type="float">
            <text:p>93,95685</text:p>
          </table:table-cell>
          <table:table-cell office:value-type="float" office:value="1961" calcext:value-type="float">
            <text:p>19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7]+&quot;00:30&quot;" office:value-type="date" office:date-value="2017-01-04T21:00:00.000039" calcext:value-type="date">
            <text:p>2017-01-04 21:00</text:p>
          </table:table-cell>
          <table:table-cell office:value-type="float" office:value="206.344970952204" calcext:value-type="float">
            <text:p>206,34497</text:p>
          </table:table-cell>
          <table:table-cell office:value-type="float" office:value="2074" calcext:value-type="float">
            <text:p>20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8]+&quot;00:30&quot;" office:value-type="date" office:date-value="2017-01-04T21:30:00.000039" calcext:value-type="date">
            <text:p>2017-01-04 21:30</text:p>
          </table:table-cell>
          <table:table-cell office:value-type="float" office:value="163.692928240096" calcext:value-type="float">
            <text:p>163,69293</text:p>
          </table:table-cell>
          <table:table-cell office:value-type="float" office:value="1845" calcext:value-type="float">
            <text:p>18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9]+&quot;00:30&quot;" office:value-type="date" office:date-value="2017-01-04T22:00:00.000039" calcext:value-type="date">
            <text:p>2017-01-04 22:00</text:p>
          </table:table-cell>
          <table:table-cell office:value-type="float" office:value="12.2704725530205" calcext:value-type="float">
            <text:p>12,27047</text:p>
          </table:table-cell>
          <table:table-cell office:value-type="float" office:value="2130" calcext:value-type="float">
            <text:p>213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0]+&quot;00:30&quot;" office:value-type="date" office:date-value="2017-01-04T22:30:00.00004" calcext:value-type="date">
            <text:p>2017-01-04 22:30</text:p>
          </table:table-cell>
          <table:table-cell office:value-type="float" office:value="225.921140267521" calcext:value-type="float">
            <text:p>225,92114</text:p>
          </table:table-cell>
          <table:table-cell office:value-type="float" office:value="2126" calcext:value-type="float">
            <text:p>21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1]+&quot;00:30&quot;" office:value-type="date" office:date-value="2017-01-04T23:00:00.00004" calcext:value-type="date">
            <text:p>2017-01-04 23:00</text:p>
          </table:table-cell>
          <table:table-cell office:value-type="float" office:value="238.142539856755" calcext:value-type="float">
            <text:p>238,14254</text:p>
          </table:table-cell>
          <table:table-cell office:value-type="float" office:value="1616" calcext:value-type="float">
            <text:p>16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2]+&quot;00:30&quot;" office:value-type="date" office:date-value="2017-01-04T23:30:00.00004" calcext:value-type="date">
            <text:p>2017-01-04 23:30</text:p>
          </table:table-cell>
          <table:table-cell office:value-type="float" office:value="-64.6902420809725" calcext:value-type="float">
            <text:p>-64,69024</text:p>
          </table:table-cell>
          <table:table-cell office:value-type="float" office:value="1392" calcext:value-type="float">
            <text:p>13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3]+&quot;00:30&quot;" office:value-type="date" office:date-value="2017-01-05T00:00:00.00004" calcext:value-type="date">
            <text:p>2017-01-05 00:00</text:p>
          </table:table-cell>
          <table:table-cell office:value-type="float" office:value="31.1053997241073" calcext:value-type="float">
            <text:p>31,10540</text:p>
          </table:table-cell>
          <table:table-cell office:value-type="float" office:value="1678" calcext:value-type="float">
            <text:p>16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4]+&quot;00:30&quot;" office:value-type="date" office:date-value="2017-01-05T00:30:00.00004" calcext:value-type="date">
            <text:p>2017-01-05 00:30</text:p>
          </table:table-cell>
          <table:table-cell office:value-type="float" office:value="87.667885373243" calcext:value-type="float">
            <text:p>87,66789</text:p>
          </table:table-cell>
          <table:table-cell office:value-type="float" office:value="2817" calcext:value-type="float">
            <text:p>28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5]+&quot;00:30&quot;" office:value-type="date" office:date-value="2017-01-05T01:00:00.000041" calcext:value-type="date">
            <text:p>2017-01-05 01:00</text:p>
          </table:table-cell>
          <table:table-cell office:value-type="float" office:value="81.9934375800468" calcext:value-type="float">
            <text:p>81,99344</text:p>
          </table:table-cell>
          <table:table-cell office:value-type="float" office:value="1150" calcext:value-type="float">
            <text:p>11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6]+&quot;00:30&quot;" office:value-type="date" office:date-value="2017-01-05T01:30:00.000041" calcext:value-type="date">
            <text:p>2017-01-05 01:30</text:p>
          </table:table-cell>
          <table:table-cell office:value-type="float" office:value="30.0369283953116" calcext:value-type="float">
            <text:p>30,03693</text:p>
          </table:table-cell>
          <table:table-cell office:value-type="float" office:value="1379" calcext:value-type="float">
            <text:p>13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7]+&quot;00:30&quot;" office:value-type="date" office:date-value="2017-01-05T02:00:00.000041" calcext:value-type="date">
            <text:p>2017-01-05 02:00</text:p>
          </table:table-cell>
          <table:table-cell office:value-type="float" office:value="172.325212271948" calcext:value-type="float">
            <text:p>172,32521</text:p>
          </table:table-cell>
          <table:table-cell office:value-type="float" office:value="1699" calcext:value-type="float">
            <text:p>16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8]+&quot;00:30&quot;" office:value-type="date" office:date-value="2017-01-05T02:30:00.000041" calcext:value-type="date">
            <text:p>2017-01-05 02:30</text:p>
          </table:table-cell>
          <table:table-cell office:value-type="float" office:value="176.682110314487" calcext:value-type="float">
            <text:p>176,68211</text:p>
          </table:table-cell>
          <table:table-cell office:value-type="float" office:value="1359" calcext:value-type="float">
            <text:p>13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9]+&quot;00:30&quot;" office:value-type="date" office:date-value="2017-01-05T03:00:00.000041" calcext:value-type="date">
            <text:p>2017-01-05 03:00</text:p>
          </table:table-cell>
          <table:table-cell office:value-type="float" office:value="307.519254922921" calcext:value-type="float">
            <text:p>307,51925</text:p>
          </table:table-cell>
          <table:table-cell office:value-type="float" office:value="2925" calcext:value-type="float">
            <text:p>29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00]+&quot;00:30&quot;" office:value-type="date" office:date-value="2017-01-05T03:30:00.000042" calcext:value-type="date">
            <text:p>2017-01-05 03:30</text:p>
          </table:table-cell>
          <table:table-cell office:value-type="float" office:value="244.716956833047" calcext:value-type="float">
            <text:p>244,71696</text:p>
          </table:table-cell>
          <table:table-cell office:value-type="float" office:value="2328" calcext:value-type="float">
            <text:p>23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01]+&quot;00:30&quot;" office:value-type="date" office:date-value="2017-01-05T04:00:00.000042" calcext:value-type="date">
            <text:p>2017-01-05 04:00</text:p>
          </table:table-cell>
          <table:table-cell office:value-type="float" office:value="28.7964861414423" calcext:value-type="float">
            <text:p>28,79649</text:p>
          </table:table-cell>
          <table:table-cell office:value-type="float" office:value="2897" calcext:value-type="float">
            <text:p>28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02]+&quot;00:30&quot;" office:value-type="date" office:date-value="2017-01-05T04:30:00.000042" calcext:value-type="date">
            <text:p>2017-01-05 04:30</text:p>
          </table:table-cell>
          <table:table-cell office:value-type="float" office:value="87.6894955057063" calcext:value-type="float">
            <text:p>87,68950</text:p>
          </table:table-cell>
          <table:table-cell office:value-type="float" office:value="1835" calcext:value-type="float">
            <text:p>183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03]+&quot;00:30&quot;" office:value-type="date" office:date-value="2017-01-05T05:00:00.000042" calcext:value-type="date">
            <text:p>2017-01-05 05:00</text:p>
          </table:table-cell>
          <table:table-cell office:value-type="float" office:value="179.599464888005" calcext:value-type="float">
            <text:p>179,59946</text:p>
          </table:table-cell>
          <table:table-cell office:value-type="float" office:value="1033" calcext:value-type="float">
            <text:p>10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04]+&quot;00:30&quot;" office:value-type="date" office:date-value="2017-01-05T05:30:00.000043" calcext:value-type="date">
            <text:p>2017-01-05 05:30</text:p>
          </table:table-cell>
          <table:table-cell office:value-type="float" office:value="227.756998841824" calcext:value-type="float">
            <text:p>227,75700</text:p>
          </table:table-cell>
          <table:table-cell office:value-type="float" office:value="2639" calcext:value-type="float">
            <text:p>26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05]+&quot;00:30&quot;" office:value-type="date" office:date-value="2017-01-05T06:00:00.000043" calcext:value-type="date">
            <text:p>2017-01-05 06:00</text:p>
          </table:table-cell>
          <table:table-cell office:value-type="float" office:value="116.42347816168" calcext:value-type="float">
            <text:p>116,42348</text:p>
          </table:table-cell>
          <table:table-cell office:value-type="float" office:value="1472" calcext:value-type="float">
            <text:p>14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06]+&quot;00:30&quot;" office:value-type="date" office:date-value="2017-01-05T06:30:00.000043" calcext:value-type="date">
            <text:p>2017-01-05 06:30</text:p>
          </table:table-cell>
          <table:table-cell office:value-type="float" office:value="-6.34948030210882" calcext:value-type="float">
            <text:p>-6,34948</text:p>
          </table:table-cell>
          <table:table-cell office:value-type="float" office:value="2704" calcext:value-type="float">
            <text:p>27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07]+&quot;00:30&quot;" office:value-type="date" office:date-value="2017-01-05T07:00:00.000043" calcext:value-type="date">
            <text:p>2017-01-05 07:00</text:p>
          </table:table-cell>
          <table:table-cell office:value-type="float" office:value="90.2137797260006" calcext:value-type="float">
            <text:p>90,21378</text:p>
          </table:table-cell>
          <table:table-cell office:value-type="float" office:value="1207" calcext:value-type="float">
            <text:p>12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08]+&quot;00:30&quot;" office:value-type="date" office:date-value="2017-01-05T07:30:00.000043" calcext:value-type="date">
            <text:p>2017-01-05 07:30</text:p>
          </table:table-cell>
          <table:table-cell office:value-type="float" office:value="20.3134015346868" calcext:value-type="float">
            <text:p>20,31340</text:p>
          </table:table-cell>
          <table:table-cell office:value-type="float" office:value="1349" calcext:value-type="float">
            <text:p>13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09]+&quot;00:30&quot;" office:value-type="date" office:date-value="2017-01-05T08:00:00.000044" calcext:value-type="date">
            <text:p>2017-01-05 08:00</text:p>
          </table:table-cell>
          <table:table-cell office:value-type="float" office:value="144.474696117285" calcext:value-type="float">
            <text:p>144,47470</text:p>
          </table:table-cell>
          <table:table-cell office:value-type="float" office:value="1453" calcext:value-type="float">
            <text:p>14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10]+&quot;00:30&quot;" office:value-type="date" office:date-value="2017-01-05T08:30:00.000044" calcext:value-type="date">
            <text:p>2017-01-05 08:30</text:p>
          </table:table-cell>
          <table:table-cell office:value-type="float" office:value="111.135832065716" calcext:value-type="float">
            <text:p>111,13583</text:p>
          </table:table-cell>
          <table:table-cell office:value-type="float" office:value="1309" calcext:value-type="float">
            <text:p>13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11]+&quot;00:30&quot;" office:value-type="date" office:date-value="2017-01-05T09:00:00.000044" calcext:value-type="date">
            <text:p>2017-01-05 09:00</text:p>
          </table:table-cell>
          <table:table-cell office:value-type="float" office:value="108.163660910638" calcext:value-type="float">
            <text:p>108,16366</text:p>
          </table:table-cell>
          <table:table-cell office:value-type="float" office:value="1713" calcext:value-type="float">
            <text:p>17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12]+&quot;00:30&quot;" office:value-type="date" office:date-value="2017-01-05T09:30:00.000044" calcext:value-type="date">
            <text:p>2017-01-05 09:30</text:p>
          </table:table-cell>
          <table:table-cell office:value-type="float" office:value="29.2963650002678" calcext:value-type="float">
            <text:p>29,29637</text:p>
          </table:table-cell>
          <table:table-cell office:value-type="float" office:value="1602" calcext:value-type="float">
            <text:p>160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13]+&quot;00:30&quot;" office:value-type="date" office:date-value="2017-01-05T10:00:00.000044" calcext:value-type="date">
            <text:p>2017-01-05 10:00</text:p>
          </table:table-cell>
          <table:table-cell office:value-type="float" office:value="128.827593915857" calcext:value-type="float">
            <text:p>128,82759</text:p>
          </table:table-cell>
          <table:table-cell office:value-type="float" office:value="2998" calcext:value-type="float">
            <text:p>29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14]+&quot;00:30&quot;" office:value-type="date" office:date-value="2017-01-05T10:30:00.000045" calcext:value-type="date">
            <text:p>2017-01-05 10:30</text:p>
          </table:table-cell>
          <table:table-cell office:value-type="float" office:value="117.840042272244" calcext:value-type="float">
            <text:p>117,84004</text:p>
          </table:table-cell>
          <table:table-cell office:value-type="float" office:value="1640" calcext:value-type="float">
            <text:p>16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15]+&quot;00:30&quot;" office:value-type="date" office:date-value="2017-01-05T11:00:00.000045" calcext:value-type="date">
            <text:p>2017-01-05 11:00</text:p>
          </table:table-cell>
          <table:table-cell office:value-type="float" office:value="158.728513286708" calcext:value-type="float">
            <text:p>158,72851</text:p>
          </table:table-cell>
          <table:table-cell office:value-type="float" office:value="2908" calcext:value-type="float">
            <text:p>29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16]+&quot;00:30&quot;" office:value-type="date" office:date-value="2017-01-05T11:30:00.000045" calcext:value-type="date">
            <text:p>2017-01-05 11:30</text:p>
          </table:table-cell>
          <table:table-cell office:value-type="float" office:value="37.6242585185466" calcext:value-type="float">
            <text:p>37,62426</text:p>
          </table:table-cell>
          <table:table-cell office:value-type="float" office:value="1309" calcext:value-type="float">
            <text:p>13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17]+&quot;00:30&quot;" office:value-type="date" office:date-value="2017-01-05T12:00:00.000045" calcext:value-type="date">
            <text:p>2017-01-05 12:00</text:p>
          </table:table-cell>
          <table:table-cell office:value-type="float" office:value="368.735484086626" calcext:value-type="float">
            <text:p>368,73548</text:p>
          </table:table-cell>
          <table:table-cell office:value-type="float" office:value="2550" calcext:value-type="float">
            <text:p>25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18]+&quot;00:30&quot;" office:value-type="date" office:date-value="2017-01-05T12:30:00.000045" calcext:value-type="date">
            <text:p>2017-01-05 12:30</text:p>
          </table:table-cell>
          <table:table-cell office:value-type="float" office:value="177.851716105721" calcext:value-type="float">
            <text:p>177,85172</text:p>
          </table:table-cell>
          <table:table-cell office:value-type="float" office:value="2615" calcext:value-type="float">
            <text:p>26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19]+&quot;00:30&quot;" office:value-type="date" office:date-value="2017-01-05T13:00:00.000046" calcext:value-type="date">
            <text:p>2017-01-05 13:00</text:p>
          </table:table-cell>
          <table:table-cell office:value-type="float" office:value="176.430018483879" calcext:value-type="float">
            <text:p>176,43002</text:p>
          </table:table-cell>
          <table:table-cell office:value-type="float" office:value="1569" calcext:value-type="float">
            <text:p>15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20]+&quot;00:30&quot;" office:value-type="date" office:date-value="2017-01-05T13:30:00.000046" calcext:value-type="date">
            <text:p>2017-01-05 13:30</text:p>
          </table:table-cell>
          <table:table-cell office:value-type="float" office:value="275.112635343912" calcext:value-type="float">
            <text:p>275,11264</text:p>
          </table:table-cell>
          <table:table-cell office:value-type="float" office:value="2745" calcext:value-type="float">
            <text:p>27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21]+&quot;00:30&quot;" office:value-type="date" office:date-value="2017-01-05T14:00:00.000046" calcext:value-type="date">
            <text:p>2017-01-05 14:00</text:p>
          </table:table-cell>
          <table:table-cell office:value-type="float" office:value="151.048579574445" calcext:value-type="float">
            <text:p>151,04858</text:p>
          </table:table-cell>
          <table:table-cell office:value-type="float" office:value="2177" calcext:value-type="float">
            <text:p>21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22]+&quot;00:30&quot;" office:value-type="date" office:date-value="2017-01-05T14:30:00.000046" calcext:value-type="date">
            <text:p>2017-01-05 14:30</text:p>
          </table:table-cell>
          <table:table-cell office:value-type="float" office:value="288.570841043258" calcext:value-type="float">
            <text:p>288,57084</text:p>
          </table:table-cell>
          <table:table-cell office:value-type="float" office:value="2901" calcext:value-type="float">
            <text:p>290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23]+&quot;00:30&quot;" office:value-type="date" office:date-value="2017-01-05T15:00:00.000047" calcext:value-type="date">
            <text:p>2017-01-05 15:00</text:p>
          </table:table-cell>
          <table:table-cell office:value-type="float" office:value="156.722161416478" calcext:value-type="float">
            <text:p>156,72216</text:p>
          </table:table-cell>
          <table:table-cell office:value-type="float" office:value="1010" calcext:value-type="float">
            <text:p>10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24]+&quot;00:30&quot;" office:value-type="date" office:date-value="2017-01-05T15:30:00.000047" calcext:value-type="date">
            <text:p>2017-01-05 15:30</text:p>
          </table:table-cell>
          <table:table-cell office:value-type="float" office:value="243.42568632887" calcext:value-type="float">
            <text:p>243,42569</text:p>
          </table:table-cell>
          <table:table-cell office:value-type="float" office:value="2381" calcext:value-type="float">
            <text:p>23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25]+&quot;00:30&quot;" office:value-type="date" office:date-value="2017-01-05T16:00:00.000047" calcext:value-type="date">
            <text:p>2017-01-05 16:00</text:p>
          </table:table-cell>
          <table:table-cell office:value-type="float" office:value="160.16499233771" calcext:value-type="float">
            <text:p>160,16499</text:p>
          </table:table-cell>
          <table:table-cell office:value-type="float" office:value="2283" calcext:value-type="float">
            <text:p>228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26]+&quot;00:30&quot;" office:value-type="date" office:date-value="2017-01-05T16:30:00.000047" calcext:value-type="date">
            <text:p>2017-01-05 16:30</text:p>
          </table:table-cell>
          <table:table-cell office:value-type="float" office:value="262.592565941583" calcext:value-type="float">
            <text:p>262,59257</text:p>
          </table:table-cell>
          <table:table-cell office:value-type="float" office:value="1622" calcext:value-type="float">
            <text:p>162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27]+&quot;00:30&quot;" office:value-type="date" office:date-value="2017-01-05T17:00:00.000047" calcext:value-type="date">
            <text:p>2017-01-05 17:00</text:p>
          </table:table-cell>
          <table:table-cell office:value-type="float" office:value="177.009137024016" calcext:value-type="float">
            <text:p>177,00914</text:p>
          </table:table-cell>
          <table:table-cell office:value-type="float" office:value="1602" calcext:value-type="float">
            <text:p>160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28]+&quot;00:30&quot;" office:value-type="date" office:date-value="2017-01-05T17:30:00.000048" calcext:value-type="date">
            <text:p>2017-01-05 17:30</text:p>
          </table:table-cell>
          <table:table-cell office:value-type="float" office:value="60.4196405346406" calcext:value-type="float">
            <text:p>60,41964</text:p>
          </table:table-cell>
          <table:table-cell office:value-type="float" office:value="1082" calcext:value-type="float">
            <text:p>108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29]+&quot;00:30&quot;" office:value-type="date" office:date-value="2017-01-05T18:00:00.000048" calcext:value-type="date">
            <text:p>2017-01-05 18:00</text:p>
          </table:table-cell>
          <table:table-cell office:value-type="float" office:value="195.360911787066" calcext:value-type="float">
            <text:p>195,36091</text:p>
          </table:table-cell>
          <table:table-cell office:value-type="float" office:value="1057" calcext:value-type="float">
            <text:p>10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30]+&quot;00:30&quot;" office:value-type="date" office:date-value="2017-01-05T18:30:00.000048" calcext:value-type="date">
            <text:p>2017-01-05 18:30</text:p>
          </table:table-cell>
          <table:table-cell office:value-type="float" office:value="203.030321669926" calcext:value-type="float">
            <text:p>203,03032</text:p>
          </table:table-cell>
          <table:table-cell office:value-type="float" office:value="2520" calcext:value-type="float">
            <text:p>25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31]+&quot;00:30&quot;" office:value-type="date" office:date-value="2017-01-05T19:00:00.000048" calcext:value-type="date">
            <text:p>2017-01-05 19:00</text:p>
          </table:table-cell>
          <table:table-cell office:value-type="float" office:value="221.415518096998" calcext:value-type="float">
            <text:p>221,41552</text:p>
          </table:table-cell>
          <table:table-cell office:value-type="float" office:value="2411" calcext:value-type="float">
            <text:p>24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32]+&quot;00:30&quot;" office:value-type="date" office:date-value="2017-01-05T19:30:00.000048" calcext:value-type="date">
            <text:p>2017-01-05 19:30</text:p>
          </table:table-cell>
          <table:table-cell office:value-type="float" office:value="5.94356630399778" calcext:value-type="float">
            <text:p>5,94357</text:p>
          </table:table-cell>
          <table:table-cell office:value-type="float" office:value="2026" calcext:value-type="float">
            <text:p>20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33]+&quot;00:30&quot;" office:value-type="date" office:date-value="2017-01-05T20:00:00.000049" calcext:value-type="date">
            <text:p>2017-01-05 20:00</text:p>
          </table:table-cell>
          <table:table-cell office:value-type="float" office:value="15.7739811477709" calcext:value-type="float">
            <text:p>15,77398</text:p>
          </table:table-cell>
          <table:table-cell office:value-type="float" office:value="2863" calcext:value-type="float">
            <text:p>28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34]+&quot;00:30&quot;" office:value-type="date" office:date-value="2017-01-05T20:30:00.000049" calcext:value-type="date">
            <text:p>2017-01-05 20:30</text:p>
          </table:table-cell>
          <table:table-cell office:value-type="float" office:value="189.077133560218" calcext:value-type="float">
            <text:p>189,07713</text:p>
          </table:table-cell>
          <table:table-cell office:value-type="float" office:value="2260" calcext:value-type="float">
            <text:p>22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35]+&quot;00:30&quot;" office:value-type="date" office:date-value="2017-01-05T21:00:00.000049" calcext:value-type="date">
            <text:p>2017-01-05 21:00</text:p>
          </table:table-cell>
          <table:table-cell office:value-type="float" office:value="219.964224092556" calcext:value-type="float">
            <text:p>219,96422</text:p>
          </table:table-cell>
          <table:table-cell office:value-type="float" office:value="2432" calcext:value-type="float">
            <text:p>24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36]+&quot;00:30&quot;" office:value-type="date" office:date-value="2017-01-05T21:30:00.000049" calcext:value-type="date">
            <text:p>2017-01-05 21:30</text:p>
          </table:table-cell>
          <table:table-cell office:value-type="float" office:value="237.082570314334" calcext:value-type="float">
            <text:p>237,08257</text:p>
          </table:table-cell>
          <table:table-cell office:value-type="float" office:value="2806" calcext:value-type="float">
            <text:p>28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37]+&quot;00:30&quot;" office:value-type="date" office:date-value="2017-01-05T22:00:00.000049" calcext:value-type="date">
            <text:p>2017-01-05 22:00</text:p>
          </table:table-cell>
          <table:table-cell office:value-type="float" office:value="133.344165361675" calcext:value-type="float">
            <text:p>133,34417</text:p>
          </table:table-cell>
          <table:table-cell office:value-type="float" office:value="2649" calcext:value-type="float">
            <text:p>26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38]+&quot;00:30&quot;" office:value-type="date" office:date-value="2017-01-05T22:30:00.00005" calcext:value-type="date">
            <text:p>2017-01-05 22:30</text:p>
          </table:table-cell>
          <table:table-cell office:value-type="float" office:value="-17.0334832945396" calcext:value-type="float">
            <text:p>-17,03348</text:p>
          </table:table-cell>
          <table:table-cell office:value-type="float" office:value="1830" calcext:value-type="float">
            <text:p>183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39]+&quot;00:30&quot;" office:value-type="date" office:date-value="2017-01-05T23:00:00.00005" calcext:value-type="date">
            <text:p>2017-01-05 23:00</text:p>
          </table:table-cell>
          <table:table-cell office:value-type="float" office:value="199.007475509825" calcext:value-type="float">
            <text:p>199,00748</text:p>
          </table:table-cell>
          <table:table-cell office:value-type="float" office:value="1557" calcext:value-type="float">
            <text:p>15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40]+&quot;00:30&quot;" office:value-type="date" office:date-value="2017-01-05T23:30:00.00005" calcext:value-type="date">
            <text:p>2017-01-05 23:30</text:p>
          </table:table-cell>
          <table:table-cell office:value-type="float" office:value="134.609805572049" calcext:value-type="float">
            <text:p>134,60981</text:p>
          </table:table-cell>
          <table:table-cell office:value-type="float" office:value="1149" calcext:value-type="float">
            <text:p>11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41]+&quot;00:30&quot;" office:value-type="date" office:date-value="2017-01-06T00:00:00.00005" calcext:value-type="date">
            <text:p>2017-01-06 00:00</text:p>
          </table:table-cell>
          <table:table-cell office:value-type="float" office:value="188.447714213017" calcext:value-type="float">
            <text:p>188,44771</text:p>
          </table:table-cell>
          <table:table-cell office:value-type="float" office:value="2305" calcext:value-type="float">
            <text:p>230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42]+&quot;00:30&quot;" office:value-type="date" office:date-value="2017-01-06T00:30:00.000051" calcext:value-type="date">
            <text:p>2017-01-06 00:30</text:p>
          </table:table-cell>
          <table:table-cell office:value-type="float" office:value="42.5686651346284" calcext:value-type="float">
            <text:p>42,56867</text:p>
          </table:table-cell>
          <table:table-cell office:value-type="float" office:value="1176" calcext:value-type="float">
            <text:p>11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43]+&quot;00:30&quot;" office:value-type="date" office:date-value="2017-01-06T01:00:00.000051" calcext:value-type="date">
            <text:p>2017-01-06 01:00</text:p>
          </table:table-cell>
          <table:table-cell office:value-type="float" office:value="289.128959424833" calcext:value-type="float">
            <text:p>289,12896</text:p>
          </table:table-cell>
          <table:table-cell office:value-type="float" office:value="2835" calcext:value-type="float">
            <text:p>283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44]+&quot;00:30&quot;" office:value-type="date" office:date-value="2017-01-06T01:30:00.000051" calcext:value-type="date">
            <text:p>2017-01-06 01:30</text:p>
          </table:table-cell>
          <table:table-cell office:value-type="float" office:value="220.037852241643" calcext:value-type="float">
            <text:p>220,03785</text:p>
          </table:table-cell>
          <table:table-cell office:value-type="float" office:value="2598" calcext:value-type="float">
            <text:p>25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45]+&quot;00:30&quot;" office:value-type="date" office:date-value="2017-01-06T02:00:00.000051" calcext:value-type="date">
            <text:p>2017-01-06 02:00</text:p>
          </table:table-cell>
          <table:table-cell office:value-type="float" office:value="3.32680995443525" calcext:value-type="float">
            <text:p>3,32681</text:p>
          </table:table-cell>
          <table:table-cell office:value-type="float" office:value="1905" calcext:value-type="float">
            <text:p>190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46]+&quot;00:30&quot;" office:value-type="date" office:date-value="2017-01-06T02:30:00.000051" calcext:value-type="date">
            <text:p>2017-01-06 02:30</text:p>
          </table:table-cell>
          <table:table-cell office:value-type="float" office:value="173.154522643072" calcext:value-type="float">
            <text:p>173,15452</text:p>
          </table:table-cell>
          <table:table-cell office:value-type="float" office:value="1312" calcext:value-type="float">
            <text:p>13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47]+&quot;00:30&quot;" office:value-type="date" office:date-value="2017-01-06T03:00:00.000052" calcext:value-type="date">
            <text:p>2017-01-06 03:00</text:p>
          </table:table-cell>
          <table:table-cell office:value-type="float" office:value="224.248644556052" calcext:value-type="float">
            <text:p>224,24864</text:p>
          </table:table-cell>
          <table:table-cell office:value-type="float" office:value="2578" calcext:value-type="float">
            <text:p>25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48]+&quot;00:30&quot;" office:value-type="date" office:date-value="2017-01-06T03:30:00.000052" calcext:value-type="date">
            <text:p>2017-01-06 03:30</text:p>
          </table:table-cell>
          <table:table-cell office:value-type="float" office:value="182.091991886702" calcext:value-type="float">
            <text:p>182,09199</text:p>
          </table:table-cell>
          <table:table-cell office:value-type="float" office:value="1886" calcext:value-type="float">
            <text:p>188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49]+&quot;00:30&quot;" office:value-type="date" office:date-value="2017-01-06T04:00:00.000052" calcext:value-type="date">
            <text:p>2017-01-06 04:00</text:p>
          </table:table-cell>
          <table:table-cell office:value-type="float" office:value="138.53139453077" calcext:value-type="float">
            <text:p>138,53139</text:p>
          </table:table-cell>
          <table:table-cell office:value-type="float" office:value="2414" calcext:value-type="float">
            <text:p>24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50]+&quot;00:30&quot;" office:value-type="date" office:date-value="2017-01-06T04:30:00.000052" calcext:value-type="date">
            <text:p>2017-01-06 04:30</text:p>
          </table:table-cell>
          <table:table-cell office:value-type="float" office:value="241.977466446749" calcext:value-type="float">
            <text:p>241,97747</text:p>
          </table:table-cell>
          <table:table-cell office:value-type="float" office:value="2103" calcext:value-type="float">
            <text:p>21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51]+&quot;00:30&quot;" office:value-type="date" office:date-value="2017-01-06T05:00:00.000052" calcext:value-type="date">
            <text:p>2017-01-06 05:00</text:p>
          </table:table-cell>
          <table:table-cell office:value-type="float" office:value="213.957883766927" calcext:value-type="float">
            <text:p>213,95788</text:p>
          </table:table-cell>
          <table:table-cell office:value-type="float" office:value="2404" calcext:value-type="float">
            <text:p>24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52]+&quot;00:30&quot;" office:value-type="date" office:date-value="2017-01-06T05:30:00.000053" calcext:value-type="date">
            <text:p>2017-01-06 05:30</text:p>
          </table:table-cell>
          <table:table-cell office:value-type="float" office:value="128.829165709485" calcext:value-type="float">
            <text:p>128,82917</text:p>
          </table:table-cell>
          <table:table-cell office:value-type="float" office:value="2043" calcext:value-type="float">
            <text:p>20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53]+&quot;00:30&quot;" office:value-type="date" office:date-value="2017-01-06T06:00:00.000053" calcext:value-type="date">
            <text:p>2017-01-06 06:00</text:p>
          </table:table-cell>
          <table:table-cell office:value-type="float" office:value="212.697881712607" calcext:value-type="float">
            <text:p>212,69788</text:p>
          </table:table-cell>
          <table:table-cell office:value-type="float" office:value="1452" calcext:value-type="float">
            <text:p>14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54]+&quot;00:30&quot;" office:value-type="date" office:date-value="2017-01-06T06:30:00.000053" calcext:value-type="date">
            <text:p>2017-01-06 06:30</text:p>
          </table:table-cell>
          <table:table-cell office:value-type="float" office:value="152.567383426786" calcext:value-type="float">
            <text:p>152,56738</text:p>
          </table:table-cell>
          <table:table-cell office:value-type="float" office:value="1836" calcext:value-type="float">
            <text:p>18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55]+&quot;00:30&quot;" office:value-type="date" office:date-value="2017-01-06T07:00:00.000053" calcext:value-type="date">
            <text:p>2017-01-06 07:00</text:p>
          </table:table-cell>
          <table:table-cell office:value-type="float" office:value="89.7949519960537" calcext:value-type="float">
            <text:p>89,79495</text:p>
          </table:table-cell>
          <table:table-cell office:value-type="float" office:value="2374" calcext:value-type="float">
            <text:p>23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56]+&quot;00:30&quot;" office:value-type="date" office:date-value="2017-01-06T07:30:00.000053" calcext:value-type="date">
            <text:p>2017-01-06 07:30</text:p>
          </table:table-cell>
          <table:table-cell office:value-type="float" office:value="221.587544927473" calcext:value-type="float">
            <text:p>221,58754</text:p>
          </table:table-cell>
          <table:table-cell office:value-type="float" office:value="1244" calcext:value-type="float">
            <text:p>12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57]+&quot;00:30&quot;" office:value-type="date" office:date-value="2017-01-06T08:00:00.000054" calcext:value-type="date">
            <text:p>2017-01-06 08:00</text:p>
          </table:table-cell>
          <table:table-cell office:value-type="float" office:value="-54.9877922629906" calcext:value-type="float">
            <text:p>-54,98779</text:p>
          </table:table-cell>
          <table:table-cell office:value-type="float" office:value="2774" calcext:value-type="float">
            <text:p>27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58]+&quot;00:30&quot;" office:value-type="date" office:date-value="2017-01-06T08:30:00.000054" calcext:value-type="date">
            <text:p>2017-01-06 08:30</text:p>
          </table:table-cell>
          <table:table-cell office:value-type="float" office:value="39.1933819889689" calcext:value-type="float">
            <text:p>39,19338</text:p>
          </table:table-cell>
          <table:table-cell office:value-type="float" office:value="2845" calcext:value-type="float">
            <text:p>28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59]+&quot;00:30&quot;" office:value-type="date" office:date-value="2017-01-06T09:00:00.000054" calcext:value-type="date">
            <text:p>2017-01-06 09:00</text:p>
          </table:table-cell>
          <table:table-cell office:value-type="float" office:value="136.518114207101" calcext:value-type="float">
            <text:p>136,51811</text:p>
          </table:table-cell>
          <table:table-cell office:value-type="float" office:value="2052" calcext:value-type="float">
            <text:p>20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60]+&quot;00:30&quot;" office:value-type="date" office:date-value="2017-01-06T09:30:00.000054" calcext:value-type="date">
            <text:p>2017-01-06 09:30</text:p>
          </table:table-cell>
          <table:table-cell office:value-type="float" office:value="241.352209401122" calcext:value-type="float">
            <text:p>241,35221</text:p>
          </table:table-cell>
          <table:table-cell office:value-type="float" office:value="2887" calcext:value-type="float">
            <text:p>28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61]+&quot;00:30&quot;" office:value-type="date" office:date-value="2017-01-06T10:00:00.000054" calcext:value-type="date">
            <text:p>2017-01-06 10:00</text:p>
          </table:table-cell>
          <table:table-cell office:value-type="float" office:value="56.6016992733677" calcext:value-type="float">
            <text:p>56,60170</text:p>
          </table:table-cell>
          <table:table-cell office:value-type="float" office:value="1339" calcext:value-type="float">
            <text:p>13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62]+&quot;00:30&quot;" office:value-type="date" office:date-value="2017-01-06T10:30:00.000055" calcext:value-type="date">
            <text:p>2017-01-06 10:30</text:p>
          </table:table-cell>
          <table:table-cell office:value-type="float" office:value="46.5973943368779" calcext:value-type="float">
            <text:p>46,59739</text:p>
          </table:table-cell>
          <table:table-cell office:value-type="float" office:value="2660" calcext:value-type="float">
            <text:p>26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63]+&quot;00:30&quot;" office:value-type="date" office:date-value="2017-01-06T11:00:00.000055" calcext:value-type="date">
            <text:p>2017-01-06 11:00</text:p>
          </table:table-cell>
          <table:table-cell office:value-type="float" office:value="62.8570446043011" calcext:value-type="float">
            <text:p>62,85704</text:p>
          </table:table-cell>
          <table:table-cell office:value-type="float" office:value="1190" calcext:value-type="float">
            <text:p>11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64]+&quot;00:30&quot;" office:value-type="date" office:date-value="2017-01-06T11:30:00.000055" calcext:value-type="date">
            <text:p>2017-01-06 11:30</text:p>
          </table:table-cell>
          <table:table-cell office:value-type="float" office:value="148.442334571751" calcext:value-type="float">
            <text:p>148,44233</text:p>
          </table:table-cell>
          <table:table-cell office:value-type="float" office:value="1594" calcext:value-type="float">
            <text:p>15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65]+&quot;00:30&quot;" office:value-type="date" office:date-value="2017-01-06T12:00:00.000055" calcext:value-type="date">
            <text:p>2017-01-06 12:00</text:p>
          </table:table-cell>
          <table:table-cell office:value-type="float" office:value="242.065522227847" calcext:value-type="float">
            <text:p>242,06552</text:p>
          </table:table-cell>
          <table:table-cell office:value-type="float" office:value="2542" calcext:value-type="float">
            <text:p>25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66]+&quot;00:30&quot;" office:value-type="date" office:date-value="2017-01-06T12:30:00.000056" calcext:value-type="date">
            <text:p>2017-01-06 12:30</text:p>
          </table:table-cell>
          <table:table-cell office:value-type="float" office:value="2.00322601105674" calcext:value-type="float">
            <text:p>2,00323</text:p>
          </table:table-cell>
          <table:table-cell office:value-type="float" office:value="1636" calcext:value-type="float">
            <text:p>16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67]+&quot;00:30&quot;" office:value-type="date" office:date-value="2017-01-06T13:00:00.000056" calcext:value-type="date">
            <text:p>2017-01-06 13:00</text:p>
          </table:table-cell>
          <table:table-cell office:value-type="float" office:value="65.1268815341687" calcext:value-type="float">
            <text:p>65,12688</text:p>
          </table:table-cell>
          <table:table-cell office:value-type="float" office:value="2029" calcext:value-type="float">
            <text:p>20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68]+&quot;00:30&quot;" office:value-type="date" office:date-value="2017-01-06T13:30:00.000056" calcext:value-type="date">
            <text:p>2017-01-06 13:30</text:p>
          </table:table-cell>
          <table:table-cell office:value-type="float" office:value="276.118494512189" calcext:value-type="float">
            <text:p>276,11849</text:p>
          </table:table-cell>
          <table:table-cell office:value-type="float" office:value="1156" calcext:value-type="float">
            <text:p>11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69]+&quot;00:30&quot;" office:value-type="date" office:date-value="2017-01-06T14:00:00.000056" calcext:value-type="date">
            <text:p>2017-01-06 14:00</text:p>
          </table:table-cell>
          <table:table-cell office:value-type="float" office:value="-1.39474624052903" calcext:value-type="float">
            <text:p>-1,39475</text:p>
          </table:table-cell>
          <table:table-cell office:value-type="float" office:value="1223" calcext:value-type="float">
            <text:p>12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70]+&quot;00:30&quot;" office:value-type="date" office:date-value="2017-01-06T14:30:00.000056" calcext:value-type="date">
            <text:p>2017-01-06 14:30</text:p>
          </table:table-cell>
          <table:table-cell office:value-type="float" office:value="172.231265538063" calcext:value-type="float">
            <text:p>172,23127</text:p>
          </table:table-cell>
          <table:table-cell office:value-type="float" office:value="2914" calcext:value-type="float">
            <text:p>29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71]+&quot;00:30&quot;" office:value-type="date" office:date-value="2017-01-06T15:00:00.000057" calcext:value-type="date">
            <text:p>2017-01-06 15:00</text:p>
          </table:table-cell>
          <table:table-cell office:value-type="float" office:value="247.667383470132" calcext:value-type="float">
            <text:p>247,66738</text:p>
          </table:table-cell>
          <table:table-cell office:value-type="float" office:value="1529" calcext:value-type="float">
            <text:p>15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72]+&quot;00:30&quot;" office:value-type="date" office:date-value="2017-01-06T15:30:00.000057" calcext:value-type="date">
            <text:p>2017-01-06 15:30</text:p>
          </table:table-cell>
          <table:table-cell office:value-type="float" office:value="245.911386144611" calcext:value-type="float">
            <text:p>245,91139</text:p>
          </table:table-cell>
          <table:table-cell office:value-type="float" office:value="1538" calcext:value-type="float">
            <text:p>153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73]+&quot;00:30&quot;" office:value-type="date" office:date-value="2017-01-06T16:00:00.000057" calcext:value-type="date">
            <text:p>2017-01-06 16:00</text:p>
          </table:table-cell>
          <table:table-cell office:value-type="float" office:value="113.925418539181" calcext:value-type="float">
            <text:p>113,92542</text:p>
          </table:table-cell>
          <table:table-cell office:value-type="float" office:value="2849" calcext:value-type="float">
            <text:p>28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74]+&quot;00:30&quot;" office:value-type="date" office:date-value="2017-01-06T16:30:00.000057" calcext:value-type="date">
            <text:p>2017-01-06 16:30</text:p>
          </table:table-cell>
          <table:table-cell office:value-type="float" office:value="193.062971436625" calcext:value-type="float">
            <text:p>193,06297</text:p>
          </table:table-cell>
          <table:table-cell office:value-type="float" office:value="2751" calcext:value-type="float">
            <text:p>275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75]+&quot;00:30&quot;" office:value-type="date" office:date-value="2017-01-06T17:00:00.000057" calcext:value-type="date">
            <text:p>2017-01-06 17:00</text:p>
          </table:table-cell>
          <table:table-cell office:value-type="float" office:value="266.011282258856" calcext:value-type="float">
            <text:p>266,01128</text:p>
          </table:table-cell>
          <table:table-cell office:value-type="float" office:value="2204" calcext:value-type="float">
            <text:p>22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76]+&quot;00:30&quot;" office:value-type="date" office:date-value="2017-01-06T17:30:00.000058" calcext:value-type="date">
            <text:p>2017-01-06 17:30</text:p>
          </table:table-cell>
          <table:table-cell office:value-type="float" office:value="29.4093735475797" calcext:value-type="float">
            <text:p>29,40937</text:p>
          </table:table-cell>
          <table:table-cell office:value-type="float" office:value="2145" calcext:value-type="float">
            <text:p>21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77]+&quot;00:30&quot;" office:value-type="date" office:date-value="2017-01-06T18:00:00.000058" calcext:value-type="date">
            <text:p>2017-01-06 18:00</text:p>
          </table:table-cell>
          <table:table-cell office:value-type="float" office:value="116.35136631472" calcext:value-type="float">
            <text:p>116,35137</text:p>
          </table:table-cell>
          <table:table-cell office:value-type="float" office:value="1305" calcext:value-type="float">
            <text:p>130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78]+&quot;00:30&quot;" office:value-type="date" office:date-value="2017-01-06T18:30:00.000058" calcext:value-type="date">
            <text:p>2017-01-06 18:30</text:p>
          </table:table-cell>
          <table:table-cell office:value-type="float" office:value="103.536848054924" calcext:value-type="float">
            <text:p>103,53685</text:p>
          </table:table-cell>
          <table:table-cell office:value-type="float" office:value="2067" calcext:value-type="float">
            <text:p>206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79]+&quot;00:30&quot;" office:value-type="date" office:date-value="2017-01-06T19:00:00.000058" calcext:value-type="date">
            <text:p>2017-01-06 19:00</text:p>
          </table:table-cell>
          <table:table-cell office:value-type="float" office:value="177.770203953612" calcext:value-type="float">
            <text:p>177,77020</text:p>
          </table:table-cell>
          <table:table-cell office:value-type="float" office:value="1856" calcext:value-type="float">
            <text:p>18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80]+&quot;00:30&quot;" office:value-type="date" office:date-value="2017-01-06T19:30:00.000058" calcext:value-type="date">
            <text:p>2017-01-06 19:30</text:p>
          </table:table-cell>
          <table:table-cell office:value-type="float" office:value="165.503583874112" calcext:value-type="float">
            <text:p>165,50358</text:p>
          </table:table-cell>
          <table:table-cell office:value-type="float" office:value="1674" calcext:value-type="float">
            <text:p>16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81]+&quot;00:30&quot;" office:value-type="date" office:date-value="2017-01-06T20:00:00.000059" calcext:value-type="date">
            <text:p>2017-01-06 20:00</text:p>
          </table:table-cell>
          <table:table-cell office:value-type="float" office:value="263.890815577852" calcext:value-type="float">
            <text:p>263,89082</text:p>
          </table:table-cell>
          <table:table-cell office:value-type="float" office:value="2616" calcext:value-type="float">
            <text:p>26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82]+&quot;00:30&quot;" office:value-type="date" office:date-value="2017-01-06T20:30:00.000059" calcext:value-type="date">
            <text:p>2017-01-06 20:30</text:p>
          </table:table-cell>
          <table:table-cell office:value-type="float" office:value="219.403185316626" calcext:value-type="float">
            <text:p>219,40319</text:p>
          </table:table-cell>
          <table:table-cell office:value-type="float" office:value="1655" calcext:value-type="float">
            <text:p>16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83]+&quot;00:30&quot;" office:value-type="date" office:date-value="2017-01-06T21:00:00.000059" calcext:value-type="date">
            <text:p>2017-01-06 21:00</text:p>
          </table:table-cell>
          <table:table-cell office:value-type="float" office:value="82.5254577797579" calcext:value-type="float">
            <text:p>82,52546</text:p>
          </table:table-cell>
          <table:table-cell office:value-type="float" office:value="2379" calcext:value-type="float">
            <text:p>23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84]+&quot;00:30&quot;" office:value-type="date" office:date-value="2017-01-06T21:30:00.000059" calcext:value-type="date">
            <text:p>2017-01-06 21:30</text:p>
          </table:table-cell>
          <table:table-cell office:value-type="float" office:value="153.764710617046" calcext:value-type="float">
            <text:p>153,76471</text:p>
          </table:table-cell>
          <table:table-cell office:value-type="float" office:value="1294" calcext:value-type="float">
            <text:p>12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85]+&quot;00:30&quot;" office:value-type="date" office:date-value="2017-01-06T22:00:00.00006" calcext:value-type="date">
            <text:p>2017-01-06 22:00</text:p>
          </table:table-cell>
          <table:table-cell office:value-type="float" office:value="119.206469165237" calcext:value-type="float">
            <text:p>119,20647</text:p>
          </table:table-cell>
          <table:table-cell office:value-type="float" office:value="2352" calcext:value-type="float">
            <text:p>23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86]+&quot;00:30&quot;" office:value-type="date" office:date-value="2017-01-06T22:30:00.00006" calcext:value-type="date">
            <text:p>2017-01-06 22:30</text:p>
          </table:table-cell>
          <table:table-cell office:value-type="float" office:value="171.41643082986" calcext:value-type="float">
            <text:p>171,41643</text:p>
          </table:table-cell>
          <table:table-cell office:value-type="float" office:value="1400" calcext:value-type="float">
            <text:p>14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87]+&quot;00:30&quot;" office:value-type="date" office:date-value="2017-01-06T23:00:00.00006" calcext:value-type="date">
            <text:p>2017-01-06 23:00</text:p>
          </table:table-cell>
          <table:table-cell office:value-type="float" office:value="126.403035717952" calcext:value-type="float">
            <text:p>126,40304</text:p>
          </table:table-cell>
          <table:table-cell office:value-type="float" office:value="1071" calcext:value-type="float">
            <text:p>10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88]+&quot;00:30&quot;" office:value-type="date" office:date-value="2017-01-06T23:30:00.00006" calcext:value-type="date">
            <text:p>2017-01-06 23:30</text:p>
          </table:table-cell>
          <table:table-cell office:value-type="float" office:value="256.850738041405" calcext:value-type="float">
            <text:p>256,85074</text:p>
          </table:table-cell>
          <table:table-cell office:value-type="float" office:value="2444" calcext:value-type="float">
            <text:p>24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89]+&quot;00:30&quot;" office:value-type="date" office:date-value="2017-01-07T00:00:00.00006" calcext:value-type="date">
            <text:p>2017-01-07 00:00</text:p>
          </table:table-cell>
          <table:table-cell office:value-type="float" office:value="333.88670511085" calcext:value-type="float">
            <text:p>333,88671</text:p>
          </table:table-cell>
          <table:table-cell office:value-type="float" office:value="1627" calcext:value-type="float">
            <text:p>16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90]+&quot;00:30&quot;" office:value-type="date" office:date-value="2017-01-07T00:30:00.000061" calcext:value-type="date">
            <text:p>2017-01-07 00:30</text:p>
          </table:table-cell>
          <table:table-cell office:value-type="float" office:value="193.679904886451" calcext:value-type="float">
            <text:p>193,67990</text:p>
          </table:table-cell>
          <table:table-cell office:value-type="float" office:value="2728" calcext:value-type="float">
            <text:p>27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91]+&quot;00:30&quot;" office:value-type="date" office:date-value="2017-01-07T01:00:00.000061" calcext:value-type="date">
            <text:p>2017-01-07 01:00</text:p>
          </table:table-cell>
          <table:table-cell office:value-type="float" office:value="242.642825232232" calcext:value-type="float">
            <text:p>242,64283</text:p>
          </table:table-cell>
          <table:table-cell office:value-type="float" office:value="2163" calcext:value-type="float">
            <text:p>21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92]+&quot;00:30&quot;" office:value-type="date" office:date-value="2017-01-07T01:30:00.000061" calcext:value-type="date">
            <text:p>2017-01-07 01:30</text:p>
          </table:table-cell>
          <table:table-cell office:value-type="float" office:value="28.8583973213245" calcext:value-type="float">
            <text:p>28,85840</text:p>
          </table:table-cell>
          <table:table-cell office:value-type="float" office:value="2395" calcext:value-type="float">
            <text:p>23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93]+&quot;00:30&quot;" office:value-type="date" office:date-value="2017-01-07T02:00:00.000061" calcext:value-type="date">
            <text:p>2017-01-07 02:00</text:p>
          </table:table-cell>
          <table:table-cell office:value-type="float" office:value="315.570684815592" calcext:value-type="float">
            <text:p>315,57068</text:p>
          </table:table-cell>
          <table:table-cell office:value-type="float" office:value="2401" calcext:value-type="float">
            <text:p>240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94]+&quot;00:30&quot;" office:value-type="date" office:date-value="2017-01-07T02:30:00.000061" calcext:value-type="date">
            <text:p>2017-01-07 02:30</text:p>
          </table:table-cell>
          <table:table-cell office:value-type="float" office:value="167.147309144268" calcext:value-type="float">
            <text:p>167,14731</text:p>
          </table:table-cell>
          <table:table-cell office:value-type="float" office:value="2064" calcext:value-type="float">
            <text:p>206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95]+&quot;00:30&quot;" office:value-type="date" office:date-value="2017-01-07T03:00:00.000062" calcext:value-type="date">
            <text:p>2017-01-07 03:00</text:p>
          </table:table-cell>
          <table:table-cell office:value-type="float" office:value="-109.445735271249" calcext:value-type="float">
            <text:p>-109,44574</text:p>
          </table:table-cell>
          <table:table-cell office:value-type="float" office:value="1993" calcext:value-type="float">
            <text:p>19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96]+&quot;00:30&quot;" office:value-type="date" office:date-value="2017-01-07T03:30:00.000062" calcext:value-type="date">
            <text:p>2017-01-07 03:30</text:p>
          </table:table-cell>
          <table:table-cell office:value-type="float" office:value="185.953785506253" calcext:value-type="float">
            <text:p>185,95379</text:p>
          </table:table-cell>
          <table:table-cell office:value-type="float" office:value="2201" calcext:value-type="float">
            <text:p>220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97]+&quot;00:30&quot;" office:value-type="date" office:date-value="2017-01-07T04:00:00.000062" calcext:value-type="date">
            <text:p>2017-01-07 04:00</text:p>
          </table:table-cell>
          <table:table-cell office:value-type="float" office:value="125.311342263507" calcext:value-type="float">
            <text:p>125,31134</text:p>
          </table:table-cell>
          <table:table-cell office:value-type="float" office:value="2504" calcext:value-type="float">
            <text:p>25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98]+&quot;00:30&quot;" office:value-type="date" office:date-value="2017-01-07T04:30:00.000062" calcext:value-type="date">
            <text:p>2017-01-07 04:30</text:p>
          </table:table-cell>
          <table:table-cell office:value-type="float" office:value="202.38369257405" calcext:value-type="float">
            <text:p>202,38369</text:p>
          </table:table-cell>
          <table:table-cell office:value-type="float" office:value="2255" calcext:value-type="float">
            <text:p>22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99]+&quot;00:30&quot;" office:value-type="date" office:date-value="2017-01-07T05:00:00.000062" calcext:value-type="date">
            <text:p>2017-01-07 05:00</text:p>
          </table:table-cell>
          <table:table-cell office:value-type="float" office:value="93.3281781522996" calcext:value-type="float">
            <text:p>93,32818</text:p>
          </table:table-cell>
          <table:table-cell office:value-type="float" office:value="2957" calcext:value-type="float">
            <text:p>29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00]+&quot;00:30&quot;" office:value-type="date" office:date-value="2017-01-07T05:30:00.000063" calcext:value-type="date">
            <text:p>2017-01-07 05:30</text:p>
          </table:table-cell>
          <table:table-cell office:value-type="float" office:value="142.750072024797" calcext:value-type="float">
            <text:p>142,75007</text:p>
          </table:table-cell>
          <table:table-cell office:value-type="float" office:value="1290" calcext:value-type="float">
            <text:p>12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01]+&quot;00:30&quot;" office:value-type="date" office:date-value="2017-01-07T06:00:00.000063" calcext:value-type="date">
            <text:p>2017-01-07 06:00</text:p>
          </table:table-cell>
          <table:table-cell office:value-type="float" office:value="120.982021287068" calcext:value-type="float">
            <text:p>120,98202</text:p>
          </table:table-cell>
          <table:table-cell office:value-type="float" office:value="2539" calcext:value-type="float">
            <text:p>25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02]+&quot;00:30&quot;" office:value-type="date" office:date-value="2017-01-07T06:30:00.000063" calcext:value-type="date">
            <text:p>2017-01-07 06:30</text:p>
          </table:table-cell>
          <table:table-cell office:value-type="float" office:value="208.130321417838" calcext:value-type="float">
            <text:p>208,13032</text:p>
          </table:table-cell>
          <table:table-cell office:value-type="float" office:value="1788" calcext:value-type="float">
            <text:p>17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03]+&quot;00:30&quot;" office:value-type="date" office:date-value="2017-01-07T07:00:00.000063" calcext:value-type="date">
            <text:p>2017-01-07 07:00</text:p>
          </table:table-cell>
          <table:table-cell office:value-type="float" office:value="111.112956149125" calcext:value-type="float">
            <text:p>111,11296</text:p>
          </table:table-cell>
          <table:table-cell office:value-type="float" office:value="1436" calcext:value-type="float">
            <text:p>14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04]+&quot;00:30&quot;" office:value-type="date" office:date-value="2017-01-07T07:30:00.000063" calcext:value-type="date">
            <text:p>2017-01-07 07:30</text:p>
          </table:table-cell>
          <table:table-cell office:value-type="float" office:value="34.4096746553263" calcext:value-type="float">
            <text:p>34,40967</text:p>
          </table:table-cell>
          <table:table-cell office:value-type="float" office:value="1074" calcext:value-type="float">
            <text:p>10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05]+&quot;00:30&quot;" office:value-type="date" office:date-value="2017-01-07T08:00:00.000064" calcext:value-type="date">
            <text:p>2017-01-07 08:00</text:p>
          </table:table-cell>
          <table:table-cell office:value-type="float" office:value="49.672860619562" calcext:value-type="float">
            <text:p>49,67286</text:p>
          </table:table-cell>
          <table:table-cell office:value-type="float" office:value="2861" calcext:value-type="float">
            <text:p>28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06]+&quot;00:30&quot;" office:value-type="date" office:date-value="2017-01-07T08:30:00.000064" calcext:value-type="date">
            <text:p>2017-01-07 08:30</text:p>
          </table:table-cell>
          <table:table-cell office:value-type="float" office:value="126.131142262216" calcext:value-type="float">
            <text:p>126,13114</text:p>
          </table:table-cell>
          <table:table-cell office:value-type="float" office:value="2315" calcext:value-type="float">
            <text:p>23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07]+&quot;00:30&quot;" office:value-type="date" office:date-value="2017-01-07T09:00:00.000064" calcext:value-type="date">
            <text:p>2017-01-07 09:00</text:p>
          </table:table-cell>
          <table:table-cell office:value-type="float" office:value="48.2875601353344" calcext:value-type="float">
            <text:p>48,28756</text:p>
          </table:table-cell>
          <table:table-cell office:value-type="float" office:value="1458" calcext:value-type="float">
            <text:p>14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08]+&quot;00:30&quot;" office:value-type="date" office:date-value="2017-01-07T09:30:00.000064" calcext:value-type="date">
            <text:p>2017-01-07 09:30</text:p>
          </table:table-cell>
          <table:table-cell office:value-type="float" office:value="-41.0279528426308" calcext:value-type="float">
            <text:p>-41,02795</text:p>
          </table:table-cell>
          <table:table-cell office:value-type="float" office:value="1436" calcext:value-type="float">
            <text:p>14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09]+&quot;00:30&quot;" office:value-type="date" office:date-value="2017-01-07T10:00:00.000065" calcext:value-type="date">
            <text:p>2017-01-07 10:00</text:p>
          </table:table-cell>
          <table:table-cell office:value-type="float" office:value="115.96225852185" calcext:value-type="float">
            <text:p>115,96226</text:p>
          </table:table-cell>
          <table:table-cell office:value-type="float" office:value="1425" calcext:value-type="float">
            <text:p>14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10]+&quot;00:30&quot;" office:value-type="date" office:date-value="2017-01-07T10:30:00.000065" calcext:value-type="date">
            <text:p>2017-01-07 10:30</text:p>
          </table:table-cell>
          <table:table-cell office:value-type="float" office:value="111.975199742284" calcext:value-type="float">
            <text:p>111,97520</text:p>
          </table:table-cell>
          <table:table-cell office:value-type="float" office:value="1578" calcext:value-type="float">
            <text:p>15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11]+&quot;00:30&quot;" office:value-type="date" office:date-value="2017-01-07T11:00:00.000065" calcext:value-type="date">
            <text:p>2017-01-07 11:00</text:p>
          </table:table-cell>
          <table:table-cell office:value-type="float" office:value="152.980608147811" calcext:value-type="float">
            <text:p>152,98061</text:p>
          </table:table-cell>
          <table:table-cell office:value-type="float" office:value="2181" calcext:value-type="float">
            <text:p>21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12]+&quot;00:30&quot;" office:value-type="date" office:date-value="2017-01-07T11:30:00.000065" calcext:value-type="date">
            <text:p>2017-01-07 11:30</text:p>
          </table:table-cell>
          <table:table-cell office:value-type="float" office:value="269.982338799573" calcext:value-type="float">
            <text:p>269,98234</text:p>
          </table:table-cell>
          <table:table-cell office:value-type="float" office:value="1833" calcext:value-type="float">
            <text:p>18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13]+&quot;00:30&quot;" office:value-type="date" office:date-value="2017-01-07T12:00:00.000065" calcext:value-type="date">
            <text:p>2017-01-07 12:00</text:p>
          </table:table-cell>
          <table:table-cell office:value-type="float" office:value="109.944937321842" calcext:value-type="float">
            <text:p>109,94494</text:p>
          </table:table-cell>
          <table:table-cell office:value-type="float" office:value="1857" calcext:value-type="float">
            <text:p>18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14]+&quot;00:30&quot;" office:value-type="date" office:date-value="2017-01-07T12:30:00.000066" calcext:value-type="date">
            <text:p>2017-01-07 12:30</text:p>
          </table:table-cell>
          <table:table-cell office:value-type="float" office:value="219.248241395152" calcext:value-type="float">
            <text:p>219,24824</text:p>
          </table:table-cell>
          <table:table-cell office:value-type="float" office:value="1654" calcext:value-type="float">
            <text:p>16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15]+&quot;00:30&quot;" office:value-type="date" office:date-value="2017-01-07T13:00:00.000066" calcext:value-type="date">
            <text:p>2017-01-07 13:00</text:p>
          </table:table-cell>
          <table:table-cell office:value-type="float" office:value="292.739429442771" calcext:value-type="float">
            <text:p>292,73943</text:p>
          </table:table-cell>
          <table:table-cell office:value-type="float" office:value="1637" calcext:value-type="float">
            <text:p>16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16]+&quot;00:30&quot;" office:value-type="date" office:date-value="2017-01-07T13:30:00.000066" calcext:value-type="date">
            <text:p>2017-01-07 13:30</text:p>
          </table:table-cell>
          <table:table-cell office:value-type="float" office:value="141.173477236599" calcext:value-type="float">
            <text:p>141,17348</text:p>
          </table:table-cell>
          <table:table-cell office:value-type="float" office:value="2765" calcext:value-type="float">
            <text:p>27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17]+&quot;00:30&quot;" office:value-type="date" office:date-value="2017-01-07T14:00:00.000066" calcext:value-type="date">
            <text:p>2017-01-07 14:00</text:p>
          </table:table-cell>
          <table:table-cell office:value-type="float" office:value="161.70210999376" calcext:value-type="float">
            <text:p>161,70211</text:p>
          </table:table-cell>
          <table:table-cell office:value-type="float" office:value="1989" calcext:value-type="float">
            <text:p>19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18]+&quot;00:30&quot;" office:value-type="date" office:date-value="2017-01-07T14:30:00.000066" calcext:value-type="date">
            <text:p>2017-01-07 14:30</text:p>
          </table:table-cell>
          <table:table-cell office:value-type="float" office:value="77.8546733567801" calcext:value-type="float">
            <text:p>77,85467</text:p>
          </table:table-cell>
          <table:table-cell office:value-type="float" office:value="1245" calcext:value-type="float">
            <text:p>12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19]+&quot;00:30&quot;" office:value-type="date" office:date-value="2017-01-07T15:00:00.000067" calcext:value-type="date">
            <text:p>2017-01-07 15:00</text:p>
          </table:table-cell>
          <table:table-cell office:value-type="float" office:value="65.1256188340237" calcext:value-type="float">
            <text:p>65,12562</text:p>
          </table:table-cell>
          <table:table-cell office:value-type="float" office:value="1133" calcext:value-type="float">
            <text:p>11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20]+&quot;00:30&quot;" office:value-type="date" office:date-value="2017-01-07T15:30:00.000067" calcext:value-type="date">
            <text:p>2017-01-07 15:30</text:p>
          </table:table-cell>
          <table:table-cell office:value-type="float" office:value="300.725970580417" calcext:value-type="float">
            <text:p>300,72597</text:p>
          </table:table-cell>
          <table:table-cell office:value-type="float" office:value="2412" calcext:value-type="float">
            <text:p>24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21]+&quot;00:30&quot;" office:value-type="date" office:date-value="2017-01-07T16:00:00.000067" calcext:value-type="date">
            <text:p>2017-01-07 16:00</text:p>
          </table:table-cell>
          <table:table-cell office:value-type="float" office:value="5.79476265167776" calcext:value-type="float">
            <text:p>5,79476</text:p>
          </table:table-cell>
          <table:table-cell office:value-type="float" office:value="1820" calcext:value-type="float">
            <text:p>18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22]+&quot;00:30&quot;" office:value-type="date" office:date-value="2017-01-07T16:30:00.000067" calcext:value-type="date">
            <text:p>2017-01-07 16:30</text:p>
          </table:table-cell>
          <table:table-cell office:value-type="float" office:value="139.791735524314" calcext:value-type="float">
            <text:p>139,79174</text:p>
          </table:table-cell>
          <table:table-cell office:value-type="float" office:value="2987" calcext:value-type="float">
            <text:p>29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23]+&quot;00:30&quot;" office:value-type="date" office:date-value="2017-01-07T17:00:00.000067" calcext:value-type="date">
            <text:p>2017-01-07 17:00</text:p>
          </table:table-cell>
          <table:table-cell office:value-type="float" office:value="101.01049929393" calcext:value-type="float">
            <text:p>101,01050</text:p>
          </table:table-cell>
          <table:table-cell office:value-type="float" office:value="1013" calcext:value-type="float">
            <text:p>10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24]+&quot;00:30&quot;" office:value-type="date" office:date-value="2017-01-07T17:30:00.000068" calcext:value-type="date">
            <text:p>2017-01-07 17:30</text:p>
          </table:table-cell>
          <table:table-cell office:value-type="float" office:value="-30.6651374248229" calcext:value-type="float">
            <text:p>-30,66514</text:p>
          </table:table-cell>
          <table:table-cell office:value-type="float" office:value="2811" calcext:value-type="float">
            <text:p>28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25]+&quot;00:30&quot;" office:value-type="date" office:date-value="2017-01-07T18:00:00.000068" calcext:value-type="date">
            <text:p>2017-01-07 18:00</text:p>
          </table:table-cell>
          <table:table-cell office:value-type="float" office:value="-173.722357474836" calcext:value-type="float">
            <text:p>-173,72236</text:p>
          </table:table-cell>
          <table:table-cell office:value-type="float" office:value="2391" calcext:value-type="float">
            <text:p>23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26]+&quot;00:30&quot;" office:value-type="date" office:date-value="2017-01-07T18:30:00.000068" calcext:value-type="date">
            <text:p>2017-01-07 18:30</text:p>
          </table:table-cell>
          <table:table-cell office:value-type="float" office:value="70.0831859306584" calcext:value-type="float">
            <text:p>70,08319</text:p>
          </table:table-cell>
          <table:table-cell office:value-type="float" office:value="1914" calcext:value-type="float">
            <text:p>19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27]+&quot;00:30&quot;" office:value-type="date" office:date-value="2017-01-07T19:00:00.000068" calcext:value-type="date">
            <text:p>2017-01-07 19:00</text:p>
          </table:table-cell>
          <table:table-cell office:value-type="float" office:value="301.845747354723" calcext:value-type="float">
            <text:p>301,84575</text:p>
          </table:table-cell>
          <table:table-cell office:value-type="float" office:value="1019" calcext:value-type="float">
            <text:p>10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28]+&quot;00:30&quot;" office:value-type="date" office:date-value="2017-01-07T19:30:00.000069" calcext:value-type="date">
            <text:p>2017-01-07 19:30</text:p>
          </table:table-cell>
          <table:table-cell office:value-type="float" office:value="105.680871941281" calcext:value-type="float">
            <text:p>105,68087</text:p>
          </table:table-cell>
          <table:table-cell office:value-type="float" office:value="1540" calcext:value-type="float">
            <text:p>15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29]+&quot;00:30&quot;" office:value-type="date" office:date-value="2017-01-07T20:00:00.000069" calcext:value-type="date">
            <text:p>2017-01-07 20:00</text:p>
          </table:table-cell>
          <table:table-cell office:value-type="float" office:value="145.04772203321" calcext:value-type="float">
            <text:p>145,04772</text:p>
          </table:table-cell>
          <table:table-cell office:value-type="float" office:value="2152" calcext:value-type="float">
            <text:p>21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30]+&quot;00:30&quot;" office:value-type="date" office:date-value="2017-01-07T20:30:00.000069" calcext:value-type="date">
            <text:p>2017-01-07 20:30</text:p>
          </table:table-cell>
          <table:table-cell office:value-type="float" office:value="-101.298037176872" calcext:value-type="float">
            <text:p>-101,29804</text:p>
          </table:table-cell>
          <table:table-cell office:value-type="float" office:value="2317" calcext:value-type="float">
            <text:p>23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31]+&quot;00:30&quot;" office:value-type="date" office:date-value="2017-01-07T21:00:00.000069" calcext:value-type="date">
            <text:p>2017-01-07 21:00</text:p>
          </table:table-cell>
          <table:table-cell office:value-type="float" office:value="-82.2027818775088" calcext:value-type="float">
            <text:p>-82,20278</text:p>
          </table:table-cell>
          <table:table-cell office:value-type="float" office:value="2864" calcext:value-type="float">
            <text:p>286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32]+&quot;00:30&quot;" office:value-type="date" office:date-value="2017-01-07T21:30:00.000069" calcext:value-type="date">
            <text:p>2017-01-07 21:30</text:p>
          </table:table-cell>
          <table:table-cell office:value-type="float" office:value="182.591756985289" calcext:value-type="float">
            <text:p>182,59176</text:p>
          </table:table-cell>
          <table:table-cell office:value-type="float" office:value="1788" calcext:value-type="float">
            <text:p>17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33]+&quot;00:30&quot;" office:value-type="date" office:date-value="2017-01-07T22:00:00.00007" calcext:value-type="date">
            <text:p>2017-01-07 22:00</text:p>
          </table:table-cell>
          <table:table-cell office:value-type="float" office:value="-14.4322196089059" calcext:value-type="float">
            <text:p>-14,43222</text:p>
          </table:table-cell>
          <table:table-cell office:value-type="float" office:value="1643" calcext:value-type="float">
            <text:p>16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34]+&quot;00:30&quot;" office:value-type="date" office:date-value="2017-01-07T22:30:00.00007" calcext:value-type="date">
            <text:p>2017-01-07 22:30</text:p>
          </table:table-cell>
          <table:table-cell office:value-type="float" office:value="86.1418713451698" calcext:value-type="float">
            <text:p>86,14187</text:p>
          </table:table-cell>
          <table:table-cell office:value-type="float" office:value="2654" calcext:value-type="float">
            <text:p>26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35]+&quot;00:30&quot;" office:value-type="date" office:date-value="2017-01-07T23:00:00.00007" calcext:value-type="date">
            <text:p>2017-01-07 23:00</text:p>
          </table:table-cell>
          <table:table-cell office:value-type="float" office:value="233.997172362721" calcext:value-type="float">
            <text:p>233,99717</text:p>
          </table:table-cell>
          <table:table-cell office:value-type="float" office:value="2763" calcext:value-type="float">
            <text:p>27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36]+&quot;00:30&quot;" office:value-type="date" office:date-value="2017-01-07T23:30:00.00007" calcext:value-type="date">
            <text:p>2017-01-07 23:30</text:p>
          </table:table-cell>
          <table:table-cell office:value-type="float" office:value="144.229254640969" calcext:value-type="float">
            <text:p>144,22925</text:p>
          </table:table-cell>
          <table:table-cell office:value-type="float" office:value="1927" calcext:value-type="float">
            <text:p>19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37]+&quot;00:30&quot;" office:value-type="date" office:date-value="2017-01-08T00:00:00.00007" calcext:value-type="date">
            <text:p>2017-01-08 00:00</text:p>
          </table:table-cell>
          <table:table-cell office:value-type="float" office:value="364.452118818948" calcext:value-type="float">
            <text:p>364,45212</text:p>
          </table:table-cell>
          <table:table-cell office:value-type="float" office:value="1535" calcext:value-type="float">
            <text:p>153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38]+&quot;00:30&quot;" office:value-type="date" office:date-value="2017-01-08T00:30:00.000071" calcext:value-type="date">
            <text:p>2017-01-08 00:30</text:p>
          </table:table-cell>
          <table:table-cell office:value-type="float" office:value="191.860426281357" calcext:value-type="float">
            <text:p>191,86043</text:p>
          </table:table-cell>
          <table:table-cell office:value-type="float" office:value="2254" calcext:value-type="float">
            <text:p>22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39]+&quot;00:30&quot;" office:value-type="date" office:date-value="2017-01-08T01:00:00.000071" calcext:value-type="date">
            <text:p>2017-01-08 01:00</text:p>
          </table:table-cell>
          <table:table-cell office:value-type="float" office:value="85.4212259822332" calcext:value-type="float">
            <text:p>85,42123</text:p>
          </table:table-cell>
          <table:table-cell office:value-type="float" office:value="1711" calcext:value-type="float">
            <text:p>17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40]+&quot;00:30&quot;" office:value-type="date" office:date-value="2017-01-08T01:30:00.000071" calcext:value-type="date">
            <text:p>2017-01-08 01:30</text:p>
          </table:table-cell>
          <table:table-cell office:value-type="float" office:value="171.416848898747" calcext:value-type="float">
            <text:p>171,41685</text:p>
          </table:table-cell>
          <table:table-cell office:value-type="float" office:value="1890" calcext:value-type="float">
            <text:p>18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41]+&quot;00:30&quot;" office:value-type="date" office:date-value="2017-01-08T02:00:00.000071" calcext:value-type="date">
            <text:p>2017-01-08 02:00</text:p>
          </table:table-cell>
          <table:table-cell office:value-type="float" office:value="121.251282254591" calcext:value-type="float">
            <text:p>121,25128</text:p>
          </table:table-cell>
          <table:table-cell office:value-type="float" office:value="1040" calcext:value-type="float">
            <text:p>10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42]+&quot;00:30&quot;" office:value-type="date" office:date-value="2017-01-08T02:30:00.000071" calcext:value-type="date">
            <text:p>2017-01-08 02:30</text:p>
          </table:table-cell>
          <table:table-cell office:value-type="float" office:value="137.568958753647" calcext:value-type="float">
            <text:p>137,56896</text:p>
          </table:table-cell>
          <table:table-cell office:value-type="float" office:value="1524" calcext:value-type="float">
            <text:p>15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43]+&quot;00:30&quot;" office:value-type="date" office:date-value="2017-01-08T03:00:00.000072" calcext:value-type="date">
            <text:p>2017-01-08 03:00</text:p>
          </table:table-cell>
          <table:table-cell office:value-type="float" office:value="145.685606456798" calcext:value-type="float">
            <text:p>145,68561</text:p>
          </table:table-cell>
          <table:table-cell office:value-type="float" office:value="2677" calcext:value-type="float">
            <text:p>26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44]+&quot;00:30&quot;" office:value-type="date" office:date-value="2017-01-08T03:30:00.000072" calcext:value-type="date">
            <text:p>2017-01-08 03:30</text:p>
          </table:table-cell>
          <table:table-cell office:value-type="float" office:value="19.8801298152488" calcext:value-type="float">
            <text:p>19,88013</text:p>
          </table:table-cell>
          <table:table-cell office:value-type="float" office:value="1908" calcext:value-type="float">
            <text:p>19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45]+&quot;00:30&quot;" office:value-type="date" office:date-value="2017-01-08T04:00:00.000072" calcext:value-type="date">
            <text:p>2017-01-08 04:00</text:p>
          </table:table-cell>
          <table:table-cell office:value-type="float" office:value="4.96910369020881" calcext:value-type="float">
            <text:p>4,96910</text:p>
          </table:table-cell>
          <table:table-cell office:value-type="float" office:value="1434" calcext:value-type="float">
            <text:p>14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46]+&quot;00:30&quot;" office:value-type="date" office:date-value="2017-01-08T04:30:00.000072" calcext:value-type="date">
            <text:p>2017-01-08 04:30</text:p>
          </table:table-cell>
          <table:table-cell office:value-type="float" office:value="38.9886724904563" calcext:value-type="float">
            <text:p>38,98867</text:p>
          </table:table-cell>
          <table:table-cell office:value-type="float" office:value="1711" calcext:value-type="float">
            <text:p>17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47]+&quot;00:30&quot;" office:value-type="date" office:date-value="2017-01-08T05:00:00.000073" calcext:value-type="date">
            <text:p>2017-01-08 05:00</text:p>
          </table:table-cell>
          <table:table-cell office:value-type="float" office:value="274.313809900174" calcext:value-type="float">
            <text:p>274,31381</text:p>
          </table:table-cell>
          <table:table-cell office:value-type="float" office:value="2938" calcext:value-type="float">
            <text:p>293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48]+&quot;00:30&quot;" office:value-type="date" office:date-value="2017-01-08T05:30:00.000073" calcext:value-type="date">
            <text:p>2017-01-08 05:30</text:p>
          </table:table-cell>
          <table:table-cell office:value-type="float" office:value="166.255337953959" calcext:value-type="float">
            <text:p>166,25534</text:p>
          </table:table-cell>
          <table:table-cell office:value-type="float" office:value="2619" calcext:value-type="float">
            <text:p>26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49]+&quot;00:30&quot;" office:value-type="date" office:date-value="2017-01-08T06:00:00.000073" calcext:value-type="date">
            <text:p>2017-01-08 06:00</text:p>
          </table:table-cell>
          <table:table-cell office:value-type="float" office:value="149.796146863627" calcext:value-type="float">
            <text:p>149,79615</text:p>
          </table:table-cell>
          <table:table-cell office:value-type="float" office:value="1857" calcext:value-type="float">
            <text:p>18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50]+&quot;00:30&quot;" office:value-type="date" office:date-value="2017-01-08T06:30:00.000073" calcext:value-type="date">
            <text:p>2017-01-08 06:30</text:p>
          </table:table-cell>
          <table:table-cell office:value-type="float" office:value="235.571753998204" calcext:value-type="float">
            <text:p>235,57175</text:p>
          </table:table-cell>
          <table:table-cell office:value-type="float" office:value="2418" calcext:value-type="float">
            <text:p>24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51]+&quot;00:30&quot;" office:value-type="date" office:date-value="2017-01-08T07:00:00.000073" calcext:value-type="date">
            <text:p>2017-01-08 07:00</text:p>
          </table:table-cell>
          <table:table-cell office:value-type="float" office:value="182.487617859506" calcext:value-type="float">
            <text:p>182,48762</text:p>
          </table:table-cell>
          <table:table-cell office:value-type="float" office:value="2737" calcext:value-type="float">
            <text:p>27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52]+&quot;00:30&quot;" office:value-type="date" office:date-value="2017-01-08T07:30:00.000074" calcext:value-type="date">
            <text:p>2017-01-08 07:30</text:p>
          </table:table-cell>
          <table:table-cell office:value-type="float" office:value="180.244684550134" calcext:value-type="float">
            <text:p>180,24468</text:p>
          </table:table-cell>
          <table:table-cell office:value-type="float" office:value="1426" calcext:value-type="float">
            <text:p>14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53]+&quot;00:30&quot;" office:value-type="date" office:date-value="2017-01-08T08:00:00.000074" calcext:value-type="date">
            <text:p>2017-01-08 08:00</text:p>
          </table:table-cell>
          <table:table-cell office:value-type="float" office:value="-10.87571601936" calcext:value-type="float">
            <text:p>-10,87572</text:p>
          </table:table-cell>
          <table:table-cell office:value-type="float" office:value="2962" calcext:value-type="float">
            <text:p>296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54]+&quot;00:30&quot;" office:value-type="date" office:date-value="2017-01-08T08:30:00.000074" calcext:value-type="date">
            <text:p>2017-01-08 08:30</text:p>
          </table:table-cell>
          <table:table-cell office:value-type="float" office:value="54.3079583524433" calcext:value-type="float">
            <text:p>54,30796</text:p>
          </table:table-cell>
          <table:table-cell office:value-type="float" office:value="1145" calcext:value-type="float">
            <text:p>11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55]+&quot;00:30&quot;" office:value-type="date" office:date-value="2017-01-08T09:00:00.000074" calcext:value-type="date">
            <text:p>2017-01-08 09:00</text:p>
          </table:table-cell>
          <table:table-cell office:value-type="float" office:value="61.149648828305" calcext:value-type="float">
            <text:p>61,14965</text:p>
          </table:table-cell>
          <table:table-cell office:value-type="float" office:value="2910" calcext:value-type="float">
            <text:p>29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56]+&quot;00:30&quot;" office:value-type="date" office:date-value="2017-01-08T09:30:00.000074" calcext:value-type="date">
            <text:p>2017-01-08 09:30</text:p>
          </table:table-cell>
          <table:table-cell office:value-type="float" office:value="104.320972199951" calcext:value-type="float">
            <text:p>104,32097</text:p>
          </table:table-cell>
          <table:table-cell office:value-type="float" office:value="2412" calcext:value-type="float">
            <text:p>24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57]+&quot;00:30&quot;" office:value-type="date" office:date-value="2017-01-08T10:00:00.000075" calcext:value-type="date">
            <text:p>2017-01-08 10:00</text:p>
          </table:table-cell>
          <table:table-cell office:value-type="float" office:value="245.763464937254" calcext:value-type="float">
            <text:p>245,76346</text:p>
          </table:table-cell>
          <table:table-cell office:value-type="float" office:value="1291" calcext:value-type="float">
            <text:p>12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58]+&quot;00:30&quot;" office:value-type="date" office:date-value="2017-01-08T10:30:00.000075" calcext:value-type="date">
            <text:p>2017-01-08 10:30</text:p>
          </table:table-cell>
          <table:table-cell office:value-type="float" office:value="139.874296230402" calcext:value-type="float">
            <text:p>139,87430</text:p>
          </table:table-cell>
          <table:table-cell office:value-type="float" office:value="2105" calcext:value-type="float">
            <text:p>210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59]+&quot;00:30&quot;" office:value-type="date" office:date-value="2017-01-08T11:00:00.000075" calcext:value-type="date">
            <text:p>2017-01-08 11:00</text:p>
          </table:table-cell>
          <table:table-cell office:value-type="float" office:value="96.4906066198814" calcext:value-type="float">
            <text:p>96,49061</text:p>
          </table:table-cell>
          <table:table-cell office:value-type="float" office:value="1356" calcext:value-type="float">
            <text:p>13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60]+&quot;00:30&quot;" office:value-type="date" office:date-value="2017-01-08T11:30:00.000075" calcext:value-type="date">
            <text:p>2017-01-08 11:30</text:p>
          </table:table-cell>
          <table:table-cell office:value-type="float" office:value="55.6871312923414" calcext:value-type="float">
            <text:p>55,68713</text:p>
          </table:table-cell>
          <table:table-cell office:value-type="float" office:value="1114" calcext:value-type="float">
            <text:p>11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61]+&quot;00:30&quot;" office:value-type="date" office:date-value="2017-01-08T12:00:00.000075" calcext:value-type="date">
            <text:p>2017-01-08 12:00</text:p>
          </table:table-cell>
          <table:table-cell office:value-type="float" office:value="281.603389485257" calcext:value-type="float">
            <text:p>281,60339</text:p>
          </table:table-cell>
          <table:table-cell office:value-type="float" office:value="2229" calcext:value-type="float">
            <text:p>22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62]+&quot;00:30&quot;" office:value-type="date" office:date-value="2017-01-08T12:30:00.000076" calcext:value-type="date">
            <text:p>2017-01-08 12:30</text:p>
          </table:table-cell>
          <table:table-cell office:value-type="float" office:value="317.801256178813" calcext:value-type="float">
            <text:p>317,80126</text:p>
          </table:table-cell>
          <table:table-cell office:value-type="float" office:value="1892" calcext:value-type="float">
            <text:p>18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63]+&quot;00:30&quot;" office:value-type="date" office:date-value="2017-01-08T13:00:00.000076" calcext:value-type="date">
            <text:p>2017-01-08 13:00</text:p>
          </table:table-cell>
          <table:table-cell office:value-type="float" office:value="95.0914138973672" calcext:value-type="float">
            <text:p>95,09141</text:p>
          </table:table-cell>
          <table:table-cell office:value-type="float" office:value="1433" calcext:value-type="float">
            <text:p>14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64]+&quot;00:30&quot;" office:value-type="date" office:date-value="2017-01-08T13:30:00.000076" calcext:value-type="date">
            <text:p>2017-01-08 13:30</text:p>
          </table:table-cell>
          <table:table-cell office:value-type="float" office:value="183.652579309374" calcext:value-type="float">
            <text:p>183,65258</text:p>
          </table:table-cell>
          <table:table-cell office:value-type="float" office:value="1131" calcext:value-type="float">
            <text:p>11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65]+&quot;00:30&quot;" office:value-type="date" office:date-value="2017-01-08T14:00:00.000076" calcext:value-type="date">
            <text:p>2017-01-08 14:00</text:p>
          </table:table-cell>
          <table:table-cell office:value-type="float" office:value="-2.84042966922053" calcext:value-type="float">
            <text:p>-2,84043</text:p>
          </table:table-cell>
          <table:table-cell office:value-type="float" office:value="1677" calcext:value-type="float">
            <text:p>16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66]+&quot;00:30&quot;" office:value-type="date" office:date-value="2017-01-08T14:30:00.000076" calcext:value-type="date">
            <text:p>2017-01-08 14:30</text:p>
          </table:table-cell>
          <table:table-cell office:value-type="float" office:value="235.975210294876" calcext:value-type="float">
            <text:p>235,97521</text:p>
          </table:table-cell>
          <table:table-cell office:value-type="float" office:value="2233" calcext:value-type="float">
            <text:p>22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67]+&quot;00:30&quot;" office:value-type="date" office:date-value="2017-01-08T15:00:00.000077" calcext:value-type="date">
            <text:p>2017-01-08 15:00</text:p>
          </table:table-cell>
          <table:table-cell office:value-type="float" office:value="-57.8703408891604" calcext:value-type="float">
            <text:p>-57,87034</text:p>
          </table:table-cell>
          <table:table-cell office:value-type="float" office:value="2241" calcext:value-type="float">
            <text:p>224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68]+&quot;00:30&quot;" office:value-type="date" office:date-value="2017-01-08T15:30:00.000077" calcext:value-type="date">
            <text:p>2017-01-08 15:30</text:p>
          </table:table-cell>
          <table:table-cell office:value-type="float" office:value="-46.4017599684727" calcext:value-type="float">
            <text:p>-46,40176</text:p>
          </table:table-cell>
          <table:table-cell office:value-type="float" office:value="1673" calcext:value-type="float">
            <text:p>167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69]+&quot;00:30&quot;" office:value-type="date" office:date-value="2017-01-08T16:00:00.000077" calcext:value-type="date">
            <text:p>2017-01-08 16:00</text:p>
          </table:table-cell>
          <table:table-cell office:value-type="float" office:value="254.281126106523" calcext:value-type="float">
            <text:p>254,28113</text:p>
          </table:table-cell>
          <table:table-cell office:value-type="float" office:value="1691" calcext:value-type="float">
            <text:p>16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70]+&quot;00:30&quot;" office:value-type="date" office:date-value="2017-01-08T16:30:00.000077" calcext:value-type="date">
            <text:p>2017-01-08 16:30</text:p>
          </table:table-cell>
          <table:table-cell office:value-type="float" office:value="38.1989091361233" calcext:value-type="float">
            <text:p>38,19891</text:p>
          </table:table-cell>
          <table:table-cell office:value-type="float" office:value="2415" calcext:value-type="float">
            <text:p>24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71]+&quot;00:30&quot;" office:value-type="date" office:date-value="2017-01-08T17:00:00.000078" calcext:value-type="date">
            <text:p>2017-01-08 17:00</text:p>
          </table:table-cell>
          <table:table-cell office:value-type="float" office:value="315.23964088351" calcext:value-type="float">
            <text:p>315,23964</text:p>
          </table:table-cell>
          <table:table-cell office:value-type="float" office:value="1895" calcext:value-type="float">
            <text:p>18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72]+&quot;00:30&quot;" office:value-type="date" office:date-value="2017-01-08T17:30:00.000078" calcext:value-type="date">
            <text:p>2017-01-08 17:30</text:p>
          </table:table-cell>
          <table:table-cell office:value-type="float" office:value="40.6061378842844" calcext:value-type="float">
            <text:p>40,60614</text:p>
          </table:table-cell>
          <table:table-cell office:value-type="float" office:value="1734" calcext:value-type="float">
            <text:p>17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73]+&quot;00:30&quot;" office:value-type="date" office:date-value="2017-01-08T18:00:00.000078" calcext:value-type="date">
            <text:p>2017-01-08 18:00</text:p>
          </table:table-cell>
          <table:table-cell office:value-type="float" office:value="200.301040195616" calcext:value-type="float">
            <text:p>200,30104</text:p>
          </table:table-cell>
          <table:table-cell office:value-type="float" office:value="1511" calcext:value-type="float">
            <text:p>15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74]+&quot;00:30&quot;" office:value-type="date" office:date-value="2017-01-08T18:30:00.000078" calcext:value-type="date">
            <text:p>2017-01-08 18:30</text:p>
          </table:table-cell>
          <table:table-cell office:value-type="float" office:value="123.954554404813" calcext:value-type="float">
            <text:p>123,95455</text:p>
          </table:table-cell>
          <table:table-cell office:value-type="float" office:value="2739" calcext:value-type="float">
            <text:p>27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75]+&quot;00:30&quot;" office:value-type="date" office:date-value="2017-01-08T19:00:00.000078" calcext:value-type="date">
            <text:p>2017-01-08 19:00</text:p>
          </table:table-cell>
          <table:table-cell office:value-type="float" office:value="66.1295763075539" calcext:value-type="float">
            <text:p>66,12958</text:p>
          </table:table-cell>
          <table:table-cell office:value-type="float" office:value="2247" calcext:value-type="float">
            <text:p>22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76]+&quot;00:30&quot;" office:value-type="date" office:date-value="2017-01-08T19:30:00.000079" calcext:value-type="date">
            <text:p>2017-01-08 19:30</text:p>
          </table:table-cell>
          <table:table-cell office:value-type="float" office:value="113.662980164789" calcext:value-type="float">
            <text:p>113,66298</text:p>
          </table:table-cell>
          <table:table-cell office:value-type="float" office:value="1975" calcext:value-type="float">
            <text:p>19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77]+&quot;00:30&quot;" office:value-type="date" office:date-value="2017-01-08T20:00:00.000079" calcext:value-type="date">
            <text:p>2017-01-08 20:00</text:p>
          </table:table-cell>
          <table:table-cell office:value-type="float" office:value="227.299892111257" calcext:value-type="float">
            <text:p>227,29989</text:p>
          </table:table-cell>
          <table:table-cell office:value-type="float" office:value="1775" calcext:value-type="float">
            <text:p>17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78]+&quot;00:30&quot;" office:value-type="date" office:date-value="2017-01-08T20:30:00.000079" calcext:value-type="date">
            <text:p>2017-01-08 20:30</text:p>
          </table:table-cell>
          <table:table-cell office:value-type="float" office:value="265.868314073119" calcext:value-type="float">
            <text:p>265,86831</text:p>
          </table:table-cell>
          <table:table-cell office:value-type="float" office:value="1455" calcext:value-type="float">
            <text:p>14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79]+&quot;00:30&quot;" office:value-type="date" office:date-value="2017-01-08T21:00:00.000079" calcext:value-type="date">
            <text:p>2017-01-08 21:00</text:p>
          </table:table-cell>
          <table:table-cell office:value-type="float" office:value="55.1203895277221" calcext:value-type="float">
            <text:p>55,12039</text:p>
          </table:table-cell>
          <table:table-cell office:value-type="float" office:value="2659" calcext:value-type="float">
            <text:p>26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80]+&quot;00:30&quot;" office:value-type="date" office:date-value="2017-01-08T21:30:00.000079" calcext:value-type="date">
            <text:p>2017-01-08 21:30</text:p>
          </table:table-cell>
          <table:table-cell office:value-type="float" office:value="110.502320264308" calcext:value-type="float">
            <text:p>110,50232</text:p>
          </table:table-cell>
          <table:table-cell office:value-type="float" office:value="1752" calcext:value-type="float">
            <text:p>17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81]+&quot;00:30&quot;" office:value-type="date" office:date-value="2017-01-08T22:00:00.00008" calcext:value-type="date">
            <text:p>2017-01-08 22:00</text:p>
          </table:table-cell>
          <table:table-cell office:value-type="float" office:value="-35.5875867295339" calcext:value-type="float">
            <text:p>-35,58759</text:p>
          </table:table-cell>
          <table:table-cell office:value-type="float" office:value="1060" calcext:value-type="float">
            <text:p>10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82]+&quot;00:30&quot;" office:value-type="date" office:date-value="2017-01-08T22:30:00.00008" calcext:value-type="date">
            <text:p>2017-01-08 22:30</text:p>
          </table:table-cell>
          <table:table-cell office:value-type="float" office:value="88.0718189658604" calcext:value-type="float">
            <text:p>88,07182</text:p>
          </table:table-cell>
          <table:table-cell office:value-type="float" office:value="1045" calcext:value-type="float">
            <text:p>10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83]+&quot;00:30&quot;" office:value-type="date" office:date-value="2017-01-08T23:00:00.00008" calcext:value-type="date">
            <text:p>2017-01-08 23:00</text:p>
          </table:table-cell>
          <table:table-cell office:value-type="float" office:value="68.7309475289512" calcext:value-type="float">
            <text:p>68,73095</text:p>
          </table:table-cell>
          <table:table-cell office:value-type="float" office:value="1358" calcext:value-type="float">
            <text:p>13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84]+&quot;00:30&quot;" office:value-type="date" office:date-value="2017-01-08T23:30:00.00008" calcext:value-type="date">
            <text:p>2017-01-08 23:30</text:p>
          </table:table-cell>
          <table:table-cell office:value-type="float" office:value="121.259033285168" calcext:value-type="float">
            <text:p>121,25903</text:p>
          </table:table-cell>
          <table:table-cell office:value-type="float" office:value="2145" calcext:value-type="float">
            <text:p>21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85]+&quot;00:30&quot;" office:value-type="date" office:date-value="2017-01-09T00:00:00.00008" calcext:value-type="date">
            <text:p>2017-01-09 00:00</text:p>
          </table:table-cell>
          <table:table-cell office:value-type="float" office:value="211.698319523249" calcext:value-type="float">
            <text:p>211,69832</text:p>
          </table:table-cell>
          <table:table-cell office:value-type="float" office:value="1837" calcext:value-type="float">
            <text:p>18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86]+&quot;00:30&quot;" office:value-type="date" office:date-value="2017-01-09T00:30:00.000081" calcext:value-type="date">
            <text:p>2017-01-09 00:30</text:p>
          </table:table-cell>
          <table:table-cell office:value-type="float" office:value="274.396355033745" calcext:value-type="float">
            <text:p>274,39636</text:p>
          </table:table-cell>
          <table:table-cell office:value-type="float" office:value="1598" calcext:value-type="float">
            <text:p>15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87]+&quot;00:30&quot;" office:value-type="date" office:date-value="2017-01-09T01:00:00.000081" calcext:value-type="date">
            <text:p>2017-01-09 01:00</text:p>
          </table:table-cell>
          <table:table-cell office:value-type="float" office:value="241.887022693914" calcext:value-type="float">
            <text:p>241,88702</text:p>
          </table:table-cell>
          <table:table-cell office:value-type="float" office:value="1307" calcext:value-type="float">
            <text:p>13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88]+&quot;00:30&quot;" office:value-type="date" office:date-value="2017-01-09T01:30:00.000081" calcext:value-type="date">
            <text:p>2017-01-09 01:30</text:p>
          </table:table-cell>
          <table:table-cell office:value-type="float" office:value="228.232579311936" calcext:value-type="float">
            <text:p>228,23258</text:p>
          </table:table-cell>
          <table:table-cell office:value-type="float" office:value="2268" calcext:value-type="float">
            <text:p>22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89]+&quot;00:30&quot;" office:value-type="date" office:date-value="2017-01-09T02:00:00.000081" calcext:value-type="date">
            <text:p>2017-01-09 02:00</text:p>
          </table:table-cell>
          <table:table-cell office:value-type="float" office:value="170.827144569317" calcext:value-type="float">
            <text:p>170,82714</text:p>
          </table:table-cell>
          <table:table-cell office:value-type="float" office:value="1698" calcext:value-type="float">
            <text:p>16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90]+&quot;00:30&quot;" office:value-type="date" office:date-value="2017-01-09T02:30:00.000082" calcext:value-type="date">
            <text:p>2017-01-09 02:30</text:p>
          </table:table-cell>
          <table:table-cell office:value-type="float" office:value="213.075322175599" calcext:value-type="float">
            <text:p>213,07532</text:p>
          </table:table-cell>
          <table:table-cell office:value-type="float" office:value="2288" calcext:value-type="float">
            <text:p>22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91]+&quot;00:30&quot;" office:value-type="date" office:date-value="2017-01-09T03:00:00.000082" calcext:value-type="date">
            <text:p>2017-01-09 03:00</text:p>
          </table:table-cell>
          <table:table-cell office:value-type="float" office:value="168.603981435194" calcext:value-type="float">
            <text:p>168,60398</text:p>
          </table:table-cell>
          <table:table-cell office:value-type="float" office:value="1549" calcext:value-type="float">
            <text:p>15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92]+&quot;00:30&quot;" office:value-type="date" office:date-value="2017-01-09T03:30:00.000082" calcext:value-type="date">
            <text:p>2017-01-09 03:30</text:p>
          </table:table-cell>
          <table:table-cell office:value-type="float" office:value="-58.5710552967926" calcext:value-type="float">
            <text:p>-58,57106</text:p>
          </table:table-cell>
          <table:table-cell office:value-type="float" office:value="1889" calcext:value-type="float">
            <text:p>18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93]+&quot;00:30&quot;" office:value-type="date" office:date-value="2017-01-09T04:00:00.000082" calcext:value-type="date">
            <text:p>2017-01-09 04:00</text:p>
          </table:table-cell>
          <table:table-cell office:value-type="float" office:value="49.1444641195456" calcext:value-type="float">
            <text:p>49,14446</text:p>
          </table:table-cell>
          <table:table-cell office:value-type="float" office:value="2210" calcext:value-type="float">
            <text:p>22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94]+&quot;00:30&quot;" office:value-type="date" office:date-value="2017-01-09T04:30:00.000082" calcext:value-type="date">
            <text:p>2017-01-09 04:30</text:p>
          </table:table-cell>
          <table:table-cell office:value-type="float" office:value="-0.127155917776264" calcext:value-type="float">
            <text:p>-0,12716</text:p>
          </table:table-cell>
          <table:table-cell office:value-type="float" office:value="1101" calcext:value-type="float">
            <text:p>110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95]+&quot;00:30&quot;" office:value-type="date" office:date-value="2017-01-09T05:00:00.000083" calcext:value-type="date">
            <text:p>2017-01-09 05:00</text:p>
          </table:table-cell>
          <table:table-cell office:value-type="float" office:value="150.737117417322" calcext:value-type="float">
            <text:p>150,73712</text:p>
          </table:table-cell>
          <table:table-cell office:value-type="float" office:value="1979" calcext:value-type="float">
            <text:p>19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96]+&quot;00:30&quot;" office:value-type="date" office:date-value="2017-01-09T05:30:00.000083" calcext:value-type="date">
            <text:p>2017-01-09 05:30</text:p>
          </table:table-cell>
          <table:table-cell office:value-type="float" office:value="181.321457981399" calcext:value-type="float">
            <text:p>181,32146</text:p>
          </table:table-cell>
          <table:table-cell office:value-type="float" office:value="1007" calcext:value-type="float">
            <text:p>10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97]+&quot;00:30&quot;" office:value-type="date" office:date-value="2017-01-09T06:00:00.000083" calcext:value-type="date">
            <text:p>2017-01-09 06:00</text:p>
          </table:table-cell>
          <table:table-cell office:value-type="float" office:value="271.561449225962" calcext:value-type="float">
            <text:p>271,56145</text:p>
          </table:table-cell>
          <table:table-cell office:value-type="float" office:value="1570" calcext:value-type="float">
            <text:p>15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98]+&quot;00:30&quot;" office:value-type="date" office:date-value="2017-01-09T06:30:00.000083" calcext:value-type="date">
            <text:p>2017-01-09 06:30</text:p>
          </table:table-cell>
          <table:table-cell office:value-type="float" office:value="223.931069740509" calcext:value-type="float">
            <text:p>223,93107</text:p>
          </table:table-cell>
          <table:table-cell office:value-type="float" office:value="1859" calcext:value-type="float">
            <text:p>18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399]+&quot;00:30&quot;" office:value-type="date" office:date-value="2017-01-09T07:00:00.000083" calcext:value-type="date">
            <text:p>2017-01-09 07:00</text:p>
          </table:table-cell>
          <table:table-cell office:value-type="float" office:value="-95.8690067775271" calcext:value-type="float">
            <text:p>-95,86901</text:p>
          </table:table-cell>
          <table:table-cell office:value-type="float" office:value="1249" calcext:value-type="float">
            <text:p>12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00]+&quot;00:30&quot;" office:value-type="date" office:date-value="2017-01-09T07:30:00.000084" calcext:value-type="date">
            <text:p>2017-01-09 07:30</text:p>
          </table:table-cell>
          <table:table-cell office:value-type="float" office:value="171.397937389419" calcext:value-type="float">
            <text:p>171,39794</text:p>
          </table:table-cell>
          <table:table-cell office:value-type="float" office:value="2687" calcext:value-type="float">
            <text:p>26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01]+&quot;00:30&quot;" office:value-type="date" office:date-value="2017-01-09T08:00:00.000084" calcext:value-type="date">
            <text:p>2017-01-09 08:00</text:p>
          </table:table-cell>
          <table:table-cell office:value-type="float" office:value="113.450403671232" calcext:value-type="float">
            <text:p>113,45040</text:p>
          </table:table-cell>
          <table:table-cell office:value-type="float" office:value="1981" calcext:value-type="float">
            <text:p>19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02]+&quot;00:30&quot;" office:value-type="date" office:date-value="2017-01-09T08:30:00.000084" calcext:value-type="date">
            <text:p>2017-01-09 08:30</text:p>
          </table:table-cell>
          <table:table-cell office:value-type="float" office:value="249.799189485293" calcext:value-type="float">
            <text:p>249,79919</text:p>
          </table:table-cell>
          <table:table-cell office:value-type="float" office:value="1614" calcext:value-type="float">
            <text:p>16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03]+&quot;00:30&quot;" office:value-type="date" office:date-value="2017-01-09T09:00:00.000084" calcext:value-type="date">
            <text:p>2017-01-09 09:00</text:p>
          </table:table-cell>
          <table:table-cell office:value-type="float" office:value="83.7200787478517" calcext:value-type="float">
            <text:p>83,72008</text:p>
          </table:table-cell>
          <table:table-cell office:value-type="float" office:value="1590" calcext:value-type="float">
            <text:p>15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04]+&quot;00:30&quot;" office:value-type="date" office:date-value="2017-01-09T09:30:00.000084" calcext:value-type="date">
            <text:p>2017-01-09 09:30</text:p>
          </table:table-cell>
          <table:table-cell office:value-type="float" office:value="47.0962070417356" calcext:value-type="float">
            <text:p>47,09621</text:p>
          </table:table-cell>
          <table:table-cell office:value-type="float" office:value="2513" calcext:value-type="float">
            <text:p>25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05]+&quot;00:30&quot;" office:value-type="date" office:date-value="2017-01-09T10:00:00.000085" calcext:value-type="date">
            <text:p>2017-01-09 10:00</text:p>
          </table:table-cell>
          <table:table-cell office:value-type="float" office:value="10.5869795771717" calcext:value-type="float">
            <text:p>10,58698</text:p>
          </table:table-cell>
          <table:table-cell office:value-type="float" office:value="1694" calcext:value-type="float">
            <text:p>16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06]+&quot;00:30&quot;" office:value-type="date" office:date-value="2017-01-09T10:30:00.000085" calcext:value-type="date">
            <text:p>2017-01-09 10:30</text:p>
          </table:table-cell>
          <table:table-cell office:value-type="float" office:value="88.068661517079" calcext:value-type="float">
            <text:p>88,06866</text:p>
          </table:table-cell>
          <table:table-cell office:value-type="float" office:value="2021" calcext:value-type="float">
            <text:p>20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07]+&quot;00:30&quot;" office:value-type="date" office:date-value="2017-01-09T11:00:00.000085" calcext:value-type="date">
            <text:p>2017-01-09 11:00</text:p>
          </table:table-cell>
          <table:table-cell office:value-type="float" office:value="118.750274722798" calcext:value-type="float">
            <text:p>118,75027</text:p>
          </table:table-cell>
          <table:table-cell office:value-type="float" office:value="2332" calcext:value-type="float">
            <text:p>23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08]+&quot;00:30&quot;" office:value-type="date" office:date-value="2017-01-09T11:30:00.000085" calcext:value-type="date">
            <text:p>2017-01-09 11:30</text:p>
          </table:table-cell>
          <table:table-cell office:value-type="float" office:value="41.0210341939481" calcext:value-type="float">
            <text:p>41,02103</text:p>
          </table:table-cell>
          <table:table-cell office:value-type="float" office:value="2421" calcext:value-type="float">
            <text:p>24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09]+&quot;00:30&quot;" office:value-type="date" office:date-value="2017-01-09T12:00:00.000085" calcext:value-type="date">
            <text:p>2017-01-09 12:00</text:p>
          </table:table-cell>
          <table:table-cell office:value-type="float" office:value="190.484658321011" calcext:value-type="float">
            <text:p>190,48466</text:p>
          </table:table-cell>
          <table:table-cell office:value-type="float" office:value="2881" calcext:value-type="float">
            <text:p>28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10]+&quot;00:30&quot;" office:value-type="date" office:date-value="2017-01-09T12:30:00.000086" calcext:value-type="date">
            <text:p>2017-01-09 12:30</text:p>
          </table:table-cell>
          <table:table-cell office:value-type="float" office:value="105.812976992909" calcext:value-type="float">
            <text:p>105,81298</text:p>
          </table:table-cell>
          <table:table-cell office:value-type="float" office:value="1462" calcext:value-type="float">
            <text:p>146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11]+&quot;00:30&quot;" office:value-type="date" office:date-value="2017-01-09T13:00:00.000086" calcext:value-type="date">
            <text:p>2017-01-09 13:00</text:p>
          </table:table-cell>
          <table:table-cell office:value-type="float" office:value="126.595583208777" calcext:value-type="float">
            <text:p>126,59558</text:p>
          </table:table-cell>
          <table:table-cell office:value-type="float" office:value="1901" calcext:value-type="float">
            <text:p>190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12]+&quot;00:30&quot;" office:value-type="date" office:date-value="2017-01-09T13:30:00.000086" calcext:value-type="date">
            <text:p>2017-01-09 13:30</text:p>
          </table:table-cell>
          <table:table-cell office:value-type="float" office:value="27.2029361428736" calcext:value-type="float">
            <text:p>27,20294</text:p>
          </table:table-cell>
          <table:table-cell office:value-type="float" office:value="2752" calcext:value-type="float">
            <text:p>27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13]+&quot;00:30&quot;" office:value-type="date" office:date-value="2017-01-09T14:00:00.000086" calcext:value-type="date">
            <text:p>2017-01-09 14:00</text:p>
          </table:table-cell>
          <table:table-cell office:value-type="float" office:value="5.78449086710319" calcext:value-type="float">
            <text:p>5,78449</text:p>
          </table:table-cell>
          <table:table-cell office:value-type="float" office:value="2491" calcext:value-type="float">
            <text:p>24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14]+&quot;00:30&quot;" office:value-type="date" office:date-value="2017-01-09T14:30:00.000087" calcext:value-type="date">
            <text:p>2017-01-09 14:30</text:p>
          </table:table-cell>
          <table:table-cell office:value-type="float" office:value="50.8318374817711" calcext:value-type="float">
            <text:p>50,83184</text:p>
          </table:table-cell>
          <table:table-cell office:value-type="float" office:value="2662" calcext:value-type="float">
            <text:p>266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15]+&quot;00:30&quot;" office:value-type="date" office:date-value="2017-01-09T15:00:00.000087" calcext:value-type="date">
            <text:p>2017-01-09 15:00</text:p>
          </table:table-cell>
          <table:table-cell office:value-type="float" office:value="305.160977406354" calcext:value-type="float">
            <text:p>305,16098</text:p>
          </table:table-cell>
          <table:table-cell office:value-type="float" office:value="1415" calcext:value-type="float">
            <text:p>14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16]+&quot;00:30&quot;" office:value-type="date" office:date-value="2017-01-09T15:30:00.000087" calcext:value-type="date">
            <text:p>2017-01-09 15:30</text:p>
          </table:table-cell>
          <table:table-cell office:value-type="float" office:value="75.7721561183945" calcext:value-type="float">
            <text:p>75,77216</text:p>
          </table:table-cell>
          <table:table-cell office:value-type="float" office:value="2362" calcext:value-type="float">
            <text:p>236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17]+&quot;00:30&quot;" office:value-type="date" office:date-value="2017-01-09T16:00:00.000087" calcext:value-type="date">
            <text:p>2017-01-09 16:00</text:p>
          </table:table-cell>
          <table:table-cell office:value-type="float" office:value="235.306941829191" calcext:value-type="float">
            <text:p>235,30694</text:p>
          </table:table-cell>
          <table:table-cell office:value-type="float" office:value="1483" calcext:value-type="float">
            <text:p>148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18]+&quot;00:30&quot;" office:value-type="date" office:date-value="2017-01-09T16:30:00.000087" calcext:value-type="date">
            <text:p>2017-01-09 16:30</text:p>
          </table:table-cell>
          <table:table-cell office:value-type="float" office:value="100.395157801983" calcext:value-type="float">
            <text:p>100,39516</text:p>
          </table:table-cell>
          <table:table-cell office:value-type="float" office:value="1285" calcext:value-type="float">
            <text:p>12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19]+&quot;00:30&quot;" office:value-type="date" office:date-value="2017-01-09T17:00:00.000088" calcext:value-type="date">
            <text:p>2017-01-09 17:00</text:p>
          </table:table-cell>
          <table:table-cell office:value-type="float" office:value="115.85969821082" calcext:value-type="float">
            <text:p>115,85970</text:p>
          </table:table-cell>
          <table:table-cell office:value-type="float" office:value="2583" calcext:value-type="float">
            <text:p>258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20]+&quot;00:30&quot;" office:value-type="date" office:date-value="2017-01-09T17:30:00.000088" calcext:value-type="date">
            <text:p>2017-01-09 17:30</text:p>
          </table:table-cell>
          <table:table-cell office:value-type="float" office:value="119.16907368999" calcext:value-type="float">
            <text:p>119,16907</text:p>
          </table:table-cell>
          <table:table-cell office:value-type="float" office:value="2711" calcext:value-type="float">
            <text:p>27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21]+&quot;00:30&quot;" office:value-type="date" office:date-value="2017-01-09T18:00:00.000088" calcext:value-type="date">
            <text:p>2017-01-09 18:00</text:p>
          </table:table-cell>
          <table:table-cell office:value-type="float" office:value="203.520924966564" calcext:value-type="float">
            <text:p>203,52092</text:p>
          </table:table-cell>
          <table:table-cell office:value-type="float" office:value="2728" calcext:value-type="float">
            <text:p>27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22]+&quot;00:30&quot;" office:value-type="date" office:date-value="2017-01-09T18:30:00.000088" calcext:value-type="date">
            <text:p>2017-01-09 18:30</text:p>
          </table:table-cell>
          <table:table-cell office:value-type="float" office:value="115.446037322694" calcext:value-type="float">
            <text:p>115,44604</text:p>
          </table:table-cell>
          <table:table-cell office:value-type="float" office:value="1224" calcext:value-type="float">
            <text:p>12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23]+&quot;00:30&quot;" office:value-type="date" office:date-value="2017-01-09T19:00:00.000088" calcext:value-type="date">
            <text:p>2017-01-09 19:00</text:p>
          </table:table-cell>
          <table:table-cell office:value-type="float" office:value="-41.6905781709566" calcext:value-type="float">
            <text:p>-41,69058</text:p>
          </table:table-cell>
          <table:table-cell office:value-type="float" office:value="1779" calcext:value-type="float">
            <text:p>17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24]+&quot;00:30&quot;" office:value-type="date" office:date-value="2017-01-09T19:30:00.000089" calcext:value-type="date">
            <text:p>2017-01-09 19:30</text:p>
          </table:table-cell>
          <table:table-cell office:value-type="float" office:value="335.159957310632" calcext:value-type="float">
            <text:p>335,15996</text:p>
          </table:table-cell>
          <table:table-cell office:value-type="float" office:value="1981" calcext:value-type="float">
            <text:p>19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25]+&quot;00:30&quot;" office:value-type="date" office:date-value="2017-01-09T20:00:00.000089" calcext:value-type="date">
            <text:p>2017-01-09 20:00</text:p>
          </table:table-cell>
          <table:table-cell office:value-type="float" office:value="-40.8692421668485" calcext:value-type="float">
            <text:p>-40,86924</text:p>
          </table:table-cell>
          <table:table-cell office:value-type="float" office:value="2858" calcext:value-type="float">
            <text:p>28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26]+&quot;00:30&quot;" office:value-type="date" office:date-value="2017-01-09T20:30:00.000089" calcext:value-type="date">
            <text:p>2017-01-09 20:30</text:p>
          </table:table-cell>
          <table:table-cell office:value-type="float" office:value="191.876772374666" calcext:value-type="float">
            <text:p>191,87677</text:p>
          </table:table-cell>
          <table:table-cell office:value-type="float" office:value="1197" calcext:value-type="float">
            <text:p>11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27]+&quot;00:30&quot;" office:value-type="date" office:date-value="2017-01-09T21:00:00.000089" calcext:value-type="date">
            <text:p>2017-01-09 21:00</text:p>
          </table:table-cell>
          <table:table-cell office:value-type="float" office:value="156.819001423334" calcext:value-type="float">
            <text:p>156,81900</text:p>
          </table:table-cell>
          <table:table-cell office:value-type="float" office:value="1234" calcext:value-type="float">
            <text:p>12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28]+&quot;00:30&quot;" office:value-type="date" office:date-value="2017-01-09T21:30:00.000089" calcext:value-type="date">
            <text:p>2017-01-09 21:30</text:p>
          </table:table-cell>
          <table:table-cell office:value-type="float" office:value="200.482741817957" calcext:value-type="float">
            <text:p>200,48274</text:p>
          </table:table-cell>
          <table:table-cell office:value-type="float" office:value="2004" calcext:value-type="float">
            <text:p>20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29]+&quot;00:30&quot;" office:value-type="date" office:date-value="2017-01-09T22:00:00.00009" calcext:value-type="date">
            <text:p>2017-01-09 22:00</text:p>
          </table:table-cell>
          <table:table-cell office:value-type="float" office:value="-7.99868479829695" calcext:value-type="float">
            <text:p>-7,99868</text:p>
          </table:table-cell>
          <table:table-cell office:value-type="float" office:value="1590" calcext:value-type="float">
            <text:p>15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30]+&quot;00:30&quot;" office:value-type="date" office:date-value="2017-01-09T22:30:00.00009" calcext:value-type="date">
            <text:p>2017-01-09 22:30</text:p>
          </table:table-cell>
          <table:table-cell office:value-type="float" office:value="114.469256306788" calcext:value-type="float">
            <text:p>114,46926</text:p>
          </table:table-cell>
          <table:table-cell office:value-type="float" office:value="1559" calcext:value-type="float">
            <text:p>15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31]+&quot;00:30&quot;" office:value-type="date" office:date-value="2017-01-09T23:00:00.00009" calcext:value-type="date">
            <text:p>2017-01-09 23:00</text:p>
          </table:table-cell>
          <table:table-cell office:value-type="float" office:value="249.78678159758" calcext:value-type="float">
            <text:p>249,78678</text:p>
          </table:table-cell>
          <table:table-cell office:value-type="float" office:value="1889" calcext:value-type="float">
            <text:p>18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32]+&quot;00:30&quot;" office:value-type="date" office:date-value="2017-01-09T23:30:00.00009" calcext:value-type="date">
            <text:p>2017-01-09 23:30</text:p>
          </table:table-cell>
          <table:table-cell office:value-type="float" office:value="165.58455000829" calcext:value-type="float">
            <text:p>165,58455</text:p>
          </table:table-cell>
          <table:table-cell office:value-type="float" office:value="1761" calcext:value-type="float">
            <text:p>17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33]+&quot;00:30&quot;" office:value-type="date" office:date-value="2017-01-10T00:00:00.000091" calcext:value-type="date">
            <text:p>2017-01-10 00:00</text:p>
          </table:table-cell>
          <table:table-cell office:value-type="float" office:value="140.945244868989" calcext:value-type="float">
            <text:p>140,94524</text:p>
          </table:table-cell>
          <table:table-cell office:value-type="float" office:value="1249" calcext:value-type="float">
            <text:p>12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34]+&quot;00:30&quot;" office:value-type="date" office:date-value="2017-01-10T00:30:00.000091" calcext:value-type="date">
            <text:p>2017-01-10 00:30</text:p>
          </table:table-cell>
          <table:table-cell office:value-type="float" office:value="273.24198797415" calcext:value-type="float">
            <text:p>273,24199</text:p>
          </table:table-cell>
          <table:table-cell office:value-type="float" office:value="1739" calcext:value-type="float">
            <text:p>17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35]+&quot;00:30&quot;" office:value-type="date" office:date-value="2017-01-10T01:00:00.000091" calcext:value-type="date">
            <text:p>2017-01-10 01:00</text:p>
          </table:table-cell>
          <table:table-cell office:value-type="float" office:value="198.407962275989" calcext:value-type="float">
            <text:p>198,40796</text:p>
          </table:table-cell>
          <table:table-cell office:value-type="float" office:value="1203" calcext:value-type="float">
            <text:p>12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36]+&quot;00:30&quot;" office:value-type="date" office:date-value="2017-01-10T01:30:00.000091" calcext:value-type="date">
            <text:p>2017-01-10 01:30</text:p>
          </table:table-cell>
          <table:table-cell office:value-type="float" office:value="152.912191993929" calcext:value-type="float">
            <text:p>152,91219</text:p>
          </table:table-cell>
          <table:table-cell office:value-type="float" office:value="1563" calcext:value-type="float">
            <text:p>15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37]+&quot;00:30&quot;" office:value-type="date" office:date-value="2017-01-10T02:00:00.000091" calcext:value-type="date">
            <text:p>2017-01-10 02:00</text:p>
          </table:table-cell>
          <table:table-cell office:value-type="float" office:value="276.982232665446" calcext:value-type="float">
            <text:p>276,98223</text:p>
          </table:table-cell>
          <table:table-cell office:value-type="float" office:value="2877" calcext:value-type="float">
            <text:p>28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38]+&quot;00:30&quot;" office:value-type="date" office:date-value="2017-01-10T02:30:00.000092" calcext:value-type="date">
            <text:p>2017-01-10 02:30</text:p>
          </table:table-cell>
          <table:table-cell office:value-type="float" office:value="-21.9595857283419" calcext:value-type="float">
            <text:p>-21,95959</text:p>
          </table:table-cell>
          <table:table-cell office:value-type="float" office:value="2633" calcext:value-type="float">
            <text:p>26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39]+&quot;00:30&quot;" office:value-type="date" office:date-value="2017-01-10T03:00:00.000092" calcext:value-type="date">
            <text:p>2017-01-10 03:00</text:p>
          </table:table-cell>
          <table:table-cell office:value-type="float" office:value="219.561229424812" calcext:value-type="float">
            <text:p>219,56123</text:p>
          </table:table-cell>
          <table:table-cell office:value-type="float" office:value="1544" calcext:value-type="float">
            <text:p>15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40]+&quot;00:30&quot;" office:value-type="date" office:date-value="2017-01-10T03:30:00.000092" calcext:value-type="date">
            <text:p>2017-01-10 03:30</text:p>
          </table:table-cell>
          <table:table-cell office:value-type="float" office:value="69.881570373847" calcext:value-type="float">
            <text:p>69,88157</text:p>
          </table:table-cell>
          <table:table-cell office:value-type="float" office:value="1410" calcext:value-type="float">
            <text:p>14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41]+&quot;00:30&quot;" office:value-type="date" office:date-value="2017-01-10T04:00:00.000092" calcext:value-type="date">
            <text:p>2017-01-10 04:00</text:p>
          </table:table-cell>
          <table:table-cell office:value-type="float" office:value="384.372252113588" calcext:value-type="float">
            <text:p>384,37225</text:p>
          </table:table-cell>
          <table:table-cell office:value-type="float" office:value="1147" calcext:value-type="float">
            <text:p>11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42]+&quot;00:30&quot;" office:value-type="date" office:date-value="2017-01-10T04:30:00.000092" calcext:value-type="date">
            <text:p>2017-01-10 04:30</text:p>
          </table:table-cell>
          <table:table-cell office:value-type="float" office:value="218.226374712798" calcext:value-type="float">
            <text:p>218,22637</text:p>
          </table:table-cell>
          <table:table-cell office:value-type="float" office:value="2221" calcext:value-type="float">
            <text:p>22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43]+&quot;00:30&quot;" office:value-type="date" office:date-value="2017-01-10T05:00:00.000093" calcext:value-type="date">
            <text:p>2017-01-10 05:00</text:p>
          </table:table-cell>
          <table:table-cell office:value-type="float" office:value="216.759312773213" calcext:value-type="float">
            <text:p>216,75931</text:p>
          </table:table-cell>
          <table:table-cell office:value-type="float" office:value="2543" calcext:value-type="float">
            <text:p>25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44]+&quot;00:30&quot;" office:value-type="date" office:date-value="2017-01-10T05:30:00.000093" calcext:value-type="date">
            <text:p>2017-01-10 05:30</text:p>
          </table:table-cell>
          <table:table-cell office:value-type="float" office:value="52.8403721474303" calcext:value-type="float">
            <text:p>52,84037</text:p>
          </table:table-cell>
          <table:table-cell office:value-type="float" office:value="1677" calcext:value-type="float">
            <text:p>16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45]+&quot;00:30&quot;" office:value-type="date" office:date-value="2017-01-10T06:00:00.000093" calcext:value-type="date">
            <text:p>2017-01-10 06:00</text:p>
          </table:table-cell>
          <table:table-cell office:value-type="float" office:value="333.196278648623" calcext:value-type="float">
            <text:p>333,19628</text:p>
          </table:table-cell>
          <table:table-cell office:value-type="float" office:value="1921" calcext:value-type="float">
            <text:p>19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46]+&quot;00:30&quot;" office:value-type="date" office:date-value="2017-01-10T06:30:00.000093" calcext:value-type="date">
            <text:p>2017-01-10 06:30</text:p>
          </table:table-cell>
          <table:table-cell office:value-type="float" office:value="209.359221947683" calcext:value-type="float">
            <text:p>209,35922</text:p>
          </table:table-cell>
          <table:table-cell office:value-type="float" office:value="2319" calcext:value-type="float">
            <text:p>23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47]+&quot;00:30&quot;" office:value-type="date" office:date-value="2017-01-10T07:00:00.000093" calcext:value-type="date">
            <text:p>2017-01-10 07:00</text:p>
          </table:table-cell>
          <table:table-cell office:value-type="float" office:value="33.735309158785" calcext:value-type="float">
            <text:p>33,73531</text:p>
          </table:table-cell>
          <table:table-cell office:value-type="float" office:value="2058" calcext:value-type="float">
            <text:p>20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48]+&quot;00:30&quot;" office:value-type="date" office:date-value="2017-01-10T07:30:00.000094" calcext:value-type="date">
            <text:p>2017-01-10 07:30</text:p>
          </table:table-cell>
          <table:table-cell office:value-type="float" office:value="28.2052259554489" calcext:value-type="float">
            <text:p>28,20523</text:p>
          </table:table-cell>
          <table:table-cell office:value-type="float" office:value="2526" calcext:value-type="float">
            <text:p>25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49]+&quot;00:30&quot;" office:value-type="date" office:date-value="2017-01-10T08:00:00.000094" calcext:value-type="date">
            <text:p>2017-01-10 08:00</text:p>
          </table:table-cell>
          <table:table-cell office:value-type="float" office:value="62.1274254277706" calcext:value-type="float">
            <text:p>62,12743</text:p>
          </table:table-cell>
          <table:table-cell office:value-type="float" office:value="2686" calcext:value-type="float">
            <text:p>268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50]+&quot;00:30&quot;" office:value-type="date" office:date-value="2017-01-10T08:30:00.000094" calcext:value-type="date">
            <text:p>2017-01-10 08:30</text:p>
          </table:table-cell>
          <table:table-cell office:value-type="float" office:value="137.21525771364" calcext:value-type="float">
            <text:p>137,21526</text:p>
          </table:table-cell>
          <table:table-cell office:value-type="float" office:value="1111" calcext:value-type="float">
            <text:p>11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51]+&quot;00:30&quot;" office:value-type="date" office:date-value="2017-01-10T09:00:00.000094" calcext:value-type="date">
            <text:p>2017-01-10 09:00</text:p>
          </table:table-cell>
          <table:table-cell office:value-type="float" office:value="191.472053962993" calcext:value-type="float">
            <text:p>191,47205</text:p>
          </table:table-cell>
          <table:table-cell office:value-type="float" office:value="1870" calcext:value-type="float">
            <text:p>18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52]+&quot;00:30&quot;" office:value-type="date" office:date-value="2017-01-10T09:30:00.000095" calcext:value-type="date">
            <text:p>2017-01-10 09:30</text:p>
          </table:table-cell>
          <table:table-cell office:value-type="float" office:value="253.407204905801" calcext:value-type="float">
            <text:p>253,40720</text:p>
          </table:table-cell>
          <table:table-cell office:value-type="float" office:value="1892" calcext:value-type="float">
            <text:p>18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53]+&quot;00:30&quot;" office:value-type="date" office:date-value="2017-01-10T10:00:00.000095" calcext:value-type="date">
            <text:p>2017-01-10 10:00</text:p>
          </table:table-cell>
          <table:table-cell office:value-type="float" office:value="159.415543796557" calcext:value-type="float">
            <text:p>159,41554</text:p>
          </table:table-cell>
          <table:table-cell office:value-type="float" office:value="1133" calcext:value-type="float">
            <text:p>11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54]+&quot;00:30&quot;" office:value-type="date" office:date-value="2017-01-10T10:30:00.000095" calcext:value-type="date">
            <text:p>2017-01-10 10:30</text:p>
          </table:table-cell>
          <table:table-cell office:value-type="float" office:value="179.366384264035" calcext:value-type="float">
            <text:p>179,36638</text:p>
          </table:table-cell>
          <table:table-cell office:value-type="float" office:value="1984" calcext:value-type="float">
            <text:p>19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55]+&quot;00:30&quot;" office:value-type="date" office:date-value="2017-01-10T11:00:00.000095" calcext:value-type="date">
            <text:p>2017-01-10 11:00</text:p>
          </table:table-cell>
          <table:table-cell office:value-type="float" office:value="151.961978816814" calcext:value-type="float">
            <text:p>151,96198</text:p>
          </table:table-cell>
          <table:table-cell office:value-type="float" office:value="2412" calcext:value-type="float">
            <text:p>24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56]+&quot;00:30&quot;" office:value-type="date" office:date-value="2017-01-10T11:30:00.000095" calcext:value-type="date">
            <text:p>2017-01-10 11:30</text:p>
          </table:table-cell>
          <table:table-cell office:value-type="float" office:value="64.6020583162295" calcext:value-type="float">
            <text:p>64,60206</text:p>
          </table:table-cell>
          <table:table-cell office:value-type="float" office:value="1654" calcext:value-type="float">
            <text:p>16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57]+&quot;00:30&quot;" office:value-type="date" office:date-value="2017-01-10T12:00:00.000096" calcext:value-type="date">
            <text:p>2017-01-10 12:00</text:p>
          </table:table-cell>
          <table:table-cell office:value-type="float" office:value="250.142246754082" calcext:value-type="float">
            <text:p>250,14225</text:p>
          </table:table-cell>
          <table:table-cell office:value-type="float" office:value="2193" calcext:value-type="float">
            <text:p>21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58]+&quot;00:30&quot;" office:value-type="date" office:date-value="2017-01-10T12:30:00.000096" calcext:value-type="date">
            <text:p>2017-01-10 12:30</text:p>
          </table:table-cell>
          <table:table-cell office:value-type="float" office:value="259.569267154276" calcext:value-type="float">
            <text:p>259,56927</text:p>
          </table:table-cell>
          <table:table-cell office:value-type="float" office:value="2892" calcext:value-type="float">
            <text:p>28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59]+&quot;00:30&quot;" office:value-type="date" office:date-value="2017-01-10T13:00:00.000096" calcext:value-type="date">
            <text:p>2017-01-10 13:00</text:p>
          </table:table-cell>
          <table:table-cell office:value-type="float" office:value="170.012316137865" calcext:value-type="float">
            <text:p>170,01232</text:p>
          </table:table-cell>
          <table:table-cell office:value-type="float" office:value="1216" calcext:value-type="float">
            <text:p>12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60]+&quot;00:30&quot;" office:value-type="date" office:date-value="2017-01-10T13:30:00.000096" calcext:value-type="date">
            <text:p>2017-01-10 13:30</text:p>
          </table:table-cell>
          <table:table-cell office:value-type="float" office:value="332.468512457278" calcext:value-type="float">
            <text:p>332,46851</text:p>
          </table:table-cell>
          <table:table-cell office:value-type="float" office:value="1217" calcext:value-type="float">
            <text:p>12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61]+&quot;00:30&quot;" office:value-type="date" office:date-value="2017-01-10T14:00:00.000096" calcext:value-type="date">
            <text:p>2017-01-10 14:00</text:p>
          </table:table-cell>
          <table:table-cell office:value-type="float" office:value="212.517748950243" calcext:value-type="float">
            <text:p>212,51775</text:p>
          </table:table-cell>
          <table:table-cell office:value-type="float" office:value="1613" calcext:value-type="float">
            <text:p>16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62]+&quot;00:30&quot;" office:value-type="date" office:date-value="2017-01-10T14:30:00.000097" calcext:value-type="date">
            <text:p>2017-01-10 14:30</text:p>
          </table:table-cell>
          <table:table-cell office:value-type="float" office:value="71.4726153899578" calcext:value-type="float">
            <text:p>71,47262</text:p>
          </table:table-cell>
          <table:table-cell office:value-type="float" office:value="2741" calcext:value-type="float">
            <text:p>274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63]+&quot;00:30&quot;" office:value-type="date" office:date-value="2017-01-10T15:00:00.000097" calcext:value-type="date">
            <text:p>2017-01-10 15:00</text:p>
          </table:table-cell>
          <table:table-cell office:value-type="float" office:value="187.575662927065" calcext:value-type="float">
            <text:p>187,57566</text:p>
          </table:table-cell>
          <table:table-cell office:value-type="float" office:value="2911" calcext:value-type="float">
            <text:p>29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64]+&quot;00:30&quot;" office:value-type="date" office:date-value="2017-01-10T15:30:00.000097" calcext:value-type="date">
            <text:p>2017-01-10 15:30</text:p>
          </table:table-cell>
          <table:table-cell office:value-type="float" office:value="189.980204530288" calcext:value-type="float">
            <text:p>189,98020</text:p>
          </table:table-cell>
          <table:table-cell office:value-type="float" office:value="2443" calcext:value-type="float">
            <text:p>24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65]+&quot;00:30&quot;" office:value-type="date" office:date-value="2017-01-10T16:00:00.000097" calcext:value-type="date">
            <text:p>2017-01-10 16:00</text:p>
          </table:table-cell>
          <table:table-cell office:value-type="float" office:value="86.0122971990952" calcext:value-type="float">
            <text:p>86,01230</text:p>
          </table:table-cell>
          <table:table-cell office:value-type="float" office:value="1313" calcext:value-type="float">
            <text:p>13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66]+&quot;00:30&quot;" office:value-type="date" office:date-value="2017-01-10T16:30:00.000097" calcext:value-type="date">
            <text:p>2017-01-10 16:30</text:p>
          </table:table-cell>
          <table:table-cell office:value-type="float" office:value="109.09883254239" calcext:value-type="float">
            <text:p>109,09883</text:p>
          </table:table-cell>
          <table:table-cell office:value-type="float" office:value="1183" calcext:value-type="float">
            <text:p>118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67]+&quot;00:30&quot;" office:value-type="date" office:date-value="2017-01-10T17:00:00.000098" calcext:value-type="date">
            <text:p>2017-01-10 17:00</text:p>
          </table:table-cell>
          <table:table-cell office:value-type="float" office:value="140.182928952532" calcext:value-type="float">
            <text:p>140,18293</text:p>
          </table:table-cell>
          <table:table-cell office:value-type="float" office:value="1055" calcext:value-type="float">
            <text:p>10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68]+&quot;00:30&quot;" office:value-type="date" office:date-value="2017-01-10T17:30:00.000098" calcext:value-type="date">
            <text:p>2017-01-10 17:30</text:p>
          </table:table-cell>
          <table:table-cell office:value-type="float" office:value="88.2642043020026" calcext:value-type="float">
            <text:p>88,26420</text:p>
          </table:table-cell>
          <table:table-cell office:value-type="float" office:value="1403" calcext:value-type="float">
            <text:p>14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69]+&quot;00:30&quot;" office:value-type="date" office:date-value="2017-01-10T18:00:00.000098" calcext:value-type="date">
            <text:p>2017-01-10 18:00</text:p>
          </table:table-cell>
          <table:table-cell office:value-type="float" office:value="44.7372730815059" calcext:value-type="float">
            <text:p>44,73727</text:p>
          </table:table-cell>
          <table:table-cell office:value-type="float" office:value="2974" calcext:value-type="float">
            <text:p>29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70]+&quot;00:30&quot;" office:value-type="date" office:date-value="2017-01-10T18:30:00.000098" calcext:value-type="date">
            <text:p>2017-01-10 18:30</text:p>
          </table:table-cell>
          <table:table-cell office:value-type="float" office:value="232.149318749046" calcext:value-type="float">
            <text:p>232,14932</text:p>
          </table:table-cell>
          <table:table-cell office:value-type="float" office:value="1463" calcext:value-type="float">
            <text:p>14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71]+&quot;00:30&quot;" office:value-type="date" office:date-value="2017-01-10T19:00:00.000098" calcext:value-type="date">
            <text:p>2017-01-10 19:00</text:p>
          </table:table-cell>
          <table:table-cell office:value-type="float" office:value="179.029950766278" calcext:value-type="float">
            <text:p>179,02995</text:p>
          </table:table-cell>
          <table:table-cell office:value-type="float" office:value="2003" calcext:value-type="float">
            <text:p>20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72]+&quot;00:30&quot;" office:value-type="date" office:date-value="2017-01-10T19:30:00.000099" calcext:value-type="date">
            <text:p>2017-01-10 19:30</text:p>
          </table:table-cell>
          <table:table-cell office:value-type="float" office:value="20.4875032759735" calcext:value-type="float">
            <text:p>20,48750</text:p>
          </table:table-cell>
          <table:table-cell office:value-type="float" office:value="1139" calcext:value-type="float">
            <text:p>11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73]+&quot;00:30&quot;" office:value-type="date" office:date-value="2017-01-10T20:00:00.000099" calcext:value-type="date">
            <text:p>2017-01-10 20:00</text:p>
          </table:table-cell>
          <table:table-cell office:value-type="float" office:value="133.917062119474" calcext:value-type="float">
            <text:p>133,91706</text:p>
          </table:table-cell>
          <table:table-cell office:value-type="float" office:value="1955" calcext:value-type="float">
            <text:p>19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74]+&quot;00:30&quot;" office:value-type="date" office:date-value="2017-01-10T20:30:00.000099" calcext:value-type="date">
            <text:p>2017-01-10 20:30</text:p>
          </table:table-cell>
          <table:table-cell office:value-type="float" office:value="38.1566675437096" calcext:value-type="float">
            <text:p>38,15667</text:p>
          </table:table-cell>
          <table:table-cell office:value-type="float" office:value="2615" calcext:value-type="float">
            <text:p>26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75]+&quot;00:30&quot;" office:value-type="date" office:date-value="2017-01-10T21:00:00.000099" calcext:value-type="date">
            <text:p>2017-01-10 21:00</text:p>
          </table:table-cell>
          <table:table-cell office:value-type="float" office:value="149.889632346065" calcext:value-type="float">
            <text:p>149,88963</text:p>
          </table:table-cell>
          <table:table-cell office:value-type="float" office:value="1233" calcext:value-type="float">
            <text:p>12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76]+&quot;00:30&quot;" office:value-type="date" office:date-value="2017-01-10T21:30:00.0001" calcext:value-type="date">
            <text:p>2017-01-10 21:30</text:p>
          </table:table-cell>
          <table:table-cell office:value-type="float" office:value="233.784696639633" calcext:value-type="float">
            <text:p>233,78470</text:p>
          </table:table-cell>
          <table:table-cell office:value-type="float" office:value="1415" calcext:value-type="float">
            <text:p>14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77]+&quot;00:30&quot;" office:value-type="date" office:date-value="2017-01-10T22:00:00.0001" calcext:value-type="date">
            <text:p>2017-01-10 22:00</text:p>
          </table:table-cell>
          <table:table-cell office:value-type="float" office:value="119.996949785147" calcext:value-type="float">
            <text:p>119,99695</text:p>
          </table:table-cell>
          <table:table-cell office:value-type="float" office:value="1759" calcext:value-type="float">
            <text:p>17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78]+&quot;00:30&quot;" office:value-type="date" office:date-value="2017-01-10T22:30:00.0001" calcext:value-type="date">
            <text:p>2017-01-10 22:30</text:p>
          </table:table-cell>
          <table:table-cell office:value-type="float" office:value="226.447340592599" calcext:value-type="float">
            <text:p>226,44734</text:p>
          </table:table-cell>
          <table:table-cell office:value-type="float" office:value="2071" calcext:value-type="float">
            <text:p>20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79]+&quot;00:30&quot;" office:value-type="date" office:date-value="2017-01-10T23:00:00.0001" calcext:value-type="date">
            <text:p>2017-01-10 23:00</text:p>
          </table:table-cell>
          <table:table-cell office:value-type="float" office:value="262.386206691304" calcext:value-type="float">
            <text:p>262,38621</text:p>
          </table:table-cell>
          <table:table-cell office:value-type="float" office:value="2711" calcext:value-type="float">
            <text:p>27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80]+&quot;00:30&quot;" office:value-type="date" office:date-value="2017-01-10T23:30:00.0001" calcext:value-type="date">
            <text:p>2017-01-10 23:30</text:p>
          </table:table-cell>
          <table:table-cell office:value-type="float" office:value="140.710410197794" calcext:value-type="float">
            <text:p>140,71041</text:p>
          </table:table-cell>
          <table:table-cell office:value-type="float" office:value="1816" calcext:value-type="float">
            <text:p>18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81]+&quot;00:30&quot;" office:value-type="date" office:date-value="2017-01-11T00:00:00.000101" calcext:value-type="date">
            <text:p>2017-01-11 00:00</text:p>
          </table:table-cell>
          <table:table-cell office:value-type="float" office:value="150.392327231195" calcext:value-type="float">
            <text:p>150,39233</text:p>
          </table:table-cell>
          <table:table-cell office:value-type="float" office:value="2346" calcext:value-type="float">
            <text:p>23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82]+&quot;00:30&quot;" office:value-type="date" office:date-value="2017-01-11T00:30:00.000101" calcext:value-type="date">
            <text:p>2017-01-11 00:30</text:p>
          </table:table-cell>
          <table:table-cell office:value-type="float" office:value="157.882522952757" calcext:value-type="float">
            <text:p>157,88252</text:p>
          </table:table-cell>
          <table:table-cell office:value-type="float" office:value="1619" calcext:value-type="float">
            <text:p>16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83]+&quot;00:30&quot;" office:value-type="date" office:date-value="2017-01-11T01:00:00.000101" calcext:value-type="date">
            <text:p>2017-01-11 01:00</text:p>
          </table:table-cell>
          <table:table-cell office:value-type="float" office:value="143.59881237209" calcext:value-type="float">
            <text:p>143,59881</text:p>
          </table:table-cell>
          <table:table-cell office:value-type="float" office:value="2189" calcext:value-type="float">
            <text:p>21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84]+&quot;00:30&quot;" office:value-type="date" office:date-value="2017-01-11T01:30:00.000101" calcext:value-type="date">
            <text:p>2017-01-11 01:30</text:p>
          </table:table-cell>
          <table:table-cell office:value-type="float" office:value="99.4792922301507" calcext:value-type="float">
            <text:p>99,47929</text:p>
          </table:table-cell>
          <table:table-cell office:value-type="float" office:value="2928" calcext:value-type="float">
            <text:p>29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85]+&quot;00:30&quot;" office:value-type="date" office:date-value="2017-01-11T02:00:00.000101" calcext:value-type="date">
            <text:p>2017-01-11 02:00</text:p>
          </table:table-cell>
          <table:table-cell office:value-type="float" office:value="196.823374970748" calcext:value-type="float">
            <text:p>196,82337</text:p>
          </table:table-cell>
          <table:table-cell office:value-type="float" office:value="1195" calcext:value-type="float">
            <text:p>11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86]+&quot;00:30&quot;" office:value-type="date" office:date-value="2017-01-11T02:30:00.000102" calcext:value-type="date">
            <text:p>2017-01-11 02:30</text:p>
          </table:table-cell>
          <table:table-cell office:value-type="float" office:value="118.129557853356" calcext:value-type="float">
            <text:p>118,12956</text:p>
          </table:table-cell>
          <table:table-cell office:value-type="float" office:value="1365" calcext:value-type="float">
            <text:p>13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87]+&quot;00:30&quot;" office:value-type="date" office:date-value="2017-01-11T03:00:00.000102" calcext:value-type="date">
            <text:p>2017-01-11 03:00</text:p>
          </table:table-cell>
          <table:table-cell office:value-type="float" office:value="238.982168037715" calcext:value-type="float">
            <text:p>238,98217</text:p>
          </table:table-cell>
          <table:table-cell office:value-type="float" office:value="1520" calcext:value-type="float">
            <text:p>15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88]+&quot;00:30&quot;" office:value-type="date" office:date-value="2017-01-11T03:30:00.000102" calcext:value-type="date">
            <text:p>2017-01-11 03:30</text:p>
          </table:table-cell>
          <table:table-cell office:value-type="float" office:value="263.673091893002" calcext:value-type="float">
            <text:p>263,67309</text:p>
          </table:table-cell>
          <table:table-cell office:value-type="float" office:value="2846" calcext:value-type="float">
            <text:p>28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89]+&quot;00:30&quot;" office:value-type="date" office:date-value="2017-01-11T04:00:00.000102" calcext:value-type="date">
            <text:p>2017-01-11 04:00</text:p>
          </table:table-cell>
          <table:table-cell office:value-type="float" office:value="170.793950666985" calcext:value-type="float">
            <text:p>170,79395</text:p>
          </table:table-cell>
          <table:table-cell office:value-type="float" office:value="1127" calcext:value-type="float">
            <text:p>11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90]+&quot;00:30&quot;" office:value-type="date" office:date-value="2017-01-11T04:30:00.000102" calcext:value-type="date">
            <text:p>2017-01-11 04:30</text:p>
          </table:table-cell>
          <table:table-cell office:value-type="float" office:value="141.975116538992" calcext:value-type="float">
            <text:p>141,97512</text:p>
          </table:table-cell>
          <table:table-cell office:value-type="float" office:value="2542" calcext:value-type="float">
            <text:p>25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91]+&quot;00:30&quot;" office:value-type="date" office:date-value="2017-01-11T05:00:00.000103" calcext:value-type="date">
            <text:p>2017-01-11 05:00</text:p>
          </table:table-cell>
          <table:table-cell office:value-type="float" office:value="376.052591617858" calcext:value-type="float">
            <text:p>376,05259</text:p>
          </table:table-cell>
          <table:table-cell office:value-type="float" office:value="1067" calcext:value-type="float">
            <text:p>106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92]+&quot;00:30&quot;" office:value-type="date" office:date-value="2017-01-11T05:30:00.000103" calcext:value-type="date">
            <text:p>2017-01-11 05:30</text:p>
          </table:table-cell>
          <table:table-cell office:value-type="float" office:value="93.9989211297215" calcext:value-type="float">
            <text:p>93,99892</text:p>
          </table:table-cell>
          <table:table-cell office:value-type="float" office:value="1813" calcext:value-type="float">
            <text:p>18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93]+&quot;00:30&quot;" office:value-type="date" office:date-value="2017-01-11T06:00:00.000103" calcext:value-type="date">
            <text:p>2017-01-11 06:00</text:p>
          </table:table-cell>
          <table:table-cell office:value-type="float" office:value="99.62742025266" calcext:value-type="float">
            <text:p>99,62742</text:p>
          </table:table-cell>
          <table:table-cell office:value-type="float" office:value="1756" calcext:value-type="float">
            <text:p>17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94]+&quot;00:30&quot;" office:value-type="date" office:date-value="2017-01-11T06:30:00.000103" calcext:value-type="date">
            <text:p>2017-01-11 06:30</text:p>
          </table:table-cell>
          <table:table-cell office:value-type="float" office:value="190.840731160413" calcext:value-type="float">
            <text:p>190,84073</text:p>
          </table:table-cell>
          <table:table-cell office:value-type="float" office:value="2814" calcext:value-type="float">
            <text:p>28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95]+&quot;00:30&quot;" office:value-type="date" office:date-value="2017-01-11T07:00:00.000104" calcext:value-type="date">
            <text:p>2017-01-11 07:00</text:p>
          </table:table-cell>
          <table:table-cell office:value-type="float" office:value="195.034402541899" calcext:value-type="float">
            <text:p>195,03440</text:p>
          </table:table-cell>
          <table:table-cell office:value-type="float" office:value="1957" calcext:value-type="float">
            <text:p>19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96]+&quot;00:30&quot;" office:value-type="date" office:date-value="2017-01-11T07:30:00.000104" calcext:value-type="date">
            <text:p>2017-01-11 07:30</text:p>
          </table:table-cell>
          <table:table-cell office:value-type="float" office:value="232.602815267046" calcext:value-type="float">
            <text:p>232,60282</text:p>
          </table:table-cell>
          <table:table-cell office:value-type="float" office:value="1255" calcext:value-type="float">
            <text:p>12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97]+&quot;00:30&quot;" office:value-type="date" office:date-value="2017-01-11T08:00:00.000104" calcext:value-type="date">
            <text:p>2017-01-11 08:00</text:p>
          </table:table-cell>
          <table:table-cell office:value-type="float" office:value="271.928107545907" calcext:value-type="float">
            <text:p>271,92811</text:p>
          </table:table-cell>
          <table:table-cell office:value-type="float" office:value="2147" calcext:value-type="float">
            <text:p>21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98]+&quot;00:30&quot;" office:value-type="date" office:date-value="2017-01-11T08:30:00.000104" calcext:value-type="date">
            <text:p>2017-01-11 08:30</text:p>
          </table:table-cell>
          <table:table-cell office:value-type="float" office:value="259.349069850125" calcext:value-type="float">
            <text:p>259,34907</text:p>
          </table:table-cell>
          <table:table-cell office:value-type="float" office:value="2833" calcext:value-type="float">
            <text:p>28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499]+&quot;00:30&quot;" office:value-type="date" office:date-value="2017-01-11T09:00:00.000104" calcext:value-type="date">
            <text:p>2017-01-11 09:00</text:p>
          </table:table-cell>
          <table:table-cell office:value-type="float" office:value="63.2949082383402" calcext:value-type="float">
            <text:p>63,29491</text:p>
          </table:table-cell>
          <table:table-cell office:value-type="float" office:value="1870" calcext:value-type="float">
            <text:p>18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00]+&quot;00:30&quot;" office:value-type="date" office:date-value="2017-01-11T09:30:00.000105" calcext:value-type="date">
            <text:p>2017-01-11 09:30</text:p>
          </table:table-cell>
          <table:table-cell office:value-type="float" office:value="144.739596311791" calcext:value-type="float">
            <text:p>144,73960</text:p>
          </table:table-cell>
          <table:table-cell office:value-type="float" office:value="2450" calcext:value-type="float">
            <text:p>24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01]+&quot;00:30&quot;" office:value-type="date" office:date-value="2017-01-11T10:00:00.000105" calcext:value-type="date">
            <text:p>2017-01-11 10:00</text:p>
          </table:table-cell>
          <table:table-cell office:value-type="float" office:value="226.089766587959" calcext:value-type="float">
            <text:p>226,08977</text:p>
          </table:table-cell>
          <table:table-cell office:value-type="float" office:value="1921" calcext:value-type="float">
            <text:p>19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02]+&quot;00:30&quot;" office:value-type="date" office:date-value="2017-01-11T10:30:00.000105" calcext:value-type="date">
            <text:p>2017-01-11 10:30</text:p>
          </table:table-cell>
          <table:table-cell office:value-type="float" office:value="207.414923319704" calcext:value-type="float">
            <text:p>207,41492</text:p>
          </table:table-cell>
          <table:table-cell office:value-type="float" office:value="1427" calcext:value-type="float">
            <text:p>14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03]+&quot;00:30&quot;" office:value-type="date" office:date-value="2017-01-11T11:00:00.000105" calcext:value-type="date">
            <text:p>2017-01-11 11:00</text:p>
          </table:table-cell>
          <table:table-cell office:value-type="float" office:value="267.56890213169" calcext:value-type="float">
            <text:p>267,56890</text:p>
          </table:table-cell>
          <table:table-cell office:value-type="float" office:value="2160" calcext:value-type="float">
            <text:p>21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04]+&quot;00:30&quot;" office:value-type="date" office:date-value="2017-01-11T11:30:00.000105" calcext:value-type="date">
            <text:p>2017-01-11 11:30</text:p>
          </table:table-cell>
          <table:table-cell office:value-type="float" office:value="144.748439472712" calcext:value-type="float">
            <text:p>144,74844</text:p>
          </table:table-cell>
          <table:table-cell office:value-type="float" office:value="1320" calcext:value-type="float">
            <text:p>13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05]+&quot;00:30&quot;" office:value-type="date" office:date-value="2017-01-11T12:00:00.000106" calcext:value-type="date">
            <text:p>2017-01-11 12:00</text:p>
          </table:table-cell>
          <table:table-cell office:value-type="float" office:value="204.110451740481" calcext:value-type="float">
            <text:p>204,11045</text:p>
          </table:table-cell>
          <table:table-cell office:value-type="float" office:value="2970" calcext:value-type="float">
            <text:p>29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06]+&quot;00:30&quot;" office:value-type="date" office:date-value="2017-01-11T12:30:00.000106" calcext:value-type="date">
            <text:p>2017-01-11 12:30</text:p>
          </table:table-cell>
          <table:table-cell office:value-type="float" office:value="-71.3580829212612" calcext:value-type="float">
            <text:p>-71,35808</text:p>
          </table:table-cell>
          <table:table-cell office:value-type="float" office:value="1848" calcext:value-type="float">
            <text:p>184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07]+&quot;00:30&quot;" office:value-type="date" office:date-value="2017-01-11T13:00:00.000106" calcext:value-type="date">
            <text:p>2017-01-11 13:00</text:p>
          </table:table-cell>
          <table:table-cell office:value-type="float" office:value="185.911265883303" calcext:value-type="float">
            <text:p>185,91127</text:p>
          </table:table-cell>
          <table:table-cell office:value-type="float" office:value="2700" calcext:value-type="float">
            <text:p>27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08]+&quot;00:30&quot;" office:value-type="date" office:date-value="2017-01-11T13:30:00.000106" calcext:value-type="date">
            <text:p>2017-01-11 13:30</text:p>
          </table:table-cell>
          <table:table-cell office:value-type="float" office:value="217.461025400443" calcext:value-type="float">
            <text:p>217,46103</text:p>
          </table:table-cell>
          <table:table-cell office:value-type="float" office:value="2480" calcext:value-type="float">
            <text:p>24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09]+&quot;00:30&quot;" office:value-type="date" office:date-value="2017-01-11T14:00:00.000106" calcext:value-type="date">
            <text:p>2017-01-11 14:00</text:p>
          </table:table-cell>
          <table:table-cell office:value-type="float" office:value="120.454525827852" calcext:value-type="float">
            <text:p>120,45453</text:p>
          </table:table-cell>
          <table:table-cell office:value-type="float" office:value="1628" calcext:value-type="float">
            <text:p>16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10]+&quot;00:30&quot;" office:value-type="date" office:date-value="2017-01-11T14:30:00.000107" calcext:value-type="date">
            <text:p>2017-01-11 14:30</text:p>
          </table:table-cell>
          <table:table-cell office:value-type="float" office:value="164.015293566993" calcext:value-type="float">
            <text:p>164,01529</text:p>
          </table:table-cell>
          <table:table-cell office:value-type="float" office:value="2404" calcext:value-type="float">
            <text:p>24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11]+&quot;00:30&quot;" office:value-type="date" office:date-value="2017-01-11T15:00:00.000107" calcext:value-type="date">
            <text:p>2017-01-11 15:00</text:p>
          </table:table-cell>
          <table:table-cell office:value-type="float" office:value="45.2039673628581" calcext:value-type="float">
            <text:p>45,20397</text:p>
          </table:table-cell>
          <table:table-cell office:value-type="float" office:value="1670" calcext:value-type="float">
            <text:p>16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12]+&quot;00:30&quot;" office:value-type="date" office:date-value="2017-01-11T15:30:00.000107" calcext:value-type="date">
            <text:p>2017-01-11 15:30</text:p>
          </table:table-cell>
          <table:table-cell office:value-type="float" office:value="100.736138224264" calcext:value-type="float">
            <text:p>100,73614</text:p>
          </table:table-cell>
          <table:table-cell office:value-type="float" office:value="1699" calcext:value-type="float">
            <text:p>16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13]+&quot;00:30&quot;" office:value-type="date" office:date-value="2017-01-11T16:00:00.000107" calcext:value-type="date">
            <text:p>2017-01-11 16:00</text:p>
          </table:table-cell>
          <table:table-cell office:value-type="float" office:value="129.772034747764" calcext:value-type="float">
            <text:p>129,77203</text:p>
          </table:table-cell>
          <table:table-cell office:value-type="float" office:value="2380" calcext:value-type="float">
            <text:p>23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14]+&quot;00:30&quot;" office:value-type="date" office:date-value="2017-01-11T16:30:00.000107" calcext:value-type="date">
            <text:p>2017-01-11 16:30</text:p>
          </table:table-cell>
          <table:table-cell office:value-type="float" office:value="178.974266823276" calcext:value-type="float">
            <text:p>178,97427</text:p>
          </table:table-cell>
          <table:table-cell office:value-type="float" office:value="2392" calcext:value-type="float">
            <text:p>23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15]+&quot;00:30&quot;" office:value-type="date" office:date-value="2017-01-11T17:00:00.000108" calcext:value-type="date">
            <text:p>2017-01-11 17:00</text:p>
          </table:table-cell>
          <table:table-cell office:value-type="float" office:value="84.4473686182159" calcext:value-type="float">
            <text:p>84,44737</text:p>
          </table:table-cell>
          <table:table-cell office:value-type="float" office:value="1459" calcext:value-type="float">
            <text:p>14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16]+&quot;00:30&quot;" office:value-type="date" office:date-value="2017-01-11T17:30:00.000108" calcext:value-type="date">
            <text:p>2017-01-11 17:30</text:p>
          </table:table-cell>
          <table:table-cell office:value-type="float" office:value="132.227016646733" calcext:value-type="float">
            <text:p>132,22702</text:p>
          </table:table-cell>
          <table:table-cell office:value-type="float" office:value="1322" calcext:value-type="float">
            <text:p>132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17]+&quot;00:30&quot;" office:value-type="date" office:date-value="2017-01-11T18:00:00.000108" calcext:value-type="date">
            <text:p>2017-01-11 18:00</text:p>
          </table:table-cell>
          <table:table-cell office:value-type="float" office:value="7.45371287293258" calcext:value-type="float">
            <text:p>7,45371</text:p>
          </table:table-cell>
          <table:table-cell office:value-type="float" office:value="2970" calcext:value-type="float">
            <text:p>29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18]+&quot;00:30&quot;" office:value-type="date" office:date-value="2017-01-11T18:30:00.000108" calcext:value-type="date">
            <text:p>2017-01-11 18:30</text:p>
          </table:table-cell>
          <table:table-cell office:value-type="float" office:value="241.55819862676" calcext:value-type="float">
            <text:p>241,55820</text:p>
          </table:table-cell>
          <table:table-cell office:value-type="float" office:value="1774" calcext:value-type="float">
            <text:p>17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19]+&quot;00:30&quot;" office:value-type="date" office:date-value="2017-01-11T19:00:00.000109" calcext:value-type="date">
            <text:p>2017-01-11 19:00</text:p>
          </table:table-cell>
          <table:table-cell office:value-type="float" office:value="184.374651014645" calcext:value-type="float">
            <text:p>184,37465</text:p>
          </table:table-cell>
          <table:table-cell office:value-type="float" office:value="2655" calcext:value-type="float">
            <text:p>26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20]+&quot;00:30&quot;" office:value-type="date" office:date-value="2017-01-11T19:30:00.000109" calcext:value-type="date">
            <text:p>2017-01-11 19:30</text:p>
          </table:table-cell>
          <table:table-cell office:value-type="float" office:value="158.887486270969" calcext:value-type="float">
            <text:p>158,88749</text:p>
          </table:table-cell>
          <table:table-cell office:value-type="float" office:value="2563" calcext:value-type="float">
            <text:p>25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21]+&quot;00:30&quot;" office:value-type="date" office:date-value="2017-01-11T20:00:00.000109" calcext:value-type="date">
            <text:p>2017-01-11 20:00</text:p>
          </table:table-cell>
          <table:table-cell office:value-type="float" office:value="83.1897588980174" calcext:value-type="float">
            <text:p>83,18976</text:p>
          </table:table-cell>
          <table:table-cell office:value-type="float" office:value="2791" calcext:value-type="float">
            <text:p>27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22]+&quot;00:30&quot;" office:value-type="date" office:date-value="2017-01-11T20:30:00.000109" calcext:value-type="date">
            <text:p>2017-01-11 20:30</text:p>
          </table:table-cell>
          <table:table-cell office:value-type="float" office:value="88.2853001733288" calcext:value-type="float">
            <text:p>88,28530</text:p>
          </table:table-cell>
          <table:table-cell office:value-type="float" office:value="1723" calcext:value-type="float">
            <text:p>17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23]+&quot;00:30&quot;" office:value-type="date" office:date-value="2017-01-11T21:00:00.000109" calcext:value-type="date">
            <text:p>2017-01-11 21:00</text:p>
          </table:table-cell>
          <table:table-cell office:value-type="float" office:value="273.388979707246" calcext:value-type="float">
            <text:p>273,38898</text:p>
          </table:table-cell>
          <table:table-cell office:value-type="float" office:value="1236" calcext:value-type="float">
            <text:p>12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24]+&quot;00:30&quot;" office:value-type="date" office:date-value="2017-01-11T21:30:00.00011" calcext:value-type="date">
            <text:p>2017-01-11 21:30</text:p>
          </table:table-cell>
          <table:table-cell office:value-type="float" office:value="1.84026364513727" calcext:value-type="float">
            <text:p>1,84026</text:p>
          </table:table-cell>
          <table:table-cell office:value-type="float" office:value="2350" calcext:value-type="float">
            <text:p>23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25]+&quot;00:30&quot;" office:value-type="date" office:date-value="2017-01-11T22:00:00.00011" calcext:value-type="date">
            <text:p>2017-01-11 22:00</text:p>
          </table:table-cell>
          <table:table-cell office:value-type="float" office:value="442.935685700185" calcext:value-type="float">
            <text:p>442,93569</text:p>
          </table:table-cell>
          <table:table-cell office:value-type="float" office:value="1342" calcext:value-type="float">
            <text:p>13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26]+&quot;00:30&quot;" office:value-type="date" office:date-value="2017-01-11T22:30:00.00011" calcext:value-type="date">
            <text:p>2017-01-11 22:30</text:p>
          </table:table-cell>
          <table:table-cell office:value-type="float" office:value="-66.3328060105821" calcext:value-type="float">
            <text:p>-66,33281</text:p>
          </table:table-cell>
          <table:table-cell office:value-type="float" office:value="1180" calcext:value-type="float">
            <text:p>11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27]+&quot;00:30&quot;" office:value-type="date" office:date-value="2017-01-11T23:00:00.00011" calcext:value-type="date">
            <text:p>2017-01-11 23:00</text:p>
          </table:table-cell>
          <table:table-cell office:value-type="float" office:value="273.847432437426" calcext:value-type="float">
            <text:p>273,84743</text:p>
          </table:table-cell>
          <table:table-cell office:value-type="float" office:value="2278" calcext:value-type="float">
            <text:p>22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28]+&quot;00:30&quot;" office:value-type="date" office:date-value="2017-01-11T23:30:00.00011" calcext:value-type="date">
            <text:p>2017-01-11 23:30</text:p>
          </table:table-cell>
          <table:table-cell office:value-type="float" office:value="177.527447152615" calcext:value-type="float">
            <text:p>177,52745</text:p>
          </table:table-cell>
          <table:table-cell office:value-type="float" office:value="2550" calcext:value-type="float">
            <text:p>25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29]+&quot;00:30&quot;" office:value-type="date" office:date-value="2017-01-12T00:00:00.000111" calcext:value-type="date">
            <text:p>2017-01-12 00:00</text:p>
          </table:table-cell>
          <table:table-cell office:value-type="float" office:value="81.2528866909305" calcext:value-type="float">
            <text:p>81,25289</text:p>
          </table:table-cell>
          <table:table-cell office:value-type="float" office:value="2310" calcext:value-type="float">
            <text:p>23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30]+&quot;00:30&quot;" office:value-type="date" office:date-value="2017-01-12T00:30:00.000111" calcext:value-type="date">
            <text:p>2017-01-12 00:30</text:p>
          </table:table-cell>
          <table:table-cell office:value-type="float" office:value="33.7490144076578" calcext:value-type="float">
            <text:p>33,74901</text:p>
          </table:table-cell>
          <table:table-cell office:value-type="float" office:value="2345" calcext:value-type="float">
            <text:p>23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31]+&quot;00:30&quot;" office:value-type="date" office:date-value="2017-01-12T01:00:00.000111" calcext:value-type="date">
            <text:p>2017-01-12 01:00</text:p>
          </table:table-cell>
          <table:table-cell office:value-type="float" office:value="139.028785939609" calcext:value-type="float">
            <text:p>139,02879</text:p>
          </table:table-cell>
          <table:table-cell office:value-type="float" office:value="2677" calcext:value-type="float">
            <text:p>26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32]+&quot;00:30&quot;" office:value-type="date" office:date-value="2017-01-12T01:30:00.000111" calcext:value-type="date">
            <text:p>2017-01-12 01:30</text:p>
          </table:table-cell>
          <table:table-cell office:value-type="float" office:value="57.2625085580561" calcext:value-type="float">
            <text:p>57,26251</text:p>
          </table:table-cell>
          <table:table-cell office:value-type="float" office:value="2783" calcext:value-type="float">
            <text:p>278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33]+&quot;00:30&quot;" office:value-type="date" office:date-value="2017-01-12T02:00:00.000111" calcext:value-type="date">
            <text:p>2017-01-12 02:00</text:p>
          </table:table-cell>
          <table:table-cell office:value-type="float" office:value="202.068904033398" calcext:value-type="float">
            <text:p>202,06890</text:p>
          </table:table-cell>
          <table:table-cell office:value-type="float" office:value="1099" calcext:value-type="float">
            <text:p>10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34]+&quot;00:30&quot;" office:value-type="date" office:date-value="2017-01-12T02:30:00.000112" calcext:value-type="date">
            <text:p>2017-01-12 02:30</text:p>
          </table:table-cell>
          <table:table-cell office:value-type="float" office:value="118.622931750142" calcext:value-type="float">
            <text:p>118,62293</text:p>
          </table:table-cell>
          <table:table-cell office:value-type="float" office:value="2285" calcext:value-type="float">
            <text:p>22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35]+&quot;00:30&quot;" office:value-type="date" office:date-value="2017-01-12T03:00:00.000112" calcext:value-type="date">
            <text:p>2017-01-12 03:00</text:p>
          </table:table-cell>
          <table:table-cell office:value-type="float" office:value="47.9965731636345" calcext:value-type="float">
            <text:p>47,99657</text:p>
          </table:table-cell>
          <table:table-cell office:value-type="float" office:value="2319" calcext:value-type="float">
            <text:p>23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36]+&quot;00:30&quot;" office:value-type="date" office:date-value="2017-01-12T03:30:00.000112" calcext:value-type="date">
            <text:p>2017-01-12 03:30</text:p>
          </table:table-cell>
          <table:table-cell office:value-type="float" office:value="36.7939351592271" calcext:value-type="float">
            <text:p>36,79394</text:p>
          </table:table-cell>
          <table:table-cell office:value-type="float" office:value="2960" calcext:value-type="float">
            <text:p>29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37]+&quot;00:30&quot;" office:value-type="date" office:date-value="2017-01-12T04:00:00.000112" calcext:value-type="date">
            <text:p>2017-01-12 04:00</text:p>
          </table:table-cell>
          <table:table-cell office:value-type="float" office:value="103.66391267589" calcext:value-type="float">
            <text:p>103,66391</text:p>
          </table:table-cell>
          <table:table-cell office:value-type="float" office:value="2424" calcext:value-type="float">
            <text:p>24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38]+&quot;00:30&quot;" office:value-type="date" office:date-value="2017-01-12T04:30:00.000113" calcext:value-type="date">
            <text:p>2017-01-12 04:30</text:p>
          </table:table-cell>
          <table:table-cell office:value-type="float" office:value="88.5187180062641" calcext:value-type="float">
            <text:p>88,51872</text:p>
          </table:table-cell>
          <table:table-cell office:value-type="float" office:value="2574" calcext:value-type="float">
            <text:p>25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39]+&quot;00:30&quot;" office:value-type="date" office:date-value="2017-01-12T05:00:00.000113" calcext:value-type="date">
            <text:p>2017-01-12 05:00</text:p>
          </table:table-cell>
          <table:table-cell office:value-type="float" office:value="182.562134049092" calcext:value-type="float">
            <text:p>182,56213</text:p>
          </table:table-cell>
          <table:table-cell office:value-type="float" office:value="2553" calcext:value-type="float">
            <text:p>25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40]+&quot;00:30&quot;" office:value-type="date" office:date-value="2017-01-12T05:30:00.000113" calcext:value-type="date">
            <text:p>2017-01-12 05:30</text:p>
          </table:table-cell>
          <table:table-cell office:value-type="float" office:value="40.8848026542329" calcext:value-type="float">
            <text:p>40,88480</text:p>
          </table:table-cell>
          <table:table-cell office:value-type="float" office:value="2923" calcext:value-type="float">
            <text:p>29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41]+&quot;00:30&quot;" office:value-type="date" office:date-value="2017-01-12T06:00:00.000113" calcext:value-type="date">
            <text:p>2017-01-12 06:00</text:p>
          </table:table-cell>
          <table:table-cell office:value-type="float" office:value="63.9141975212061" calcext:value-type="float">
            <text:p>63,91420</text:p>
          </table:table-cell>
          <table:table-cell office:value-type="float" office:value="2191" calcext:value-type="float">
            <text:p>21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42]+&quot;00:30&quot;" office:value-type="date" office:date-value="2017-01-12T06:30:00.000113" calcext:value-type="date">
            <text:p>2017-01-12 06:30</text:p>
          </table:table-cell>
          <table:table-cell office:value-type="float" office:value="132.026787507171" calcext:value-type="float">
            <text:p>132,02679</text:p>
          </table:table-cell>
          <table:table-cell office:value-type="float" office:value="2595" calcext:value-type="float">
            <text:p>25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43]+&quot;00:30&quot;" office:value-type="date" office:date-value="2017-01-12T07:00:00.000114" calcext:value-type="date">
            <text:p>2017-01-12 07:00</text:p>
          </table:table-cell>
          <table:table-cell office:value-type="float" office:value="250.101777285878" calcext:value-type="float">
            <text:p>250,10178</text:p>
          </table:table-cell>
          <table:table-cell office:value-type="float" office:value="1239" calcext:value-type="float">
            <text:p>12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44]+&quot;00:30&quot;" office:value-type="date" office:date-value="2017-01-12T07:30:00.000114" calcext:value-type="date">
            <text:p>2017-01-12 07:30</text:p>
          </table:table-cell>
          <table:table-cell office:value-type="float" office:value="28.9315243713881" calcext:value-type="float">
            <text:p>28,93152</text:p>
          </table:table-cell>
          <table:table-cell office:value-type="float" office:value="2858" calcext:value-type="float">
            <text:p>28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45]+&quot;00:30&quot;" office:value-type="date" office:date-value="2017-01-12T08:00:00.000114" calcext:value-type="date">
            <text:p>2017-01-12 08:00</text:p>
          </table:table-cell>
          <table:table-cell office:value-type="float" office:value="180.876199719013" calcext:value-type="float">
            <text:p>180,87620</text:p>
          </table:table-cell>
          <table:table-cell office:value-type="float" office:value="2196" calcext:value-type="float">
            <text:p>21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46]+&quot;00:30&quot;" office:value-type="date" office:date-value="2017-01-12T08:30:00.000114" calcext:value-type="date">
            <text:p>2017-01-12 08:30</text:p>
          </table:table-cell>
          <table:table-cell office:value-type="float" office:value="117.082812278505" calcext:value-type="float">
            <text:p>117,08281</text:p>
          </table:table-cell>
          <table:table-cell office:value-type="float" office:value="1545" calcext:value-type="float">
            <text:p>15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47]+&quot;00:30&quot;" office:value-type="date" office:date-value="2017-01-12T09:00:00.000114" calcext:value-type="date">
            <text:p>2017-01-12 09:00</text:p>
          </table:table-cell>
          <table:table-cell office:value-type="float" office:value="90.6814290984348" calcext:value-type="float">
            <text:p>90,68143</text:p>
          </table:table-cell>
          <table:table-cell office:value-type="float" office:value="1299" calcext:value-type="float">
            <text:p>12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48]+&quot;00:30&quot;" office:value-type="date" office:date-value="2017-01-12T09:30:00.000115" calcext:value-type="date">
            <text:p>2017-01-12 09:30</text:p>
          </table:table-cell>
          <table:table-cell office:value-type="float" office:value="195.383142227029" calcext:value-type="float">
            <text:p>195,38314</text:p>
          </table:table-cell>
          <table:table-cell office:value-type="float" office:value="2964" calcext:value-type="float">
            <text:p>296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49]+&quot;00:30&quot;" office:value-type="date" office:date-value="2017-01-12T10:00:00.000115" calcext:value-type="date">
            <text:p>2017-01-12 10:00</text:p>
          </table:table-cell>
          <table:table-cell office:value-type="float" office:value="-40.0916920651618" calcext:value-type="float">
            <text:p>-40,09169</text:p>
          </table:table-cell>
          <table:table-cell office:value-type="float" office:value="2900" calcext:value-type="float">
            <text:p>29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50]+&quot;00:30&quot;" office:value-type="date" office:date-value="2017-01-12T10:30:00.000115" calcext:value-type="date">
            <text:p>2017-01-12 10:30</text:p>
          </table:table-cell>
          <table:table-cell office:value-type="float" office:value="206.302708458811" calcext:value-type="float">
            <text:p>206,30271</text:p>
          </table:table-cell>
          <table:table-cell office:value-type="float" office:value="1913" calcext:value-type="float">
            <text:p>19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51]+&quot;00:30&quot;" office:value-type="date" office:date-value="2017-01-12T11:00:00.000115" calcext:value-type="date">
            <text:p>2017-01-12 11:00</text:p>
          </table:table-cell>
          <table:table-cell office:value-type="float" office:value="300.14676705878" calcext:value-type="float">
            <text:p>300,14677</text:p>
          </table:table-cell>
          <table:table-cell office:value-type="float" office:value="1984" calcext:value-type="float">
            <text:p>19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52]+&quot;00:30&quot;" office:value-type="date" office:date-value="2017-01-12T11:30:00.000115" calcext:value-type="date">
            <text:p>2017-01-12 11:30</text:p>
          </table:table-cell>
          <table:table-cell office:value-type="float" office:value="-70.7640764842753" calcext:value-type="float">
            <text:p>-70,76408</text:p>
          </table:table-cell>
          <table:table-cell office:value-type="float" office:value="1779" calcext:value-type="float">
            <text:p>17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53]+&quot;00:30&quot;" office:value-type="date" office:date-value="2017-01-12T12:00:00.000116" calcext:value-type="date">
            <text:p>2017-01-12 12:00</text:p>
          </table:table-cell>
          <table:table-cell office:value-type="float" office:value="119.755845593841" calcext:value-type="float">
            <text:p>119,75585</text:p>
          </table:table-cell>
          <table:table-cell office:value-type="float" office:value="2036" calcext:value-type="float">
            <text:p>20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54]+&quot;00:30&quot;" office:value-type="date" office:date-value="2017-01-12T12:30:00.000116" calcext:value-type="date">
            <text:p>2017-01-12 12:30</text:p>
          </table:table-cell>
          <table:table-cell office:value-type="float" office:value="-11.9376402854137" calcext:value-type="float">
            <text:p>-11,93764</text:p>
          </table:table-cell>
          <table:table-cell office:value-type="float" office:value="2987" calcext:value-type="float">
            <text:p>29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55]+&quot;00:30&quot;" office:value-type="date" office:date-value="2017-01-12T13:00:00.000116" calcext:value-type="date">
            <text:p>2017-01-12 13:00</text:p>
          </table:table-cell>
          <table:table-cell office:value-type="float" office:value="92.715872722106" calcext:value-type="float">
            <text:p>92,71587</text:p>
          </table:table-cell>
          <table:table-cell office:value-type="float" office:value="1301" calcext:value-type="float">
            <text:p>130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56]+&quot;00:30&quot;" office:value-type="date" office:date-value="2017-01-12T13:30:00.000116" calcext:value-type="date">
            <text:p>2017-01-12 13:30</text:p>
          </table:table-cell>
          <table:table-cell office:value-type="float" office:value="-120.460527258687" calcext:value-type="float">
            <text:p>-120,46053</text:p>
          </table:table-cell>
          <table:table-cell office:value-type="float" office:value="1690" calcext:value-type="float">
            <text:p>16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57]+&quot;00:30&quot;" office:value-type="date" office:date-value="2017-01-12T14:00:00.000117" calcext:value-type="date">
            <text:p>2017-01-12 14:00</text:p>
          </table:table-cell>
          <table:table-cell office:value-type="float" office:value="297.405161471452" calcext:value-type="float">
            <text:p>297,40516</text:p>
          </table:table-cell>
          <table:table-cell office:value-type="float" office:value="1548" calcext:value-type="float">
            <text:p>154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58]+&quot;00:30&quot;" office:value-type="date" office:date-value="2017-01-12T14:30:00.000117" calcext:value-type="date">
            <text:p>2017-01-12 14:30</text:p>
          </table:table-cell>
          <table:table-cell office:value-type="float" office:value="137.279636105724" calcext:value-type="float">
            <text:p>137,27964</text:p>
          </table:table-cell>
          <table:table-cell office:value-type="float" office:value="2366" calcext:value-type="float">
            <text:p>23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59]+&quot;00:30&quot;" office:value-type="date" office:date-value="2017-01-12T15:00:00.000117" calcext:value-type="date">
            <text:p>2017-01-12 15:00</text:p>
          </table:table-cell>
          <table:table-cell office:value-type="float" office:value="133.682507116276" calcext:value-type="float">
            <text:p>133,68251</text:p>
          </table:table-cell>
          <table:table-cell office:value-type="float" office:value="1897" calcext:value-type="float">
            <text:p>18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60]+&quot;00:30&quot;" office:value-type="date" office:date-value="2017-01-12T15:30:00.000117" calcext:value-type="date">
            <text:p>2017-01-12 15:30</text:p>
          </table:table-cell>
          <table:table-cell office:value-type="float" office:value="314.082101866255" calcext:value-type="float">
            <text:p>314,08210</text:p>
          </table:table-cell>
          <table:table-cell office:value-type="float" office:value="1416" calcext:value-type="float">
            <text:p>14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61]+&quot;00:30&quot;" office:value-type="date" office:date-value="2017-01-12T16:00:00.000117" calcext:value-type="date">
            <text:p>2017-01-12 16:00</text:p>
          </table:table-cell>
          <table:table-cell office:value-type="float" office:value="221.891784159705" calcext:value-type="float">
            <text:p>221,89178</text:p>
          </table:table-cell>
          <table:table-cell office:value-type="float" office:value="1453" calcext:value-type="float">
            <text:p>14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62]+&quot;00:30&quot;" office:value-type="date" office:date-value="2017-01-12T16:30:00.000118" calcext:value-type="date">
            <text:p>2017-01-12 16:30</text:p>
          </table:table-cell>
          <table:table-cell office:value-type="float" office:value="250.002520677451" calcext:value-type="float">
            <text:p>250,00252</text:p>
          </table:table-cell>
          <table:table-cell office:value-type="float" office:value="1650" calcext:value-type="float">
            <text:p>16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63]+&quot;00:30&quot;" office:value-type="date" office:date-value="2017-01-12T17:00:00.000118" calcext:value-type="date">
            <text:p>2017-01-12 17:00</text:p>
          </table:table-cell>
          <table:table-cell office:value-type="float" office:value="178.660777097451" calcext:value-type="float">
            <text:p>178,66078</text:p>
          </table:table-cell>
          <table:table-cell office:value-type="float" office:value="1708" calcext:value-type="float">
            <text:p>17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64]+&quot;00:30&quot;" office:value-type="date" office:date-value="2017-01-12T17:30:00.000118" calcext:value-type="date">
            <text:p>2017-01-12 17:30</text:p>
          </table:table-cell>
          <table:table-cell office:value-type="float" office:value="309.759350542155" calcext:value-type="float">
            <text:p>309,75935</text:p>
          </table:table-cell>
          <table:table-cell office:value-type="float" office:value="2860" calcext:value-type="float">
            <text:p>28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65]+&quot;00:30&quot;" office:value-type="date" office:date-value="2017-01-12T18:00:00.000118" calcext:value-type="date">
            <text:p>2017-01-12 18:00</text:p>
          </table:table-cell>
          <table:table-cell office:value-type="float" office:value="189.649359054061" calcext:value-type="float">
            <text:p>189,64936</text:p>
          </table:table-cell>
          <table:table-cell office:value-type="float" office:value="1119" calcext:value-type="float">
            <text:p>11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66]+&quot;00:30&quot;" office:value-type="date" office:date-value="2017-01-12T18:30:00.000118" calcext:value-type="date">
            <text:p>2017-01-12 18:30</text:p>
          </table:table-cell>
          <table:table-cell office:value-type="float" office:value="73.6618971714362" calcext:value-type="float">
            <text:p>73,66190</text:p>
          </table:table-cell>
          <table:table-cell office:value-type="float" office:value="1528" calcext:value-type="float">
            <text:p>15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67]+&quot;00:30&quot;" office:value-type="date" office:date-value="2017-01-12T19:00:00.000119" calcext:value-type="date">
            <text:p>2017-01-12 19:00</text:p>
          </table:table-cell>
          <table:table-cell office:value-type="float" office:value="159.98925717363" calcext:value-type="float">
            <text:p>159,98926</text:p>
          </table:table-cell>
          <table:table-cell office:value-type="float" office:value="2089" calcext:value-type="float">
            <text:p>20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68]+&quot;00:30&quot;" office:value-type="date" office:date-value="2017-01-12T19:30:00.000119" calcext:value-type="date">
            <text:p>2017-01-12 19:30</text:p>
          </table:table-cell>
          <table:table-cell office:value-type="float" office:value="144.197116262506" calcext:value-type="float">
            <text:p>144,19712</text:p>
          </table:table-cell>
          <table:table-cell office:value-type="float" office:value="2980" calcext:value-type="float">
            <text:p>29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69]+&quot;00:30&quot;" office:value-type="date" office:date-value="2017-01-12T20:00:00.000119" calcext:value-type="date">
            <text:p>2017-01-12 20:00</text:p>
          </table:table-cell>
          <table:table-cell office:value-type="float" office:value="136.821221040254" calcext:value-type="float">
            <text:p>136,82122</text:p>
          </table:table-cell>
          <table:table-cell office:value-type="float" office:value="2712" calcext:value-type="float">
            <text:p>27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70]+&quot;00:30&quot;" office:value-type="date" office:date-value="2017-01-12T20:30:00.000119" calcext:value-type="date">
            <text:p>2017-01-12 20:30</text:p>
          </table:table-cell>
          <table:table-cell office:value-type="float" office:value="128.882876431079" calcext:value-type="float">
            <text:p>128,88288</text:p>
          </table:table-cell>
          <table:table-cell office:value-type="float" office:value="1555" calcext:value-type="float">
            <text:p>15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71]+&quot;00:30&quot;" office:value-type="date" office:date-value="2017-01-12T21:00:00.000119" calcext:value-type="date">
            <text:p>2017-01-12 21:00</text:p>
          </table:table-cell>
          <table:table-cell office:value-type="float" office:value="206.655257341114" calcext:value-type="float">
            <text:p>206,65526</text:p>
          </table:table-cell>
          <table:table-cell office:value-type="float" office:value="2344" calcext:value-type="float">
            <text:p>23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72]+&quot;00:30&quot;" office:value-type="date" office:date-value="2017-01-12T21:30:00.00012" calcext:value-type="date">
            <text:p>2017-01-12 21:30</text:p>
          </table:table-cell>
          <table:table-cell office:value-type="float" office:value="46.545103495162" calcext:value-type="float">
            <text:p>46,54510</text:p>
          </table:table-cell>
          <table:table-cell office:value-type="float" office:value="1007" calcext:value-type="float">
            <text:p>10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73]+&quot;00:30&quot;" office:value-type="date" office:date-value="2017-01-12T22:00:00.00012" calcext:value-type="date">
            <text:p>2017-01-12 22:00</text:p>
          </table:table-cell>
          <table:table-cell office:value-type="float" office:value="53.4383089474607" calcext:value-type="float">
            <text:p>53,43831</text:p>
          </table:table-cell>
          <table:table-cell office:value-type="float" office:value="1282" calcext:value-type="float">
            <text:p>128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74]+&quot;00:30&quot;" office:value-type="date" office:date-value="2017-01-12T22:30:00.00012" calcext:value-type="date">
            <text:p>2017-01-12 22:30</text:p>
          </table:table-cell>
          <table:table-cell office:value-type="float" office:value="78.5389087159936" calcext:value-type="float">
            <text:p>78,53891</text:p>
          </table:table-cell>
          <table:table-cell office:value-type="float" office:value="2243" calcext:value-type="float">
            <text:p>22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75]+&quot;00:30&quot;" office:value-type="date" office:date-value="2017-01-12T23:00:00.00012" calcext:value-type="date">
            <text:p>2017-01-12 23:00</text:p>
          </table:table-cell>
          <table:table-cell office:value-type="float" office:value="98.9594875005146" calcext:value-type="float">
            <text:p>98,95949</text:p>
          </table:table-cell>
          <table:table-cell office:value-type="float" office:value="1768" calcext:value-type="float">
            <text:p>17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76]+&quot;00:30&quot;" office:value-type="date" office:date-value="2017-01-12T23:30:00.00012" calcext:value-type="date">
            <text:p>2017-01-12 23:30</text:p>
          </table:table-cell>
          <table:table-cell office:value-type="float" office:value="63.9480720638739" calcext:value-type="float">
            <text:p>63,94807</text:p>
          </table:table-cell>
          <table:table-cell office:value-type="float" office:value="2375" calcext:value-type="float">
            <text:p>23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77]+&quot;00:30&quot;" office:value-type="date" office:date-value="2017-01-13T00:00:00.000121" calcext:value-type="date">
            <text:p>2017-01-13 00:00</text:p>
          </table:table-cell>
          <table:table-cell office:value-type="float" office:value="202.332549702762" calcext:value-type="float">
            <text:p>202,33255</text:p>
          </table:table-cell>
          <table:table-cell office:value-type="float" office:value="1899" calcext:value-type="float">
            <text:p>18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78]+&quot;00:30&quot;" office:value-type="date" office:date-value="2017-01-13T00:30:00.000121" calcext:value-type="date">
            <text:p>2017-01-13 00:30</text:p>
          </table:table-cell>
          <table:table-cell office:value-type="float" office:value="125.1640017786" calcext:value-type="float">
            <text:p>125,16400</text:p>
          </table:table-cell>
          <table:table-cell office:value-type="float" office:value="1893" calcext:value-type="float">
            <text:p>18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79]+&quot;00:30&quot;" office:value-type="date" office:date-value="2017-01-13T01:00:00.000121" calcext:value-type="date">
            <text:p>2017-01-13 01:00</text:p>
          </table:table-cell>
          <table:table-cell office:value-type="float" office:value="102.365199671154" calcext:value-type="float">
            <text:p>102,36520</text:p>
          </table:table-cell>
          <table:table-cell office:value-type="float" office:value="1081" calcext:value-type="float">
            <text:p>10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80]+&quot;00:30&quot;" office:value-type="date" office:date-value="2017-01-13T01:30:00.000121" calcext:value-type="date">
            <text:p>2017-01-13 01:30</text:p>
          </table:table-cell>
          <table:table-cell office:value-type="float" office:value="-59.4582093301035" calcext:value-type="float">
            <text:p>-59,45821</text:p>
          </table:table-cell>
          <table:table-cell office:value-type="float" office:value="1946" calcext:value-type="float">
            <text:p>19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81]+&quot;00:30&quot;" office:value-type="date" office:date-value="2017-01-13T02:00:00.000122" calcext:value-type="date">
            <text:p>2017-01-13 02:00</text:p>
          </table:table-cell>
          <table:table-cell office:value-type="float" office:value="8.34908575349752" calcext:value-type="float">
            <text:p>8,34909</text:p>
          </table:table-cell>
          <table:table-cell office:value-type="float" office:value="1498" calcext:value-type="float">
            <text:p>14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82]+&quot;00:30&quot;" office:value-type="date" office:date-value="2017-01-13T02:30:00.000122" calcext:value-type="date">
            <text:p>2017-01-13 02:30</text:p>
          </table:table-cell>
          <table:table-cell office:value-type="float" office:value="176.876459831082" calcext:value-type="float">
            <text:p>176,87646</text:p>
          </table:table-cell>
          <table:table-cell office:value-type="float" office:value="2937" calcext:value-type="float">
            <text:p>29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83]+&quot;00:30&quot;" office:value-type="date" office:date-value="2017-01-13T03:00:00.000122" calcext:value-type="date">
            <text:p>2017-01-13 03:00</text:p>
          </table:table-cell>
          <table:table-cell office:value-type="float" office:value="190.403538387607" calcext:value-type="float">
            <text:p>190,40354</text:p>
          </table:table-cell>
          <table:table-cell office:value-type="float" office:value="2402" calcext:value-type="float">
            <text:p>240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84]+&quot;00:30&quot;" office:value-type="date" office:date-value="2017-01-13T03:30:00.000122" calcext:value-type="date">
            <text:p>2017-01-13 03:30</text:p>
          </table:table-cell>
          <table:table-cell office:value-type="float" office:value="52.5596019732327" calcext:value-type="float">
            <text:p>52,55960</text:p>
          </table:table-cell>
          <table:table-cell office:value-type="float" office:value="1810" calcext:value-type="float">
            <text:p>18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85]+&quot;00:30&quot;" office:value-type="date" office:date-value="2017-01-13T04:00:00.000122" calcext:value-type="date">
            <text:p>2017-01-13 04:00</text:p>
          </table:table-cell>
          <table:table-cell office:value-type="float" office:value="71.9381910158755" calcext:value-type="float">
            <text:p>71,93819</text:p>
          </table:table-cell>
          <table:table-cell office:value-type="float" office:value="2019" calcext:value-type="float">
            <text:p>20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86]+&quot;00:30&quot;" office:value-type="date" office:date-value="2017-01-13T04:30:00.000123" calcext:value-type="date">
            <text:p>2017-01-13 04:30</text:p>
          </table:table-cell>
          <table:table-cell office:value-type="float" office:value="20.7303710801472" calcext:value-type="float">
            <text:p>20,73037</text:p>
          </table:table-cell>
          <table:table-cell office:value-type="float" office:value="2133" calcext:value-type="float">
            <text:p>21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87]+&quot;00:30&quot;" office:value-type="date" office:date-value="2017-01-13T05:00:00.000123" calcext:value-type="date">
            <text:p>2017-01-13 05:00</text:p>
          </table:table-cell>
          <table:table-cell office:value-type="float" office:value="20.8127409365528" calcext:value-type="float">
            <text:p>20,81274</text:p>
          </table:table-cell>
          <table:table-cell office:value-type="float" office:value="1593" calcext:value-type="float">
            <text:p>15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88]+&quot;00:30&quot;" office:value-type="date" office:date-value="2017-01-13T05:30:00.000123" calcext:value-type="date">
            <text:p>2017-01-13 05:30</text:p>
          </table:table-cell>
          <table:table-cell office:value-type="float" office:value="95.6406408116731" calcext:value-type="float">
            <text:p>95,64064</text:p>
          </table:table-cell>
          <table:table-cell office:value-type="float" office:value="2789" calcext:value-type="float">
            <text:p>27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89]+&quot;00:30&quot;" office:value-type="date" office:date-value="2017-01-13T06:00:00.000123" calcext:value-type="date">
            <text:p>2017-01-13 06:00</text:p>
          </table:table-cell>
          <table:table-cell office:value-type="float" office:value="153.481853375374" calcext:value-type="float">
            <text:p>153,48185</text:p>
          </table:table-cell>
          <table:table-cell office:value-type="float" office:value="1104" calcext:value-type="float">
            <text:p>11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90]+&quot;00:30&quot;" office:value-type="date" office:date-value="2017-01-13T06:30:00.000123" calcext:value-type="date">
            <text:p>2017-01-13 06:30</text:p>
          </table:table-cell>
          <table:table-cell office:value-type="float" office:value="110.95996036538" calcext:value-type="float">
            <text:p>110,95996</text:p>
          </table:table-cell>
          <table:table-cell office:value-type="float" office:value="2622" calcext:value-type="float">
            <text:p>262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91]+&quot;00:30&quot;" office:value-type="date" office:date-value="2017-01-13T07:00:00.000124" calcext:value-type="date">
            <text:p>2017-01-13 07:00</text:p>
          </table:table-cell>
          <table:table-cell office:value-type="float" office:value="379.834058158704" calcext:value-type="float">
            <text:p>379,83406</text:p>
          </table:table-cell>
          <table:table-cell office:value-type="float" office:value="2546" calcext:value-type="float">
            <text:p>25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92]+&quot;00:30&quot;" office:value-type="date" office:date-value="2017-01-13T07:30:00.000124" calcext:value-type="date">
            <text:p>2017-01-13 07:30</text:p>
          </table:table-cell>
          <table:table-cell office:value-type="float" office:value="28.4709445789992" calcext:value-type="float">
            <text:p>28,47094</text:p>
          </table:table-cell>
          <table:table-cell office:value-type="float" office:value="1636" calcext:value-type="float">
            <text:p>16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93]+&quot;00:30&quot;" office:value-type="date" office:date-value="2017-01-13T08:00:00.000124" calcext:value-type="date">
            <text:p>2017-01-13 08:00</text:p>
          </table:table-cell>
          <table:table-cell office:value-type="float" office:value="-42.1796000195762" calcext:value-type="float">
            <text:p>-42,17960</text:p>
          </table:table-cell>
          <table:table-cell office:value-type="float" office:value="1401" calcext:value-type="float">
            <text:p>140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94]+&quot;00:30&quot;" office:value-type="date" office:date-value="2017-01-13T08:30:00.000124" calcext:value-type="date">
            <text:p>2017-01-13 08:30</text:p>
          </table:table-cell>
          <table:table-cell office:value-type="float" office:value="-66.24843039179" calcext:value-type="float">
            <text:p>-66,24843</text:p>
          </table:table-cell>
          <table:table-cell office:value-type="float" office:value="2070" calcext:value-type="float">
            <text:p>20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95]+&quot;00:30&quot;" office:value-type="date" office:date-value="2017-01-13T09:00:00.000124" calcext:value-type="date">
            <text:p>2017-01-13 09:00</text:p>
          </table:table-cell>
          <table:table-cell office:value-type="float" office:value="15.1747017981449" calcext:value-type="float">
            <text:p>15,17470</text:p>
          </table:table-cell>
          <table:table-cell office:value-type="float" office:value="1485" calcext:value-type="float">
            <text:p>14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96]+&quot;00:30&quot;" office:value-type="date" office:date-value="2017-01-13T09:30:00.000125" calcext:value-type="date">
            <text:p>2017-01-13 09:30</text:p>
          </table:table-cell>
          <table:table-cell office:value-type="float" office:value="196.36634121603" calcext:value-type="float">
            <text:p>196,36634</text:p>
          </table:table-cell>
          <table:table-cell office:value-type="float" office:value="1825" calcext:value-type="float">
            <text:p>18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97]+&quot;00:30&quot;" office:value-type="date" office:date-value="2017-01-13T10:00:00.000125" calcext:value-type="date">
            <text:p>2017-01-13 10:00</text:p>
          </table:table-cell>
          <table:table-cell office:value-type="float" office:value="275.036023372348" calcext:value-type="float">
            <text:p>275,03602</text:p>
          </table:table-cell>
          <table:table-cell office:value-type="float" office:value="2274" calcext:value-type="float">
            <text:p>22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98]+&quot;00:30&quot;" office:value-type="date" office:date-value="2017-01-13T10:30:00.000125" calcext:value-type="date">
            <text:p>2017-01-13 10:30</text:p>
          </table:table-cell>
          <table:table-cell office:value-type="float" office:value="269.850408915156" calcext:value-type="float">
            <text:p>269,85041</text:p>
          </table:table-cell>
          <table:table-cell office:value-type="float" office:value="2989" calcext:value-type="float">
            <text:p>29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599]+&quot;00:30&quot;" office:value-type="date" office:date-value="2017-01-13T11:00:00.000125" calcext:value-type="date">
            <text:p>2017-01-13 11:00</text:p>
          </table:table-cell>
          <table:table-cell office:value-type="float" office:value="8.87289114424476" calcext:value-type="float">
            <text:p>8,87289</text:p>
          </table:table-cell>
          <table:table-cell office:value-type="float" office:value="2111" calcext:value-type="float">
            <text:p>21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00]+&quot;00:30&quot;" office:value-type="date" office:date-value="2017-01-13T11:30:00.000126" calcext:value-type="date">
            <text:p>2017-01-13 11:30</text:p>
          </table:table-cell>
          <table:table-cell office:value-type="float" office:value="104.111903221093" calcext:value-type="float">
            <text:p>104,11190</text:p>
          </table:table-cell>
          <table:table-cell office:value-type="float" office:value="2074" calcext:value-type="float">
            <text:p>20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01]+&quot;00:30&quot;" office:value-type="date" office:date-value="2017-01-13T12:00:00.000126" calcext:value-type="date">
            <text:p>2017-01-13 12:00</text:p>
          </table:table-cell>
          <table:table-cell office:value-type="float" office:value="233.813908430838" calcext:value-type="float">
            <text:p>233,81391</text:p>
          </table:table-cell>
          <table:table-cell office:value-type="float" office:value="2626" calcext:value-type="float">
            <text:p>26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02]+&quot;00:30&quot;" office:value-type="date" office:date-value="2017-01-13T12:30:00.000126" calcext:value-type="date">
            <text:p>2017-01-13 12:30</text:p>
          </table:table-cell>
          <table:table-cell office:value-type="float" office:value="-66.7837030422463" calcext:value-type="float">
            <text:p>-66,78370</text:p>
          </table:table-cell>
          <table:table-cell office:value-type="float" office:value="1514" calcext:value-type="float">
            <text:p>15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03]+&quot;00:30&quot;" office:value-type="date" office:date-value="2017-01-13T13:00:00.000126" calcext:value-type="date">
            <text:p>2017-01-13 13:00</text:p>
          </table:table-cell>
          <table:table-cell office:value-type="float" office:value="143.948128085763" calcext:value-type="float">
            <text:p>143,94813</text:p>
          </table:table-cell>
          <table:table-cell office:value-type="float" office:value="1523" calcext:value-type="float">
            <text:p>15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04]+&quot;00:30&quot;" office:value-type="date" office:date-value="2017-01-13T13:30:00.000126" calcext:value-type="date">
            <text:p>2017-01-13 13:30</text:p>
          </table:table-cell>
          <table:table-cell office:value-type="float" office:value="125.284776874696" calcext:value-type="float">
            <text:p>125,28478</text:p>
          </table:table-cell>
          <table:table-cell office:value-type="float" office:value="2244" calcext:value-type="float">
            <text:p>22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05]+&quot;00:30&quot;" office:value-type="date" office:date-value="2017-01-13T14:00:00.000127" calcext:value-type="date">
            <text:p>2017-01-13 14:00</text:p>
          </table:table-cell>
          <table:table-cell office:value-type="float" office:value="120.225511814004" calcext:value-type="float">
            <text:p>120,22551</text:p>
          </table:table-cell>
          <table:table-cell office:value-type="float" office:value="1016" calcext:value-type="float">
            <text:p>10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06]+&quot;00:30&quot;" office:value-type="date" office:date-value="2017-01-13T14:30:00.000127" calcext:value-type="date">
            <text:p>2017-01-13 14:30</text:p>
          </table:table-cell>
          <table:table-cell office:value-type="float" office:value="135.099099865405" calcext:value-type="float">
            <text:p>135,09910</text:p>
          </table:table-cell>
          <table:table-cell office:value-type="float" office:value="1169" calcext:value-type="float">
            <text:p>11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07]+&quot;00:30&quot;" office:value-type="date" office:date-value="2017-01-13T15:00:00.000127" calcext:value-type="date">
            <text:p>2017-01-13 15:00</text:p>
          </table:table-cell>
          <table:table-cell office:value-type="float" office:value="97.2777194705456" calcext:value-type="float">
            <text:p>97,27772</text:p>
          </table:table-cell>
          <table:table-cell office:value-type="float" office:value="1919" calcext:value-type="float">
            <text:p>19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08]+&quot;00:30&quot;" office:value-type="date" office:date-value="2017-01-13T15:30:00.000127" calcext:value-type="date">
            <text:p>2017-01-13 15:30</text:p>
          </table:table-cell>
          <table:table-cell office:value-type="float" office:value="326.43169956806" calcext:value-type="float">
            <text:p>326,43170</text:p>
          </table:table-cell>
          <table:table-cell office:value-type="float" office:value="1364" calcext:value-type="float">
            <text:p>136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09]+&quot;00:30&quot;" office:value-type="date" office:date-value="2017-01-13T16:00:00.000127" calcext:value-type="date">
            <text:p>2017-01-13 16:00</text:p>
          </table:table-cell>
          <table:table-cell office:value-type="float" office:value="4.54890178922639" calcext:value-type="float">
            <text:p>4,54890</text:p>
          </table:table-cell>
          <table:table-cell office:value-type="float" office:value="2937" calcext:value-type="float">
            <text:p>29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10]+&quot;00:30&quot;" office:value-type="date" office:date-value="2017-01-13T16:30:00.000128" calcext:value-type="date">
            <text:p>2017-01-13 16:30</text:p>
          </table:table-cell>
          <table:table-cell office:value-type="float" office:value="236.586860179692" calcext:value-type="float">
            <text:p>236,58686</text:p>
          </table:table-cell>
          <table:table-cell office:value-type="float" office:value="2521" calcext:value-type="float">
            <text:p>25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11]+&quot;00:30&quot;" office:value-type="date" office:date-value="2017-01-13T17:00:00.000128" calcext:value-type="date">
            <text:p>2017-01-13 17:00</text:p>
          </table:table-cell>
          <table:table-cell office:value-type="float" office:value="50.6560008468069" calcext:value-type="float">
            <text:p>50,65600</text:p>
          </table:table-cell>
          <table:table-cell office:value-type="float" office:value="1558" calcext:value-type="float">
            <text:p>15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12]+&quot;00:30&quot;" office:value-type="date" office:date-value="2017-01-13T17:30:00.000128" calcext:value-type="date">
            <text:p>2017-01-13 17:30</text:p>
          </table:table-cell>
          <table:table-cell office:value-type="float" office:value="190.446285308285" calcext:value-type="float">
            <text:p>190,44629</text:p>
          </table:table-cell>
          <table:table-cell office:value-type="float" office:value="1979" calcext:value-type="float">
            <text:p>19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13]+&quot;00:30&quot;" office:value-type="date" office:date-value="2017-01-13T18:00:00.000128" calcext:value-type="date">
            <text:p>2017-01-13 18:00</text:p>
          </table:table-cell>
          <table:table-cell office:value-type="float" office:value="102.215641265986" calcext:value-type="float">
            <text:p>102,21564</text:p>
          </table:table-cell>
          <table:table-cell office:value-type="float" office:value="1969" calcext:value-type="float">
            <text:p>19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14]+&quot;00:30&quot;" office:value-type="date" office:date-value="2017-01-13T18:30:00.000128" calcext:value-type="date">
            <text:p>2017-01-13 18:30</text:p>
          </table:table-cell>
          <table:table-cell office:value-type="float" office:value="86.5082800820512" calcext:value-type="float">
            <text:p>86,50828</text:p>
          </table:table-cell>
          <table:table-cell office:value-type="float" office:value="2693" calcext:value-type="float">
            <text:p>26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15]+&quot;00:30&quot;" office:value-type="date" office:date-value="2017-01-13T19:00:00.000129" calcext:value-type="date">
            <text:p>2017-01-13 19:00</text:p>
          </table:table-cell>
          <table:table-cell office:value-type="float" office:value="37.220800805812" calcext:value-type="float">
            <text:p>37,22080</text:p>
          </table:table-cell>
          <table:table-cell office:value-type="float" office:value="1668" calcext:value-type="float">
            <text:p>16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16]+&quot;00:30&quot;" office:value-type="date" office:date-value="2017-01-13T19:30:00.000129" calcext:value-type="date">
            <text:p>2017-01-13 19:30</text:p>
          </table:table-cell>
          <table:table-cell office:value-type="float" office:value="205.50516548628" calcext:value-type="float">
            <text:p>205,50517</text:p>
          </table:table-cell>
          <table:table-cell office:value-type="float" office:value="2743" calcext:value-type="float">
            <text:p>27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17]+&quot;00:30&quot;" office:value-type="date" office:date-value="2017-01-13T20:00:00.000129" calcext:value-type="date">
            <text:p>2017-01-13 20:00</text:p>
          </table:table-cell>
          <table:table-cell office:value-type="float" office:value="230.642076478842" calcext:value-type="float">
            <text:p>230,64208</text:p>
          </table:table-cell>
          <table:table-cell office:value-type="float" office:value="2977" calcext:value-type="float">
            <text:p>29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18]+&quot;00:30&quot;" office:value-type="date" office:date-value="2017-01-13T20:30:00.000129" calcext:value-type="date">
            <text:p>2017-01-13 20:30</text:p>
          </table:table-cell>
          <table:table-cell office:value-type="float" office:value="229.387495532179" calcext:value-type="float">
            <text:p>229,38750</text:p>
          </table:table-cell>
          <table:table-cell office:value-type="float" office:value="1517" calcext:value-type="float">
            <text:p>15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19]+&quot;00:30&quot;" office:value-type="date" office:date-value="2017-01-13T21:00:00.00013" calcext:value-type="date">
            <text:p>2017-01-13 21:00</text:p>
          </table:table-cell>
          <table:table-cell office:value-type="float" office:value="40.4914732989084" calcext:value-type="float">
            <text:p>40,49147</text:p>
          </table:table-cell>
          <table:table-cell office:value-type="float" office:value="1540" calcext:value-type="float">
            <text:p>15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20]+&quot;00:30&quot;" office:value-type="date" office:date-value="2017-01-13T21:30:00.00013" calcext:value-type="date">
            <text:p>2017-01-13 21:30</text:p>
          </table:table-cell>
          <table:table-cell office:value-type="float" office:value="215.003211676862" calcext:value-type="float">
            <text:p>215,00321</text:p>
          </table:table-cell>
          <table:table-cell office:value-type="float" office:value="2735" calcext:value-type="float">
            <text:p>273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21]+&quot;00:30&quot;" office:value-type="date" office:date-value="2017-01-13T22:00:00.00013" calcext:value-type="date">
            <text:p>2017-01-13 22:00</text:p>
          </table:table-cell>
          <table:table-cell office:value-type="float" office:value="36.753718433968" calcext:value-type="float">
            <text:p>36,75372</text:p>
          </table:table-cell>
          <table:table-cell office:value-type="float" office:value="2622" calcext:value-type="float">
            <text:p>262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22]+&quot;00:30&quot;" office:value-type="date" office:date-value="2017-01-13T22:30:00.00013" calcext:value-type="date">
            <text:p>2017-01-13 22:30</text:p>
          </table:table-cell>
          <table:table-cell office:value-type="float" office:value="89.4691878268525" calcext:value-type="float">
            <text:p>89,46919</text:p>
          </table:table-cell>
          <table:table-cell office:value-type="float" office:value="2805" calcext:value-type="float">
            <text:p>280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23]+&quot;00:30&quot;" office:value-type="date" office:date-value="2017-01-13T23:00:00.00013" calcext:value-type="date">
            <text:p>2017-01-13 23:00</text:p>
          </table:table-cell>
          <table:table-cell office:value-type="float" office:value="-69.6782125089049" calcext:value-type="float">
            <text:p>-69,67821</text:p>
          </table:table-cell>
          <table:table-cell office:value-type="float" office:value="2178" calcext:value-type="float">
            <text:p>21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24]+&quot;00:30&quot;" office:value-type="date" office:date-value="2017-01-13T23:30:00.000131" calcext:value-type="date">
            <text:p>2017-01-13 23:30</text:p>
          </table:table-cell>
          <table:table-cell office:value-type="float" office:value="204.187830801673" calcext:value-type="float">
            <text:p>204,18783</text:p>
          </table:table-cell>
          <table:table-cell office:value-type="float" office:value="2308" calcext:value-type="float">
            <text:p>23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25]+&quot;00:30&quot;" office:value-type="date" office:date-value="2017-01-14T00:00:00.000131" calcext:value-type="date">
            <text:p>2017-01-14 00:00</text:p>
          </table:table-cell>
          <table:table-cell office:value-type="float" office:value="236.803131001986" calcext:value-type="float">
            <text:p>236,80313</text:p>
          </table:table-cell>
          <table:table-cell office:value-type="float" office:value="1344" calcext:value-type="float">
            <text:p>13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26]+&quot;00:30&quot;" office:value-type="date" office:date-value="2017-01-14T00:30:00.000131" calcext:value-type="date">
            <text:p>2017-01-14 00:30</text:p>
          </table:table-cell>
          <table:table-cell office:value-type="float" office:value="248.346074129357" calcext:value-type="float">
            <text:p>248,34607</text:p>
          </table:table-cell>
          <table:table-cell office:value-type="float" office:value="2776" calcext:value-type="float">
            <text:p>27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27]+&quot;00:30&quot;" office:value-type="date" office:date-value="2017-01-14T01:00:00.000131" calcext:value-type="date">
            <text:p>2017-01-14 01:00</text:p>
          </table:table-cell>
          <table:table-cell office:value-type="float" office:value="202.401812739896" calcext:value-type="float">
            <text:p>202,40181</text:p>
          </table:table-cell>
          <table:table-cell office:value-type="float" office:value="1380" calcext:value-type="float">
            <text:p>13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28]+&quot;00:30&quot;" office:value-type="date" office:date-value="2017-01-14T01:30:00.000131" calcext:value-type="date">
            <text:p>2017-01-14 01:30</text:p>
          </table:table-cell>
          <table:table-cell office:value-type="float" office:value="187.631468774387" calcext:value-type="float">
            <text:p>187,63147</text:p>
          </table:table-cell>
          <table:table-cell office:value-type="float" office:value="2484" calcext:value-type="float">
            <text:p>24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29]+&quot;00:30&quot;" office:value-type="date" office:date-value="2017-01-14T02:00:00.000132" calcext:value-type="date">
            <text:p>2017-01-14 02:00</text:p>
          </table:table-cell>
          <table:table-cell office:value-type="float" office:value="229.946989479861" calcext:value-type="float">
            <text:p>229,94699</text:p>
          </table:table-cell>
          <table:table-cell office:value-type="float" office:value="1775" calcext:value-type="float">
            <text:p>17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30]+&quot;00:30&quot;" office:value-type="date" office:date-value="2017-01-14T02:30:00.000132" calcext:value-type="date">
            <text:p>2017-01-14 02:30</text:p>
          </table:table-cell>
          <table:table-cell office:value-type="float" office:value="217.220889481899" calcext:value-type="float">
            <text:p>217,22089</text:p>
          </table:table-cell>
          <table:table-cell office:value-type="float" office:value="2664" calcext:value-type="float">
            <text:p>266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31]+&quot;00:30&quot;" office:value-type="date" office:date-value="2017-01-14T03:00:00.000132" calcext:value-type="date">
            <text:p>2017-01-14 03:00</text:p>
          </table:table-cell>
          <table:table-cell office:value-type="float" office:value="224.829686782392" calcext:value-type="float">
            <text:p>224,82969</text:p>
          </table:table-cell>
          <table:table-cell office:value-type="float" office:value="1368" calcext:value-type="float">
            <text:p>13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32]+&quot;00:30&quot;" office:value-type="date" office:date-value="2017-01-14T03:30:00.000132" calcext:value-type="date">
            <text:p>2017-01-14 03:30</text:p>
          </table:table-cell>
          <table:table-cell office:value-type="float" office:value="249.206828752933" calcext:value-type="float">
            <text:p>249,20683</text:p>
          </table:table-cell>
          <table:table-cell office:value-type="float" office:value="2308" calcext:value-type="float">
            <text:p>23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33]+&quot;00:30&quot;" office:value-type="date" office:date-value="2017-01-14T04:00:00.000132" calcext:value-type="date">
            <text:p>2017-01-14 04:00</text:p>
          </table:table-cell>
          <table:table-cell office:value-type="float" office:value="99.0058348103045" calcext:value-type="float">
            <text:p>99,00583</text:p>
          </table:table-cell>
          <table:table-cell office:value-type="float" office:value="1673" calcext:value-type="float">
            <text:p>167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34]+&quot;00:30&quot;" office:value-type="date" office:date-value="2017-01-14T04:30:00.000133" calcext:value-type="date">
            <text:p>2017-01-14 04:30</text:p>
          </table:table-cell>
          <table:table-cell office:value-type="float" office:value="11.8296775913637" calcext:value-type="float">
            <text:p>11,82968</text:p>
          </table:table-cell>
          <table:table-cell office:value-type="float" office:value="2207" calcext:value-type="float">
            <text:p>22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35]+&quot;00:30&quot;" office:value-type="date" office:date-value="2017-01-14T05:00:00.000133" calcext:value-type="date">
            <text:p>2017-01-14 05:00</text:p>
          </table:table-cell>
          <table:table-cell office:value-type="float" office:value="142.511771897682" calcext:value-type="float">
            <text:p>142,51177</text:p>
          </table:table-cell>
          <table:table-cell office:value-type="float" office:value="2534" calcext:value-type="float">
            <text:p>25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36]+&quot;00:30&quot;" office:value-type="date" office:date-value="2017-01-14T05:30:00.000133" calcext:value-type="date">
            <text:p>2017-01-14 05:30</text:p>
          </table:table-cell>
          <table:table-cell office:value-type="float" office:value="183.24746028563" calcext:value-type="float">
            <text:p>183,24746</text:p>
          </table:table-cell>
          <table:table-cell office:value-type="float" office:value="2204" calcext:value-type="float">
            <text:p>22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37]+&quot;00:30&quot;" office:value-type="date" office:date-value="2017-01-14T06:00:00.000133" calcext:value-type="date">
            <text:p>2017-01-14 06:00</text:p>
          </table:table-cell>
          <table:table-cell office:value-type="float" office:value="212.740670738586" calcext:value-type="float">
            <text:p>212,74067</text:p>
          </table:table-cell>
          <table:table-cell office:value-type="float" office:value="1812" calcext:value-type="float">
            <text:p>18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38]+&quot;00:30&quot;" office:value-type="date" office:date-value="2017-01-14T06:30:00.000133" calcext:value-type="date">
            <text:p>2017-01-14 06:30</text:p>
          </table:table-cell>
          <table:table-cell office:value-type="float" office:value="345.747814774025" calcext:value-type="float">
            <text:p>345,74781</text:p>
          </table:table-cell>
          <table:table-cell office:value-type="float" office:value="1724" calcext:value-type="float">
            <text:p>17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39]+&quot;00:30&quot;" office:value-type="date" office:date-value="2017-01-14T07:00:00.000134" calcext:value-type="date">
            <text:p>2017-01-14 07:00</text:p>
          </table:table-cell>
          <table:table-cell office:value-type="float" office:value="479.17527755772" calcext:value-type="float">
            <text:p>479,17528</text:p>
          </table:table-cell>
          <table:table-cell office:value-type="float" office:value="1169" calcext:value-type="float">
            <text:p>11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40]+&quot;00:30&quot;" office:value-type="date" office:date-value="2017-01-14T07:30:00.000134" calcext:value-type="date">
            <text:p>2017-01-14 07:30</text:p>
          </table:table-cell>
          <table:table-cell office:value-type="float" office:value="77.0897257709258" calcext:value-type="float">
            <text:p>77,08973</text:p>
          </table:table-cell>
          <table:table-cell office:value-type="float" office:value="1811" calcext:value-type="float">
            <text:p>18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41]+&quot;00:30&quot;" office:value-type="date" office:date-value="2017-01-14T08:00:00.000134" calcext:value-type="date">
            <text:p>2017-01-14 08:00</text:p>
          </table:table-cell>
          <table:table-cell office:value-type="float" office:value="319.384063599226" calcext:value-type="float">
            <text:p>319,38406</text:p>
          </table:table-cell>
          <table:table-cell office:value-type="float" office:value="1851" calcext:value-type="float">
            <text:p>185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42]+&quot;00:30&quot;" office:value-type="date" office:date-value="2017-01-14T08:30:00.000134" calcext:value-type="date">
            <text:p>2017-01-14 08:30</text:p>
          </table:table-cell>
          <table:table-cell office:value-type="float" office:value="222.692973112463" calcext:value-type="float">
            <text:p>222,69297</text:p>
          </table:table-cell>
          <table:table-cell office:value-type="float" office:value="2919" calcext:value-type="float">
            <text:p>29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43]+&quot;00:30&quot;" office:value-type="date" office:date-value="2017-01-14T09:00:00.000135" calcext:value-type="date">
            <text:p>2017-01-14 09:00</text:p>
          </table:table-cell>
          <table:table-cell office:value-type="float" office:value="181.72005098702" calcext:value-type="float">
            <text:p>181,72005</text:p>
          </table:table-cell>
          <table:table-cell office:value-type="float" office:value="2660" calcext:value-type="float">
            <text:p>26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44]+&quot;00:30&quot;" office:value-type="date" office:date-value="2017-01-14T09:30:00.000135" calcext:value-type="date">
            <text:p>2017-01-14 09:30</text:p>
          </table:table-cell>
          <table:table-cell office:value-type="float" office:value="98.1042286461748" calcext:value-type="float">
            <text:p>98,10423</text:p>
          </table:table-cell>
          <table:table-cell office:value-type="float" office:value="2309" calcext:value-type="float">
            <text:p>23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45]+&quot;00:30&quot;" office:value-type="date" office:date-value="2017-01-14T10:00:00.000135" calcext:value-type="date">
            <text:p>2017-01-14 10:00</text:p>
          </table:table-cell>
          <table:table-cell office:value-type="float" office:value="167.847002611835" calcext:value-type="float">
            <text:p>167,84700</text:p>
          </table:table-cell>
          <table:table-cell office:value-type="float" office:value="1296" calcext:value-type="float">
            <text:p>12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46]+&quot;00:30&quot;" office:value-type="date" office:date-value="2017-01-14T10:30:00.000135" calcext:value-type="date">
            <text:p>2017-01-14 10:30</text:p>
          </table:table-cell>
          <table:table-cell office:value-type="float" office:value="257.558285069153" calcext:value-type="float">
            <text:p>257,55829</text:p>
          </table:table-cell>
          <table:table-cell office:value-type="float" office:value="1880" calcext:value-type="float">
            <text:p>18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47]+&quot;00:30&quot;" office:value-type="date" office:date-value="2017-01-14T11:00:00.000135" calcext:value-type="date">
            <text:p>2017-01-14 11:00</text:p>
          </table:table-cell>
          <table:table-cell office:value-type="float" office:value="146.582044690542" calcext:value-type="float">
            <text:p>146,58204</text:p>
          </table:table-cell>
          <table:table-cell office:value-type="float" office:value="2409" calcext:value-type="float">
            <text:p>24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48]+&quot;00:30&quot;" office:value-type="date" office:date-value="2017-01-14T11:30:00.000136" calcext:value-type="date">
            <text:p>2017-01-14 11:30</text:p>
          </table:table-cell>
          <table:table-cell office:value-type="float" office:value="-81.5064072572787" calcext:value-type="float">
            <text:p>-81,50641</text:p>
          </table:table-cell>
          <table:table-cell office:value-type="float" office:value="1905" calcext:value-type="float">
            <text:p>190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49]+&quot;00:30&quot;" office:value-type="date" office:date-value="2017-01-14T12:00:00.000136" calcext:value-type="date">
            <text:p>2017-01-14 12:00</text:p>
          </table:table-cell>
          <table:table-cell office:value-type="float" office:value="169.499649793776" calcext:value-type="float">
            <text:p>169,49965</text:p>
          </table:table-cell>
          <table:table-cell office:value-type="float" office:value="2252" calcext:value-type="float">
            <text:p>22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50]+&quot;00:30&quot;" office:value-type="date" office:date-value="2017-01-14T12:30:00.000136" calcext:value-type="date">
            <text:p>2017-01-14 12:30</text:p>
          </table:table-cell>
          <table:table-cell office:value-type="float" office:value="220.876580476406" calcext:value-type="float">
            <text:p>220,87658</text:p>
          </table:table-cell>
          <table:table-cell office:value-type="float" office:value="1420" calcext:value-type="float">
            <text:p>14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51]+&quot;00:30&quot;" office:value-type="date" office:date-value="2017-01-14T13:00:00.000136" calcext:value-type="date">
            <text:p>2017-01-14 13:00</text:p>
          </table:table-cell>
          <table:table-cell office:value-type="float" office:value="187.262004406184" calcext:value-type="float">
            <text:p>187,26200</text:p>
          </table:table-cell>
          <table:table-cell office:value-type="float" office:value="1899" calcext:value-type="float">
            <text:p>18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52]+&quot;00:30&quot;" office:value-type="date" office:date-value="2017-01-14T13:30:00.000136" calcext:value-type="date">
            <text:p>2017-01-14 13:30</text:p>
          </table:table-cell>
          <table:table-cell office:value-type="float" office:value="247.162010102642" calcext:value-type="float">
            <text:p>247,16201</text:p>
          </table:table-cell>
          <table:table-cell office:value-type="float" office:value="1236" calcext:value-type="float">
            <text:p>12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53]+&quot;00:30&quot;" office:value-type="date" office:date-value="2017-01-14T14:00:00.000137" calcext:value-type="date">
            <text:p>2017-01-14 14:00</text:p>
          </table:table-cell>
          <table:table-cell office:value-type="float" office:value="11.0456353495097" calcext:value-type="float">
            <text:p>11,04564</text:p>
          </table:table-cell>
          <table:table-cell office:value-type="float" office:value="1964" calcext:value-type="float">
            <text:p>196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54]+&quot;00:30&quot;" office:value-type="date" office:date-value="2017-01-14T14:30:00.000137" calcext:value-type="date">
            <text:p>2017-01-14 14:30</text:p>
          </table:table-cell>
          <table:table-cell office:value-type="float" office:value="188.599549330665" calcext:value-type="float">
            <text:p>188,59955</text:p>
          </table:table-cell>
          <table:table-cell office:value-type="float" office:value="2062" calcext:value-type="float">
            <text:p>206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55]+&quot;00:30&quot;" office:value-type="date" office:date-value="2017-01-14T15:00:00.000137" calcext:value-type="date">
            <text:p>2017-01-14 15:00</text:p>
          </table:table-cell>
          <table:table-cell office:value-type="float" office:value="-32.9921617192064" calcext:value-type="float">
            <text:p>-32,99216</text:p>
          </table:table-cell>
          <table:table-cell office:value-type="float" office:value="2755" calcext:value-type="float">
            <text:p>27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56]+&quot;00:30&quot;" office:value-type="date" office:date-value="2017-01-14T15:30:00.000137" calcext:value-type="date">
            <text:p>2017-01-14 15:30</text:p>
          </table:table-cell>
          <table:table-cell office:value-type="float" office:value="84.7916562999076" calcext:value-type="float">
            <text:p>84,79166</text:p>
          </table:table-cell>
          <table:table-cell office:value-type="float" office:value="1431" calcext:value-type="float">
            <text:p>14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57]+&quot;00:30&quot;" office:value-type="date" office:date-value="2017-01-14T16:00:00.000137" calcext:value-type="date">
            <text:p>2017-01-14 16:00</text:p>
          </table:table-cell>
          <table:table-cell office:value-type="float" office:value="130.481598771338" calcext:value-type="float">
            <text:p>130,48160</text:p>
          </table:table-cell>
          <table:table-cell office:value-type="float" office:value="2722" calcext:value-type="float">
            <text:p>272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58]+&quot;00:30&quot;" office:value-type="date" office:date-value="2017-01-14T16:30:00.000138" calcext:value-type="date">
            <text:p>2017-01-14 16:30</text:p>
          </table:table-cell>
          <table:table-cell office:value-type="float" office:value="75.0898221844769" calcext:value-type="float">
            <text:p>75,08982</text:p>
          </table:table-cell>
          <table:table-cell office:value-type="float" office:value="1013" calcext:value-type="float">
            <text:p>10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59]+&quot;00:30&quot;" office:value-type="date" office:date-value="2017-01-14T17:00:00.000138" calcext:value-type="date">
            <text:p>2017-01-14 17:00</text:p>
          </table:table-cell>
          <table:table-cell office:value-type="float" office:value="199.291111627278" calcext:value-type="float">
            <text:p>199,29111</text:p>
          </table:table-cell>
          <table:table-cell office:value-type="float" office:value="1089" calcext:value-type="float">
            <text:p>10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60]+&quot;00:30&quot;" office:value-type="date" office:date-value="2017-01-14T17:30:00.000138" calcext:value-type="date">
            <text:p>2017-01-14 17:30</text:p>
          </table:table-cell>
          <table:table-cell office:value-type="float" office:value="207.564734747013" calcext:value-type="float">
            <text:p>207,56473</text:p>
          </table:table-cell>
          <table:table-cell office:value-type="float" office:value="1693" calcext:value-type="float">
            <text:p>16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61]+&quot;00:30&quot;" office:value-type="date" office:date-value="2017-01-14T18:00:00.000138" calcext:value-type="date">
            <text:p>2017-01-14 18:00</text:p>
          </table:table-cell>
          <table:table-cell office:value-type="float" office:value="34.2604905950096" calcext:value-type="float">
            <text:p>34,26049</text:p>
          </table:table-cell>
          <table:table-cell office:value-type="float" office:value="2844" calcext:value-type="float">
            <text:p>28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62]+&quot;00:30&quot;" office:value-type="date" office:date-value="2017-01-14T18:30:00.000139" calcext:value-type="date">
            <text:p>2017-01-14 18:30</text:p>
          </table:table-cell>
          <table:table-cell office:value-type="float" office:value="-101.595391481394" calcext:value-type="float">
            <text:p>-101,59539</text:p>
          </table:table-cell>
          <table:table-cell office:value-type="float" office:value="2847" calcext:value-type="float">
            <text:p>28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63]+&quot;00:30&quot;" office:value-type="date" office:date-value="2017-01-14T19:00:00.000139" calcext:value-type="date">
            <text:p>2017-01-14 19:00</text:p>
          </table:table-cell>
          <table:table-cell office:value-type="float" office:value="105.279575221025" calcext:value-type="float">
            <text:p>105,27958</text:p>
          </table:table-cell>
          <table:table-cell office:value-type="float" office:value="2723" calcext:value-type="float">
            <text:p>27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64]+&quot;00:30&quot;" office:value-type="date" office:date-value="2017-01-14T19:30:00.000139" calcext:value-type="date">
            <text:p>2017-01-14 19:30</text:p>
          </table:table-cell>
          <table:table-cell office:value-type="float" office:value="192.089151321338" calcext:value-type="float">
            <text:p>192,08915</text:p>
          </table:table-cell>
          <table:table-cell office:value-type="float" office:value="2875" calcext:value-type="float">
            <text:p>28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65]+&quot;00:30&quot;" office:value-type="date" office:date-value="2017-01-14T20:00:00.000139" calcext:value-type="date">
            <text:p>2017-01-14 20:00</text:p>
          </table:table-cell>
          <table:table-cell office:value-type="float" office:value="125.745128376724" calcext:value-type="float">
            <text:p>125,74513</text:p>
          </table:table-cell>
          <table:table-cell office:value-type="float" office:value="2665" calcext:value-type="float">
            <text:p>26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66]+&quot;00:30&quot;" office:value-type="date" office:date-value="2017-01-14T20:30:00.000139" calcext:value-type="date">
            <text:p>2017-01-14 20:30</text:p>
          </table:table-cell>
          <table:table-cell office:value-type="float" office:value="103.449764542615" calcext:value-type="float">
            <text:p>103,44976</text:p>
          </table:table-cell>
          <table:table-cell office:value-type="float" office:value="1656" calcext:value-type="float">
            <text:p>16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67]+&quot;00:30&quot;" office:value-type="date" office:date-value="2017-01-14T21:00:00.00014" calcext:value-type="date">
            <text:p>2017-01-14 21:00</text:p>
          </table:table-cell>
          <table:table-cell office:value-type="float" office:value="106.016876125469" calcext:value-type="float">
            <text:p>106,01688</text:p>
          </table:table-cell>
          <table:table-cell office:value-type="float" office:value="2042" calcext:value-type="float">
            <text:p>20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68]+&quot;00:30&quot;" office:value-type="date" office:date-value="2017-01-14T21:30:00.00014" calcext:value-type="date">
            <text:p>2017-01-14 21:30</text:p>
          </table:table-cell>
          <table:table-cell office:value-type="float" office:value="64.3015451252842" calcext:value-type="float">
            <text:p>64,30155</text:p>
          </table:table-cell>
          <table:table-cell office:value-type="float" office:value="2804" calcext:value-type="float">
            <text:p>28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69]+&quot;00:30&quot;" office:value-type="date" office:date-value="2017-01-14T22:00:00.00014" calcext:value-type="date">
            <text:p>2017-01-14 22:00</text:p>
          </table:table-cell>
          <table:table-cell office:value-type="float" office:value="21.7387142804364" calcext:value-type="float">
            <text:p>21,73871</text:p>
          </table:table-cell>
          <table:table-cell office:value-type="float" office:value="1808" calcext:value-type="float">
            <text:p>18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70]+&quot;00:30&quot;" office:value-type="date" office:date-value="2017-01-14T22:30:00.00014" calcext:value-type="date">
            <text:p>2017-01-14 22:30</text:p>
          </table:table-cell>
          <table:table-cell office:value-type="float" office:value="66.2433405968254" calcext:value-type="float">
            <text:p>66,24334</text:p>
          </table:table-cell>
          <table:table-cell office:value-type="float" office:value="2154" calcext:value-type="float">
            <text:p>21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71]+&quot;00:30&quot;" office:value-type="date" office:date-value="2017-01-14T23:00:00.00014" calcext:value-type="date">
            <text:p>2017-01-14 23:00</text:p>
          </table:table-cell>
          <table:table-cell office:value-type="float" office:value="179.223830989095" calcext:value-type="float">
            <text:p>179,22383</text:p>
          </table:table-cell>
          <table:table-cell office:value-type="float" office:value="2927" calcext:value-type="float">
            <text:p>29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72]+&quot;00:30&quot;" office:value-type="date" office:date-value="2017-01-14T23:30:00.000141" calcext:value-type="date">
            <text:p>2017-01-14 23:30</text:p>
          </table:table-cell>
          <table:table-cell office:value-type="float" office:value="184.389994585708" calcext:value-type="float">
            <text:p>184,38999</text:p>
          </table:table-cell>
          <table:table-cell office:value-type="float" office:value="1158" calcext:value-type="float">
            <text:p>11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73]+&quot;00:30&quot;" office:value-type="date" office:date-value="2017-01-15T00:00:00.000141" calcext:value-type="date">
            <text:p>2017-01-15 00:00</text:p>
          </table:table-cell>
          <table:table-cell office:value-type="float" office:value="14.5182028759051" calcext:value-type="float">
            <text:p>14,51820</text:p>
          </table:table-cell>
          <table:table-cell office:value-type="float" office:value="1308" calcext:value-type="float">
            <text:p>13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74]+&quot;00:30&quot;" office:value-type="date" office:date-value="2017-01-15T00:30:00.000141" calcext:value-type="date">
            <text:p>2017-01-15 00:30</text:p>
          </table:table-cell>
          <table:table-cell office:value-type="float" office:value="323.603915142003" calcext:value-type="float">
            <text:p>323,60392</text:p>
          </table:table-cell>
          <table:table-cell office:value-type="float" office:value="2337" calcext:value-type="float">
            <text:p>23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75]+&quot;00:30&quot;" office:value-type="date" office:date-value="2017-01-15T01:00:00.000141" calcext:value-type="date">
            <text:p>2017-01-15 01:00</text:p>
          </table:table-cell>
          <table:table-cell office:value-type="float" office:value="153.848270643843" calcext:value-type="float">
            <text:p>153,84827</text:p>
          </table:table-cell>
          <table:table-cell office:value-type="float" office:value="1466" calcext:value-type="float">
            <text:p>14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76]+&quot;00:30&quot;" office:value-type="date" office:date-value="2017-01-15T01:30:00.000141" calcext:value-type="date">
            <text:p>2017-01-15 01:30</text:p>
          </table:table-cell>
          <table:table-cell office:value-type="float" office:value="147.223722017031" calcext:value-type="float">
            <text:p>147,22372</text:p>
          </table:table-cell>
          <table:table-cell office:value-type="float" office:value="1581" calcext:value-type="float">
            <text:p>15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77]+&quot;00:30&quot;" office:value-type="date" office:date-value="2017-01-15T02:00:00.000142" calcext:value-type="date">
            <text:p>2017-01-15 02:00</text:p>
          </table:table-cell>
          <table:table-cell office:value-type="float" office:value="204.339875301704" calcext:value-type="float">
            <text:p>204,33988</text:p>
          </table:table-cell>
          <table:table-cell office:value-type="float" office:value="1343" calcext:value-type="float">
            <text:p>13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78]+&quot;00:30&quot;" office:value-type="date" office:date-value="2017-01-15T02:30:00.000142" calcext:value-type="date">
            <text:p>2017-01-15 02:30</text:p>
          </table:table-cell>
          <table:table-cell office:value-type="float" office:value="132.93256999668" calcext:value-type="float">
            <text:p>132,93257</text:p>
          </table:table-cell>
          <table:table-cell office:value-type="float" office:value="2502" calcext:value-type="float">
            <text:p>250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79]+&quot;00:30&quot;" office:value-type="date" office:date-value="2017-01-15T03:00:00.000142" calcext:value-type="date">
            <text:p>2017-01-15 03:00</text:p>
          </table:table-cell>
          <table:table-cell office:value-type="float" office:value="183.281234176936" calcext:value-type="float">
            <text:p>183,28123</text:p>
          </table:table-cell>
          <table:table-cell office:value-type="float" office:value="1384" calcext:value-type="float">
            <text:p>13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80]+&quot;00:30&quot;" office:value-type="date" office:date-value="2017-01-15T03:30:00.000142" calcext:value-type="date">
            <text:p>2017-01-15 03:30</text:p>
          </table:table-cell>
          <table:table-cell office:value-type="float" office:value="171.242293668843" calcext:value-type="float">
            <text:p>171,24229</text:p>
          </table:table-cell>
          <table:table-cell office:value-type="float" office:value="2951" calcext:value-type="float">
            <text:p>295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81]+&quot;00:30&quot;" office:value-type="date" office:date-value="2017-01-15T04:00:00.000142" calcext:value-type="date">
            <text:p>2017-01-15 04:00</text:p>
          </table:table-cell>
          <table:table-cell office:value-type="float" office:value="22.9414837197914" calcext:value-type="float">
            <text:p>22,94148</text:p>
          </table:table-cell>
          <table:table-cell office:value-type="float" office:value="1411" calcext:value-type="float">
            <text:p>14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82]+&quot;00:30&quot;" office:value-type="date" office:date-value="2017-01-15T04:30:00.000143" calcext:value-type="date">
            <text:p>2017-01-15 04:30</text:p>
          </table:table-cell>
          <table:table-cell office:value-type="float" office:value="178.840134915757" calcext:value-type="float">
            <text:p>178,84013</text:p>
          </table:table-cell>
          <table:table-cell office:value-type="float" office:value="2003" calcext:value-type="float">
            <text:p>20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83]+&quot;00:30&quot;" office:value-type="date" office:date-value="2017-01-15T05:00:00.000143" calcext:value-type="date">
            <text:p>2017-01-15 05:00</text:p>
          </table:table-cell>
          <table:table-cell office:value-type="float" office:value="87.3450472442601" calcext:value-type="float">
            <text:p>87,34505</text:p>
          </table:table-cell>
          <table:table-cell office:value-type="float" office:value="2255" calcext:value-type="float">
            <text:p>22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84]+&quot;00:30&quot;" office:value-type="date" office:date-value="2017-01-15T05:30:00.000143" calcext:value-type="date">
            <text:p>2017-01-15 05:30</text:p>
          </table:table-cell>
          <table:table-cell office:value-type="float" office:value="312.823401204505" calcext:value-type="float">
            <text:p>312,82340</text:p>
          </table:table-cell>
          <table:table-cell office:value-type="float" office:value="1175" calcext:value-type="float">
            <text:p>11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85]+&quot;00:30&quot;" office:value-type="date" office:date-value="2017-01-15T06:00:00.000143" calcext:value-type="date">
            <text:p>2017-01-15 06:00</text:p>
          </table:table-cell>
          <table:table-cell office:value-type="float" office:value="222.052853545414" calcext:value-type="float">
            <text:p>222,05285</text:p>
          </table:table-cell>
          <table:table-cell office:value-type="float" office:value="2168" calcext:value-type="float">
            <text:p>21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86]+&quot;00:30&quot;" office:value-type="date" office:date-value="2017-01-15T06:30:00.000144" calcext:value-type="date">
            <text:p>2017-01-15 06:30</text:p>
          </table:table-cell>
          <table:table-cell office:value-type="float" office:value="126.808248923484" calcext:value-type="float">
            <text:p>126,80825</text:p>
          </table:table-cell>
          <table:table-cell office:value-type="float" office:value="2115" calcext:value-type="float">
            <text:p>21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87]+&quot;00:30&quot;" office:value-type="date" office:date-value="2017-01-15T07:00:00.000144" calcext:value-type="date">
            <text:p>2017-01-15 07:00</text:p>
          </table:table-cell>
          <table:table-cell office:value-type="float" office:value="124.354025657089" calcext:value-type="float">
            <text:p>124,35403</text:p>
          </table:table-cell>
          <table:table-cell office:value-type="float" office:value="2147" calcext:value-type="float">
            <text:p>21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88]+&quot;00:30&quot;" office:value-type="date" office:date-value="2017-01-15T07:30:00.000144" calcext:value-type="date">
            <text:p>2017-01-15 07:30</text:p>
          </table:table-cell>
          <table:table-cell office:value-type="float" office:value="-86.3424295207111" calcext:value-type="float">
            <text:p>-86,34243</text:p>
          </table:table-cell>
          <table:table-cell office:value-type="float" office:value="1843" calcext:value-type="float">
            <text:p>18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89]+&quot;00:30&quot;" office:value-type="date" office:date-value="2017-01-15T08:00:00.000144" calcext:value-type="date">
            <text:p>2017-01-15 08:00</text:p>
          </table:table-cell>
          <table:table-cell office:value-type="float" office:value="34.911548536761" calcext:value-type="float">
            <text:p>34,91155</text:p>
          </table:table-cell>
          <table:table-cell office:value-type="float" office:value="2923" calcext:value-type="float">
            <text:p>29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90]+&quot;00:30&quot;" office:value-type="date" office:date-value="2017-01-15T08:30:00.000144" calcext:value-type="date">
            <text:p>2017-01-15 08:30</text:p>
          </table:table-cell>
          <table:table-cell office:value-type="float" office:value="140.75317177302" calcext:value-type="float">
            <text:p>140,75317</text:p>
          </table:table-cell>
          <table:table-cell office:value-type="float" office:value="2892" calcext:value-type="float">
            <text:p>28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91]+&quot;00:30&quot;" office:value-type="date" office:date-value="2017-01-15T09:00:00.000145" calcext:value-type="date">
            <text:p>2017-01-15 09:00</text:p>
          </table:table-cell>
          <table:table-cell office:value-type="float" office:value="19.6333439751114" calcext:value-type="float">
            <text:p>19,63334</text:p>
          </table:table-cell>
          <table:table-cell office:value-type="float" office:value="1895" calcext:value-type="float">
            <text:p>18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92]+&quot;00:30&quot;" office:value-type="date" office:date-value="2017-01-15T09:30:00.000145" calcext:value-type="date">
            <text:p>2017-01-15 09:30</text:p>
          </table:table-cell>
          <table:table-cell office:value-type="float" office:value="342.798259489778" calcext:value-type="float">
            <text:p>342,79826</text:p>
          </table:table-cell>
          <table:table-cell office:value-type="float" office:value="2206" calcext:value-type="float">
            <text:p>22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93]+&quot;00:30&quot;" office:value-type="date" office:date-value="2017-01-15T10:00:00.000145" calcext:value-type="date">
            <text:p>2017-01-15 10:00</text:p>
          </table:table-cell>
          <table:table-cell office:value-type="float" office:value="286.095027053655" calcext:value-type="float">
            <text:p>286,09503</text:p>
          </table:table-cell>
          <table:table-cell office:value-type="float" office:value="1652" calcext:value-type="float">
            <text:p>16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94]+&quot;00:30&quot;" office:value-type="date" office:date-value="2017-01-15T10:30:00.000145" calcext:value-type="date">
            <text:p>2017-01-15 10:30</text:p>
          </table:table-cell>
          <table:table-cell office:value-type="float" office:value="295.353445920787" calcext:value-type="float">
            <text:p>295,35345</text:p>
          </table:table-cell>
          <table:table-cell office:value-type="float" office:value="1836" calcext:value-type="float">
            <text:p>18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95]+&quot;00:30&quot;" office:value-type="date" office:date-value="2017-01-15T11:00:00.000145" calcext:value-type="date">
            <text:p>2017-01-15 11:00</text:p>
          </table:table-cell>
          <table:table-cell office:value-type="float" office:value="168.795382516671" calcext:value-type="float">
            <text:p>168,79538</text:p>
          </table:table-cell>
          <table:table-cell office:value-type="float" office:value="1608" calcext:value-type="float">
            <text:p>16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96]+&quot;00:30&quot;" office:value-type="date" office:date-value="2017-01-15T11:30:00.000146" calcext:value-type="date">
            <text:p>2017-01-15 11:30</text:p>
          </table:table-cell>
          <table:table-cell office:value-type="float" office:value="100.918200031653" calcext:value-type="float">
            <text:p>100,91820</text:p>
          </table:table-cell>
          <table:table-cell office:value-type="float" office:value="2511" calcext:value-type="float">
            <text:p>25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97]+&quot;00:30&quot;" office:value-type="date" office:date-value="2017-01-15T12:00:00.000146" calcext:value-type="date">
            <text:p>2017-01-15 12:00</text:p>
          </table:table-cell>
          <table:table-cell office:value-type="float" office:value="160.974082041872" calcext:value-type="float">
            <text:p>160,97408</text:p>
          </table:table-cell>
          <table:table-cell office:value-type="float" office:value="1516" calcext:value-type="float">
            <text:p>15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98]+&quot;00:30&quot;" office:value-type="date" office:date-value="2017-01-15T12:30:00.000146" calcext:value-type="date">
            <text:p>2017-01-15 12:30</text:p>
          </table:table-cell>
          <table:table-cell office:value-type="float" office:value="129.279399813927" calcext:value-type="float">
            <text:p>129,27940</text:p>
          </table:table-cell>
          <table:table-cell office:value-type="float" office:value="2662" calcext:value-type="float">
            <text:p>266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699]+&quot;00:30&quot;" office:value-type="date" office:date-value="2017-01-15T13:00:00.000146" calcext:value-type="date">
            <text:p>2017-01-15 13:00</text:p>
          </table:table-cell>
          <table:table-cell office:value-type="float" office:value="90.4980892995408" calcext:value-type="float">
            <text:p>90,49809</text:p>
          </table:table-cell>
          <table:table-cell office:value-type="float" office:value="2057" calcext:value-type="float">
            <text:p>20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00]+&quot;00:30&quot;" office:value-type="date" office:date-value="2017-01-15T13:30:00.000146" calcext:value-type="date">
            <text:p>2017-01-15 13:30</text:p>
          </table:table-cell>
          <table:table-cell office:value-type="float" office:value="141.524512624695" calcext:value-type="float">
            <text:p>141,52451</text:p>
          </table:table-cell>
          <table:table-cell office:value-type="float" office:value="2352" calcext:value-type="float">
            <text:p>23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01]+&quot;00:30&quot;" office:value-type="date" office:date-value="2017-01-15T14:00:00.000147" calcext:value-type="date">
            <text:p>2017-01-15 14:00</text:p>
          </table:table-cell>
          <table:table-cell office:value-type="float" office:value="188.048502385452" calcext:value-type="float">
            <text:p>188,04850</text:p>
          </table:table-cell>
          <table:table-cell office:value-type="float" office:value="2086" calcext:value-type="float">
            <text:p>208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02]+&quot;00:30&quot;" office:value-type="date" office:date-value="2017-01-15T14:30:00.000147" calcext:value-type="date">
            <text:p>2017-01-15 14:30</text:p>
          </table:table-cell>
          <table:table-cell office:value-type="float" office:value="167.710192554732" calcext:value-type="float">
            <text:p>167,71019</text:p>
          </table:table-cell>
          <table:table-cell office:value-type="float" office:value="2495" calcext:value-type="float">
            <text:p>24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03]+&quot;00:30&quot;" office:value-type="date" office:date-value="2017-01-15T15:00:00.000147" calcext:value-type="date">
            <text:p>2017-01-15 15:00</text:p>
          </table:table-cell>
          <table:table-cell office:value-type="float" office:value="161.432547459522" calcext:value-type="float">
            <text:p>161,43255</text:p>
          </table:table-cell>
          <table:table-cell office:value-type="float" office:value="1726" calcext:value-type="float">
            <text:p>17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04]+&quot;00:30&quot;" office:value-type="date" office:date-value="2017-01-15T15:30:00.000147" calcext:value-type="date">
            <text:p>2017-01-15 15:30</text:p>
          </table:table-cell>
          <table:table-cell office:value-type="float" office:value="259.558726958961" calcext:value-type="float">
            <text:p>259,55873</text:p>
          </table:table-cell>
          <table:table-cell office:value-type="float" office:value="1587" calcext:value-type="float">
            <text:p>15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05]+&quot;00:30&quot;" office:value-type="date" office:date-value="2017-01-15T16:00:00.000148" calcext:value-type="date">
            <text:p>2017-01-15 16:00</text:p>
          </table:table-cell>
          <table:table-cell office:value-type="float" office:value="194.967596249171" calcext:value-type="float">
            <text:p>194,96760</text:p>
          </table:table-cell>
          <table:table-cell office:value-type="float" office:value="1561" calcext:value-type="float">
            <text:p>15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06]+&quot;00:30&quot;" office:value-type="date" office:date-value="2017-01-15T16:30:00.000148" calcext:value-type="date">
            <text:p>2017-01-15 16:30</text:p>
          </table:table-cell>
          <table:table-cell office:value-type="float" office:value="75.6855413624108" calcext:value-type="float">
            <text:p>75,68554</text:p>
          </table:table-cell>
          <table:table-cell office:value-type="float" office:value="2147" calcext:value-type="float">
            <text:p>21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07]+&quot;00:30&quot;" office:value-type="date" office:date-value="2017-01-15T17:00:00.000148" calcext:value-type="date">
            <text:p>2017-01-15 17:00</text:p>
          </table:table-cell>
          <table:table-cell office:value-type="float" office:value="295.57406749391" calcext:value-type="float">
            <text:p>295,57407</text:p>
          </table:table-cell>
          <table:table-cell office:value-type="float" office:value="2970" calcext:value-type="float">
            <text:p>29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08]+&quot;00:30&quot;" office:value-type="date" office:date-value="2017-01-15T17:30:00.000148" calcext:value-type="date">
            <text:p>2017-01-15 17:30</text:p>
          </table:table-cell>
          <table:table-cell office:value-type="float" office:value="299.189721582468" calcext:value-type="float">
            <text:p>299,18972</text:p>
          </table:table-cell>
          <table:table-cell office:value-type="float" office:value="1980" calcext:value-type="float">
            <text:p>19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09]+&quot;00:30&quot;" office:value-type="date" office:date-value="2017-01-15T18:00:00.000148" calcext:value-type="date">
            <text:p>2017-01-15 18:00</text:p>
          </table:table-cell>
          <table:table-cell office:value-type="float" office:value="336.340077032631" calcext:value-type="float">
            <text:p>336,34008</text:p>
          </table:table-cell>
          <table:table-cell office:value-type="float" office:value="2676" calcext:value-type="float">
            <text:p>26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10]+&quot;00:30&quot;" office:value-type="date" office:date-value="2017-01-15T18:30:00.000149" calcext:value-type="date">
            <text:p>2017-01-15 18:30</text:p>
          </table:table-cell>
          <table:table-cell office:value-type="float" office:value="-56.9387403923087" calcext:value-type="float">
            <text:p>-56,93874</text:p>
          </table:table-cell>
          <table:table-cell office:value-type="float" office:value="2170" calcext:value-type="float">
            <text:p>21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11]+&quot;00:30&quot;" office:value-type="date" office:date-value="2017-01-15T19:00:00.000149" calcext:value-type="date">
            <text:p>2017-01-15 19:00</text:p>
          </table:table-cell>
          <table:table-cell office:value-type="float" office:value="74.3157843039614" calcext:value-type="float">
            <text:p>74,31578</text:p>
          </table:table-cell>
          <table:table-cell office:value-type="float" office:value="1085" calcext:value-type="float">
            <text:p>10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12]+&quot;00:30&quot;" office:value-type="date" office:date-value="2017-01-15T19:30:00.000149" calcext:value-type="date">
            <text:p>2017-01-15 19:30</text:p>
          </table:table-cell>
          <table:table-cell office:value-type="float" office:value="260.488519821734" calcext:value-type="float">
            <text:p>260,48852</text:p>
          </table:table-cell>
          <table:table-cell office:value-type="float" office:value="1000" calcext:value-type="float">
            <text:p>10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13]+&quot;00:30&quot;" office:value-type="date" office:date-value="2017-01-15T20:00:00.000149" calcext:value-type="date">
            <text:p>2017-01-15 20:00</text:p>
          </table:table-cell>
          <table:table-cell office:value-type="float" office:value="170.258426206376" calcext:value-type="float">
            <text:p>170,25843</text:p>
          </table:table-cell>
          <table:table-cell office:value-type="float" office:value="1913" calcext:value-type="float">
            <text:p>19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14]+&quot;00:30&quot;" office:value-type="date" office:date-value="2017-01-15T20:30:00.000149" calcext:value-type="date">
            <text:p>2017-01-15 20:30</text:p>
          </table:table-cell>
          <table:table-cell office:value-type="float" office:value="231.120293547068" calcext:value-type="float">
            <text:p>231,12029</text:p>
          </table:table-cell>
          <table:table-cell office:value-type="float" office:value="1002" calcext:value-type="float">
            <text:p>100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15]+&quot;00:30&quot;" office:value-type="date" office:date-value="2017-01-15T21:00:00.00015" calcext:value-type="date">
            <text:p>2017-01-15 21:00</text:p>
          </table:table-cell>
          <table:table-cell office:value-type="float" office:value="85.7635252994793" calcext:value-type="float">
            <text:p>85,76353</text:p>
          </table:table-cell>
          <table:table-cell office:value-type="float" office:value="2154" calcext:value-type="float">
            <text:p>21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16]+&quot;00:30&quot;" office:value-type="date" office:date-value="2017-01-15T21:30:00.00015" calcext:value-type="date">
            <text:p>2017-01-15 21:30</text:p>
          </table:table-cell>
          <table:table-cell office:value-type="float" office:value="54.8302576576796" calcext:value-type="float">
            <text:p>54,83026</text:p>
          </table:table-cell>
          <table:table-cell office:value-type="float" office:value="2118" calcext:value-type="float">
            <text:p>21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17]+&quot;00:30&quot;" office:value-type="date" office:date-value="2017-01-15T22:00:00.00015" calcext:value-type="date">
            <text:p>2017-01-15 22:00</text:p>
          </table:table-cell>
          <table:table-cell office:value-type="float" office:value="87.9909350298317" calcext:value-type="float">
            <text:p>87,99094</text:p>
          </table:table-cell>
          <table:table-cell office:value-type="float" office:value="1628" calcext:value-type="float">
            <text:p>16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18]+&quot;00:30&quot;" office:value-type="date" office:date-value="2017-01-15T22:30:00.00015" calcext:value-type="date">
            <text:p>2017-01-15 22:30</text:p>
          </table:table-cell>
          <table:table-cell office:value-type="float" office:value="209.688347015928" calcext:value-type="float">
            <text:p>209,68835</text:p>
          </table:table-cell>
          <table:table-cell office:value-type="float" office:value="1561" calcext:value-type="float">
            <text:p>15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19]+&quot;00:30&quot;" office:value-type="date" office:date-value="2017-01-15T23:00:00.00015" calcext:value-type="date">
            <text:p>2017-01-15 23:00</text:p>
          </table:table-cell>
          <table:table-cell office:value-type="float" office:value="293.311076290847" calcext:value-type="float">
            <text:p>293,31108</text:p>
          </table:table-cell>
          <table:table-cell office:value-type="float" office:value="1774" calcext:value-type="float">
            <text:p>17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20]+&quot;00:30&quot;" office:value-type="date" office:date-value="2017-01-15T23:30:00.000151" calcext:value-type="date">
            <text:p>2017-01-15 23:30</text:p>
          </table:table-cell>
          <table:table-cell office:value-type="float" office:value="57.4708085405305" calcext:value-type="float">
            <text:p>57,47081</text:p>
          </table:table-cell>
          <table:table-cell office:value-type="float" office:value="2780" calcext:value-type="float">
            <text:p>27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21]+&quot;00:30&quot;" office:value-type="date" office:date-value="2017-01-16T00:00:00.000151" calcext:value-type="date">
            <text:p>2017-01-16 00:00</text:p>
          </table:table-cell>
          <table:table-cell office:value-type="float" office:value="336.009418400164" calcext:value-type="float">
            <text:p>336,00942</text:p>
          </table:table-cell>
          <table:table-cell office:value-type="float" office:value="2044" calcext:value-type="float">
            <text:p>20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22]+&quot;00:30&quot;" office:value-type="date" office:date-value="2017-01-16T00:30:00.000151" calcext:value-type="date">
            <text:p>2017-01-16 00:30</text:p>
          </table:table-cell>
          <table:table-cell office:value-type="float" office:value="278.752604814672" calcext:value-type="float">
            <text:p>278,75260</text:p>
          </table:table-cell>
          <table:table-cell office:value-type="float" office:value="2160" calcext:value-type="float">
            <text:p>21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23]+&quot;00:30&quot;" office:value-type="date" office:date-value="2017-01-16T01:00:00.000151" calcext:value-type="date">
            <text:p>2017-01-16 01:00</text:p>
          </table:table-cell>
          <table:table-cell office:value-type="float" office:value="43.5739080367483" calcext:value-type="float">
            <text:p>43,57391</text:p>
          </table:table-cell>
          <table:table-cell office:value-type="float" office:value="2219" calcext:value-type="float">
            <text:p>22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24]+&quot;00:30&quot;" office:value-type="date" office:date-value="2017-01-16T01:30:00.000152" calcext:value-type="date">
            <text:p>2017-01-16 01:30</text:p>
          </table:table-cell>
          <table:table-cell office:value-type="float" office:value="260.542018867998" calcext:value-type="float">
            <text:p>260,54202</text:p>
          </table:table-cell>
          <table:table-cell office:value-type="float" office:value="2968" calcext:value-type="float">
            <text:p>29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25]+&quot;00:30&quot;" office:value-type="date" office:date-value="2017-01-16T02:00:00.000152" calcext:value-type="date">
            <text:p>2017-01-16 02:00</text:p>
          </table:table-cell>
          <table:table-cell office:value-type="float" office:value="209.635853762083" calcext:value-type="float">
            <text:p>209,63585</text:p>
          </table:table-cell>
          <table:table-cell office:value-type="float" office:value="1735" calcext:value-type="float">
            <text:p>173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26]+&quot;00:30&quot;" office:value-type="date" office:date-value="2017-01-16T02:30:00.000152" calcext:value-type="date">
            <text:p>2017-01-16 02:30</text:p>
          </table:table-cell>
          <table:table-cell office:value-type="float" office:value="349.7376212547" calcext:value-type="float">
            <text:p>349,73762</text:p>
          </table:table-cell>
          <table:table-cell office:value-type="float" office:value="2536" calcext:value-type="float">
            <text:p>25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27]+&quot;00:30&quot;" office:value-type="date" office:date-value="2017-01-16T03:00:00.000152" calcext:value-type="date">
            <text:p>2017-01-16 03:00</text:p>
          </table:table-cell>
          <table:table-cell office:value-type="float" office:value="154.306234557691" calcext:value-type="float">
            <text:p>154,30623</text:p>
          </table:table-cell>
          <table:table-cell office:value-type="float" office:value="1093" calcext:value-type="float">
            <text:p>10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28]+&quot;00:30&quot;" office:value-type="date" office:date-value="2017-01-16T03:30:00.000152" calcext:value-type="date">
            <text:p>2017-01-16 03:30</text:p>
          </table:table-cell>
          <table:table-cell office:value-type="float" office:value="69.7343423552846" calcext:value-type="float">
            <text:p>69,73434</text:p>
          </table:table-cell>
          <table:table-cell office:value-type="float" office:value="1487" calcext:value-type="float">
            <text:p>14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29]+&quot;00:30&quot;" office:value-type="date" office:date-value="2017-01-16T04:00:00.000153" calcext:value-type="date">
            <text:p>2017-01-16 04:00</text:p>
          </table:table-cell>
          <table:table-cell office:value-type="float" office:value="305.824903731147" calcext:value-type="float">
            <text:p>305,82490</text:p>
          </table:table-cell>
          <table:table-cell office:value-type="float" office:value="2225" calcext:value-type="float">
            <text:p>22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30]+&quot;00:30&quot;" office:value-type="date" office:date-value="2017-01-16T04:30:00.000153" calcext:value-type="date">
            <text:p>2017-01-16 04:30</text:p>
          </table:table-cell>
          <table:table-cell office:value-type="float" office:value="124.415169888583" calcext:value-type="float">
            <text:p>124,41517</text:p>
          </table:table-cell>
          <table:table-cell office:value-type="float" office:value="1665" calcext:value-type="float">
            <text:p>16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31]+&quot;00:30&quot;" office:value-type="date" office:date-value="2017-01-16T05:00:00.000153" calcext:value-type="date">
            <text:p>2017-01-16 05:00</text:p>
          </table:table-cell>
          <table:table-cell office:value-type="float" office:value="370.633176853979" calcext:value-type="float">
            <text:p>370,63318</text:p>
          </table:table-cell>
          <table:table-cell office:value-type="float" office:value="1884" calcext:value-type="float">
            <text:p>18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32]+&quot;00:30&quot;" office:value-type="date" office:date-value="2017-01-16T05:30:00.000153" calcext:value-type="date">
            <text:p>2017-01-16 05:30</text:p>
          </table:table-cell>
          <table:table-cell office:value-type="float" office:value="137.959984281904" calcext:value-type="float">
            <text:p>137,95998</text:p>
          </table:table-cell>
          <table:table-cell office:value-type="float" office:value="1357" calcext:value-type="float">
            <text:p>13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33]+&quot;00:30&quot;" office:value-type="date" office:date-value="2017-01-16T06:00:00.000153" calcext:value-type="date">
            <text:p>2017-01-16 06:00</text:p>
          </table:table-cell>
          <table:table-cell office:value-type="float" office:value="-15.985024844253" calcext:value-type="float">
            <text:p>-15,98502</text:p>
          </table:table-cell>
          <table:table-cell office:value-type="float" office:value="2847" calcext:value-type="float">
            <text:p>28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34]+&quot;00:30&quot;" office:value-type="date" office:date-value="2017-01-16T06:30:00.000154" calcext:value-type="date">
            <text:p>2017-01-16 06:30</text:p>
          </table:table-cell>
          <table:table-cell office:value-type="float" office:value="228.795918614283" calcext:value-type="float">
            <text:p>228,79592</text:p>
          </table:table-cell>
          <table:table-cell office:value-type="float" office:value="2282" calcext:value-type="float">
            <text:p>228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35]+&quot;00:30&quot;" office:value-type="date" office:date-value="2017-01-16T07:00:00.000154" calcext:value-type="date">
            <text:p>2017-01-16 07:00</text:p>
          </table:table-cell>
          <table:table-cell office:value-type="float" office:value="303.361220165507" calcext:value-type="float">
            <text:p>303,36122</text:p>
          </table:table-cell>
          <table:table-cell office:value-type="float" office:value="1953" calcext:value-type="float">
            <text:p>19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36]+&quot;00:30&quot;" office:value-type="date" office:date-value="2017-01-16T07:30:00.000154" calcext:value-type="date">
            <text:p>2017-01-16 07:30</text:p>
          </table:table-cell>
          <table:table-cell office:value-type="float" office:value="-63.4456049464006" calcext:value-type="float">
            <text:p>-63,44560</text:p>
          </table:table-cell>
          <table:table-cell office:value-type="float" office:value="2419" calcext:value-type="float">
            <text:p>24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37]+&quot;00:30&quot;" office:value-type="date" office:date-value="2017-01-16T08:00:00.000154" calcext:value-type="date">
            <text:p>2017-01-16 08:00</text:p>
          </table:table-cell>
          <table:table-cell office:value-type="float" office:value="193.547810313772" calcext:value-type="float">
            <text:p>193,54781</text:p>
          </table:table-cell>
          <table:table-cell office:value-type="float" office:value="1728" calcext:value-type="float">
            <text:p>17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38]+&quot;00:30&quot;" office:value-type="date" office:date-value="2017-01-16T08:30:00.000154" calcext:value-type="date">
            <text:p>2017-01-16 08:30</text:p>
          </table:table-cell>
          <table:table-cell office:value-type="float" office:value="204.17733801259" calcext:value-type="float">
            <text:p>204,17734</text:p>
          </table:table-cell>
          <table:table-cell office:value-type="float" office:value="1554" calcext:value-type="float">
            <text:p>15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39]+&quot;00:30&quot;" office:value-type="date" office:date-value="2017-01-16T09:00:00.000155" calcext:value-type="date">
            <text:p>2017-01-16 09:00</text:p>
          </table:table-cell>
          <table:table-cell office:value-type="float" office:value="142.029690111003" calcext:value-type="float">
            <text:p>142,02969</text:p>
          </table:table-cell>
          <table:table-cell office:value-type="float" office:value="1563" calcext:value-type="float">
            <text:p>15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40]+&quot;00:30&quot;" office:value-type="date" office:date-value="2017-01-16T09:30:00.000155" calcext:value-type="date">
            <text:p>2017-01-16 09:30</text:p>
          </table:table-cell>
          <table:table-cell office:value-type="float" office:value="49.1761955759708" calcext:value-type="float">
            <text:p>49,17620</text:p>
          </table:table-cell>
          <table:table-cell office:value-type="float" office:value="1597" calcext:value-type="float">
            <text:p>15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41]+&quot;00:30&quot;" office:value-type="date" office:date-value="2017-01-16T10:00:00.000155" calcext:value-type="date">
            <text:p>2017-01-16 10:00</text:p>
          </table:table-cell>
          <table:table-cell office:value-type="float" office:value="62.0965808649757" calcext:value-type="float">
            <text:p>62,09658</text:p>
          </table:table-cell>
          <table:table-cell office:value-type="float" office:value="2131" calcext:value-type="float">
            <text:p>21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42]+&quot;00:30&quot;" office:value-type="date" office:date-value="2017-01-16T10:30:00.000155" calcext:value-type="date">
            <text:p>2017-01-16 10:30</text:p>
          </table:table-cell>
          <table:table-cell office:value-type="float" office:value="122.511917932392" calcext:value-type="float">
            <text:p>122,51192</text:p>
          </table:table-cell>
          <table:table-cell office:value-type="float" office:value="1800" calcext:value-type="float">
            <text:p>18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43]+&quot;00:30&quot;" office:value-type="date" office:date-value="2017-01-16T11:00:00.000155" calcext:value-type="date">
            <text:p>2017-01-16 11:00</text:p>
          </table:table-cell>
          <table:table-cell office:value-type="float" office:value="288.404293714648" calcext:value-type="float">
            <text:p>288,40429</text:p>
          </table:table-cell>
          <table:table-cell office:value-type="float" office:value="2915" calcext:value-type="float">
            <text:p>29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44]+&quot;00:30&quot;" office:value-type="date" office:date-value="2017-01-16T11:30:00.000156" calcext:value-type="date">
            <text:p>2017-01-16 11:30</text:p>
          </table:table-cell>
          <table:table-cell office:value-type="float" office:value="21.0755410193534" calcext:value-type="float">
            <text:p>21,07554</text:p>
          </table:table-cell>
          <table:table-cell office:value-type="float" office:value="2509" calcext:value-type="float">
            <text:p>25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45]+&quot;00:30&quot;" office:value-type="date" office:date-value="2017-01-16T12:00:00.000156" calcext:value-type="date">
            <text:p>2017-01-16 12:00</text:p>
          </table:table-cell>
          <table:table-cell office:value-type="float" office:value="237.447543576977" calcext:value-type="float">
            <text:p>237,44754</text:p>
          </table:table-cell>
          <table:table-cell office:value-type="float" office:value="2648" calcext:value-type="float">
            <text:p>264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46]+&quot;00:30&quot;" office:value-type="date" office:date-value="2017-01-16T12:30:00.000156" calcext:value-type="date">
            <text:p>2017-01-16 12:30</text:p>
          </table:table-cell>
          <table:table-cell office:value-type="float" office:value="-7.83408516450211" calcext:value-type="float">
            <text:p>-7,83409</text:p>
          </table:table-cell>
          <table:table-cell office:value-type="float" office:value="1556" calcext:value-type="float">
            <text:p>15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47]+&quot;00:30&quot;" office:value-type="date" office:date-value="2017-01-16T13:00:00.000156" calcext:value-type="date">
            <text:p>2017-01-16 13:00</text:p>
          </table:table-cell>
          <table:table-cell office:value-type="float" office:value="129.67812227098" calcext:value-type="float">
            <text:p>129,67812</text:p>
          </table:table-cell>
          <table:table-cell office:value-type="float" office:value="1740" calcext:value-type="float">
            <text:p>17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48]+&quot;00:30&quot;" office:value-type="date" office:date-value="2017-01-16T13:30:00.000157" calcext:value-type="date">
            <text:p>2017-01-16 13:30</text:p>
          </table:table-cell>
          <table:table-cell office:value-type="float" office:value="278.974811909623" calcext:value-type="float">
            <text:p>278,97481</text:p>
          </table:table-cell>
          <table:table-cell office:value-type="float" office:value="2754" calcext:value-type="float">
            <text:p>27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49]+&quot;00:30&quot;" office:value-type="date" office:date-value="2017-01-16T14:00:00.000157" calcext:value-type="date">
            <text:p>2017-01-16 14:00</text:p>
          </table:table-cell>
          <table:table-cell office:value-type="float" office:value="26.3165808549895" calcext:value-type="float">
            <text:p>26,31658</text:p>
          </table:table-cell>
          <table:table-cell office:value-type="float" office:value="1454" calcext:value-type="float">
            <text:p>14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50]+&quot;00:30&quot;" office:value-type="date" office:date-value="2017-01-16T14:30:00.000157" calcext:value-type="date">
            <text:p>2017-01-16 14:30</text:p>
          </table:table-cell>
          <table:table-cell office:value-type="float" office:value="143.217006011483" calcext:value-type="float">
            <text:p>143,21701</text:p>
          </table:table-cell>
          <table:table-cell office:value-type="float" office:value="1292" calcext:value-type="float">
            <text:p>12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51]+&quot;00:30&quot;" office:value-type="date" office:date-value="2017-01-16T15:00:00.000157" calcext:value-type="date">
            <text:p>2017-01-16 15:00</text:p>
          </table:table-cell>
          <table:table-cell office:value-type="float" office:value="291.804896325168" calcext:value-type="float">
            <text:p>291,80490</text:p>
          </table:table-cell>
          <table:table-cell office:value-type="float" office:value="2400" calcext:value-type="float">
            <text:p>24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52]+&quot;00:30&quot;" office:value-type="date" office:date-value="2017-01-16T15:30:00.000157" calcext:value-type="date">
            <text:p>2017-01-16 15:30</text:p>
          </table:table-cell>
          <table:table-cell office:value-type="float" office:value="63.0964154165679" calcext:value-type="float">
            <text:p>63,09642</text:p>
          </table:table-cell>
          <table:table-cell office:value-type="float" office:value="2326" calcext:value-type="float">
            <text:p>23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53]+&quot;00:30&quot;" office:value-type="date" office:date-value="2017-01-16T16:00:00.000158" calcext:value-type="date">
            <text:p>2017-01-16 16:00</text:p>
          </table:table-cell>
          <table:table-cell office:value-type="float" office:value="150.756327878514" calcext:value-type="float">
            <text:p>150,75633</text:p>
          </table:table-cell>
          <table:table-cell office:value-type="float" office:value="1291" calcext:value-type="float">
            <text:p>12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54]+&quot;00:30&quot;" office:value-type="date" office:date-value="2017-01-16T16:30:00.000158" calcext:value-type="date">
            <text:p>2017-01-16 16:30</text:p>
          </table:table-cell>
          <table:table-cell office:value-type="float" office:value="316.378486573507" calcext:value-type="float">
            <text:p>316,37849</text:p>
          </table:table-cell>
          <table:table-cell office:value-type="float" office:value="2026" calcext:value-type="float">
            <text:p>20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55]+&quot;00:30&quot;" office:value-type="date" office:date-value="2017-01-16T17:00:00.000158" calcext:value-type="date">
            <text:p>2017-01-16 17:00</text:p>
          </table:table-cell>
          <table:table-cell office:value-type="float" office:value="202.869874314259" calcext:value-type="float">
            <text:p>202,86987</text:p>
          </table:table-cell>
          <table:table-cell office:value-type="float" office:value="2395" calcext:value-type="float">
            <text:p>23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56]+&quot;00:30&quot;" office:value-type="date" office:date-value="2017-01-16T17:30:00.000158" calcext:value-type="date">
            <text:p>2017-01-16 17:30</text:p>
          </table:table-cell>
          <table:table-cell office:value-type="float" office:value="143.168349988783" calcext:value-type="float">
            <text:p>143,16835</text:p>
          </table:table-cell>
          <table:table-cell office:value-type="float" office:value="1445" calcext:value-type="float">
            <text:p>14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57]+&quot;00:30&quot;" office:value-type="date" office:date-value="2017-01-16T18:00:00.000158" calcext:value-type="date">
            <text:p>2017-01-16 18:00</text:p>
          </table:table-cell>
          <table:table-cell office:value-type="float" office:value="268.873805113889" calcext:value-type="float">
            <text:p>268,87381</text:p>
          </table:table-cell>
          <table:table-cell office:value-type="float" office:value="2687" calcext:value-type="float">
            <text:p>26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58]+&quot;00:30&quot;" office:value-type="date" office:date-value="2017-01-16T18:30:00.000159" calcext:value-type="date">
            <text:p>2017-01-16 18:30</text:p>
          </table:table-cell>
          <table:table-cell office:value-type="float" office:value="308.774295244555" calcext:value-type="float">
            <text:p>308,77430</text:p>
          </table:table-cell>
          <table:table-cell office:value-type="float" office:value="1732" calcext:value-type="float">
            <text:p>17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59]+&quot;00:30&quot;" office:value-type="date" office:date-value="2017-01-16T19:00:00.000159" calcext:value-type="date">
            <text:p>2017-01-16 19:00</text:p>
          </table:table-cell>
          <table:table-cell office:value-type="float" office:value="37.4581256890568" calcext:value-type="float">
            <text:p>37,45813</text:p>
          </table:table-cell>
          <table:table-cell office:value-type="float" office:value="2739" calcext:value-type="float">
            <text:p>27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60]+&quot;00:30&quot;" office:value-type="date" office:date-value="2017-01-16T19:30:00.000159" calcext:value-type="date">
            <text:p>2017-01-16 19:30</text:p>
          </table:table-cell>
          <table:table-cell office:value-type="float" office:value="156.305883850349" calcext:value-type="float">
            <text:p>156,30588</text:p>
          </table:table-cell>
          <table:table-cell office:value-type="float" office:value="1860" calcext:value-type="float">
            <text:p>18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61]+&quot;00:30&quot;" office:value-type="date" office:date-value="2017-01-16T20:00:00.000159" calcext:value-type="date">
            <text:p>2017-01-16 20:00</text:p>
          </table:table-cell>
          <table:table-cell office:value-type="float" office:value="195.201669894768" calcext:value-type="float">
            <text:p>195,20167</text:p>
          </table:table-cell>
          <table:table-cell office:value-type="float" office:value="2078" calcext:value-type="float">
            <text:p>20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62]+&quot;00:30&quot;" office:value-type="date" office:date-value="2017-01-16T20:30:00.000159" calcext:value-type="date">
            <text:p>2017-01-16 20:30</text:p>
          </table:table-cell>
          <table:table-cell office:value-type="float" office:value="179.756260923533" calcext:value-type="float">
            <text:p>179,75626</text:p>
          </table:table-cell>
          <table:table-cell office:value-type="float" office:value="1699" calcext:value-type="float">
            <text:p>16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63]+&quot;00:30&quot;" office:value-type="date" office:date-value="2017-01-16T21:00:00.00016" calcext:value-type="date">
            <text:p>2017-01-16 21:00</text:p>
          </table:table-cell>
          <table:table-cell office:value-type="float" office:value="258.389043709763" calcext:value-type="float">
            <text:p>258,38904</text:p>
          </table:table-cell>
          <table:table-cell office:value-type="float" office:value="2383" calcext:value-type="float">
            <text:p>238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64]+&quot;00:30&quot;" office:value-type="date" office:date-value="2017-01-16T21:30:00.00016" calcext:value-type="date">
            <text:p>2017-01-16 21:30</text:p>
          </table:table-cell>
          <table:table-cell office:value-type="float" office:value="188.958539486381" calcext:value-type="float">
            <text:p>188,95854</text:p>
          </table:table-cell>
          <table:table-cell office:value-type="float" office:value="1700" calcext:value-type="float">
            <text:p>17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65]+&quot;00:30&quot;" office:value-type="date" office:date-value="2017-01-16T22:00:00.00016" calcext:value-type="date">
            <text:p>2017-01-16 22:00</text:p>
          </table:table-cell>
          <table:table-cell office:value-type="float" office:value="218.204962758171" calcext:value-type="float">
            <text:p>218,20496</text:p>
          </table:table-cell>
          <table:table-cell office:value-type="float" office:value="2547" calcext:value-type="float">
            <text:p>25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66]+&quot;00:30&quot;" office:value-type="date" office:date-value="2017-01-16T22:30:00.00016" calcext:value-type="date">
            <text:p>2017-01-16 22:30</text:p>
          </table:table-cell>
          <table:table-cell office:value-type="float" office:value="116.188923524231" calcext:value-type="float">
            <text:p>116,18892</text:p>
          </table:table-cell>
          <table:table-cell office:value-type="float" office:value="1493" calcext:value-type="float">
            <text:p>14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67]+&quot;00:30&quot;" office:value-type="date" office:date-value="2017-01-16T23:00:00.000161" calcext:value-type="date">
            <text:p>2017-01-16 23:00</text:p>
          </table:table-cell>
          <table:table-cell office:value-type="float" office:value="113.678340944155" calcext:value-type="float">
            <text:p>113,67834</text:p>
          </table:table-cell>
          <table:table-cell office:value-type="float" office:value="1689" calcext:value-type="float">
            <text:p>16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68]+&quot;00:30&quot;" office:value-type="date" office:date-value="2017-01-16T23:30:00.000161" calcext:value-type="date">
            <text:p>2017-01-16 23:30</text:p>
          </table:table-cell>
          <table:table-cell office:value-type="float" office:value="135.345522258411" calcext:value-type="float">
            <text:p>135,34552</text:p>
          </table:table-cell>
          <table:table-cell office:value-type="float" office:value="2785" calcext:value-type="float">
            <text:p>27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69]+&quot;00:30&quot;" office:value-type="date" office:date-value="2017-01-17T00:00:00.000161" calcext:value-type="date">
            <text:p>2017-01-17 00:00</text:p>
          </table:table-cell>
          <table:table-cell office:value-type="float" office:value="244.047795877582" calcext:value-type="float">
            <text:p>244,04780</text:p>
          </table:table-cell>
          <table:table-cell office:value-type="float" office:value="1376" calcext:value-type="float">
            <text:p>13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70]+&quot;00:30&quot;" office:value-type="date" office:date-value="2017-01-17T00:30:00.000161" calcext:value-type="date">
            <text:p>2017-01-17 00:30</text:p>
          </table:table-cell>
          <table:table-cell office:value-type="float" office:value="122.396080624785" calcext:value-type="float">
            <text:p>122,39608</text:p>
          </table:table-cell>
          <table:table-cell office:value-type="float" office:value="1495" calcext:value-type="float">
            <text:p>14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71]+&quot;00:30&quot;" office:value-type="date" office:date-value="2017-01-17T01:00:00.000161" calcext:value-type="date">
            <text:p>2017-01-17 01:00</text:p>
          </table:table-cell>
          <table:table-cell office:value-type="float" office:value="266.801307976068" calcext:value-type="float">
            <text:p>266,80131</text:p>
          </table:table-cell>
          <table:table-cell office:value-type="float" office:value="1197" calcext:value-type="float">
            <text:p>11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72]+&quot;00:30&quot;" office:value-type="date" office:date-value="2017-01-17T01:30:00.000162" calcext:value-type="date">
            <text:p>2017-01-17 01:30</text:p>
          </table:table-cell>
          <table:table-cell office:value-type="float" office:value="12.1186082476496" calcext:value-type="float">
            <text:p>12,11861</text:p>
          </table:table-cell>
          <table:table-cell office:value-type="float" office:value="1545" calcext:value-type="float">
            <text:p>15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73]+&quot;00:30&quot;" office:value-type="date" office:date-value="2017-01-17T02:00:00.000162" calcext:value-type="date">
            <text:p>2017-01-17 02:00</text:p>
          </table:table-cell>
          <table:table-cell office:value-type="float" office:value="67.4313510075894" calcext:value-type="float">
            <text:p>67,43135</text:p>
          </table:table-cell>
          <table:table-cell office:value-type="float" office:value="2939" calcext:value-type="float">
            <text:p>29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74]+&quot;00:30&quot;" office:value-type="date" office:date-value="2017-01-17T02:30:00.000162" calcext:value-type="date">
            <text:p>2017-01-17 02:30</text:p>
          </table:table-cell>
          <table:table-cell office:value-type="float" office:value="119.802195598086" calcext:value-type="float">
            <text:p>119,80220</text:p>
          </table:table-cell>
          <table:table-cell office:value-type="float" office:value="2303" calcext:value-type="float">
            <text:p>23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75]+&quot;00:30&quot;" office:value-type="date" office:date-value="2017-01-17T03:00:00.000162" calcext:value-type="date">
            <text:p>2017-01-17 03:00</text:p>
          </table:table-cell>
          <table:table-cell office:value-type="float" office:value="44.6588951213373" calcext:value-type="float">
            <text:p>44,65890</text:p>
          </table:table-cell>
          <table:table-cell office:value-type="float" office:value="1129" calcext:value-type="float">
            <text:p>11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76]+&quot;00:30&quot;" office:value-type="date" office:date-value="2017-01-17T03:30:00.000162" calcext:value-type="date">
            <text:p>2017-01-17 03:30</text:p>
          </table:table-cell>
          <table:table-cell office:value-type="float" office:value="108.528771909597" calcext:value-type="float">
            <text:p>108,52877</text:p>
          </table:table-cell>
          <table:table-cell office:value-type="float" office:value="2669" calcext:value-type="float">
            <text:p>26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77]+&quot;00:30&quot;" office:value-type="date" office:date-value="2017-01-17T04:00:00.000163" calcext:value-type="date">
            <text:p>2017-01-17 04:00</text:p>
          </table:table-cell>
          <table:table-cell office:value-type="float" office:value="229.815308956637" calcext:value-type="float">
            <text:p>229,81531</text:p>
          </table:table-cell>
          <table:table-cell office:value-type="float" office:value="1018" calcext:value-type="float">
            <text:p>10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78]+&quot;00:30&quot;" office:value-type="date" office:date-value="2017-01-17T04:30:00.000163" calcext:value-type="date">
            <text:p>2017-01-17 04:30</text:p>
          </table:table-cell>
          <table:table-cell office:value-type="float" office:value="-52.1204766785121" calcext:value-type="float">
            <text:p>-52,12048</text:p>
          </table:table-cell>
          <table:table-cell office:value-type="float" office:value="2254" calcext:value-type="float">
            <text:p>22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79]+&quot;00:30&quot;" office:value-type="date" office:date-value="2017-01-17T05:00:00.000163" calcext:value-type="date">
            <text:p>2017-01-17 05:00</text:p>
          </table:table-cell>
          <table:table-cell office:value-type="float" office:value="112.969165403218" calcext:value-type="float">
            <text:p>112,96917</text:p>
          </table:table-cell>
          <table:table-cell office:value-type="float" office:value="1236" calcext:value-type="float">
            <text:p>12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80]+&quot;00:30&quot;" office:value-type="date" office:date-value="2017-01-17T05:30:00.000163" calcext:value-type="date">
            <text:p>2017-01-17 05:30</text:p>
          </table:table-cell>
          <table:table-cell office:value-type="float" office:value="9.44581455381498" calcext:value-type="float">
            <text:p>9,44581</text:p>
          </table:table-cell>
          <table:table-cell office:value-type="float" office:value="2068" calcext:value-type="float">
            <text:p>20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81]+&quot;00:30&quot;" office:value-type="date" office:date-value="2017-01-17T06:00:00.000163" calcext:value-type="date">
            <text:p>2017-01-17 06:00</text:p>
          </table:table-cell>
          <table:table-cell office:value-type="float" office:value="38.3236688209531" calcext:value-type="float">
            <text:p>38,32367</text:p>
          </table:table-cell>
          <table:table-cell office:value-type="float" office:value="1429" calcext:value-type="float">
            <text:p>14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82]+&quot;00:30&quot;" office:value-type="date" office:date-value="2017-01-17T06:30:00.000164" calcext:value-type="date">
            <text:p>2017-01-17 06:30</text:p>
          </table:table-cell>
          <table:table-cell office:value-type="float" office:value="87.1757197699025" calcext:value-type="float">
            <text:p>87,17572</text:p>
          </table:table-cell>
          <table:table-cell office:value-type="float" office:value="2624" calcext:value-type="float">
            <text:p>26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83]+&quot;00:30&quot;" office:value-type="date" office:date-value="2017-01-17T07:00:00.000164" calcext:value-type="date">
            <text:p>2017-01-17 07:00</text:p>
          </table:table-cell>
          <table:table-cell office:value-type="float" office:value="107.62411374584" calcext:value-type="float">
            <text:p>107,62411</text:p>
          </table:table-cell>
          <table:table-cell office:value-type="float" office:value="1763" calcext:value-type="float">
            <text:p>17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84]+&quot;00:30&quot;" office:value-type="date" office:date-value="2017-01-17T07:30:00.000164" calcext:value-type="date">
            <text:p>2017-01-17 07:30</text:p>
          </table:table-cell>
          <table:table-cell office:value-type="float" office:value="77.0910442082012" calcext:value-type="float">
            <text:p>77,09104</text:p>
          </table:table-cell>
          <table:table-cell office:value-type="float" office:value="1008" calcext:value-type="float">
            <text:p>10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85]+&quot;00:30&quot;" office:value-type="date" office:date-value="2017-01-17T08:00:00.000164" calcext:value-type="date">
            <text:p>2017-01-17 08:00</text:p>
          </table:table-cell>
          <table:table-cell office:value-type="float" office:value="154.870538642243" calcext:value-type="float">
            <text:p>154,87054</text:p>
          </table:table-cell>
          <table:table-cell office:value-type="float" office:value="1976" calcext:value-type="float">
            <text:p>19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86]+&quot;00:30&quot;" office:value-type="date" office:date-value="2017-01-17T08:30:00.000164" calcext:value-type="date">
            <text:p>2017-01-17 08:30</text:p>
          </table:table-cell>
          <table:table-cell office:value-type="float" office:value="248.283719791913" calcext:value-type="float">
            <text:p>248,28372</text:p>
          </table:table-cell>
          <table:table-cell office:value-type="float" office:value="2148" calcext:value-type="float">
            <text:p>214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87]+&quot;00:30&quot;" office:value-type="date" office:date-value="2017-01-17T09:00:00.000165" calcext:value-type="date">
            <text:p>2017-01-17 09:00</text:p>
          </table:table-cell>
          <table:table-cell office:value-type="float" office:value="230.942865593122" calcext:value-type="float">
            <text:p>230,94287</text:p>
          </table:table-cell>
          <table:table-cell office:value-type="float" office:value="1408" calcext:value-type="float">
            <text:p>14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88]+&quot;00:30&quot;" office:value-type="date" office:date-value="2017-01-17T09:30:00.000165" calcext:value-type="date">
            <text:p>2017-01-17 09:30</text:p>
          </table:table-cell>
          <table:table-cell office:value-type="float" office:value="178.881980335937" calcext:value-type="float">
            <text:p>178,88198</text:p>
          </table:table-cell>
          <table:table-cell office:value-type="float" office:value="2965" calcext:value-type="float">
            <text:p>29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89]+&quot;00:30&quot;" office:value-type="date" office:date-value="2017-01-17T10:00:00.000165" calcext:value-type="date">
            <text:p>2017-01-17 10:00</text:p>
          </table:table-cell>
          <table:table-cell office:value-type="float" office:value="154.471091592359" calcext:value-type="float">
            <text:p>154,47109</text:p>
          </table:table-cell>
          <table:table-cell office:value-type="float" office:value="2523" calcext:value-type="float">
            <text:p>25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90]+&quot;00:30&quot;" office:value-type="date" office:date-value="2017-01-17T10:30:00.000165" calcext:value-type="date">
            <text:p>2017-01-17 10:30</text:p>
          </table:table-cell>
          <table:table-cell office:value-type="float" office:value="201.590431039238" calcext:value-type="float">
            <text:p>201,59043</text:p>
          </table:table-cell>
          <table:table-cell office:value-type="float" office:value="1299" calcext:value-type="float">
            <text:p>12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91]+&quot;00:30&quot;" office:value-type="date" office:date-value="2017-01-17T11:00:00.000166" calcext:value-type="date">
            <text:p>2017-01-17 11:00</text:p>
          </table:table-cell>
          <table:table-cell office:value-type="float" office:value="84.7711696234849" calcext:value-type="float">
            <text:p>84,77117</text:p>
          </table:table-cell>
          <table:table-cell office:value-type="float" office:value="2629" calcext:value-type="float">
            <text:p>26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92]+&quot;00:30&quot;" office:value-type="date" office:date-value="2017-01-17T11:30:00.000166" calcext:value-type="date">
            <text:p>2017-01-17 11:30</text:p>
          </table:table-cell>
          <table:table-cell office:value-type="float" office:value="80.0184135804244" calcext:value-type="float">
            <text:p>80,01841</text:p>
          </table:table-cell>
          <table:table-cell office:value-type="float" office:value="2477" calcext:value-type="float">
            <text:p>24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93]+&quot;00:30&quot;" office:value-type="date" office:date-value="2017-01-17T12:00:00.000166" calcext:value-type="date">
            <text:p>2017-01-17 12:00</text:p>
          </table:table-cell>
          <table:table-cell office:value-type="float" office:value="94.0243170103488" calcext:value-type="float">
            <text:p>94,02432</text:p>
          </table:table-cell>
          <table:table-cell office:value-type="float" office:value="2994" calcext:value-type="float">
            <text:p>29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94]+&quot;00:30&quot;" office:value-type="date" office:date-value="2017-01-17T12:30:00.000166" calcext:value-type="date">
            <text:p>2017-01-17 12:30</text:p>
          </table:table-cell>
          <table:table-cell office:value-type="float" office:value="92.501914304576" calcext:value-type="float">
            <text:p>92,50191</text:p>
          </table:table-cell>
          <table:table-cell office:value-type="float" office:value="1227" calcext:value-type="float">
            <text:p>12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95]+&quot;00:30&quot;" office:value-type="date" office:date-value="2017-01-17T13:00:00.000166" calcext:value-type="date">
            <text:p>2017-01-17 13:00</text:p>
          </table:table-cell>
          <table:table-cell office:value-type="float" office:value="362.375934231826" calcext:value-type="float">
            <text:p>362,37593</text:p>
          </table:table-cell>
          <table:table-cell office:value-type="float" office:value="2970" calcext:value-type="float">
            <text:p>29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96]+&quot;00:30&quot;" office:value-type="date" office:date-value="2017-01-17T13:30:00.000167" calcext:value-type="date">
            <text:p>2017-01-17 13:30</text:p>
          </table:table-cell>
          <table:table-cell office:value-type="float" office:value="143.444314907742" calcext:value-type="float">
            <text:p>143,44431</text:p>
          </table:table-cell>
          <table:table-cell office:value-type="float" office:value="1090" calcext:value-type="float">
            <text:p>10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97]+&quot;00:30&quot;" office:value-type="date" office:date-value="2017-01-17T14:00:00.000167" calcext:value-type="date">
            <text:p>2017-01-17 14:00</text:p>
          </table:table-cell>
          <table:table-cell office:value-type="float" office:value="186.297310483122" calcext:value-type="float">
            <text:p>186,29731</text:p>
          </table:table-cell>
          <table:table-cell office:value-type="float" office:value="1147" calcext:value-type="float">
            <text:p>11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98]+&quot;00:30&quot;" office:value-type="date" office:date-value="2017-01-17T14:30:00.000167" calcext:value-type="date">
            <text:p>2017-01-17 14:30</text:p>
          </table:table-cell>
          <table:table-cell office:value-type="float" office:value="235.671466067301" calcext:value-type="float">
            <text:p>235,67147</text:p>
          </table:table-cell>
          <table:table-cell office:value-type="float" office:value="1069" calcext:value-type="float">
            <text:p>10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99]+&quot;00:30&quot;" office:value-type="date" office:date-value="2017-01-17T15:00:00.000167" calcext:value-type="date">
            <text:p>2017-01-17 15:00</text:p>
          </table:table-cell>
          <table:table-cell office:value-type="float" office:value="183.845091034578" calcext:value-type="float">
            <text:p>183,84509</text:p>
          </table:table-cell>
          <table:table-cell office:value-type="float" office:value="1250" calcext:value-type="float">
            <text:p>12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00]+&quot;00:30&quot;" office:value-type="date" office:date-value="2017-01-17T15:30:00.000167" calcext:value-type="date">
            <text:p>2017-01-17 15:30</text:p>
          </table:table-cell>
          <table:table-cell office:value-type="float" office:value="43.5748884497856" calcext:value-type="float">
            <text:p>43,57489</text:p>
          </table:table-cell>
          <table:table-cell office:value-type="float" office:value="1636" calcext:value-type="float">
            <text:p>16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01]+&quot;00:30&quot;" office:value-type="date" office:date-value="2017-01-17T16:00:00.000168" calcext:value-type="date">
            <text:p>2017-01-17 16:00</text:p>
          </table:table-cell>
          <table:table-cell office:value-type="float" office:value="78.6708145100711" calcext:value-type="float">
            <text:p>78,67081</text:p>
          </table:table-cell>
          <table:table-cell office:value-type="float" office:value="2407" calcext:value-type="float">
            <text:p>24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02]+&quot;00:30&quot;" office:value-type="date" office:date-value="2017-01-17T16:30:00.000168" calcext:value-type="date">
            <text:p>2017-01-17 16:30</text:p>
          </table:table-cell>
          <table:table-cell office:value-type="float" office:value="-95.5308750343546" calcext:value-type="float">
            <text:p>-95,53088</text:p>
          </table:table-cell>
          <table:table-cell office:value-type="float" office:value="2768" calcext:value-type="float">
            <text:p>27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03]+&quot;00:30&quot;" office:value-type="date" office:date-value="2017-01-17T17:00:00.000168" calcext:value-type="date">
            <text:p>2017-01-17 17:00</text:p>
          </table:table-cell>
          <table:table-cell office:value-type="float" office:value="143.918583017156" calcext:value-type="float">
            <text:p>143,91858</text:p>
          </table:table-cell>
          <table:table-cell office:value-type="float" office:value="1346" calcext:value-type="float">
            <text:p>13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04]+&quot;00:30&quot;" office:value-type="date" office:date-value="2017-01-17T17:30:00.000168" calcext:value-type="date">
            <text:p>2017-01-17 17:30</text:p>
          </table:table-cell>
          <table:table-cell office:value-type="float" office:value="17.2535496956818" calcext:value-type="float">
            <text:p>17,25355</text:p>
          </table:table-cell>
          <table:table-cell office:value-type="float" office:value="1914" calcext:value-type="float">
            <text:p>19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05]+&quot;00:30&quot;" office:value-type="date" office:date-value="2017-01-17T18:00:00.000168" calcext:value-type="date">
            <text:p>2017-01-17 18:00</text:p>
          </table:table-cell>
          <table:table-cell office:value-type="float" office:value="166.105036867184" calcext:value-type="float">
            <text:p>166,10504</text:p>
          </table:table-cell>
          <table:table-cell office:value-type="float" office:value="1914" calcext:value-type="float">
            <text:p>19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06]+&quot;00:30&quot;" office:value-type="date" office:date-value="2017-01-17T18:30:00.000169" calcext:value-type="date">
            <text:p>2017-01-17 18:30</text:p>
          </table:table-cell>
          <table:table-cell office:value-type="float" office:value="196.015769192005" calcext:value-type="float">
            <text:p>196,01577</text:p>
          </table:table-cell>
          <table:table-cell office:value-type="float" office:value="1681" calcext:value-type="float">
            <text:p>16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07]+&quot;00:30&quot;" office:value-type="date" office:date-value="2017-01-17T19:00:00.000169" calcext:value-type="date">
            <text:p>2017-01-17 19:00</text:p>
          </table:table-cell>
          <table:table-cell office:value-type="float" office:value="176.747367344322" calcext:value-type="float">
            <text:p>176,74737</text:p>
          </table:table-cell>
          <table:table-cell office:value-type="float" office:value="2749" calcext:value-type="float">
            <text:p>27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08]+&quot;00:30&quot;" office:value-type="date" office:date-value="2017-01-17T19:30:00.000169" calcext:value-type="date">
            <text:p>2017-01-17 19:30</text:p>
          </table:table-cell>
          <table:table-cell office:value-type="float" office:value="41.018608472796" calcext:value-type="float">
            <text:p>41,01861</text:p>
          </table:table-cell>
          <table:table-cell office:value-type="float" office:value="1122" calcext:value-type="float">
            <text:p>112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09]+&quot;00:30&quot;" office:value-type="date" office:date-value="2017-01-17T20:00:00.000169" calcext:value-type="date">
            <text:p>2017-01-17 20:00</text:p>
          </table:table-cell>
          <table:table-cell office:value-type="float" office:value="257.277153507483" calcext:value-type="float">
            <text:p>257,27715</text:p>
          </table:table-cell>
          <table:table-cell office:value-type="float" office:value="1469" calcext:value-type="float">
            <text:p>14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10]+&quot;00:30&quot;" office:value-type="date" office:date-value="2017-01-17T20:30:00.00017" calcext:value-type="date">
            <text:p>2017-01-17 20:30</text:p>
          </table:table-cell>
          <table:table-cell office:value-type="float" office:value="292.19579274731" calcext:value-type="float">
            <text:p>292,19579</text:p>
          </table:table-cell>
          <table:table-cell office:value-type="float" office:value="2454" calcext:value-type="float">
            <text:p>24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11]+&quot;00:30&quot;" office:value-type="date" office:date-value="2017-01-17T21:00:00.00017" calcext:value-type="date">
            <text:p>2017-01-17 21:00</text:p>
          </table:table-cell>
          <table:table-cell office:value-type="float" office:value="46.3073587382761" calcext:value-type="float">
            <text:p>46,30736</text:p>
          </table:table-cell>
          <table:table-cell office:value-type="float" office:value="1100" calcext:value-type="float">
            <text:p>11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12]+&quot;00:30&quot;" office:value-type="date" office:date-value="2017-01-17T21:30:00.00017" calcext:value-type="date">
            <text:p>2017-01-17 21:30</text:p>
          </table:table-cell>
          <table:table-cell office:value-type="float" office:value="251.973617721617" calcext:value-type="float">
            <text:p>251,97362</text:p>
          </table:table-cell>
          <table:table-cell office:value-type="float" office:value="1022" calcext:value-type="float">
            <text:p>102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13]+&quot;00:30&quot;" office:value-type="date" office:date-value="2017-01-17T22:00:00.00017" calcext:value-type="date">
            <text:p>2017-01-17 22:00</text:p>
          </table:table-cell>
          <table:table-cell office:value-type="float" office:value="125.289617684815" calcext:value-type="float">
            <text:p>125,28962</text:p>
          </table:table-cell>
          <table:table-cell office:value-type="float" office:value="1135" calcext:value-type="float">
            <text:p>113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14]+&quot;00:30&quot;" office:value-type="date" office:date-value="2017-01-17T22:30:00.00017" calcext:value-type="date">
            <text:p>2017-01-17 22:30</text:p>
          </table:table-cell>
          <table:table-cell office:value-type="float" office:value="-56.7671926300038" calcext:value-type="float">
            <text:p>-56,76719</text:p>
          </table:table-cell>
          <table:table-cell office:value-type="float" office:value="2679" calcext:value-type="float">
            <text:p>26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15]+&quot;00:30&quot;" office:value-type="date" office:date-value="2017-01-17T23:00:00.000171" calcext:value-type="date">
            <text:p>2017-01-17 23:00</text:p>
          </table:table-cell>
          <table:table-cell office:value-type="float" office:value="226.887540406929" calcext:value-type="float">
            <text:p>226,88754</text:p>
          </table:table-cell>
          <table:table-cell office:value-type="float" office:value="2985" calcext:value-type="float">
            <text:p>29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16]+&quot;00:30&quot;" office:value-type="date" office:date-value="2017-01-17T23:30:00.000171" calcext:value-type="date">
            <text:p>2017-01-17 23:30</text:p>
          </table:table-cell>
          <table:table-cell office:value-type="float" office:value="202.340367255207" calcext:value-type="float">
            <text:p>202,34037</text:p>
          </table:table-cell>
          <table:table-cell office:value-type="float" office:value="2339" calcext:value-type="float">
            <text:p>23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17]+&quot;00:30&quot;" office:value-type="date" office:date-value="2017-01-18T00:00:00.000171" calcext:value-type="date">
            <text:p>2017-01-18 00:00</text:p>
          </table:table-cell>
          <table:table-cell office:value-type="float" office:value="-3.64492116555624" calcext:value-type="float">
            <text:p>-3,64492</text:p>
          </table:table-cell>
          <table:table-cell office:value-type="float" office:value="1771" calcext:value-type="float">
            <text:p>17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18]+&quot;00:30&quot;" office:value-type="date" office:date-value="2017-01-18T00:30:00.000171" calcext:value-type="date">
            <text:p>2017-01-18 00:30</text:p>
          </table:table-cell>
          <table:table-cell office:value-type="float" office:value="-50.815754983187" calcext:value-type="float">
            <text:p>-50,81575</text:p>
          </table:table-cell>
          <table:table-cell office:value-type="float" office:value="1656" calcext:value-type="float">
            <text:p>16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19]+&quot;00:30&quot;" office:value-type="date" office:date-value="2017-01-18T01:00:00.000171" calcext:value-type="date">
            <text:p>2017-01-18 01:00</text:p>
          </table:table-cell>
          <table:table-cell office:value-type="float" office:value="282.089347834344" calcext:value-type="float">
            <text:p>282,08935</text:p>
          </table:table-cell>
          <table:table-cell office:value-type="float" office:value="1008" calcext:value-type="float">
            <text:p>10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20]+&quot;00:30&quot;" office:value-type="date" office:date-value="2017-01-18T01:30:00.000172" calcext:value-type="date">
            <text:p>2017-01-18 01:30</text:p>
          </table:table-cell>
          <table:table-cell office:value-type="float" office:value="212.368563404609" calcext:value-type="float">
            <text:p>212,36856</text:p>
          </table:table-cell>
          <table:table-cell office:value-type="float" office:value="2524" calcext:value-type="float">
            <text:p>25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21]+&quot;00:30&quot;" office:value-type="date" office:date-value="2017-01-18T02:00:00.000172" calcext:value-type="date">
            <text:p>2017-01-18 02:00</text:p>
          </table:table-cell>
          <table:table-cell office:value-type="float" office:value="194.454905102077" calcext:value-type="float">
            <text:p>194,45491</text:p>
          </table:table-cell>
          <table:table-cell office:value-type="float" office:value="1707" calcext:value-type="float">
            <text:p>17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22]+&quot;00:30&quot;" office:value-type="date" office:date-value="2017-01-18T02:30:00.000172" calcext:value-type="date">
            <text:p>2017-01-18 02:30</text:p>
          </table:table-cell>
          <table:table-cell office:value-type="float" office:value="137.661017269078" calcext:value-type="float">
            <text:p>137,66102</text:p>
          </table:table-cell>
          <table:table-cell office:value-type="float" office:value="1658" calcext:value-type="float">
            <text:p>16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23]+&quot;00:30&quot;" office:value-type="date" office:date-value="2017-01-18T03:00:00.000172" calcext:value-type="date">
            <text:p>2017-01-18 03:00</text:p>
          </table:table-cell>
          <table:table-cell office:value-type="float" office:value="68.7410815047131" calcext:value-type="float">
            <text:p>68,74108</text:p>
          </table:table-cell>
          <table:table-cell office:value-type="float" office:value="2703" calcext:value-type="float">
            <text:p>27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24]+&quot;00:30&quot;" office:value-type="date" office:date-value="2017-01-18T03:30:00.000172" calcext:value-type="date">
            <text:p>2017-01-18 03:30</text:p>
          </table:table-cell>
          <table:table-cell office:value-type="float" office:value="218.224336449779" calcext:value-type="float">
            <text:p>218,22434</text:p>
          </table:table-cell>
          <table:table-cell office:value-type="float" office:value="2198" calcext:value-type="float">
            <text:p>21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25]+&quot;00:30&quot;" office:value-type="date" office:date-value="2017-01-18T04:00:00.000173" calcext:value-type="date">
            <text:p>2017-01-18 04:00</text:p>
          </table:table-cell>
          <table:table-cell office:value-type="float" office:value="218.397813571995" calcext:value-type="float">
            <text:p>218,39781</text:p>
          </table:table-cell>
          <table:table-cell office:value-type="float" office:value="2436" calcext:value-type="float">
            <text:p>24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26]+&quot;00:30&quot;" office:value-type="date" office:date-value="2017-01-18T04:30:00.000173" calcext:value-type="date">
            <text:p>2017-01-18 04:30</text:p>
          </table:table-cell>
          <table:table-cell office:value-type="float" office:value="143.46913805132" calcext:value-type="float">
            <text:p>143,46914</text:p>
          </table:table-cell>
          <table:table-cell office:value-type="float" office:value="1571" calcext:value-type="float">
            <text:p>15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27]+&quot;00:30&quot;" office:value-type="date" office:date-value="2017-01-18T05:00:00.000173" calcext:value-type="date">
            <text:p>2017-01-18 05:00</text:p>
          </table:table-cell>
          <table:table-cell office:value-type="float" office:value="132.281305076198" calcext:value-type="float">
            <text:p>132,28131</text:p>
          </table:table-cell>
          <table:table-cell office:value-type="float" office:value="1091" calcext:value-type="float">
            <text:p>10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28]+&quot;00:30&quot;" office:value-type="date" office:date-value="2017-01-18T05:30:00.000173" calcext:value-type="date">
            <text:p>2017-01-18 05:30</text:p>
          </table:table-cell>
          <table:table-cell office:value-type="float" office:value="167.128803465674" calcext:value-type="float">
            <text:p>167,12880</text:p>
          </table:table-cell>
          <table:table-cell office:value-type="float" office:value="2820" calcext:value-type="float">
            <text:p>28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29]+&quot;00:30&quot;" office:value-type="date" office:date-value="2017-01-18T06:00:00.000174" calcext:value-type="date">
            <text:p>2017-01-18 06:00</text:p>
          </table:table-cell>
          <table:table-cell office:value-type="float" office:value="187.463009245488" calcext:value-type="float">
            <text:p>187,46301</text:p>
          </table:table-cell>
          <table:table-cell office:value-type="float" office:value="1361" calcext:value-type="float">
            <text:p>13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30]+&quot;00:30&quot;" office:value-type="date" office:date-value="2017-01-18T06:30:00.000174" calcext:value-type="date">
            <text:p>2017-01-18 06:30</text:p>
          </table:table-cell>
          <table:table-cell office:value-type="float" office:value="201.464098969882" calcext:value-type="float">
            <text:p>201,46410</text:p>
          </table:table-cell>
          <table:table-cell office:value-type="float" office:value="1946" calcext:value-type="float">
            <text:p>19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31]+&quot;00:30&quot;" office:value-type="date" office:date-value="2017-01-18T07:00:00.000174" calcext:value-type="date">
            <text:p>2017-01-18 07:00</text:p>
          </table:table-cell>
          <table:table-cell office:value-type="float" office:value="171.768672564125" calcext:value-type="float">
            <text:p>171,76867</text:p>
          </table:table-cell>
          <table:table-cell office:value-type="float" office:value="2478" calcext:value-type="float">
            <text:p>24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32]+&quot;00:30&quot;" office:value-type="date" office:date-value="2017-01-18T07:30:00.000174" calcext:value-type="date">
            <text:p>2017-01-18 07:30</text:p>
          </table:table-cell>
          <table:table-cell office:value-type="float" office:value="127.400195632101" calcext:value-type="float">
            <text:p>127,40020</text:p>
          </table:table-cell>
          <table:table-cell office:value-type="float" office:value="2790" calcext:value-type="float">
            <text:p>27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33]+&quot;00:30&quot;" office:value-type="date" office:date-value="2017-01-18T08:00:00.000174" calcext:value-type="date">
            <text:p>2017-01-18 08:00</text:p>
          </table:table-cell>
          <table:table-cell office:value-type="float" office:value="-23.2728059276835" calcext:value-type="float">
            <text:p>-23,27281</text:p>
          </table:table-cell>
          <table:table-cell office:value-type="float" office:value="2868" calcext:value-type="float">
            <text:p>28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34]+&quot;00:30&quot;" office:value-type="date" office:date-value="2017-01-18T08:30:00.000175" calcext:value-type="date">
            <text:p>2017-01-18 08:30</text:p>
          </table:table-cell>
          <table:table-cell office:value-type="float" office:value="65.7171556033148" calcext:value-type="float">
            <text:p>65,71716</text:p>
          </table:table-cell>
          <table:table-cell office:value-type="float" office:value="2641" calcext:value-type="float">
            <text:p>264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35]+&quot;00:30&quot;" office:value-type="date" office:date-value="2017-01-18T09:00:00.000175" calcext:value-type="date">
            <text:p>2017-01-18 09:00</text:p>
          </table:table-cell>
          <table:table-cell office:value-type="float" office:value="196.758806773023" calcext:value-type="float">
            <text:p>196,75881</text:p>
          </table:table-cell>
          <table:table-cell office:value-type="float" office:value="1659" calcext:value-type="float">
            <text:p>16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36]+&quot;00:30&quot;" office:value-type="date" office:date-value="2017-01-18T09:30:00.000175" calcext:value-type="date">
            <text:p>2017-01-18 09:30</text:p>
          </table:table-cell>
          <table:table-cell office:value-type="float" office:value="130.093565103995" calcext:value-type="float">
            <text:p>130,09357</text:p>
          </table:table-cell>
          <table:table-cell office:value-type="float" office:value="2280" calcext:value-type="float">
            <text:p>22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37]+&quot;00:30&quot;" office:value-type="date" office:date-value="2017-01-18T10:00:00.000175" calcext:value-type="date">
            <text:p>2017-01-18 10:00</text:p>
          </table:table-cell>
          <table:table-cell office:value-type="float" office:value="271.637761864649" calcext:value-type="float">
            <text:p>271,63776</text:p>
          </table:table-cell>
          <table:table-cell office:value-type="float" office:value="1252" calcext:value-type="float">
            <text:p>12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38]+&quot;00:30&quot;" office:value-type="date" office:date-value="2017-01-18T10:30:00.000175" calcext:value-type="date">
            <text:p>2017-01-18 10:30</text:p>
          </table:table-cell>
          <table:table-cell office:value-type="float" office:value="-66.7621801079986" calcext:value-type="float">
            <text:p>-66,76218</text:p>
          </table:table-cell>
          <table:table-cell office:value-type="float" office:value="1137" calcext:value-type="float">
            <text:p>11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39]+&quot;00:30&quot;" office:value-type="date" office:date-value="2017-01-18T11:00:00.000176" calcext:value-type="date">
            <text:p>2017-01-18 11:00</text:p>
          </table:table-cell>
          <table:table-cell office:value-type="float" office:value="-72.9012915517116" calcext:value-type="float">
            <text:p>-72,90129</text:p>
          </table:table-cell>
          <table:table-cell office:value-type="float" office:value="2963" calcext:value-type="float">
            <text:p>29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40]+&quot;00:30&quot;" office:value-type="date" office:date-value="2017-01-18T11:30:00.000176" calcext:value-type="date">
            <text:p>2017-01-18 11:30</text:p>
          </table:table-cell>
          <table:table-cell office:value-type="float" office:value="89.2207963574729" calcext:value-type="float">
            <text:p>89,22080</text:p>
          </table:table-cell>
          <table:table-cell office:value-type="float" office:value="1607" calcext:value-type="float">
            <text:p>16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41]+&quot;00:30&quot;" office:value-type="date" office:date-value="2017-01-18T12:00:00.000176" calcext:value-type="date">
            <text:p>2017-01-18 12:00</text:p>
          </table:table-cell>
          <table:table-cell office:value-type="float" office:value="104.226717294383" calcext:value-type="float">
            <text:p>104,22672</text:p>
          </table:table-cell>
          <table:table-cell office:value-type="float" office:value="1902" calcext:value-type="float">
            <text:p>190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42]+&quot;00:30&quot;" office:value-type="date" office:date-value="2017-01-18T12:30:00.000176" calcext:value-type="date">
            <text:p>2017-01-18 12:30</text:p>
          </table:table-cell>
          <table:table-cell office:value-type="float" office:value="128.423679223682" calcext:value-type="float">
            <text:p>128,42368</text:p>
          </table:table-cell>
          <table:table-cell office:value-type="float" office:value="1026" calcext:value-type="float">
            <text:p>10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43]+&quot;00:30&quot;" office:value-type="date" office:date-value="2017-01-18T13:00:00.000176" calcext:value-type="date">
            <text:p>2017-01-18 13:00</text:p>
          </table:table-cell>
          <table:table-cell office:value-type="float" office:value="261.703596723077" calcext:value-type="float">
            <text:p>261,70360</text:p>
          </table:table-cell>
          <table:table-cell office:value-type="float" office:value="2995" calcext:value-type="float">
            <text:p>29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44]+&quot;00:30&quot;" office:value-type="date" office:date-value="2017-01-18T13:30:00.000177" calcext:value-type="date">
            <text:p>2017-01-18 13:30</text:p>
          </table:table-cell>
          <table:table-cell office:value-type="float" office:value="281.431027918052" calcext:value-type="float">
            <text:p>281,43103</text:p>
          </table:table-cell>
          <table:table-cell office:value-type="float" office:value="1215" calcext:value-type="float">
            <text:p>12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45]+&quot;00:30&quot;" office:value-type="date" office:date-value="2017-01-18T14:00:00.000177" calcext:value-type="date">
            <text:p>2017-01-18 14:00</text:p>
          </table:table-cell>
          <table:table-cell office:value-type="float" office:value="120.832406192077" calcext:value-type="float">
            <text:p>120,83241</text:p>
          </table:table-cell>
          <table:table-cell office:value-type="float" office:value="2507" calcext:value-type="float">
            <text:p>25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46]+&quot;00:30&quot;" office:value-type="date" office:date-value="2017-01-18T14:30:00.000177" calcext:value-type="date">
            <text:p>2017-01-18 14:30</text:p>
          </table:table-cell>
          <table:table-cell office:value-type="float" office:value="189.540044055125" calcext:value-type="float">
            <text:p>189,54004</text:p>
          </table:table-cell>
          <table:table-cell office:value-type="float" office:value="2971" calcext:value-type="float">
            <text:p>29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47]+&quot;00:30&quot;" office:value-type="date" office:date-value="2017-01-18T15:00:00.000177" calcext:value-type="date">
            <text:p>2017-01-18 15:00</text:p>
          </table:table-cell>
          <table:table-cell office:value-type="float" office:value="210.546878885524" calcext:value-type="float">
            <text:p>210,54688</text:p>
          </table:table-cell>
          <table:table-cell office:value-type="float" office:value="1424" calcext:value-type="float">
            <text:p>14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48]+&quot;00:30&quot;" office:value-type="date" office:date-value="2017-01-18T15:30:00.000177" calcext:value-type="date">
            <text:p>2017-01-18 15:30</text:p>
          </table:table-cell>
          <table:table-cell office:value-type="float" office:value="63.0553751722307" calcext:value-type="float">
            <text:p>63,05538</text:p>
          </table:table-cell>
          <table:table-cell office:value-type="float" office:value="2405" calcext:value-type="float">
            <text:p>240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49]+&quot;00:30&quot;" office:value-type="date" office:date-value="2017-01-18T16:00:00.000178" calcext:value-type="date">
            <text:p>2017-01-18 16:00</text:p>
          </table:table-cell>
          <table:table-cell office:value-type="float" office:value="141.925144730934" calcext:value-type="float">
            <text:p>141,92514</text:p>
          </table:table-cell>
          <table:table-cell office:value-type="float" office:value="2953" calcext:value-type="float">
            <text:p>29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50]+&quot;00:30&quot;" office:value-type="date" office:date-value="2017-01-18T16:30:00.000178" calcext:value-type="date">
            <text:p>2017-01-18 16:30</text:p>
          </table:table-cell>
          <table:table-cell office:value-type="float" office:value="212.86883033089" calcext:value-type="float">
            <text:p>212,86883</text:p>
          </table:table-cell>
          <table:table-cell office:value-type="float" office:value="1431" calcext:value-type="float">
            <text:p>14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51]+&quot;00:30&quot;" office:value-type="date" office:date-value="2017-01-18T17:00:00.000178" calcext:value-type="date">
            <text:p>2017-01-18 17:00</text:p>
          </table:table-cell>
          <table:table-cell office:value-type="float" office:value="242.019623290009" calcext:value-type="float">
            <text:p>242,01962</text:p>
          </table:table-cell>
          <table:table-cell office:value-type="float" office:value="2757" calcext:value-type="float">
            <text:p>27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52]+&quot;00:30&quot;" office:value-type="date" office:date-value="2017-01-18T17:30:00.000178" calcext:value-type="date">
            <text:p>2017-01-18 17:30</text:p>
          </table:table-cell>
          <table:table-cell office:value-type="float" office:value="30.0556230153342" calcext:value-type="float">
            <text:p>30,05562</text:p>
          </table:table-cell>
          <table:table-cell office:value-type="float" office:value="1881" calcext:value-type="float">
            <text:p>18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53]+&quot;00:30&quot;" office:value-type="date" office:date-value="2017-01-18T18:00:00.000179" calcext:value-type="date">
            <text:p>2017-01-18 18:00</text:p>
          </table:table-cell>
          <table:table-cell office:value-type="float" office:value="3.98616471135986" calcext:value-type="float">
            <text:p>3,98616</text:p>
          </table:table-cell>
          <table:table-cell office:value-type="float" office:value="2323" calcext:value-type="float">
            <text:p>23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54]+&quot;00:30&quot;" office:value-type="date" office:date-value="2017-01-18T18:30:00.000179" calcext:value-type="date">
            <text:p>2017-01-18 18:30</text:p>
          </table:table-cell>
          <table:table-cell office:value-type="float" office:value="201.965120151917" calcext:value-type="float">
            <text:p>201,96512</text:p>
          </table:table-cell>
          <table:table-cell office:value-type="float" office:value="2887" calcext:value-type="float">
            <text:p>28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55]+&quot;00:30&quot;" office:value-type="date" office:date-value="2017-01-18T19:00:00.000179" calcext:value-type="date">
            <text:p>2017-01-18 19:00</text:p>
          </table:table-cell>
          <table:table-cell office:value-type="float" office:value="211.070645727094" calcext:value-type="float">
            <text:p>211,07065</text:p>
          </table:table-cell>
          <table:table-cell office:value-type="float" office:value="1429" calcext:value-type="float">
            <text:p>14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56]+&quot;00:30&quot;" office:value-type="date" office:date-value="2017-01-18T19:30:00.000179" calcext:value-type="date">
            <text:p>2017-01-18 19:30</text:p>
          </table:table-cell>
          <table:table-cell office:value-type="float" office:value="-115.132401456156" calcext:value-type="float">
            <text:p>-115,13240</text:p>
          </table:table-cell>
          <table:table-cell office:value-type="float" office:value="2159" calcext:value-type="float">
            <text:p>21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57]+&quot;00:30&quot;" office:value-type="date" office:date-value="2017-01-18T20:00:00.000179" calcext:value-type="date">
            <text:p>2017-01-18 20:00</text:p>
          </table:table-cell>
          <table:table-cell office:value-type="float" office:value="111.306196404843" calcext:value-type="float">
            <text:p>111,30620</text:p>
          </table:table-cell>
          <table:table-cell office:value-type="float" office:value="2210" calcext:value-type="float">
            <text:p>22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58]+&quot;00:30&quot;" office:value-type="date" office:date-value="2017-01-18T20:30:00.00018" calcext:value-type="date">
            <text:p>2017-01-18 20:30</text:p>
          </table:table-cell>
          <table:table-cell office:value-type="float" office:value="271.523155340679" calcext:value-type="float">
            <text:p>271,52316</text:p>
          </table:table-cell>
          <table:table-cell office:value-type="float" office:value="1502" calcext:value-type="float">
            <text:p>150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59]+&quot;00:30&quot;" office:value-type="date" office:date-value="2017-01-18T21:00:00.00018" calcext:value-type="date">
            <text:p>2017-01-18 21:00</text:p>
          </table:table-cell>
          <table:table-cell office:value-type="float" office:value="159.169362364154" calcext:value-type="float">
            <text:p>159,16936</text:p>
          </table:table-cell>
          <table:table-cell office:value-type="float" office:value="1185" calcext:value-type="float">
            <text:p>11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60]+&quot;00:30&quot;" office:value-type="date" office:date-value="2017-01-18T21:30:00.00018" calcext:value-type="date">
            <text:p>2017-01-18 21:30</text:p>
          </table:table-cell>
          <table:table-cell office:value-type="float" office:value="177.996974959391" calcext:value-type="float">
            <text:p>177,99697</text:p>
          </table:table-cell>
          <table:table-cell office:value-type="float" office:value="2033" calcext:value-type="float">
            <text:p>20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61]+&quot;00:30&quot;" office:value-type="date" office:date-value="2017-01-18T22:00:00.00018" calcext:value-type="date">
            <text:p>2017-01-18 22:00</text:p>
          </table:table-cell>
          <table:table-cell office:value-type="float" office:value="133.899474681107" calcext:value-type="float">
            <text:p>133,89947</text:p>
          </table:table-cell>
          <table:table-cell office:value-type="float" office:value="1109" calcext:value-type="float">
            <text:p>11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62]+&quot;00:30&quot;" office:value-type="date" office:date-value="2017-01-18T22:30:00.00018" calcext:value-type="date">
            <text:p>2017-01-18 22:30</text:p>
          </table:table-cell>
          <table:table-cell office:value-type="float" office:value="246.005335877316" calcext:value-type="float">
            <text:p>246,00534</text:p>
          </table:table-cell>
          <table:table-cell office:value-type="float" office:value="1896" calcext:value-type="float">
            <text:p>18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63]+&quot;00:30&quot;" office:value-type="date" office:date-value="2017-01-18T23:00:00.000181" calcext:value-type="date">
            <text:p>2017-01-18 23:00</text:p>
          </table:table-cell>
          <table:table-cell office:value-type="float" office:value="90.7444818805353" calcext:value-type="float">
            <text:p>90,74448</text:p>
          </table:table-cell>
          <table:table-cell office:value-type="float" office:value="1641" calcext:value-type="float">
            <text:p>164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64]+&quot;00:30&quot;" office:value-type="date" office:date-value="2017-01-18T23:30:00.000181" calcext:value-type="date">
            <text:p>2017-01-18 23:30</text:p>
          </table:table-cell>
          <table:table-cell office:value-type="float" office:value="79.1402375866859" calcext:value-type="float">
            <text:p>79,14024</text:p>
          </table:table-cell>
          <table:table-cell office:value-type="float" office:value="1073" calcext:value-type="float">
            <text:p>107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65]+&quot;00:30&quot;" office:value-type="date" office:date-value="2017-01-19T00:00:00.000181" calcext:value-type="date">
            <text:p>2017-01-19 00:00</text:p>
          </table:table-cell>
          <table:table-cell office:value-type="float" office:value="-54.6439202886868" calcext:value-type="float">
            <text:p>-54,64392</text:p>
          </table:table-cell>
          <table:table-cell office:value-type="float" office:value="1596" calcext:value-type="float">
            <text:p>15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66]+&quot;00:30&quot;" office:value-type="date" office:date-value="2017-01-19T00:30:00.000181" calcext:value-type="date">
            <text:p>2017-01-19 00:30</text:p>
          </table:table-cell>
          <table:table-cell office:value-type="float" office:value="268.305143801535" calcext:value-type="float">
            <text:p>268,30514</text:p>
          </table:table-cell>
          <table:table-cell office:value-type="float" office:value="2911" calcext:value-type="float">
            <text:p>29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67]+&quot;00:30&quot;" office:value-type="date" office:date-value="2017-01-19T01:00:00.000181" calcext:value-type="date">
            <text:p>2017-01-19 01:00</text:p>
          </table:table-cell>
          <table:table-cell office:value-type="float" office:value="118.381529735462" calcext:value-type="float">
            <text:p>118,38153</text:p>
          </table:table-cell>
          <table:table-cell office:value-type="float" office:value="2604" calcext:value-type="float">
            <text:p>26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68]+&quot;00:30&quot;" office:value-type="date" office:date-value="2017-01-19T01:30:00.000182" calcext:value-type="date">
            <text:p>2017-01-19 01:30</text:p>
          </table:table-cell>
          <table:table-cell office:value-type="float" office:value="228.926967282779" calcext:value-type="float">
            <text:p>228,92697</text:p>
          </table:table-cell>
          <table:table-cell office:value-type="float" office:value="2134" calcext:value-type="float">
            <text:p>21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69]+&quot;00:30&quot;" office:value-type="date" office:date-value="2017-01-19T02:00:00.000182" calcext:value-type="date">
            <text:p>2017-01-19 02:00</text:p>
          </table:table-cell>
          <table:table-cell office:value-type="float" office:value="255.10867571428" calcext:value-type="float">
            <text:p>255,10868</text:p>
          </table:table-cell>
          <table:table-cell office:value-type="float" office:value="2304" calcext:value-type="float">
            <text:p>23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70]+&quot;00:30&quot;" office:value-type="date" office:date-value="2017-01-19T02:30:00.000182" calcext:value-type="date">
            <text:p>2017-01-19 02:30</text:p>
          </table:table-cell>
          <table:table-cell office:value-type="float" office:value="50.4388776796934" calcext:value-type="float">
            <text:p>50,43888</text:p>
          </table:table-cell>
          <table:table-cell office:value-type="float" office:value="2472" calcext:value-type="float">
            <text:p>24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71]+&quot;00:30&quot;" office:value-type="date" office:date-value="2017-01-19T03:00:00.000182" calcext:value-type="date">
            <text:p>2017-01-19 03:00</text:p>
          </table:table-cell>
          <table:table-cell office:value-type="float" office:value="125.001887671008" calcext:value-type="float">
            <text:p>125,00189</text:p>
          </table:table-cell>
          <table:table-cell office:value-type="float" office:value="2243" calcext:value-type="float">
            <text:p>22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72]+&quot;00:30&quot;" office:value-type="date" office:date-value="2017-01-19T03:30:00.000183" calcext:value-type="date">
            <text:p>2017-01-19 03:30</text:p>
          </table:table-cell>
          <table:table-cell office:value-type="float" office:value="166.623315555539" calcext:value-type="float">
            <text:p>166,62332</text:p>
          </table:table-cell>
          <table:table-cell office:value-type="float" office:value="2412" calcext:value-type="float">
            <text:p>24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73]+&quot;00:30&quot;" office:value-type="date" office:date-value="2017-01-19T04:00:00.000183" calcext:value-type="date">
            <text:p>2017-01-19 04:00</text:p>
          </table:table-cell>
          <table:table-cell office:value-type="float" office:value="-47.5891118530172" calcext:value-type="float">
            <text:p>-47,58911</text:p>
          </table:table-cell>
          <table:table-cell office:value-type="float" office:value="2370" calcext:value-type="float">
            <text:p>23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74]+&quot;00:30&quot;" office:value-type="date" office:date-value="2017-01-19T04:30:00.000183" calcext:value-type="date">
            <text:p>2017-01-19 04:30</text:p>
          </table:table-cell>
          <table:table-cell office:value-type="float" office:value="-55.4263385856197" calcext:value-type="float">
            <text:p>-55,42634</text:p>
          </table:table-cell>
          <table:table-cell office:value-type="float" office:value="1946" calcext:value-type="float">
            <text:p>19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75]+&quot;00:30&quot;" office:value-type="date" office:date-value="2017-01-19T05:00:00.000183" calcext:value-type="date">
            <text:p>2017-01-19 05:00</text:p>
          </table:table-cell>
          <table:table-cell office:value-type="float" office:value="104.135004473152" calcext:value-type="float">
            <text:p>104,13500</text:p>
          </table:table-cell>
          <table:table-cell office:value-type="float" office:value="1089" calcext:value-type="float">
            <text:p>10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76]+&quot;00:30&quot;" office:value-type="date" office:date-value="2017-01-19T05:30:00.000183" calcext:value-type="date">
            <text:p>2017-01-19 05:30</text:p>
          </table:table-cell>
          <table:table-cell office:value-type="float" office:value="217.651937042053" calcext:value-type="float">
            <text:p>217,65194</text:p>
          </table:table-cell>
          <table:table-cell office:value-type="float" office:value="2740" calcext:value-type="float">
            <text:p>27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77]+&quot;00:30&quot;" office:value-type="date" office:date-value="2017-01-19T06:00:00.000184" calcext:value-type="date">
            <text:p>2017-01-19 06:00</text:p>
          </table:table-cell>
          <table:table-cell office:value-type="float" office:value="226.930672717361" calcext:value-type="float">
            <text:p>226,93067</text:p>
          </table:table-cell>
          <table:table-cell office:value-type="float" office:value="2998" calcext:value-type="float">
            <text:p>29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78]+&quot;00:30&quot;" office:value-type="date" office:date-value="2017-01-19T06:30:00.000184" calcext:value-type="date">
            <text:p>2017-01-19 06:30</text:p>
          </table:table-cell>
          <table:table-cell office:value-type="float" office:value="131.363897618243" calcext:value-type="float">
            <text:p>131,36390</text:p>
          </table:table-cell>
          <table:table-cell office:value-type="float" office:value="2366" calcext:value-type="float">
            <text:p>23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79]+&quot;00:30&quot;" office:value-type="date" office:date-value="2017-01-19T07:00:00.000184" calcext:value-type="date">
            <text:p>2017-01-19 07:00</text:p>
          </table:table-cell>
          <table:table-cell office:value-type="float" office:value="158.439043528221" calcext:value-type="float">
            <text:p>158,43904</text:p>
          </table:table-cell>
          <table:table-cell office:value-type="float" office:value="2515" calcext:value-type="float">
            <text:p>25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80]+&quot;00:30&quot;" office:value-type="date" office:date-value="2017-01-19T07:30:00.000184" calcext:value-type="date">
            <text:p>2017-01-19 07:30</text:p>
          </table:table-cell>
          <table:table-cell office:value-type="float" office:value="136.177553126913" calcext:value-type="float">
            <text:p>136,17755</text:p>
          </table:table-cell>
          <table:table-cell office:value-type="float" office:value="2832" calcext:value-type="float">
            <text:p>28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81]+&quot;00:30&quot;" office:value-type="date" office:date-value="2017-01-19T08:00:00.000184" calcext:value-type="date">
            <text:p>2017-01-19 08:00</text:p>
          </table:table-cell>
          <table:table-cell office:value-type="float" office:value="213.03083294383" calcext:value-type="float">
            <text:p>213,03083</text:p>
          </table:table-cell>
          <table:table-cell office:value-type="float" office:value="1723" calcext:value-type="float">
            <text:p>17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82]+&quot;00:30&quot;" office:value-type="date" office:date-value="2017-01-19T08:30:00.000185" calcext:value-type="date">
            <text:p>2017-01-19 08:30</text:p>
          </table:table-cell>
          <table:table-cell office:value-type="float" office:value="359.490663499504" calcext:value-type="float">
            <text:p>359,49066</text:p>
          </table:table-cell>
          <table:table-cell office:value-type="float" office:value="2317" calcext:value-type="float">
            <text:p>23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83]+&quot;00:30&quot;" office:value-type="date" office:date-value="2017-01-19T09:00:00.000185" calcext:value-type="date">
            <text:p>2017-01-19 09:00</text:p>
          </table:table-cell>
          <table:table-cell office:value-type="float" office:value="392.219488963089" calcext:value-type="float">
            <text:p>392,21949</text:p>
          </table:table-cell>
          <table:table-cell office:value-type="float" office:value="1684" calcext:value-type="float">
            <text:p>16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84]+&quot;00:30&quot;" office:value-type="date" office:date-value="2017-01-19T09:30:00.000185" calcext:value-type="date">
            <text:p>2017-01-19 09:30</text:p>
          </table:table-cell>
          <table:table-cell office:value-type="float" office:value="342.818955520048" calcext:value-type="float">
            <text:p>342,81896</text:p>
          </table:table-cell>
          <table:table-cell office:value-type="float" office:value="1317" calcext:value-type="float">
            <text:p>13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85]+&quot;00:30&quot;" office:value-type="date" office:date-value="2017-01-19T10:00:00.000185" calcext:value-type="date">
            <text:p>2017-01-19 10:00</text:p>
          </table:table-cell>
          <table:table-cell office:value-type="float" office:value="149.667734377551" calcext:value-type="float">
            <text:p>149,66773</text:p>
          </table:table-cell>
          <table:table-cell office:value-type="float" office:value="2067" calcext:value-type="float">
            <text:p>206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86]+&quot;00:30&quot;" office:value-type="date" office:date-value="2017-01-19T10:30:00.000185" calcext:value-type="date">
            <text:p>2017-01-19 10:30</text:p>
          </table:table-cell>
          <table:table-cell office:value-type="float" office:value="71.0339031656226" calcext:value-type="float">
            <text:p>71,03390</text:p>
          </table:table-cell>
          <table:table-cell office:value-type="float" office:value="2325" calcext:value-type="float">
            <text:p>23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87]+&quot;00:30&quot;" office:value-type="date" office:date-value="2017-01-19T11:00:00.000186" calcext:value-type="date">
            <text:p>2017-01-19 11:00</text:p>
          </table:table-cell>
          <table:table-cell office:value-type="float" office:value="180.812401248695" calcext:value-type="float">
            <text:p>180,81240</text:p>
          </table:table-cell>
          <table:table-cell office:value-type="float" office:value="1846" calcext:value-type="float">
            <text:p>18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88]+&quot;00:30&quot;" office:value-type="date" office:date-value="2017-01-19T11:30:00.000186" calcext:value-type="date">
            <text:p>2017-01-19 11:30</text:p>
          </table:table-cell>
          <table:table-cell office:value-type="float" office:value="271.655645816864" calcext:value-type="float">
            <text:p>271,65565</text:p>
          </table:table-cell>
          <table:table-cell office:value-type="float" office:value="1496" calcext:value-type="float">
            <text:p>14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89]+&quot;00:30&quot;" office:value-type="date" office:date-value="2017-01-19T12:00:00.000186" calcext:value-type="date">
            <text:p>2017-01-19 12:00</text:p>
          </table:table-cell>
          <table:table-cell office:value-type="float" office:value="347.515456810805" calcext:value-type="float">
            <text:p>347,51546</text:p>
          </table:table-cell>
          <table:table-cell office:value-type="float" office:value="1178" calcext:value-type="float">
            <text:p>11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90]+&quot;00:30&quot;" office:value-type="date" office:date-value="2017-01-19T12:30:00.000186" calcext:value-type="date">
            <text:p>2017-01-19 12:30</text:p>
          </table:table-cell>
          <table:table-cell office:value-type="float" office:value="77.123648608139" calcext:value-type="float">
            <text:p>77,12365</text:p>
          </table:table-cell>
          <table:table-cell office:value-type="float" office:value="1095" calcext:value-type="float">
            <text:p>10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91]+&quot;00:30&quot;" office:value-type="date" office:date-value="2017-01-19T13:00:00.000186" calcext:value-type="date">
            <text:p>2017-01-19 13:00</text:p>
          </table:table-cell>
          <table:table-cell office:value-type="float" office:value="88.7369845295783" calcext:value-type="float">
            <text:p>88,73698</text:p>
          </table:table-cell>
          <table:table-cell office:value-type="float" office:value="2519" calcext:value-type="float">
            <text:p>25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92]+&quot;00:30&quot;" office:value-type="date" office:date-value="2017-01-19T13:30:00.000187" calcext:value-type="date">
            <text:p>2017-01-19 13:30</text:p>
          </table:table-cell>
          <table:table-cell office:value-type="float" office:value="202.578686026956" calcext:value-type="float">
            <text:p>202,57869</text:p>
          </table:table-cell>
          <table:table-cell office:value-type="float" office:value="1721" calcext:value-type="float">
            <text:p>17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93]+&quot;00:30&quot;" office:value-type="date" office:date-value="2017-01-19T14:00:00.000187" calcext:value-type="date">
            <text:p>2017-01-19 14:00</text:p>
          </table:table-cell>
          <table:table-cell office:value-type="float" office:value="157.092682578092" calcext:value-type="float">
            <text:p>157,09268</text:p>
          </table:table-cell>
          <table:table-cell office:value-type="float" office:value="1816" calcext:value-type="float">
            <text:p>18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94]+&quot;00:30&quot;" office:value-type="date" office:date-value="2017-01-19T14:30:00.000187" calcext:value-type="date">
            <text:p>2017-01-19 14:30</text:p>
          </table:table-cell>
          <table:table-cell office:value-type="float" office:value="170.074776613045" calcext:value-type="float">
            <text:p>170,07478</text:p>
          </table:table-cell>
          <table:table-cell office:value-type="float" office:value="2778" calcext:value-type="float">
            <text:p>27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95]+&quot;00:30&quot;" office:value-type="date" office:date-value="2017-01-19T15:00:00.000187" calcext:value-type="date">
            <text:p>2017-01-19 15:00</text:p>
          </table:table-cell>
          <table:table-cell office:value-type="float" office:value="129.602640271114" calcext:value-type="float">
            <text:p>129,60264</text:p>
          </table:table-cell>
          <table:table-cell office:value-type="float" office:value="1382" calcext:value-type="float">
            <text:p>138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96]+&quot;00:30&quot;" office:value-type="date" office:date-value="2017-01-19T15:30:00.000188" calcext:value-type="date">
            <text:p>2017-01-19 15:30</text:p>
          </table:table-cell>
          <table:table-cell office:value-type="float" office:value="230.428396812176" calcext:value-type="float">
            <text:p>230,42840</text:p>
          </table:table-cell>
          <table:table-cell office:value-type="float" office:value="1574" calcext:value-type="float">
            <text:p>15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97]+&quot;00:30&quot;" office:value-type="date" office:date-value="2017-01-19T16:00:00.000188" calcext:value-type="date">
            <text:p>2017-01-19 16:00</text:p>
          </table:table-cell>
          <table:table-cell office:value-type="float" office:value="172.656976030715" calcext:value-type="float">
            <text:p>172,65698</text:p>
          </table:table-cell>
          <table:table-cell office:value-type="float" office:value="1731" calcext:value-type="float">
            <text:p>17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98]+&quot;00:30&quot;" office:value-type="date" office:date-value="2017-01-19T16:30:00.000188" calcext:value-type="date">
            <text:p>2017-01-19 16:30</text:p>
          </table:table-cell>
          <table:table-cell office:value-type="float" office:value="208.923696664497" calcext:value-type="float">
            <text:p>208,92370</text:p>
          </table:table-cell>
          <table:table-cell office:value-type="float" office:value="2157" calcext:value-type="float">
            <text:p>21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899]+&quot;00:30&quot;" office:value-type="date" office:date-value="2017-01-19T17:00:00.000188" calcext:value-type="date">
            <text:p>2017-01-19 17:00</text:p>
          </table:table-cell>
          <table:table-cell office:value-type="float" office:value="145.136385165211" calcext:value-type="float">
            <text:p>145,13639</text:p>
          </table:table-cell>
          <table:table-cell office:value-type="float" office:value="1053" calcext:value-type="float">
            <text:p>10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00]+&quot;00:30&quot;" office:value-type="date" office:date-value="2017-01-19T17:30:00.000188" calcext:value-type="date">
            <text:p>2017-01-19 17:30</text:p>
          </table:table-cell>
          <table:table-cell office:value-type="float" office:value="-28.5974459024652" calcext:value-type="float">
            <text:p>-28,59745</text:p>
          </table:table-cell>
          <table:table-cell office:value-type="float" office:value="2218" calcext:value-type="float">
            <text:p>22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01]+&quot;00:30&quot;" office:value-type="date" office:date-value="2017-01-19T18:00:00.000189" calcext:value-type="date">
            <text:p>2017-01-19 18:00</text:p>
          </table:table-cell>
          <table:table-cell office:value-type="float" office:value="209.337371451467" calcext:value-type="float">
            <text:p>209,33737</text:p>
          </table:table-cell>
          <table:table-cell office:value-type="float" office:value="2348" calcext:value-type="float">
            <text:p>234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02]+&quot;00:30&quot;" office:value-type="date" office:date-value="2017-01-19T18:30:00.000189" calcext:value-type="date">
            <text:p>2017-01-19 18:30</text:p>
          </table:table-cell>
          <table:table-cell office:value-type="float" office:value="4.46906470533008" calcext:value-type="float">
            <text:p>4,46906</text:p>
          </table:table-cell>
          <table:table-cell office:value-type="float" office:value="1129" calcext:value-type="float">
            <text:p>11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03]+&quot;00:30&quot;" office:value-type="date" office:date-value="2017-01-19T19:00:00.000189" calcext:value-type="date">
            <text:p>2017-01-19 19:00</text:p>
          </table:table-cell>
          <table:table-cell office:value-type="float" office:value="24.2085195004009" calcext:value-type="float">
            <text:p>24,20852</text:p>
          </table:table-cell>
          <table:table-cell office:value-type="float" office:value="2732" calcext:value-type="float">
            <text:p>27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04]+&quot;00:30&quot;" office:value-type="date" office:date-value="2017-01-19T19:30:00.000189" calcext:value-type="date">
            <text:p>2017-01-19 19:30</text:p>
          </table:table-cell>
          <table:table-cell office:value-type="float" office:value="240.662498490474" calcext:value-type="float">
            <text:p>240,66250</text:p>
          </table:table-cell>
          <table:table-cell office:value-type="float" office:value="1694" calcext:value-type="float">
            <text:p>16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05]+&quot;00:30&quot;" office:value-type="date" office:date-value="2017-01-19T20:00:00.000189" calcext:value-type="date">
            <text:p>2017-01-19 20:00</text:p>
          </table:table-cell>
          <table:table-cell office:value-type="float" office:value="61.8106624580822" calcext:value-type="float">
            <text:p>61,81066</text:p>
          </table:table-cell>
          <table:table-cell office:value-type="float" office:value="1392" calcext:value-type="float">
            <text:p>13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06]+&quot;00:30&quot;" office:value-type="date" office:date-value="2017-01-19T20:30:00.00019" calcext:value-type="date">
            <text:p>2017-01-19 20:30</text:p>
          </table:table-cell>
          <table:table-cell office:value-type="float" office:value="219.993299008888" calcext:value-type="float">
            <text:p>219,99330</text:p>
          </table:table-cell>
          <table:table-cell office:value-type="float" office:value="2669" calcext:value-type="float">
            <text:p>26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07]+&quot;00:30&quot;" office:value-type="date" office:date-value="2017-01-19T21:00:00.00019" calcext:value-type="date">
            <text:p>2017-01-19 21:00</text:p>
          </table:table-cell>
          <table:table-cell office:value-type="float" office:value="54.7364746454807" calcext:value-type="float">
            <text:p>54,73647</text:p>
          </table:table-cell>
          <table:table-cell office:value-type="float" office:value="2032" calcext:value-type="float">
            <text:p>20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08]+&quot;00:30&quot;" office:value-type="date" office:date-value="2017-01-19T21:30:00.00019" calcext:value-type="date">
            <text:p>2017-01-19 21:30</text:p>
          </table:table-cell>
          <table:table-cell office:value-type="float" office:value="47.4187352722663" calcext:value-type="float">
            <text:p>47,41874</text:p>
          </table:table-cell>
          <table:table-cell office:value-type="float" office:value="1071" calcext:value-type="float">
            <text:p>10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09]+&quot;00:30&quot;" office:value-type="date" office:date-value="2017-01-19T22:00:00.00019" calcext:value-type="date">
            <text:p>2017-01-19 22:00</text:p>
          </table:table-cell>
          <table:table-cell office:value-type="float" office:value="-30.4766752201991" calcext:value-type="float">
            <text:p>-30,47668</text:p>
          </table:table-cell>
          <table:table-cell office:value-type="float" office:value="2311" calcext:value-type="float">
            <text:p>23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10]+&quot;00:30&quot;" office:value-type="date" office:date-value="2017-01-19T22:30:00.00019" calcext:value-type="date">
            <text:p>2017-01-19 22:30</text:p>
          </table:table-cell>
          <table:table-cell office:value-type="float" office:value="137.617831787916" calcext:value-type="float">
            <text:p>137,61783</text:p>
          </table:table-cell>
          <table:table-cell office:value-type="float" office:value="2454" calcext:value-type="float">
            <text:p>24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11]+&quot;00:30&quot;" office:value-type="date" office:date-value="2017-01-19T23:00:00.000191" calcext:value-type="date">
            <text:p>2017-01-19 23:00</text:p>
          </table:table-cell>
          <table:table-cell office:value-type="float" office:value="-29.6935753180396" calcext:value-type="float">
            <text:p>-29,69358</text:p>
          </table:table-cell>
          <table:table-cell office:value-type="float" office:value="2906" calcext:value-type="float">
            <text:p>29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12]+&quot;00:30&quot;" office:value-type="date" office:date-value="2017-01-19T23:30:00.000191" calcext:value-type="date">
            <text:p>2017-01-19 23:30</text:p>
          </table:table-cell>
          <table:table-cell office:value-type="float" office:value="22.3436808422867" calcext:value-type="float">
            <text:p>22,34368</text:p>
          </table:table-cell>
          <table:table-cell office:value-type="float" office:value="1761" calcext:value-type="float">
            <text:p>17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13]+&quot;00:30&quot;" office:value-type="date" office:date-value="2017-01-20T00:00:00.000191" calcext:value-type="date">
            <text:p>2017-01-20 00:00</text:p>
          </table:table-cell>
          <table:table-cell office:value-type="float" office:value="200.648995048573" calcext:value-type="float">
            <text:p>200,64900</text:p>
          </table:table-cell>
          <table:table-cell office:value-type="float" office:value="1090" calcext:value-type="float">
            <text:p>10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14]+&quot;00:30&quot;" office:value-type="date" office:date-value="2017-01-20T00:30:00.000191" calcext:value-type="date">
            <text:p>2017-01-20 00:30</text:p>
          </table:table-cell>
          <table:table-cell office:value-type="float" office:value="114.868792862031" calcext:value-type="float">
            <text:p>114,86879</text:p>
          </table:table-cell>
          <table:table-cell office:value-type="float" office:value="2065" calcext:value-type="float">
            <text:p>20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15]+&quot;00:30&quot;" office:value-type="date" office:date-value="2017-01-20T01:00:00.000192" calcext:value-type="date">
            <text:p>2017-01-20 01:00</text:p>
          </table:table-cell>
          <table:table-cell office:value-type="float" office:value="110.021304416955" calcext:value-type="float">
            <text:p>110,02130</text:p>
          </table:table-cell>
          <table:table-cell office:value-type="float" office:value="2510" calcext:value-type="float">
            <text:p>25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16]+&quot;00:30&quot;" office:value-type="date" office:date-value="2017-01-20T01:30:00.000192" calcext:value-type="date">
            <text:p>2017-01-20 01:30</text:p>
          </table:table-cell>
          <table:table-cell office:value-type="float" office:value="99.8801976074419" calcext:value-type="float">
            <text:p>99,88020</text:p>
          </table:table-cell>
          <table:table-cell office:value-type="float" office:value="2305" calcext:value-type="float">
            <text:p>230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17]+&quot;00:30&quot;" office:value-type="date" office:date-value="2017-01-20T02:00:00.000192" calcext:value-type="date">
            <text:p>2017-01-20 02:00</text:p>
          </table:table-cell>
          <table:table-cell office:value-type="float" office:value="165.593932623579" calcext:value-type="float">
            <text:p>165,59393</text:p>
          </table:table-cell>
          <table:table-cell office:value-type="float" office:value="1210" calcext:value-type="float">
            <text:p>12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18]+&quot;00:30&quot;" office:value-type="date" office:date-value="2017-01-20T02:30:00.000192" calcext:value-type="date">
            <text:p>2017-01-20 02:30</text:p>
          </table:table-cell>
          <table:table-cell office:value-type="float" office:value="212.817667073325" calcext:value-type="float">
            <text:p>212,81767</text:p>
          </table:table-cell>
          <table:table-cell office:value-type="float" office:value="2832" calcext:value-type="float">
            <text:p>28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19]+&quot;00:30&quot;" office:value-type="date" office:date-value="2017-01-20T03:00:00.000192" calcext:value-type="date">
            <text:p>2017-01-20 03:00</text:p>
          </table:table-cell>
          <table:table-cell office:value-type="float" office:value="140.046935179415" calcext:value-type="float">
            <text:p>140,04694</text:p>
          </table:table-cell>
          <table:table-cell office:value-type="float" office:value="1163" calcext:value-type="float">
            <text:p>11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20]+&quot;00:30&quot;" office:value-type="date" office:date-value="2017-01-20T03:30:00.000193" calcext:value-type="date">
            <text:p>2017-01-20 03:30</text:p>
          </table:table-cell>
          <table:table-cell office:value-type="float" office:value="77.8772004731397" calcext:value-type="float">
            <text:p>77,87720</text:p>
          </table:table-cell>
          <table:table-cell office:value-type="float" office:value="1845" calcext:value-type="float">
            <text:p>18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21]+&quot;00:30&quot;" office:value-type="date" office:date-value="2017-01-20T04:00:00.000193" calcext:value-type="date">
            <text:p>2017-01-20 04:00</text:p>
          </table:table-cell>
          <table:table-cell office:value-type="float" office:value="179.53770147825" calcext:value-type="float">
            <text:p>179,53770</text:p>
          </table:table-cell>
          <table:table-cell office:value-type="float" office:value="1743" calcext:value-type="float">
            <text:p>17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22]+&quot;00:30&quot;" office:value-type="date" office:date-value="2017-01-20T04:30:00.000193" calcext:value-type="date">
            <text:p>2017-01-20 04:30</text:p>
          </table:table-cell>
          <table:table-cell office:value-type="float" office:value="143.427967805398" calcext:value-type="float">
            <text:p>143,42797</text:p>
          </table:table-cell>
          <table:table-cell office:value-type="float" office:value="2008" calcext:value-type="float">
            <text:p>20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23]+&quot;00:30&quot;" office:value-type="date" office:date-value="2017-01-20T05:00:00.000193" calcext:value-type="date">
            <text:p>2017-01-20 05:00</text:p>
          </table:table-cell>
          <table:table-cell office:value-type="float" office:value="-105.701065837648" calcext:value-type="float">
            <text:p>-105,70107</text:p>
          </table:table-cell>
          <table:table-cell office:value-type="float" office:value="1352" calcext:value-type="float">
            <text:p>13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24]+&quot;00:30&quot;" office:value-type="date" office:date-value="2017-01-20T05:30:00.000193" calcext:value-type="date">
            <text:p>2017-01-20 05:30</text:p>
          </table:table-cell>
          <table:table-cell office:value-type="float" office:value="271.461119896675" calcext:value-type="float">
            <text:p>271,46112</text:p>
          </table:table-cell>
          <table:table-cell office:value-type="float" office:value="2868" calcext:value-type="float">
            <text:p>28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25]+&quot;00:30&quot;" office:value-type="date" office:date-value="2017-01-20T06:00:00.000194" calcext:value-type="date">
            <text:p>2017-01-20 06:00</text:p>
          </table:table-cell>
          <table:table-cell office:value-type="float" office:value="218.023573733937" calcext:value-type="float">
            <text:p>218,02357</text:p>
          </table:table-cell>
          <table:table-cell office:value-type="float" office:value="1278" calcext:value-type="float">
            <text:p>12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26]+&quot;00:30&quot;" office:value-type="date" office:date-value="2017-01-20T06:30:00.000194" calcext:value-type="date">
            <text:p>2017-01-20 06:30</text:p>
          </table:table-cell>
          <table:table-cell office:value-type="float" office:value="132.681257492691" calcext:value-type="float">
            <text:p>132,68126</text:p>
          </table:table-cell>
          <table:table-cell office:value-type="float" office:value="1959" calcext:value-type="float">
            <text:p>19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27]+&quot;00:30&quot;" office:value-type="date" office:date-value="2017-01-20T07:00:00.000194" calcext:value-type="date">
            <text:p>2017-01-20 07:00</text:p>
          </table:table-cell>
          <table:table-cell office:value-type="float" office:value="260.291838759025" calcext:value-type="float">
            <text:p>260,29184</text:p>
          </table:table-cell>
          <table:table-cell office:value-type="float" office:value="2125" calcext:value-type="float">
            <text:p>21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28]+&quot;00:30&quot;" office:value-type="date" office:date-value="2017-01-20T07:30:00.000194" calcext:value-type="date">
            <text:p>2017-01-20 07:30</text:p>
          </table:table-cell>
          <table:table-cell office:value-type="float" office:value="402.294388308841" calcext:value-type="float">
            <text:p>402,29439</text:p>
          </table:table-cell>
          <table:table-cell office:value-type="float" office:value="2988" calcext:value-type="float">
            <text:p>29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29]+&quot;00:30&quot;" office:value-type="date" office:date-value="2017-01-20T08:00:00.000194" calcext:value-type="date">
            <text:p>2017-01-20 08:00</text:p>
          </table:table-cell>
          <table:table-cell office:value-type="float" office:value="99.6880825267485" calcext:value-type="float">
            <text:p>99,68808</text:p>
          </table:table-cell>
          <table:table-cell office:value-type="float" office:value="1996" calcext:value-type="float">
            <text:p>19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30]+&quot;00:30&quot;" office:value-type="date" office:date-value="2017-01-20T08:30:00.000195" calcext:value-type="date">
            <text:p>2017-01-20 08:30</text:p>
          </table:table-cell>
          <table:table-cell office:value-type="float" office:value="177.418328755613" calcext:value-type="float">
            <text:p>177,41833</text:p>
          </table:table-cell>
          <table:table-cell office:value-type="float" office:value="2772" calcext:value-type="float">
            <text:p>27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31]+&quot;00:30&quot;" office:value-type="date" office:date-value="2017-01-20T09:00:00.000195" calcext:value-type="date">
            <text:p>2017-01-20 09:00</text:p>
          </table:table-cell>
          <table:table-cell office:value-type="float" office:value="371.361638848982" calcext:value-type="float">
            <text:p>371,36164</text:p>
          </table:table-cell>
          <table:table-cell office:value-type="float" office:value="2079" calcext:value-type="float">
            <text:p>20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32]+&quot;00:30&quot;" office:value-type="date" office:date-value="2017-01-20T09:30:00.000195" calcext:value-type="date">
            <text:p>2017-01-20 09:30</text:p>
          </table:table-cell>
          <table:table-cell office:value-type="float" office:value="-36.7568725133544" calcext:value-type="float">
            <text:p>-36,75687</text:p>
          </table:table-cell>
          <table:table-cell office:value-type="float" office:value="2830" calcext:value-type="float">
            <text:p>283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33]+&quot;00:30&quot;" office:value-type="date" office:date-value="2017-01-20T10:00:00.000195" calcext:value-type="date">
            <text:p>2017-01-20 10:00</text:p>
          </table:table-cell>
          <table:table-cell office:value-type="float" office:value="181.694742657573" calcext:value-type="float">
            <text:p>181,69474</text:p>
          </table:table-cell>
          <table:table-cell office:value-type="float" office:value="1001" calcext:value-type="float">
            <text:p>100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34]+&quot;00:30&quot;" office:value-type="date" office:date-value="2017-01-20T10:30:00.000196" calcext:value-type="date">
            <text:p>2017-01-20 10:30</text:p>
          </table:table-cell>
          <table:table-cell office:value-type="float" office:value="215.408600021314" calcext:value-type="float">
            <text:p>215,40860</text:p>
          </table:table-cell>
          <table:table-cell office:value-type="float" office:value="1342" calcext:value-type="float">
            <text:p>13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35]+&quot;00:30&quot;" office:value-type="date" office:date-value="2017-01-20T11:00:00.000196" calcext:value-type="date">
            <text:p>2017-01-20 11:00</text:p>
          </table:table-cell>
          <table:table-cell office:value-type="float" office:value="274.595841733001" calcext:value-type="float">
            <text:p>274,59584</text:p>
          </table:table-cell>
          <table:table-cell office:value-type="float" office:value="1648" calcext:value-type="float">
            <text:p>164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36]+&quot;00:30&quot;" office:value-type="date" office:date-value="2017-01-20T11:30:00.000196" calcext:value-type="date">
            <text:p>2017-01-20 11:30</text:p>
          </table:table-cell>
          <table:table-cell office:value-type="float" office:value="83.2361909228112" calcext:value-type="float">
            <text:p>83,23619</text:p>
          </table:table-cell>
          <table:table-cell office:value-type="float" office:value="1659" calcext:value-type="float">
            <text:p>16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37]+&quot;00:30&quot;" office:value-type="date" office:date-value="2017-01-20T12:00:00.000196" calcext:value-type="date">
            <text:p>2017-01-20 12:00</text:p>
          </table:table-cell>
          <table:table-cell office:value-type="float" office:value="226.693599452377" calcext:value-type="float">
            <text:p>226,69360</text:p>
          </table:table-cell>
          <table:table-cell office:value-type="float" office:value="1726" calcext:value-type="float">
            <text:p>17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38]+&quot;00:30&quot;" office:value-type="date" office:date-value="2017-01-20T12:30:00.000196" calcext:value-type="date">
            <text:p>2017-01-20 12:30</text:p>
          </table:table-cell>
          <table:table-cell office:value-type="float" office:value="-41.4586626506099" calcext:value-type="float">
            <text:p>-41,45866</text:p>
          </table:table-cell>
          <table:table-cell office:value-type="float" office:value="2292" calcext:value-type="float">
            <text:p>22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39]+&quot;00:30&quot;" office:value-type="date" office:date-value="2017-01-20T13:00:00.000197" calcext:value-type="date">
            <text:p>2017-01-20 13:00</text:p>
          </table:table-cell>
          <table:table-cell office:value-type="float" office:value="79.8138009107894" calcext:value-type="float">
            <text:p>79,81380</text:p>
          </table:table-cell>
          <table:table-cell office:value-type="float" office:value="2645" calcext:value-type="float">
            <text:p>26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40]+&quot;00:30&quot;" office:value-type="date" office:date-value="2017-01-20T13:30:00.000197" calcext:value-type="date">
            <text:p>2017-01-20 13:30</text:p>
          </table:table-cell>
          <table:table-cell office:value-type="float" office:value="-19.5014010641258" calcext:value-type="float">
            <text:p>-19,50140</text:p>
          </table:table-cell>
          <table:table-cell office:value-type="float" office:value="2078" calcext:value-type="float">
            <text:p>20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41]+&quot;00:30&quot;" office:value-type="date" office:date-value="2017-01-20T14:00:00.000197" calcext:value-type="date">
            <text:p>2017-01-20 14:00</text:p>
          </table:table-cell>
          <table:table-cell office:value-type="float" office:value="59.2600031947332" calcext:value-type="float">
            <text:p>59,26000</text:p>
          </table:table-cell>
          <table:table-cell office:value-type="float" office:value="2731" calcext:value-type="float">
            <text:p>27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42]+&quot;00:30&quot;" office:value-type="date" office:date-value="2017-01-20T14:30:00.000197" calcext:value-type="date">
            <text:p>2017-01-20 14:30</text:p>
          </table:table-cell>
          <table:table-cell office:value-type="float" office:value="306.919518569604" calcext:value-type="float">
            <text:p>306,91952</text:p>
          </table:table-cell>
          <table:table-cell office:value-type="float" office:value="2353" calcext:value-type="float">
            <text:p>23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43]+&quot;00:30&quot;" office:value-type="date" office:date-value="2017-01-20T15:00:00.000197" calcext:value-type="date">
            <text:p>2017-01-20 15:00</text:p>
          </table:table-cell>
          <table:table-cell office:value-type="float" office:value="249.052048301376" calcext:value-type="float">
            <text:p>249,05205</text:p>
          </table:table-cell>
          <table:table-cell office:value-type="float" office:value="1339" calcext:value-type="float">
            <text:p>13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44]+&quot;00:30&quot;" office:value-type="date" office:date-value="2017-01-20T15:30:00.000198" calcext:value-type="date">
            <text:p>2017-01-20 15:30</text:p>
          </table:table-cell>
          <table:table-cell office:value-type="float" office:value="41.0979532552149" calcext:value-type="float">
            <text:p>41,09795</text:p>
          </table:table-cell>
          <table:table-cell office:value-type="float" office:value="2563" calcext:value-type="float">
            <text:p>25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45]+&quot;00:30&quot;" office:value-type="date" office:date-value="2017-01-20T16:00:00.000198" calcext:value-type="date">
            <text:p>2017-01-20 16:00</text:p>
          </table:table-cell>
          <table:table-cell office:value-type="float" office:value="223.200093048859" calcext:value-type="float">
            <text:p>223,20009</text:p>
          </table:table-cell>
          <table:table-cell office:value-type="float" office:value="1089" calcext:value-type="float">
            <text:p>10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46]+&quot;00:30&quot;" office:value-type="date" office:date-value="2017-01-20T16:30:00.000198" calcext:value-type="date">
            <text:p>2017-01-20 16:30</text:p>
          </table:table-cell>
          <table:table-cell office:value-type="float" office:value="164.850672071314" calcext:value-type="float">
            <text:p>164,85067</text:p>
          </table:table-cell>
          <table:table-cell office:value-type="float" office:value="1828" calcext:value-type="float">
            <text:p>18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47]+&quot;00:30&quot;" office:value-type="date" office:date-value="2017-01-20T17:00:00.000198" calcext:value-type="date">
            <text:p>2017-01-20 17:00</text:p>
          </table:table-cell>
          <table:table-cell office:value-type="float" office:value="139.207604857022" calcext:value-type="float">
            <text:p>139,20760</text:p>
          </table:table-cell>
          <table:table-cell office:value-type="float" office:value="2546" calcext:value-type="float">
            <text:p>25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48]+&quot;00:30&quot;" office:value-type="date" office:date-value="2017-01-20T17:30:00.000198" calcext:value-type="date">
            <text:p>2017-01-20 17:30</text:p>
          </table:table-cell>
          <table:table-cell office:value-type="float" office:value="172.726503477389" calcext:value-type="float">
            <text:p>172,72650</text:p>
          </table:table-cell>
          <table:table-cell office:value-type="float" office:value="2994" calcext:value-type="float">
            <text:p>29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49]+&quot;00:30&quot;" office:value-type="date" office:date-value="2017-01-20T18:00:00.000199" calcext:value-type="date">
            <text:p>2017-01-20 18:00</text:p>
          </table:table-cell>
          <table:table-cell office:value-type="float" office:value="84.4814764271296" calcext:value-type="float">
            <text:p>84,48148</text:p>
          </table:table-cell>
          <table:table-cell office:value-type="float" office:value="2633" calcext:value-type="float">
            <text:p>26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50]+&quot;00:30&quot;" office:value-type="date" office:date-value="2017-01-20T18:30:00.000199" calcext:value-type="date">
            <text:p>2017-01-20 18:30</text:p>
          </table:table-cell>
          <table:table-cell office:value-type="float" office:value="41.8285028804849" calcext:value-type="float">
            <text:p>41,82850</text:p>
          </table:table-cell>
          <table:table-cell office:value-type="float" office:value="1339" calcext:value-type="float">
            <text:p>13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51]+&quot;00:30&quot;" office:value-type="date" office:date-value="2017-01-20T19:00:00.000199" calcext:value-type="date">
            <text:p>2017-01-20 19:00</text:p>
          </table:table-cell>
          <table:table-cell office:value-type="float" office:value="103.893424271133" calcext:value-type="float">
            <text:p>103,89342</text:p>
          </table:table-cell>
          <table:table-cell office:value-type="float" office:value="1678" calcext:value-type="float">
            <text:p>16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52]+&quot;00:30&quot;" office:value-type="date" office:date-value="2017-01-20T19:30:00.000199" calcext:value-type="date">
            <text:p>2017-01-20 19:30</text:p>
          </table:table-cell>
          <table:table-cell office:value-type="float" office:value="17.0976392234211" calcext:value-type="float">
            <text:p>17,09764</text:p>
          </table:table-cell>
          <table:table-cell office:value-type="float" office:value="1018" calcext:value-type="float">
            <text:p>10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53]+&quot;00:30&quot;" office:value-type="date" office:date-value="2017-01-20T20:00:00.000199" calcext:value-type="date">
            <text:p>2017-01-20 20:00</text:p>
          </table:table-cell>
          <table:table-cell office:value-type="float" office:value="80.5926843581448" calcext:value-type="float">
            <text:p>80,59268</text:p>
          </table:table-cell>
          <table:table-cell office:value-type="float" office:value="1771" calcext:value-type="float">
            <text:p>17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54]+&quot;00:30&quot;" office:value-type="date" office:date-value="2017-01-20T20:30:00.0002" calcext:value-type="date">
            <text:p>2017-01-20 20:30</text:p>
          </table:table-cell>
          <table:table-cell office:value-type="float" office:value="-27.9712635540447" calcext:value-type="float">
            <text:p>-27,97126</text:p>
          </table:table-cell>
          <table:table-cell office:value-type="float" office:value="2652" calcext:value-type="float">
            <text:p>26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55]+&quot;00:30&quot;" office:value-type="date" office:date-value="2017-01-20T21:00:00.0002" calcext:value-type="date">
            <text:p>2017-01-20 21:00</text:p>
          </table:table-cell>
          <table:table-cell office:value-type="float" office:value="28.7878658847549" calcext:value-type="float">
            <text:p>28,78787</text:p>
          </table:table-cell>
          <table:table-cell office:value-type="float" office:value="1209" calcext:value-type="float">
            <text:p>12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56]+&quot;00:30&quot;" office:value-type="date" office:date-value="2017-01-20T21:30:00.0002" calcext:value-type="date">
            <text:p>2017-01-20 21:30</text:p>
          </table:table-cell>
          <table:table-cell office:value-type="float" office:value="327.961670505674" calcext:value-type="float">
            <text:p>327,96167</text:p>
          </table:table-cell>
          <table:table-cell office:value-type="float" office:value="2638" calcext:value-type="float">
            <text:p>263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57]+&quot;00:30&quot;" office:value-type="date" office:date-value="2017-01-20T22:00:00.0002" calcext:value-type="date">
            <text:p>2017-01-20 22:00</text:p>
          </table:table-cell>
          <table:table-cell office:value-type="float" office:value="100.665191171918" calcext:value-type="float">
            <text:p>100,66519</text:p>
          </table:table-cell>
          <table:table-cell office:value-type="float" office:value="2216" calcext:value-type="float">
            <text:p>22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58]+&quot;00:30&quot;" office:value-type="date" office:date-value="2017-01-20T22:30:00.000201" calcext:value-type="date">
            <text:p>2017-01-20 22:30</text:p>
          </table:table-cell>
          <table:table-cell office:value-type="float" office:value="223.730674802423" calcext:value-type="float">
            <text:p>223,73067</text:p>
          </table:table-cell>
          <table:table-cell office:value-type="float" office:value="1439" calcext:value-type="float">
            <text:p>14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59]+&quot;00:30&quot;" office:value-type="date" office:date-value="2017-01-20T23:00:00.000201" calcext:value-type="date">
            <text:p>2017-01-20 23:00</text:p>
          </table:table-cell>
          <table:table-cell office:value-type="float" office:value="158.181309125494" calcext:value-type="float">
            <text:p>158,18131</text:p>
          </table:table-cell>
          <table:table-cell office:value-type="float" office:value="1950" calcext:value-type="float">
            <text:p>19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60]+&quot;00:30&quot;" office:value-type="date" office:date-value="2017-01-20T23:30:00.000201" calcext:value-type="date">
            <text:p>2017-01-20 23:30</text:p>
          </table:table-cell>
          <table:table-cell office:value-type="float" office:value="82.1783686797809" calcext:value-type="float">
            <text:p>82,17837</text:p>
          </table:table-cell>
          <table:table-cell office:value-type="float" office:value="1361" calcext:value-type="float">
            <text:p>13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61]+&quot;00:30&quot;" office:value-type="date" office:date-value="2017-01-21T00:00:00.000201" calcext:value-type="date">
            <text:p>2017-01-21 00:00</text:p>
          </table:table-cell>
          <table:table-cell office:value-type="float" office:value="171.038363802236" calcext:value-type="float">
            <text:p>171,03836</text:p>
          </table:table-cell>
          <table:table-cell office:value-type="float" office:value="1096" calcext:value-type="float">
            <text:p>10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62]+&quot;00:30&quot;" office:value-type="date" office:date-value="2017-01-21T00:30:00.000201" calcext:value-type="date">
            <text:p>2017-01-21 00:30</text:p>
          </table:table-cell>
          <table:table-cell office:value-type="float" office:value="169.625353089025" calcext:value-type="float">
            <text:p>169,62535</text:p>
          </table:table-cell>
          <table:table-cell office:value-type="float" office:value="1131" calcext:value-type="float">
            <text:p>11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63]+&quot;00:30&quot;" office:value-type="date" office:date-value="2017-01-21T01:00:00.000202" calcext:value-type="date">
            <text:p>2017-01-21 01:00</text:p>
          </table:table-cell>
          <table:table-cell office:value-type="float" office:value="296.966479497542" calcext:value-type="float">
            <text:p>296,96648</text:p>
          </table:table-cell>
          <table:table-cell office:value-type="float" office:value="2971" calcext:value-type="float">
            <text:p>29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64]+&quot;00:30&quot;" office:value-type="date" office:date-value="2017-01-21T01:30:00.000202" calcext:value-type="date">
            <text:p>2017-01-21 01:30</text:p>
          </table:table-cell>
          <table:table-cell office:value-type="float" office:value="184.153409516623" calcext:value-type="float">
            <text:p>184,15341</text:p>
          </table:table-cell>
          <table:table-cell office:value-type="float" office:value="1445" calcext:value-type="float">
            <text:p>14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65]+&quot;00:30&quot;" office:value-type="date" office:date-value="2017-01-21T02:00:00.000202" calcext:value-type="date">
            <text:p>2017-01-21 02:00</text:p>
          </table:table-cell>
          <table:table-cell office:value-type="float" office:value="170.562790543713" calcext:value-type="float">
            <text:p>170,56279</text:p>
          </table:table-cell>
          <table:table-cell office:value-type="float" office:value="2193" calcext:value-type="float">
            <text:p>21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66]+&quot;00:30&quot;" office:value-type="date" office:date-value="2017-01-21T02:30:00.000202" calcext:value-type="date">
            <text:p>2017-01-21 02:30</text:p>
          </table:table-cell>
          <table:table-cell office:value-type="float" office:value="174.363090017259" calcext:value-type="float">
            <text:p>174,36309</text:p>
          </table:table-cell>
          <table:table-cell office:value-type="float" office:value="2472" calcext:value-type="float">
            <text:p>24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67]+&quot;00:30&quot;" office:value-type="date" office:date-value="2017-01-21T03:00:00.000202" calcext:value-type="date">
            <text:p>2017-01-21 03:00</text:p>
          </table:table-cell>
          <table:table-cell office:value-type="float" office:value="189.521114836613" calcext:value-type="float">
            <text:p>189,52111</text:p>
          </table:table-cell>
          <table:table-cell office:value-type="float" office:value="1620" calcext:value-type="float">
            <text:p>16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68]+&quot;00:30&quot;" office:value-type="date" office:date-value="2017-01-21T03:30:00.000203" calcext:value-type="date">
            <text:p>2017-01-21 03:30</text:p>
          </table:table-cell>
          <table:table-cell office:value-type="float" office:value="240.991627883225" calcext:value-type="float">
            <text:p>240,99163</text:p>
          </table:table-cell>
          <table:table-cell office:value-type="float" office:value="2923" calcext:value-type="float">
            <text:p>29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69]+&quot;00:30&quot;" office:value-type="date" office:date-value="2017-01-21T04:00:00.000203" calcext:value-type="date">
            <text:p>2017-01-21 04:00</text:p>
          </table:table-cell>
          <table:table-cell office:value-type="float" office:value="187.909771341238" calcext:value-type="float">
            <text:p>187,90977</text:p>
          </table:table-cell>
          <table:table-cell office:value-type="float" office:value="2906" calcext:value-type="float">
            <text:p>29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70]+&quot;00:30&quot;" office:value-type="date" office:date-value="2017-01-21T04:30:00.000203" calcext:value-type="date">
            <text:p>2017-01-21 04:30</text:p>
          </table:table-cell>
          <table:table-cell office:value-type="float" office:value="184.901995361861" calcext:value-type="float">
            <text:p>184,90200</text:p>
          </table:table-cell>
          <table:table-cell office:value-type="float" office:value="2719" calcext:value-type="float">
            <text:p>27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71]+&quot;00:30&quot;" office:value-type="date" office:date-value="2017-01-21T05:00:00.000203" calcext:value-type="date">
            <text:p>2017-01-21 05:00</text:p>
          </table:table-cell>
          <table:table-cell office:value-type="float" office:value="138.367211562701" calcext:value-type="float">
            <text:p>138,36721</text:p>
          </table:table-cell>
          <table:table-cell office:value-type="float" office:value="2732" calcext:value-type="float">
            <text:p>27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72]+&quot;00:30&quot;" office:value-type="date" office:date-value="2017-01-21T05:30:00.000203" calcext:value-type="date">
            <text:p>2017-01-21 05:30</text:p>
          </table:table-cell>
          <table:table-cell office:value-type="float" office:value="363.626233757682" calcext:value-type="float">
            <text:p>363,62623</text:p>
          </table:table-cell>
          <table:table-cell office:value-type="float" office:value="2766" calcext:value-type="float">
            <text:p>27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73]+&quot;00:30&quot;" office:value-type="date" office:date-value="2017-01-21T06:00:00.000204" calcext:value-type="date">
            <text:p>2017-01-21 06:00</text:p>
          </table:table-cell>
          <table:table-cell office:value-type="float" office:value="207.122123216267" calcext:value-type="float">
            <text:p>207,12212</text:p>
          </table:table-cell>
          <table:table-cell office:value-type="float" office:value="2045" calcext:value-type="float">
            <text:p>20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74]+&quot;00:30&quot;" office:value-type="date" office:date-value="2017-01-21T06:30:00.000204" calcext:value-type="date">
            <text:p>2017-01-21 06:30</text:p>
          </table:table-cell>
          <table:table-cell office:value-type="float" office:value="216.371165397093" calcext:value-type="float">
            <text:p>216,37117</text:p>
          </table:table-cell>
          <table:table-cell office:value-type="float" office:value="2740" calcext:value-type="float">
            <text:p>27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75]+&quot;00:30&quot;" office:value-type="date" office:date-value="2017-01-21T07:00:00.000204" calcext:value-type="date">
            <text:p>2017-01-21 07:00</text:p>
          </table:table-cell>
          <table:table-cell office:value-type="float" office:value="204.391961274177" calcext:value-type="float">
            <text:p>204,39196</text:p>
          </table:table-cell>
          <table:table-cell office:value-type="float" office:value="1616" calcext:value-type="float">
            <text:p>16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76]+&quot;00:30&quot;" office:value-type="date" office:date-value="2017-01-21T07:30:00.000204" calcext:value-type="date">
            <text:p>2017-01-21 07:30</text:p>
          </table:table-cell>
          <table:table-cell office:value-type="float" office:value="151.91092918987" calcext:value-type="float">
            <text:p>151,91093</text:p>
          </table:table-cell>
          <table:table-cell office:value-type="float" office:value="2416" calcext:value-type="float">
            <text:p>24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77]+&quot;00:30&quot;" office:value-type="date" office:date-value="2017-01-21T08:00:00.000205" calcext:value-type="date">
            <text:p>2017-01-21 08:00</text:p>
          </table:table-cell>
          <table:table-cell office:value-type="float" office:value="115.21704372642" calcext:value-type="float">
            <text:p>115,21704</text:p>
          </table:table-cell>
          <table:table-cell office:value-type="float" office:value="2605" calcext:value-type="float">
            <text:p>260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78]+&quot;00:30&quot;" office:value-type="date" office:date-value="2017-01-21T08:30:00.000205" calcext:value-type="date">
            <text:p>2017-01-21 08:30</text:p>
          </table:table-cell>
          <table:table-cell office:value-type="float" office:value="-5.27738478814686" calcext:value-type="float">
            <text:p>-5,27738</text:p>
          </table:table-cell>
          <table:table-cell office:value-type="float" office:value="1028" calcext:value-type="float">
            <text:p>10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79]+&quot;00:30&quot;" office:value-type="date" office:date-value="2017-01-21T09:00:00.000205" calcext:value-type="date">
            <text:p>2017-01-21 09:00</text:p>
          </table:table-cell>
          <table:table-cell office:value-type="float" office:value="187.847844393185" calcext:value-type="float">
            <text:p>187,84784</text:p>
          </table:table-cell>
          <table:table-cell office:value-type="float" office:value="2377" calcext:value-type="float">
            <text:p>23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80]+&quot;00:30&quot;" office:value-type="date" office:date-value="2017-01-21T09:30:00.000205" calcext:value-type="date">
            <text:p>2017-01-21 09:30</text:p>
          </table:table-cell>
          <table:table-cell office:value-type="float" office:value="39.4587760036442" calcext:value-type="float">
            <text:p>39,45878</text:p>
          </table:table-cell>
          <table:table-cell office:value-type="float" office:value="2485" calcext:value-type="float">
            <text:p>24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81]+&quot;00:30&quot;" office:value-type="date" office:date-value="2017-01-21T10:00:00.000205" calcext:value-type="date">
            <text:p>2017-01-21 10:00</text:p>
          </table:table-cell>
          <table:table-cell office:value-type="float" office:value="153.431283359121" calcext:value-type="float">
            <text:p>153,43128</text:p>
          </table:table-cell>
          <table:table-cell office:value-type="float" office:value="1438" calcext:value-type="float">
            <text:p>143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82]+&quot;00:30&quot;" office:value-type="date" office:date-value="2017-01-21T10:30:00.000206" calcext:value-type="date">
            <text:p>2017-01-21 10:30</text:p>
          </table:table-cell>
          <table:table-cell office:value-type="float" office:value="159.701402476448" calcext:value-type="float">
            <text:p>159,70140</text:p>
          </table:table-cell>
          <table:table-cell office:value-type="float" office:value="1808" calcext:value-type="float">
            <text:p>18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83]+&quot;00:30&quot;" office:value-type="date" office:date-value="2017-01-21T11:00:00.000206" calcext:value-type="date">
            <text:p>2017-01-21 11:00</text:p>
          </table:table-cell>
          <table:table-cell office:value-type="float" office:value="109.253854852795" calcext:value-type="float">
            <text:p>109,25385</text:p>
          </table:table-cell>
          <table:table-cell office:value-type="float" office:value="2233" calcext:value-type="float">
            <text:p>22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84]+&quot;00:30&quot;" office:value-type="date" office:date-value="2017-01-21T11:30:00.000206" calcext:value-type="date">
            <text:p>2017-01-21 11:30</text:p>
          </table:table-cell>
          <table:table-cell office:value-type="float" office:value="72.1832353831251" calcext:value-type="float">
            <text:p>72,18324</text:p>
          </table:table-cell>
          <table:table-cell office:value-type="float" office:value="2063" calcext:value-type="float">
            <text:p>20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85]+&quot;00:30&quot;" office:value-type="date" office:date-value="2017-01-21T12:00:00.000206" calcext:value-type="date">
            <text:p>2017-01-21 12:00</text:p>
          </table:table-cell>
          <table:table-cell office:value-type="float" office:value="66.850752131798" calcext:value-type="float">
            <text:p>66,85075</text:p>
          </table:table-cell>
          <table:table-cell office:value-type="float" office:value="1855" calcext:value-type="float">
            <text:p>18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86]+&quot;00:30&quot;" office:value-type="date" office:date-value="2017-01-21T12:30:00.000206" calcext:value-type="date">
            <text:p>2017-01-21 12:30</text:p>
          </table:table-cell>
          <table:table-cell office:value-type="float" office:value="210.532172850018" calcext:value-type="float">
            <text:p>210,53217</text:p>
          </table:table-cell>
          <table:table-cell office:value-type="float" office:value="1082" calcext:value-type="float">
            <text:p>108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87]+&quot;00:30&quot;" office:value-type="date" office:date-value="2017-01-21T13:00:00.000207" calcext:value-type="date">
            <text:p>2017-01-21 13:00</text:p>
          </table:table-cell>
          <table:table-cell office:value-type="float" office:value="274.528382616933" calcext:value-type="float">
            <text:p>274,52838</text:p>
          </table:table-cell>
          <table:table-cell office:value-type="float" office:value="1297" calcext:value-type="float">
            <text:p>12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88]+&quot;00:30&quot;" office:value-type="date" office:date-value="2017-01-21T13:30:00.000207" calcext:value-type="date">
            <text:p>2017-01-21 13:30</text:p>
          </table:table-cell>
          <table:table-cell office:value-type="float" office:value="122.201931021794" calcext:value-type="float">
            <text:p>122,20193</text:p>
          </table:table-cell>
          <table:table-cell office:value-type="float" office:value="1268" calcext:value-type="float">
            <text:p>12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89]+&quot;00:30&quot;" office:value-type="date" office:date-value="2017-01-21T14:00:00.000207" calcext:value-type="date">
            <text:p>2017-01-21 14:00</text:p>
          </table:table-cell>
          <table:table-cell office:value-type="float" office:value="213.712101212803" calcext:value-type="float">
            <text:p>213,71210</text:p>
          </table:table-cell>
          <table:table-cell office:value-type="float" office:value="2475" calcext:value-type="float">
            <text:p>24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90]+&quot;00:30&quot;" office:value-type="date" office:date-value="2017-01-21T14:30:00.000207" calcext:value-type="date">
            <text:p>2017-01-21 14:30</text:p>
          </table:table-cell>
          <table:table-cell office:value-type="float" office:value="-32.0946339345782" calcext:value-type="float">
            <text:p>-32,09463</text:p>
          </table:table-cell>
          <table:table-cell office:value-type="float" office:value="2012" calcext:value-type="float">
            <text:p>20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91]+&quot;00:30&quot;" office:value-type="date" office:date-value="2017-01-21T15:00:00.000207" calcext:value-type="date">
            <text:p>2017-01-21 15:00</text:p>
          </table:table-cell>
          <table:table-cell office:value-type="float" office:value="71.9436557664078" calcext:value-type="float">
            <text:p>71,94366</text:p>
          </table:table-cell>
          <table:table-cell office:value-type="float" office:value="1999" calcext:value-type="float">
            <text:p>19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92]+&quot;00:30&quot;" office:value-type="date" office:date-value="2017-01-21T15:30:00.000208" calcext:value-type="date">
            <text:p>2017-01-21 15:30</text:p>
          </table:table-cell>
          <table:table-cell office:value-type="float" office:value="134.446223147568" calcext:value-type="float">
            <text:p>134,44622</text:p>
          </table:table-cell>
          <table:table-cell office:value-type="float" office:value="1151" calcext:value-type="float">
            <text:p>115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93]+&quot;00:30&quot;" office:value-type="date" office:date-value="2017-01-21T16:00:00.000208" calcext:value-type="date">
            <text:p>2017-01-21 16:00</text:p>
          </table:table-cell>
          <table:table-cell office:value-type="float" office:value="250.819234192583" calcext:value-type="float">
            <text:p>250,81923</text:p>
          </table:table-cell>
          <table:table-cell office:value-type="float" office:value="2286" calcext:value-type="float">
            <text:p>228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94]+&quot;00:30&quot;" office:value-type="date" office:date-value="2017-01-21T16:30:00.000208" calcext:value-type="date">
            <text:p>2017-01-21 16:30</text:p>
          </table:table-cell>
          <table:table-cell office:value-type="float" office:value="252.874817454144" calcext:value-type="float">
            <text:p>252,87482</text:p>
          </table:table-cell>
          <table:table-cell office:value-type="float" office:value="2103" calcext:value-type="float">
            <text:p>21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95]+&quot;00:30&quot;" office:value-type="date" office:date-value="2017-01-21T17:00:00.000208" calcext:value-type="date">
            <text:p>2017-01-21 17:00</text:p>
          </table:table-cell>
          <table:table-cell office:value-type="float" office:value="355.469416634168" calcext:value-type="float">
            <text:p>355,46942</text:p>
          </table:table-cell>
          <table:table-cell office:value-type="float" office:value="1544" calcext:value-type="float">
            <text:p>15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96]+&quot;00:30&quot;" office:value-type="date" office:date-value="2017-01-21T17:30:00.000208" calcext:value-type="date">
            <text:p>2017-01-21 17:30</text:p>
          </table:table-cell>
          <table:table-cell office:value-type="float" office:value="-22.5646241352299" calcext:value-type="float">
            <text:p>-22,56462</text:p>
          </table:table-cell>
          <table:table-cell office:value-type="float" office:value="1450" calcext:value-type="float">
            <text:p>14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97]+&quot;00:30&quot;" office:value-type="date" office:date-value="2017-01-21T18:00:00.000209" calcext:value-type="date">
            <text:p>2017-01-21 18:00</text:p>
          </table:table-cell>
          <table:table-cell office:value-type="float" office:value="231.441812397059" calcext:value-type="float">
            <text:p>231,44181</text:p>
          </table:table-cell>
          <table:table-cell office:value-type="float" office:value="2535" calcext:value-type="float">
            <text:p>253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98]+&quot;00:30&quot;" office:value-type="date" office:date-value="2017-01-21T18:30:00.000209" calcext:value-type="date">
            <text:p>2017-01-21 18:30</text:p>
          </table:table-cell>
          <table:table-cell office:value-type="float" office:value="134.137388049579" calcext:value-type="float">
            <text:p>134,13739</text:p>
          </table:table-cell>
          <table:table-cell office:value-type="float" office:value="1615" calcext:value-type="float">
            <text:p>16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999]+&quot;00:30&quot;" office:value-type="date" office:date-value="2017-01-21T19:00:00.000209" calcext:value-type="date">
            <text:p>2017-01-21 19:00</text:p>
          </table:table-cell>
          <table:table-cell office:value-type="float" office:value="166.643151703033" calcext:value-type="float">
            <text:p>166,64315</text:p>
          </table:table-cell>
          <table:table-cell office:value-type="float" office:value="1786" calcext:value-type="float">
            <text:p>178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00]+&quot;00:30&quot;" office:value-type="date" office:date-value="2017-01-21T19:30:00.000209" calcext:value-type="date">
            <text:p>2017-01-21 19:30</text:p>
          </table:table-cell>
          <table:table-cell office:value-type="float" office:value="72.4629857574239" calcext:value-type="float">
            <text:p>72,46299</text:p>
          </table:table-cell>
          <table:table-cell office:value-type="float" office:value="1269" calcext:value-type="float">
            <text:p>12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01]+&quot;00:30&quot;" office:value-type="date" office:date-value="2017-01-21T20:00:00.00021" calcext:value-type="date">
            <text:p>2017-01-21 20:00</text:p>
          </table:table-cell>
          <table:table-cell office:value-type="float" office:value="418.351424598255" calcext:value-type="float">
            <text:p>418,35142</text:p>
          </table:table-cell>
          <table:table-cell office:value-type="float" office:value="1520" calcext:value-type="float">
            <text:p>15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02]+&quot;00:30&quot;" office:value-type="date" office:date-value="2017-01-21T20:30:00.00021" calcext:value-type="date">
            <text:p>2017-01-21 20:30</text:p>
          </table:table-cell>
          <table:table-cell office:value-type="float" office:value="199.212430852438" calcext:value-type="float">
            <text:p>199,21243</text:p>
          </table:table-cell>
          <table:table-cell office:value-type="float" office:value="2219" calcext:value-type="float">
            <text:p>22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03]+&quot;00:30&quot;" office:value-type="date" office:date-value="2017-01-21T21:00:00.00021" calcext:value-type="date">
            <text:p>2017-01-21 21:00</text:p>
          </table:table-cell>
          <table:table-cell office:value-type="float" office:value="132.481640798222" calcext:value-type="float">
            <text:p>132,48164</text:p>
          </table:table-cell>
          <table:table-cell office:value-type="float" office:value="2299" calcext:value-type="float">
            <text:p>22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04]+&quot;00:30&quot;" office:value-type="date" office:date-value="2017-01-21T21:30:00.00021" calcext:value-type="date">
            <text:p>2017-01-21 21:30</text:p>
          </table:table-cell>
          <table:table-cell office:value-type="float" office:value="154.912067794459" calcext:value-type="float">
            <text:p>154,91207</text:p>
          </table:table-cell>
          <table:table-cell office:value-type="float" office:value="1338" calcext:value-type="float">
            <text:p>133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05]+&quot;00:30&quot;" office:value-type="date" office:date-value="2017-01-21T22:00:00.00021" calcext:value-type="date">
            <text:p>2017-01-21 22:00</text:p>
          </table:table-cell>
          <table:table-cell office:value-type="float" office:value="121.839106203014" calcext:value-type="float">
            <text:p>121,83911</text:p>
          </table:table-cell>
          <table:table-cell office:value-type="float" office:value="2481" calcext:value-type="float">
            <text:p>24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06]+&quot;00:30&quot;" office:value-type="date" office:date-value="2017-01-21T22:30:00.000211" calcext:value-type="date">
            <text:p>2017-01-21 22:30</text:p>
          </table:table-cell>
          <table:table-cell office:value-type="float" office:value="188.003798997982" calcext:value-type="float">
            <text:p>188,00380</text:p>
          </table:table-cell>
          <table:table-cell office:value-type="float" office:value="2128" calcext:value-type="float">
            <text:p>21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07]+&quot;00:30&quot;" office:value-type="date" office:date-value="2017-01-21T23:00:00.000211" calcext:value-type="date">
            <text:p>2017-01-21 23:00</text:p>
          </table:table-cell>
          <table:table-cell office:value-type="float" office:value="171.186215111356" calcext:value-type="float">
            <text:p>171,18622</text:p>
          </table:table-cell>
          <table:table-cell office:value-type="float" office:value="2918" calcext:value-type="float">
            <text:p>29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08]+&quot;00:30&quot;" office:value-type="date" office:date-value="2017-01-21T23:30:00.000211" calcext:value-type="date">
            <text:p>2017-01-21 23:30</text:p>
          </table:table-cell>
          <table:table-cell office:value-type="float" office:value="223.665949771047" calcext:value-type="float">
            <text:p>223,66595</text:p>
          </table:table-cell>
          <table:table-cell office:value-type="float" office:value="1173" calcext:value-type="float">
            <text:p>117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09]+&quot;00:30&quot;" office:value-type="date" office:date-value="2017-01-22T00:00:00.000211" calcext:value-type="date">
            <text:p>2017-01-22 00:00</text:p>
          </table:table-cell>
          <table:table-cell office:value-type="float" office:value="267.680960685997" calcext:value-type="float">
            <text:p>267,68096</text:p>
          </table:table-cell>
          <table:table-cell office:value-type="float" office:value="2750" calcext:value-type="float">
            <text:p>27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10]+&quot;00:30&quot;" office:value-type="date" office:date-value="2017-01-22T00:30:00.000211" calcext:value-type="date">
            <text:p>2017-01-22 00:30</text:p>
          </table:table-cell>
          <table:table-cell office:value-type="float" office:value="136.599343444251" calcext:value-type="float">
            <text:p>136,59934</text:p>
          </table:table-cell>
          <table:table-cell office:value-type="float" office:value="1614" calcext:value-type="float">
            <text:p>16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11]+&quot;00:30&quot;" office:value-type="date" office:date-value="2017-01-22T01:00:00.000212" calcext:value-type="date">
            <text:p>2017-01-22 01:00</text:p>
          </table:table-cell>
          <table:table-cell office:value-type="float" office:value="146.090509164538" calcext:value-type="float">
            <text:p>146,09051</text:p>
          </table:table-cell>
          <table:table-cell office:value-type="float" office:value="2999" calcext:value-type="float">
            <text:p>29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12]+&quot;00:30&quot;" office:value-type="date" office:date-value="2017-01-22T01:30:00.000212" calcext:value-type="date">
            <text:p>2017-01-22 01:30</text:p>
          </table:table-cell>
          <table:table-cell office:value-type="float" office:value="-11.5256462940374" calcext:value-type="float">
            <text:p>-11,52565</text:p>
          </table:table-cell>
          <table:table-cell office:value-type="float" office:value="2065" calcext:value-type="float">
            <text:p>20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13]+&quot;00:30&quot;" office:value-type="date" office:date-value="2017-01-22T02:00:00.000212" calcext:value-type="date">
            <text:p>2017-01-22 02:00</text:p>
          </table:table-cell>
          <table:table-cell office:value-type="float" office:value="21.9147427978705" calcext:value-type="float">
            <text:p>21,91474</text:p>
          </table:table-cell>
          <table:table-cell office:value-type="float" office:value="1347" calcext:value-type="float">
            <text:p>13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14]+&quot;00:30&quot;" office:value-type="date" office:date-value="2017-01-22T02:30:00.000212" calcext:value-type="date">
            <text:p>2017-01-22 02:30</text:p>
          </table:table-cell>
          <table:table-cell office:value-type="float" office:value="-9.33099555429035" calcext:value-type="float">
            <text:p>-9,33100</text:p>
          </table:table-cell>
          <table:table-cell office:value-type="float" office:value="2008" calcext:value-type="float">
            <text:p>20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15]+&quot;00:30&quot;" office:value-type="date" office:date-value="2017-01-22T03:00:00.000212" calcext:value-type="date">
            <text:p>2017-01-22 03:00</text:p>
          </table:table-cell>
          <table:table-cell office:value-type="float" office:value="80.9504357997656" calcext:value-type="float">
            <text:p>80,95044</text:p>
          </table:table-cell>
          <table:table-cell office:value-type="float" office:value="1613" calcext:value-type="float">
            <text:p>16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16]+&quot;00:30&quot;" office:value-type="date" office:date-value="2017-01-22T03:30:00.000213" calcext:value-type="date">
            <text:p>2017-01-22 03:30</text:p>
          </table:table-cell>
          <table:table-cell office:value-type="float" office:value="81.9554334257291" calcext:value-type="float">
            <text:p>81,95543</text:p>
          </table:table-cell>
          <table:table-cell office:value-type="float" office:value="2191" calcext:value-type="float">
            <text:p>21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17]+&quot;00:30&quot;" office:value-type="date" office:date-value="2017-01-22T04:00:00.000213" calcext:value-type="date">
            <text:p>2017-01-22 04:00</text:p>
          </table:table-cell>
          <table:table-cell office:value-type="float" office:value="98.1417737195056" calcext:value-type="float">
            <text:p>98,14177</text:p>
          </table:table-cell>
          <table:table-cell office:value-type="float" office:value="1696" calcext:value-type="float">
            <text:p>16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18]+&quot;00:30&quot;" office:value-type="date" office:date-value="2017-01-22T04:30:00.000213" calcext:value-type="date">
            <text:p>2017-01-22 04:30</text:p>
          </table:table-cell>
          <table:table-cell office:value-type="float" office:value="111.533207554687" calcext:value-type="float">
            <text:p>111,53321</text:p>
          </table:table-cell>
          <table:table-cell office:value-type="float" office:value="2577" calcext:value-type="float">
            <text:p>25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19]+&quot;00:30&quot;" office:value-type="date" office:date-value="2017-01-22T05:00:00.000213" calcext:value-type="date">
            <text:p>2017-01-22 05:00</text:p>
          </table:table-cell>
          <table:table-cell office:value-type="float" office:value="-21.40544223746" calcext:value-type="float">
            <text:p>-21,40544</text:p>
          </table:table-cell>
          <table:table-cell office:value-type="float" office:value="2560" calcext:value-type="float">
            <text:p>25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20]+&quot;00:30&quot;" office:value-type="date" office:date-value="2017-01-22T05:30:00.000214" calcext:value-type="date">
            <text:p>2017-01-22 05:30</text:p>
          </table:table-cell>
          <table:table-cell office:value-type="float" office:value="-36.6493573800894" calcext:value-type="float">
            <text:p>-36,64936</text:p>
          </table:table-cell>
          <table:table-cell office:value-type="float" office:value="1377" calcext:value-type="float">
            <text:p>13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21]+&quot;00:30&quot;" office:value-type="date" office:date-value="2017-01-22T06:00:00.000214" calcext:value-type="date">
            <text:p>2017-01-22 06:00</text:p>
          </table:table-cell>
          <table:table-cell office:value-type="float" office:value="137.133234474942" calcext:value-type="float">
            <text:p>137,13323</text:p>
          </table:table-cell>
          <table:table-cell office:value-type="float" office:value="1189" calcext:value-type="float">
            <text:p>11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22]+&quot;00:30&quot;" office:value-type="date" office:date-value="2017-01-22T06:30:00.000214" calcext:value-type="date">
            <text:p>2017-01-22 06:30</text:p>
          </table:table-cell>
          <table:table-cell office:value-type="float" office:value="127.748134196236" calcext:value-type="float">
            <text:p>127,74813</text:p>
          </table:table-cell>
          <table:table-cell office:value-type="float" office:value="1199" calcext:value-type="float">
            <text:p>11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23]+&quot;00:30&quot;" office:value-type="date" office:date-value="2017-01-22T07:00:00.000214" calcext:value-type="date">
            <text:p>2017-01-22 07:00</text:p>
          </table:table-cell>
          <table:table-cell office:value-type="float" office:value="198.795384227429" calcext:value-type="float">
            <text:p>198,79538</text:p>
          </table:table-cell>
          <table:table-cell office:value-type="float" office:value="1404" calcext:value-type="float">
            <text:p>14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24]+&quot;00:30&quot;" office:value-type="date" office:date-value="2017-01-22T07:30:00.000214" calcext:value-type="date">
            <text:p>2017-01-22 07:30</text:p>
          </table:table-cell>
          <table:table-cell office:value-type="float" office:value="207.59209474822" calcext:value-type="float">
            <text:p>207,59209</text:p>
          </table:table-cell>
          <table:table-cell office:value-type="float" office:value="1996" calcext:value-type="float">
            <text:p>19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25]+&quot;00:30&quot;" office:value-type="date" office:date-value="2017-01-22T08:00:00.000215" calcext:value-type="date">
            <text:p>2017-01-22 08:00</text:p>
          </table:table-cell>
          <table:table-cell office:value-type="float" office:value="309.704920210098" calcext:value-type="float">
            <text:p>309,70492</text:p>
          </table:table-cell>
          <table:table-cell office:value-type="float" office:value="2827" calcext:value-type="float">
            <text:p>28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26]+&quot;00:30&quot;" office:value-type="date" office:date-value="2017-01-22T08:30:00.000215" calcext:value-type="date">
            <text:p>2017-01-22 08:30</text:p>
          </table:table-cell>
          <table:table-cell office:value-type="float" office:value="115.956212397255" calcext:value-type="float">
            <text:p>115,95621</text:p>
          </table:table-cell>
          <table:table-cell office:value-type="float" office:value="1687" calcext:value-type="float">
            <text:p>16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27]+&quot;00:30&quot;" office:value-type="date" office:date-value="2017-01-22T09:00:00.000215" calcext:value-type="date">
            <text:p>2017-01-22 09:00</text:p>
          </table:table-cell>
          <table:table-cell office:value-type="float" office:value="148.706632449323" calcext:value-type="float">
            <text:p>148,70663</text:p>
          </table:table-cell>
          <table:table-cell office:value-type="float" office:value="1095" calcext:value-type="float">
            <text:p>10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28]+&quot;00:30&quot;" office:value-type="date" office:date-value="2017-01-22T09:30:00.000215" calcext:value-type="date">
            <text:p>2017-01-22 09:30</text:p>
          </table:table-cell>
          <table:table-cell office:value-type="float" office:value="9.9627421311329" calcext:value-type="float">
            <text:p>9,96274</text:p>
          </table:table-cell>
          <table:table-cell office:value-type="float" office:value="1121" calcext:value-type="float">
            <text:p>11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29]+&quot;00:30&quot;" office:value-type="date" office:date-value="2017-01-22T10:00:00.000215" calcext:value-type="date">
            <text:p>2017-01-22 10:00</text:p>
          </table:table-cell>
          <table:table-cell office:value-type="float" office:value="130.032010879091" calcext:value-type="float">
            <text:p>130,03201</text:p>
          </table:table-cell>
          <table:table-cell office:value-type="float" office:value="2426" calcext:value-type="float">
            <text:p>24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30]+&quot;00:30&quot;" office:value-type="date" office:date-value="2017-01-22T10:30:00.000216" calcext:value-type="date">
            <text:p>2017-01-22 10:30</text:p>
          </table:table-cell>
          <table:table-cell office:value-type="float" office:value="148.353222240513" calcext:value-type="float">
            <text:p>148,35322</text:p>
          </table:table-cell>
          <table:table-cell office:value-type="float" office:value="2425" calcext:value-type="float">
            <text:p>24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31]+&quot;00:30&quot;" office:value-type="date" office:date-value="2017-01-22T11:00:00.000216" calcext:value-type="date">
            <text:p>2017-01-22 11:00</text:p>
          </table:table-cell>
          <table:table-cell office:value-type="float" office:value="203.644591832523" calcext:value-type="float">
            <text:p>203,64459</text:p>
          </table:table-cell>
          <table:table-cell office:value-type="float" office:value="1990" calcext:value-type="float">
            <text:p>19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32]+&quot;00:30&quot;" office:value-type="date" office:date-value="2017-01-22T11:30:00.000216" calcext:value-type="date">
            <text:p>2017-01-22 11:30</text:p>
          </table:table-cell>
          <table:table-cell office:value-type="float" office:value="38.5086303045597" calcext:value-type="float">
            <text:p>38,50863</text:p>
          </table:table-cell>
          <table:table-cell office:value-type="float" office:value="2667" calcext:value-type="float">
            <text:p>266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33]+&quot;00:30&quot;" office:value-type="date" office:date-value="2017-01-22T12:00:00.000216" calcext:value-type="date">
            <text:p>2017-01-22 12:00</text:p>
          </table:table-cell>
          <table:table-cell office:value-type="float" office:value="226.855542403142" calcext:value-type="float">
            <text:p>226,85554</text:p>
          </table:table-cell>
          <table:table-cell office:value-type="float" office:value="1816" calcext:value-type="float">
            <text:p>18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34]+&quot;00:30&quot;" office:value-type="date" office:date-value="2017-01-22T12:30:00.000216" calcext:value-type="date">
            <text:p>2017-01-22 12:30</text:p>
          </table:table-cell>
          <table:table-cell office:value-type="float" office:value="132.788165171702" calcext:value-type="float">
            <text:p>132,78817</text:p>
          </table:table-cell>
          <table:table-cell office:value-type="float" office:value="2133" calcext:value-type="float">
            <text:p>21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35]+&quot;00:30&quot;" office:value-type="date" office:date-value="2017-01-22T13:00:00.000217" calcext:value-type="date">
            <text:p>2017-01-22 13:00</text:p>
          </table:table-cell>
          <table:table-cell office:value-type="float" office:value="167.139415284007" calcext:value-type="float">
            <text:p>167,13942</text:p>
          </table:table-cell>
          <table:table-cell office:value-type="float" office:value="2747" calcext:value-type="float">
            <text:p>27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36]+&quot;00:30&quot;" office:value-type="date" office:date-value="2017-01-22T13:30:00.000217" calcext:value-type="date">
            <text:p>2017-01-22 13:30</text:p>
          </table:table-cell>
          <table:table-cell office:value-type="float" office:value="53.1625631946635" calcext:value-type="float">
            <text:p>53,16256</text:p>
          </table:table-cell>
          <table:table-cell office:value-type="float" office:value="1395" calcext:value-type="float">
            <text:p>13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37]+&quot;00:30&quot;" office:value-type="date" office:date-value="2017-01-22T14:00:00.000217" calcext:value-type="date">
            <text:p>2017-01-22 14:00</text:p>
          </table:table-cell>
          <table:table-cell office:value-type="float" office:value="177.788748460327" calcext:value-type="float">
            <text:p>177,78875</text:p>
          </table:table-cell>
          <table:table-cell office:value-type="float" office:value="1384" calcext:value-type="float">
            <text:p>13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38]+&quot;00:30&quot;" office:value-type="date" office:date-value="2017-01-22T14:30:00.000217" calcext:value-type="date">
            <text:p>2017-01-22 14:30</text:p>
          </table:table-cell>
          <table:table-cell office:value-type="float" office:value="184.942728368973" calcext:value-type="float">
            <text:p>184,94273</text:p>
          </table:table-cell>
          <table:table-cell office:value-type="float" office:value="1193" calcext:value-type="float">
            <text:p>11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39]+&quot;00:30&quot;" office:value-type="date" office:date-value="2017-01-22T15:00:00.000218" calcext:value-type="date">
            <text:p>2017-01-22 15:00</text:p>
          </table:table-cell>
          <table:table-cell office:value-type="float" office:value="-62.5802241580373" calcext:value-type="float">
            <text:p>-62,58022</text:p>
          </table:table-cell>
          <table:table-cell office:value-type="float" office:value="1410" calcext:value-type="float">
            <text:p>14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40]+&quot;00:30&quot;" office:value-type="date" office:date-value="2017-01-22T15:30:00.000218" calcext:value-type="date">
            <text:p>2017-01-22 15:30</text:p>
          </table:table-cell>
          <table:table-cell office:value-type="float" office:value="27.4927717978534" calcext:value-type="float">
            <text:p>27,49277</text:p>
          </table:table-cell>
          <table:table-cell office:value-type="float" office:value="2448" calcext:value-type="float">
            <text:p>244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41]+&quot;00:30&quot;" office:value-type="date" office:date-value="2017-01-22T16:00:00.000218" calcext:value-type="date">
            <text:p>2017-01-22 16:00</text:p>
          </table:table-cell>
          <table:table-cell office:value-type="float" office:value="191.809547501713" calcext:value-type="float">
            <text:p>191,80955</text:p>
          </table:table-cell>
          <table:table-cell office:value-type="float" office:value="1207" calcext:value-type="float">
            <text:p>12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42]+&quot;00:30&quot;" office:value-type="date" office:date-value="2017-01-22T16:30:00.000218" calcext:value-type="date">
            <text:p>2017-01-22 16:30</text:p>
          </table:table-cell>
          <table:table-cell office:value-type="float" office:value="183.851345911536" calcext:value-type="float">
            <text:p>183,85135</text:p>
          </table:table-cell>
          <table:table-cell office:value-type="float" office:value="2984" calcext:value-type="float">
            <text:p>29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43]+&quot;00:30&quot;" office:value-type="date" office:date-value="2017-01-22T17:00:00.000218" calcext:value-type="date">
            <text:p>2017-01-22 17:00</text:p>
          </table:table-cell>
          <table:table-cell office:value-type="float" office:value="172.835348951486" calcext:value-type="float">
            <text:p>172,83535</text:p>
          </table:table-cell>
          <table:table-cell office:value-type="float" office:value="1084" calcext:value-type="float">
            <text:p>10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44]+&quot;00:30&quot;" office:value-type="date" office:date-value="2017-01-22T17:30:00.000219" calcext:value-type="date">
            <text:p>2017-01-22 17:30</text:p>
          </table:table-cell>
          <table:table-cell office:value-type="float" office:value="290.739774692613" calcext:value-type="float">
            <text:p>290,73977</text:p>
          </table:table-cell>
          <table:table-cell office:value-type="float" office:value="2834" calcext:value-type="float">
            <text:p>28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45]+&quot;00:30&quot;" office:value-type="date" office:date-value="2017-01-22T18:00:00.000219" calcext:value-type="date">
            <text:p>2017-01-22 18:00</text:p>
          </table:table-cell>
          <table:table-cell office:value-type="float" office:value="74.9082041679859" calcext:value-type="float">
            <text:p>74,90820</text:p>
          </table:table-cell>
          <table:table-cell office:value-type="float" office:value="1953" calcext:value-type="float">
            <text:p>19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46]+&quot;00:30&quot;" office:value-type="date" office:date-value="2017-01-22T18:30:00.000219" calcext:value-type="date">
            <text:p>2017-01-22 18:30</text:p>
          </table:table-cell>
          <table:table-cell office:value-type="float" office:value="171.441542889603" calcext:value-type="float">
            <text:p>171,44154</text:p>
          </table:table-cell>
          <table:table-cell office:value-type="float" office:value="1613" calcext:value-type="float">
            <text:p>16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47]+&quot;00:30&quot;" office:value-type="date" office:date-value="2017-01-22T19:00:00.000219" calcext:value-type="date">
            <text:p>2017-01-22 19:00</text:p>
          </table:table-cell>
          <table:table-cell office:value-type="float" office:value="184.66590315822" calcext:value-type="float">
            <text:p>184,66590</text:p>
          </table:table-cell>
          <table:table-cell office:value-type="float" office:value="1432" calcext:value-type="float">
            <text:p>14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48]+&quot;00:30&quot;" office:value-type="date" office:date-value="2017-01-22T19:30:00.000219" calcext:value-type="date">
            <text:p>2017-01-22 19:30</text:p>
          </table:table-cell>
          <table:table-cell office:value-type="float" office:value="98.0246231899696" calcext:value-type="float">
            <text:p>98,02462</text:p>
          </table:table-cell>
          <table:table-cell office:value-type="float" office:value="1460" calcext:value-type="float">
            <text:p>14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49]+&quot;00:30&quot;" office:value-type="date" office:date-value="2017-01-22T20:00:00.00022" calcext:value-type="date">
            <text:p>2017-01-22 20:00</text:p>
          </table:table-cell>
          <table:table-cell office:value-type="float" office:value="55.1274042624522" calcext:value-type="float">
            <text:p>55,12740</text:p>
          </table:table-cell>
          <table:table-cell office:value-type="float" office:value="2720" calcext:value-type="float">
            <text:p>27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50]+&quot;00:30&quot;" office:value-type="date" office:date-value="2017-01-22T20:30:00.00022" calcext:value-type="date">
            <text:p>2017-01-22 20:30</text:p>
          </table:table-cell>
          <table:table-cell office:value-type="float" office:value="188.305644408472" calcext:value-type="float">
            <text:p>188,30564</text:p>
          </table:table-cell>
          <table:table-cell office:value-type="float" office:value="1828" calcext:value-type="float">
            <text:p>18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51]+&quot;00:30&quot;" office:value-type="date" office:date-value="2017-01-22T21:00:00.00022" calcext:value-type="date">
            <text:p>2017-01-22 21:00</text:p>
          </table:table-cell>
          <table:table-cell office:value-type="float" office:value="-148.41546163844" calcext:value-type="float">
            <text:p>-148,41546</text:p>
          </table:table-cell>
          <table:table-cell office:value-type="float" office:value="2108" calcext:value-type="float">
            <text:p>21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52]+&quot;00:30&quot;" office:value-type="date" office:date-value="2017-01-22T21:30:00.00022" calcext:value-type="date">
            <text:p>2017-01-22 21:30</text:p>
          </table:table-cell>
          <table:table-cell office:value-type="float" office:value="230.710551945684" calcext:value-type="float">
            <text:p>230,71055</text:p>
          </table:table-cell>
          <table:table-cell office:value-type="float" office:value="2274" calcext:value-type="float">
            <text:p>22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53]+&quot;00:30&quot;" office:value-type="date" office:date-value="2017-01-22T22:00:00.00022" calcext:value-type="date">
            <text:p>2017-01-22 22:00</text:p>
          </table:table-cell>
          <table:table-cell office:value-type="float" office:value="321.733860835925" calcext:value-type="float">
            <text:p>321,73386</text:p>
          </table:table-cell>
          <table:table-cell office:value-type="float" office:value="2450" calcext:value-type="float">
            <text:p>24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54]+&quot;00:30&quot;" office:value-type="date" office:date-value="2017-01-22T22:30:00.000221" calcext:value-type="date">
            <text:p>2017-01-22 22:30</text:p>
          </table:table-cell>
          <table:table-cell office:value-type="float" office:value="-38.8701498895826" calcext:value-type="float">
            <text:p>-38,87015</text:p>
          </table:table-cell>
          <table:table-cell office:value-type="float" office:value="1742" calcext:value-type="float">
            <text:p>17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55]+&quot;00:30&quot;" office:value-type="date" office:date-value="2017-01-22T23:00:00.000221" calcext:value-type="date">
            <text:p>2017-01-22 23:00</text:p>
          </table:table-cell>
          <table:table-cell office:value-type="float" office:value="87.9353911453208" calcext:value-type="float">
            <text:p>87,93539</text:p>
          </table:table-cell>
          <table:table-cell office:value-type="float" office:value="2791" calcext:value-type="float">
            <text:p>27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56]+&quot;00:30&quot;" office:value-type="date" office:date-value="2017-01-22T23:30:00.000221" calcext:value-type="date">
            <text:p>2017-01-22 23:30</text:p>
          </table:table-cell>
          <table:table-cell office:value-type="float" office:value="185.576956119859" calcext:value-type="float">
            <text:p>185,57696</text:p>
          </table:table-cell>
          <table:table-cell office:value-type="float" office:value="2882" calcext:value-type="float">
            <text:p>288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57]+&quot;00:30&quot;" office:value-type="date" office:date-value="2017-01-23T00:00:00.000221" calcext:value-type="date">
            <text:p>2017-01-23 00:00</text:p>
          </table:table-cell>
          <table:table-cell office:value-type="float" office:value="228.538250222845" calcext:value-type="float">
            <text:p>228,53825</text:p>
          </table:table-cell>
          <table:table-cell office:value-type="float" office:value="2239" calcext:value-type="float">
            <text:p>22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58]+&quot;00:30&quot;" office:value-type="date" office:date-value="2017-01-23T00:30:00.000221" calcext:value-type="date">
            <text:p>2017-01-23 00:30</text:p>
          </table:table-cell>
          <table:table-cell office:value-type="float" office:value="35.9937996410776" calcext:value-type="float">
            <text:p>35,99380</text:p>
          </table:table-cell>
          <table:table-cell office:value-type="float" office:value="1042" calcext:value-type="float">
            <text:p>10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59]+&quot;00:30&quot;" office:value-type="date" office:date-value="2017-01-23T01:00:00.000222" calcext:value-type="date">
            <text:p>2017-01-23 01:00</text:p>
          </table:table-cell>
          <table:table-cell office:value-type="float" office:value="291.165725466735" calcext:value-type="float">
            <text:p>291,16573</text:p>
          </table:table-cell>
          <table:table-cell office:value-type="float" office:value="2708" calcext:value-type="float">
            <text:p>27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60]+&quot;00:30&quot;" office:value-type="date" office:date-value="2017-01-23T01:30:00.000222" calcext:value-type="date">
            <text:p>2017-01-23 01:30</text:p>
          </table:table-cell>
          <table:table-cell office:value-type="float" office:value="171.589304696236" calcext:value-type="float">
            <text:p>171,58930</text:p>
          </table:table-cell>
          <table:table-cell office:value-type="float" office:value="1291" calcext:value-type="float">
            <text:p>12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61]+&quot;00:30&quot;" office:value-type="date" office:date-value="2017-01-23T02:00:00.000222" calcext:value-type="date">
            <text:p>2017-01-23 02:00</text:p>
          </table:table-cell>
          <table:table-cell office:value-type="float" office:value="148.044454605818" calcext:value-type="float">
            <text:p>148,04445</text:p>
          </table:table-cell>
          <table:table-cell office:value-type="float" office:value="2446" calcext:value-type="float">
            <text:p>24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62]+&quot;00:30&quot;" office:value-type="date" office:date-value="2017-01-23T02:30:00.000222" calcext:value-type="date">
            <text:p>2017-01-23 02:30</text:p>
          </table:table-cell>
          <table:table-cell office:value-type="float" office:value="89.3383762178757" calcext:value-type="float">
            <text:p>89,33838</text:p>
          </table:table-cell>
          <table:table-cell office:value-type="float" office:value="2889" calcext:value-type="float">
            <text:p>28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63]+&quot;00:30&quot;" office:value-type="date" office:date-value="2017-01-23T03:00:00.000223" calcext:value-type="date">
            <text:p>2017-01-23 03:00</text:p>
          </table:table-cell>
          <table:table-cell office:value-type="float" office:value="115.925695946263" calcext:value-type="float">
            <text:p>115,92570</text:p>
          </table:table-cell>
          <table:table-cell office:value-type="float" office:value="1621" calcext:value-type="float">
            <text:p>16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64]+&quot;00:30&quot;" office:value-type="date" office:date-value="2017-01-23T03:30:00.000223" calcext:value-type="date">
            <text:p>2017-01-23 03:30</text:p>
          </table:table-cell>
          <table:table-cell office:value-type="float" office:value="124.034466635146" calcext:value-type="float">
            <text:p>124,03447</text:p>
          </table:table-cell>
          <table:table-cell office:value-type="float" office:value="1796" calcext:value-type="float">
            <text:p>17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65]+&quot;00:30&quot;" office:value-type="date" office:date-value="2017-01-23T04:00:00.000223" calcext:value-type="date">
            <text:p>2017-01-23 04:00</text:p>
          </table:table-cell>
          <table:table-cell office:value-type="float" office:value="189.914869846049" calcext:value-type="float">
            <text:p>189,91487</text:p>
          </table:table-cell>
          <table:table-cell office:value-type="float" office:value="2810" calcext:value-type="float">
            <text:p>28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66]+&quot;00:30&quot;" office:value-type="date" office:date-value="2017-01-23T04:30:00.000223" calcext:value-type="date">
            <text:p>2017-01-23 04:30</text:p>
          </table:table-cell>
          <table:table-cell office:value-type="float" office:value="111.169466690744" calcext:value-type="float">
            <text:p>111,16947</text:p>
          </table:table-cell>
          <table:table-cell office:value-type="float" office:value="1930" calcext:value-type="float">
            <text:p>193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67]+&quot;00:30&quot;" office:value-type="date" office:date-value="2017-01-23T05:00:00.000223" calcext:value-type="date">
            <text:p>2017-01-23 05:00</text:p>
          </table:table-cell>
          <table:table-cell office:value-type="float" office:value="289.651598892479" calcext:value-type="float">
            <text:p>289,65160</text:p>
          </table:table-cell>
          <table:table-cell office:value-type="float" office:value="2996" calcext:value-type="float">
            <text:p>29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68]+&quot;00:30&quot;" office:value-type="date" office:date-value="2017-01-23T05:30:00.000224" calcext:value-type="date">
            <text:p>2017-01-23 05:30</text:p>
          </table:table-cell>
          <table:table-cell office:value-type="float" office:value="183.328699210963" calcext:value-type="float">
            <text:p>183,32870</text:p>
          </table:table-cell>
          <table:table-cell office:value-type="float" office:value="2176" calcext:value-type="float">
            <text:p>21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69]+&quot;00:30&quot;" office:value-type="date" office:date-value="2017-01-23T06:00:00.000224" calcext:value-type="date">
            <text:p>2017-01-23 06:00</text:p>
          </table:table-cell>
          <table:table-cell office:value-type="float" office:value="100.169064710077" calcext:value-type="float">
            <text:p>100,16906</text:p>
          </table:table-cell>
          <table:table-cell office:value-type="float" office:value="1265" calcext:value-type="float">
            <text:p>12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70]+&quot;00:30&quot;" office:value-type="date" office:date-value="2017-01-23T06:30:00.000224" calcext:value-type="date">
            <text:p>2017-01-23 06:30</text:p>
          </table:table-cell>
          <table:table-cell office:value-type="float" office:value="-16.9768871006151" calcext:value-type="float">
            <text:p>-16,97689</text:p>
          </table:table-cell>
          <table:table-cell office:value-type="float" office:value="2420" calcext:value-type="float">
            <text:p>24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71]+&quot;00:30&quot;" office:value-type="date" office:date-value="2017-01-23T07:00:00.000224" calcext:value-type="date">
            <text:p>2017-01-23 07:00</text:p>
          </table:table-cell>
          <table:table-cell office:value-type="float" office:value="195.147340631486" calcext:value-type="float">
            <text:p>195,14734</text:p>
          </table:table-cell>
          <table:table-cell office:value-type="float" office:value="1626" calcext:value-type="float">
            <text:p>16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72]+&quot;00:30&quot;" office:value-type="date" office:date-value="2017-01-23T07:30:00.000224" calcext:value-type="date">
            <text:p>2017-01-23 07:30</text:p>
          </table:table-cell>
          <table:table-cell office:value-type="float" office:value="229.76951938056" calcext:value-type="float">
            <text:p>229,76952</text:p>
          </table:table-cell>
          <table:table-cell office:value-type="float" office:value="1950" calcext:value-type="float">
            <text:p>19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73]+&quot;00:30&quot;" office:value-type="date" office:date-value="2017-01-23T08:00:00.000225" calcext:value-type="date">
            <text:p>2017-01-23 08:00</text:p>
          </table:table-cell>
          <table:table-cell office:value-type="float" office:value="137.436767243575" calcext:value-type="float">
            <text:p>137,43677</text:p>
          </table:table-cell>
          <table:table-cell office:value-type="float" office:value="1692" calcext:value-type="float">
            <text:p>16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74]+&quot;00:30&quot;" office:value-type="date" office:date-value="2017-01-23T08:30:00.000225" calcext:value-type="date">
            <text:p>2017-01-23 08:30</text:p>
          </table:table-cell>
          <table:table-cell office:value-type="float" office:value="-3.65282456239046" calcext:value-type="float">
            <text:p>-3,65282</text:p>
          </table:table-cell>
          <table:table-cell office:value-type="float" office:value="1130" calcext:value-type="float">
            <text:p>113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75]+&quot;00:30&quot;" office:value-type="date" office:date-value="2017-01-23T09:00:00.000225" calcext:value-type="date">
            <text:p>2017-01-23 09:00</text:p>
          </table:table-cell>
          <table:table-cell office:value-type="float" office:value="260.856054610396" calcext:value-type="float">
            <text:p>260,85605</text:p>
          </table:table-cell>
          <table:table-cell office:value-type="float" office:value="1027" calcext:value-type="float">
            <text:p>10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76]+&quot;00:30&quot;" office:value-type="date" office:date-value="2017-01-23T09:30:00.000225" calcext:value-type="date">
            <text:p>2017-01-23 09:30</text:p>
          </table:table-cell>
          <table:table-cell office:value-type="float" office:value="219.389146630348" calcext:value-type="float">
            <text:p>219,38915</text:p>
          </table:table-cell>
          <table:table-cell office:value-type="float" office:value="2330" calcext:value-type="float">
            <text:p>233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77]+&quot;00:30&quot;" office:value-type="date" office:date-value="2017-01-23T10:00:00.000225" calcext:value-type="date">
            <text:p>2017-01-23 10:00</text:p>
          </table:table-cell>
          <table:table-cell office:value-type="float" office:value="151.240819747825" calcext:value-type="float">
            <text:p>151,24082</text:p>
          </table:table-cell>
          <table:table-cell office:value-type="float" office:value="2757" calcext:value-type="float">
            <text:p>27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78]+&quot;00:30&quot;" office:value-type="date" office:date-value="2017-01-23T10:30:00.000226" calcext:value-type="date">
            <text:p>2017-01-23 10:30</text:p>
          </table:table-cell>
          <table:table-cell office:value-type="float" office:value="182.819195167898" calcext:value-type="float">
            <text:p>182,81920</text:p>
          </table:table-cell>
          <table:table-cell office:value-type="float" office:value="1606" calcext:value-type="float">
            <text:p>16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79]+&quot;00:30&quot;" office:value-type="date" office:date-value="2017-01-23T11:00:00.000226" calcext:value-type="date">
            <text:p>2017-01-23 11:00</text:p>
          </table:table-cell>
          <table:table-cell office:value-type="float" office:value="-8.37134911282413" calcext:value-type="float">
            <text:p>-8,37135</text:p>
          </table:table-cell>
          <table:table-cell office:value-type="float" office:value="1482" calcext:value-type="float">
            <text:p>148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80]+&quot;00:30&quot;" office:value-type="date" office:date-value="2017-01-23T11:30:00.000226" calcext:value-type="date">
            <text:p>2017-01-23 11:30</text:p>
          </table:table-cell>
          <table:table-cell office:value-type="float" office:value="199.272278947709" calcext:value-type="float">
            <text:p>199,27228</text:p>
          </table:table-cell>
          <table:table-cell office:value-type="float" office:value="1262" calcext:value-type="float">
            <text:p>126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81]+&quot;00:30&quot;" office:value-type="date" office:date-value="2017-01-23T12:00:00.000226" calcext:value-type="date">
            <text:p>2017-01-23 12:00</text:p>
          </table:table-cell>
          <table:table-cell office:value-type="float" office:value="126.122377417832" calcext:value-type="float">
            <text:p>126,12238</text:p>
          </table:table-cell>
          <table:table-cell office:value-type="float" office:value="2366" calcext:value-type="float">
            <text:p>23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82]+&quot;00:30&quot;" office:value-type="date" office:date-value="2017-01-23T12:30:00.000227" calcext:value-type="date">
            <text:p>2017-01-23 12:30</text:p>
          </table:table-cell>
          <table:table-cell office:value-type="float" office:value="296.396691772773" calcext:value-type="float">
            <text:p>296,39669</text:p>
          </table:table-cell>
          <table:table-cell office:value-type="float" office:value="2880" calcext:value-type="float">
            <text:p>28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83]+&quot;00:30&quot;" office:value-type="date" office:date-value="2017-01-23T13:00:00.000227" calcext:value-type="date">
            <text:p>2017-01-23 13:00</text:p>
          </table:table-cell>
          <table:table-cell office:value-type="float" office:value="318.64823660528" calcext:value-type="float">
            <text:p>318,64824</text:p>
          </table:table-cell>
          <table:table-cell office:value-type="float" office:value="2729" calcext:value-type="float">
            <text:p>27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84]+&quot;00:30&quot;" office:value-type="date" office:date-value="2017-01-23T13:30:00.000227" calcext:value-type="date">
            <text:p>2017-01-23 13:30</text:p>
          </table:table-cell>
          <table:table-cell office:value-type="float" office:value="24.6416514627687" calcext:value-type="float">
            <text:p>24,64165</text:p>
          </table:table-cell>
          <table:table-cell office:value-type="float" office:value="1019" calcext:value-type="float">
            <text:p>10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85]+&quot;00:30&quot;" office:value-type="date" office:date-value="2017-01-23T14:00:00.000227" calcext:value-type="date">
            <text:p>2017-01-23 14:00</text:p>
          </table:table-cell>
          <table:table-cell office:value-type="float" office:value="310.805434189047" calcext:value-type="float">
            <text:p>310,80543</text:p>
          </table:table-cell>
          <table:table-cell office:value-type="float" office:value="2646" calcext:value-type="float">
            <text:p>26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86]+&quot;00:30&quot;" office:value-type="date" office:date-value="2017-01-23T14:30:00.000227" calcext:value-type="date">
            <text:p>2017-01-23 14:30</text:p>
          </table:table-cell>
          <table:table-cell office:value-type="float" office:value="117.273456599953" calcext:value-type="float">
            <text:p>117,27346</text:p>
          </table:table-cell>
          <table:table-cell office:value-type="float" office:value="1251" calcext:value-type="float">
            <text:p>125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87]+&quot;00:30&quot;" office:value-type="date" office:date-value="2017-01-23T15:00:00.000228" calcext:value-type="date">
            <text:p>2017-01-23 15:00</text:p>
          </table:table-cell>
          <table:table-cell office:value-type="float" office:value="218.060879695982" calcext:value-type="float">
            <text:p>218,06088</text:p>
          </table:table-cell>
          <table:table-cell office:value-type="float" office:value="2212" calcext:value-type="float">
            <text:p>22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88]+&quot;00:30&quot;" office:value-type="date" office:date-value="2017-01-23T15:30:00.000228" calcext:value-type="date">
            <text:p>2017-01-23 15:30</text:p>
          </table:table-cell>
          <table:table-cell office:value-type="float" office:value="180.673043440672" calcext:value-type="float">
            <text:p>180,67304</text:p>
          </table:table-cell>
          <table:table-cell office:value-type="float" office:value="1738" calcext:value-type="float">
            <text:p>173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89]+&quot;00:30&quot;" office:value-type="date" office:date-value="2017-01-23T16:00:00.000228" calcext:value-type="date">
            <text:p>2017-01-23 16:00</text:p>
          </table:table-cell>
          <table:table-cell office:value-type="float" office:value="34.8400035161178" calcext:value-type="float">
            <text:p>34,84000</text:p>
          </table:table-cell>
          <table:table-cell office:value-type="float" office:value="1209" calcext:value-type="float">
            <text:p>12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90]+&quot;00:30&quot;" office:value-type="date" office:date-value="2017-01-23T16:30:00.000228" calcext:value-type="date">
            <text:p>2017-01-23 16:30</text:p>
          </table:table-cell>
          <table:table-cell office:value-type="float" office:value="154.557515198575" calcext:value-type="float">
            <text:p>154,55752</text:p>
          </table:table-cell>
          <table:table-cell office:value-type="float" office:value="2269" calcext:value-type="float">
            <text:p>22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91]+&quot;00:30&quot;" office:value-type="date" office:date-value="2017-01-23T17:00:00.000228" calcext:value-type="date">
            <text:p>2017-01-23 17:00</text:p>
          </table:table-cell>
          <table:table-cell office:value-type="float" office:value="209.771604220859" calcext:value-type="float">
            <text:p>209,77160</text:p>
          </table:table-cell>
          <table:table-cell office:value-type="float" office:value="1103" calcext:value-type="float">
            <text:p>11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92]+&quot;00:30&quot;" office:value-type="date" office:date-value="2017-01-23T17:30:00.000229" calcext:value-type="date">
            <text:p>2017-01-23 17:30</text:p>
          </table:table-cell>
          <table:table-cell office:value-type="float" office:value="98.766845574319" calcext:value-type="float">
            <text:p>98,76685</text:p>
          </table:table-cell>
          <table:table-cell office:value-type="float" office:value="2890" calcext:value-type="float">
            <text:p>28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93]+&quot;00:30&quot;" office:value-type="date" office:date-value="2017-01-23T18:00:00.000229" calcext:value-type="date">
            <text:p>2017-01-23 18:00</text:p>
          </table:table-cell>
          <table:table-cell office:value-type="float" office:value="56.3130701207499" calcext:value-type="float">
            <text:p>56,31307</text:p>
          </table:table-cell>
          <table:table-cell office:value-type="float" office:value="2632" calcext:value-type="float">
            <text:p>26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94]+&quot;00:30&quot;" office:value-type="date" office:date-value="2017-01-23T18:30:00.000229" calcext:value-type="date">
            <text:p>2017-01-23 18:30</text:p>
          </table:table-cell>
          <table:table-cell office:value-type="float" office:value="-17.9349002579132" calcext:value-type="float">
            <text:p>-17,93490</text:p>
          </table:table-cell>
          <table:table-cell office:value-type="float" office:value="1351" calcext:value-type="float">
            <text:p>135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95]+&quot;00:30&quot;" office:value-type="date" office:date-value="2017-01-23T19:00:00.000229" calcext:value-type="date">
            <text:p>2017-01-23 19:00</text:p>
          </table:table-cell>
          <table:table-cell office:value-type="float" office:value="349.435559843857" calcext:value-type="float">
            <text:p>349,43556</text:p>
          </table:table-cell>
          <table:table-cell office:value-type="float" office:value="2118" calcext:value-type="float">
            <text:p>21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96]+&quot;00:30&quot;" office:value-type="date" office:date-value="2017-01-23T19:30:00.000229" calcext:value-type="date">
            <text:p>2017-01-23 19:30</text:p>
          </table:table-cell>
          <table:table-cell office:value-type="float" office:value="241.407561876106" calcext:value-type="float">
            <text:p>241,40756</text:p>
          </table:table-cell>
          <table:table-cell office:value-type="float" office:value="2420" calcext:value-type="float">
            <text:p>24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97]+&quot;00:30&quot;" office:value-type="date" office:date-value="2017-01-23T20:00:00.00023" calcext:value-type="date">
            <text:p>2017-01-23 20:00</text:p>
          </table:table-cell>
          <table:table-cell office:value-type="float" office:value="-63.3752093824664" calcext:value-type="float">
            <text:p>-63,37521</text:p>
          </table:table-cell>
          <table:table-cell office:value-type="float" office:value="2063" calcext:value-type="float">
            <text:p>20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98]+&quot;00:30&quot;" office:value-type="date" office:date-value="2017-01-23T20:30:00.00023" calcext:value-type="date">
            <text:p>2017-01-23 20:30</text:p>
          </table:table-cell>
          <table:table-cell office:value-type="float" office:value="179.651940106612" calcext:value-type="float">
            <text:p>179,65194</text:p>
          </table:table-cell>
          <table:table-cell office:value-type="float" office:value="2489" calcext:value-type="float">
            <text:p>24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099]+&quot;00:30&quot;" office:value-type="date" office:date-value="2017-01-23T21:00:00.00023" calcext:value-type="date">
            <text:p>2017-01-23 21:00</text:p>
          </table:table-cell>
          <table:table-cell office:value-type="float" office:value="-80.6336572903399" calcext:value-type="float">
            <text:p>-80,63366</text:p>
          </table:table-cell>
          <table:table-cell office:value-type="float" office:value="1594" calcext:value-type="float">
            <text:p>15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00]+&quot;00:30&quot;" office:value-type="date" office:date-value="2017-01-23T21:30:00.00023" calcext:value-type="date">
            <text:p>2017-01-23 21:30</text:p>
          </table:table-cell>
          <table:table-cell office:value-type="float" office:value="226.117006836499" calcext:value-type="float">
            <text:p>226,11701</text:p>
          </table:table-cell>
          <table:table-cell office:value-type="float" office:value="2788" calcext:value-type="float">
            <text:p>27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01]+&quot;00:30&quot;" office:value-type="date" office:date-value="2017-01-23T22:00:00.000231" calcext:value-type="date">
            <text:p>2017-01-23 22:00</text:p>
          </table:table-cell>
          <table:table-cell office:value-type="float" office:value="80.000736495338" calcext:value-type="float">
            <text:p>80,00074</text:p>
          </table:table-cell>
          <table:table-cell office:value-type="float" office:value="2585" calcext:value-type="float">
            <text:p>25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02]+&quot;00:30&quot;" office:value-type="date" office:date-value="2017-01-23T22:30:00.000231" calcext:value-type="date">
            <text:p>2017-01-23 22:30</text:p>
          </table:table-cell>
          <table:table-cell office:value-type="float" office:value="79.7597887238576" calcext:value-type="float">
            <text:p>79,75979</text:p>
          </table:table-cell>
          <table:table-cell office:value-type="float" office:value="2362" calcext:value-type="float">
            <text:p>236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03]+&quot;00:30&quot;" office:value-type="date" office:date-value="2017-01-23T23:00:00.000231" calcext:value-type="date">
            <text:p>2017-01-23 23:00</text:p>
          </table:table-cell>
          <table:table-cell office:value-type="float" office:value="-118.357837948071" calcext:value-type="float">
            <text:p>-118,35784</text:p>
          </table:table-cell>
          <table:table-cell office:value-type="float" office:value="1709" calcext:value-type="float">
            <text:p>17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04]+&quot;00:30&quot;" office:value-type="date" office:date-value="2017-01-23T23:30:00.000231" calcext:value-type="date">
            <text:p>2017-01-23 23:30</text:p>
          </table:table-cell>
          <table:table-cell office:value-type="float" office:value="105.777991857926" calcext:value-type="float">
            <text:p>105,77799</text:p>
          </table:table-cell>
          <table:table-cell office:value-type="float" office:value="2677" calcext:value-type="float">
            <text:p>26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05]+&quot;00:30&quot;" office:value-type="date" office:date-value="2017-01-24T00:00:00.000231" calcext:value-type="date">
            <text:p>2017-01-24 00:00</text:p>
          </table:table-cell>
          <table:table-cell office:value-type="float" office:value="60.8379444876901" calcext:value-type="float">
            <text:p>60,83794</text:p>
          </table:table-cell>
          <table:table-cell office:value-type="float" office:value="2089" calcext:value-type="float">
            <text:p>20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06]+&quot;00:30&quot;" office:value-type="date" office:date-value="2017-01-24T00:30:00.000232" calcext:value-type="date">
            <text:p>2017-01-24 00:30</text:p>
          </table:table-cell>
          <table:table-cell office:value-type="float" office:value="155.927993311334" calcext:value-type="float">
            <text:p>155,92799</text:p>
          </table:table-cell>
          <table:table-cell office:value-type="float" office:value="2468" calcext:value-type="float">
            <text:p>24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07]+&quot;00:30&quot;" office:value-type="date" office:date-value="2017-01-24T01:00:00.000232" calcext:value-type="date">
            <text:p>2017-01-24 01:00</text:p>
          </table:table-cell>
          <table:table-cell office:value-type="float" office:value="237.028212751356" calcext:value-type="float">
            <text:p>237,02821</text:p>
          </table:table-cell>
          <table:table-cell office:value-type="float" office:value="1476" calcext:value-type="float">
            <text:p>14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08]+&quot;00:30&quot;" office:value-type="date" office:date-value="2017-01-24T01:30:00.000232" calcext:value-type="date">
            <text:p>2017-01-24 01:30</text:p>
          </table:table-cell>
          <table:table-cell office:value-type="float" office:value="121.578885350415" calcext:value-type="float">
            <text:p>121,57889</text:p>
          </table:table-cell>
          <table:table-cell office:value-type="float" office:value="1162" calcext:value-type="float">
            <text:p>116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09]+&quot;00:30&quot;" office:value-type="date" office:date-value="2017-01-24T02:00:00.000232" calcext:value-type="date">
            <text:p>2017-01-24 02:00</text:p>
          </table:table-cell>
          <table:table-cell office:value-type="float" office:value="160.202869754436" calcext:value-type="float">
            <text:p>160,20287</text:p>
          </table:table-cell>
          <table:table-cell office:value-type="float" office:value="1998" calcext:value-type="float">
            <text:p>19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10]+&quot;00:30&quot;" office:value-type="date" office:date-value="2017-01-24T02:30:00.000232" calcext:value-type="date">
            <text:p>2017-01-24 02:30</text:p>
          </table:table-cell>
          <table:table-cell office:value-type="float" office:value="73.6201662003062" calcext:value-type="float">
            <text:p>73,62017</text:p>
          </table:table-cell>
          <table:table-cell office:value-type="float" office:value="2976" calcext:value-type="float">
            <text:p>29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11]+&quot;00:30&quot;" office:value-type="date" office:date-value="2017-01-24T03:00:00.000233" calcext:value-type="date">
            <text:p>2017-01-24 03:00</text:p>
          </table:table-cell>
          <table:table-cell office:value-type="float" office:value="289.352261630269" calcext:value-type="float">
            <text:p>289,35226</text:p>
          </table:table-cell>
          <table:table-cell office:value-type="float" office:value="2811" calcext:value-type="float">
            <text:p>28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12]+&quot;00:30&quot;" office:value-type="date" office:date-value="2017-01-24T03:30:00.000233" calcext:value-type="date">
            <text:p>2017-01-24 03:30</text:p>
          </table:table-cell>
          <table:table-cell office:value-type="float" office:value="104.871258347358" calcext:value-type="float">
            <text:p>104,87126</text:p>
          </table:table-cell>
          <table:table-cell office:value-type="float" office:value="1098" calcext:value-type="float">
            <text:p>10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13]+&quot;00:30&quot;" office:value-type="date" office:date-value="2017-01-24T04:00:00.000233" calcext:value-type="date">
            <text:p>2017-01-24 04:00</text:p>
          </table:table-cell>
          <table:table-cell office:value-type="float" office:value="280.467441068021" calcext:value-type="float">
            <text:p>280,46744</text:p>
          </table:table-cell>
          <table:table-cell office:value-type="float" office:value="1477" calcext:value-type="float">
            <text:p>14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14]+&quot;00:30&quot;" office:value-type="date" office:date-value="2017-01-24T04:30:00.000233" calcext:value-type="date">
            <text:p>2017-01-24 04:30</text:p>
          </table:table-cell>
          <table:table-cell office:value-type="float" office:value="101.832522402682" calcext:value-type="float">
            <text:p>101,83252</text:p>
          </table:table-cell>
          <table:table-cell office:value-type="float" office:value="1264" calcext:value-type="float">
            <text:p>126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15]+&quot;00:30&quot;" office:value-type="date" office:date-value="2017-01-24T05:00:00.000233" calcext:value-type="date">
            <text:p>2017-01-24 05:00</text:p>
          </table:table-cell>
          <table:table-cell office:value-type="float" office:value="36.1723062080513" calcext:value-type="float">
            <text:p>36,17231</text:p>
          </table:table-cell>
          <table:table-cell office:value-type="float" office:value="2759" calcext:value-type="float">
            <text:p>27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16]+&quot;00:30&quot;" office:value-type="date" office:date-value="2017-01-24T05:30:00.000234" calcext:value-type="date">
            <text:p>2017-01-24 05:30</text:p>
          </table:table-cell>
          <table:table-cell office:value-type="float" office:value="188.06216267885" calcext:value-type="float">
            <text:p>188,06216</text:p>
          </table:table-cell>
          <table:table-cell office:value-type="float" office:value="2683" calcext:value-type="float">
            <text:p>268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17]+&quot;00:30&quot;" office:value-type="date" office:date-value="2017-01-24T06:00:00.000234" calcext:value-type="date">
            <text:p>2017-01-24 06:00</text:p>
          </table:table-cell>
          <table:table-cell office:value-type="float" office:value="120.265563746632" calcext:value-type="float">
            <text:p>120,26556</text:p>
          </table:table-cell>
          <table:table-cell office:value-type="float" office:value="1897" calcext:value-type="float">
            <text:p>18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18]+&quot;00:30&quot;" office:value-type="date" office:date-value="2017-01-24T06:30:00.000234" calcext:value-type="date">
            <text:p>2017-01-24 06:30</text:p>
          </table:table-cell>
          <table:table-cell office:value-type="float" office:value="160.627503998127" calcext:value-type="float">
            <text:p>160,62750</text:p>
          </table:table-cell>
          <table:table-cell office:value-type="float" office:value="1624" calcext:value-type="float">
            <text:p>16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19]+&quot;00:30&quot;" office:value-type="date" office:date-value="2017-01-24T07:00:00.000234" calcext:value-type="date">
            <text:p>2017-01-24 07:00</text:p>
          </table:table-cell>
          <table:table-cell office:value-type="float" office:value="151.945729367152" calcext:value-type="float">
            <text:p>151,94573</text:p>
          </table:table-cell>
          <table:table-cell office:value-type="float" office:value="2337" calcext:value-type="float">
            <text:p>23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20]+&quot;00:30&quot;" office:value-type="date" office:date-value="2017-01-24T07:30:00.000234" calcext:value-type="date">
            <text:p>2017-01-24 07:30</text:p>
          </table:table-cell>
          <table:table-cell office:value-type="float" office:value="-1.65710868081806" calcext:value-type="float">
            <text:p>-1,65711</text:p>
          </table:table-cell>
          <table:table-cell office:value-type="float" office:value="1156" calcext:value-type="float">
            <text:p>11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21]+&quot;00:30&quot;" office:value-type="date" office:date-value="2017-01-24T08:00:00.000235" calcext:value-type="date">
            <text:p>2017-01-24 08:00</text:p>
          </table:table-cell>
          <table:table-cell office:value-type="float" office:value="158.552816325297" calcext:value-type="float">
            <text:p>158,55282</text:p>
          </table:table-cell>
          <table:table-cell office:value-type="float" office:value="2303" calcext:value-type="float">
            <text:p>23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22]+&quot;00:30&quot;" office:value-type="date" office:date-value="2017-01-24T08:30:00.000235" calcext:value-type="date">
            <text:p>2017-01-24 08:30</text:p>
          </table:table-cell>
          <table:table-cell office:value-type="float" office:value="126.115554300775" calcext:value-type="float">
            <text:p>126,11555</text:p>
          </table:table-cell>
          <table:table-cell office:value-type="float" office:value="1854" calcext:value-type="float">
            <text:p>18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23]+&quot;00:30&quot;" office:value-type="date" office:date-value="2017-01-24T09:00:00.000235" calcext:value-type="date">
            <text:p>2017-01-24 09:00</text:p>
          </table:table-cell>
          <table:table-cell office:value-type="float" office:value="116.870253639129" calcext:value-type="float">
            <text:p>116,87025</text:p>
          </table:table-cell>
          <table:table-cell office:value-type="float" office:value="2565" calcext:value-type="float">
            <text:p>25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24]+&quot;00:30&quot;" office:value-type="date" office:date-value="2017-01-24T09:30:00.000235" calcext:value-type="date">
            <text:p>2017-01-24 09:30</text:p>
          </table:table-cell>
          <table:table-cell office:value-type="float" office:value="149.534602940397" calcext:value-type="float">
            <text:p>149,53460</text:p>
          </table:table-cell>
          <table:table-cell office:value-type="float" office:value="1687" calcext:value-type="float">
            <text:p>16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25]+&quot;00:30&quot;" office:value-type="date" office:date-value="2017-01-24T10:00:00.000236" calcext:value-type="date">
            <text:p>2017-01-24 10:00</text:p>
          </table:table-cell>
          <table:table-cell office:value-type="float" office:value="76.6940260621447" calcext:value-type="float">
            <text:p>76,69403</text:p>
          </table:table-cell>
          <table:table-cell office:value-type="float" office:value="2437" calcext:value-type="float">
            <text:p>24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26]+&quot;00:30&quot;" office:value-type="date" office:date-value="2017-01-24T10:30:00.000236" calcext:value-type="date">
            <text:p>2017-01-24 10:30</text:p>
          </table:table-cell>
          <table:table-cell office:value-type="float" office:value="136.650975684062" calcext:value-type="float">
            <text:p>136,65098</text:p>
          </table:table-cell>
          <table:table-cell office:value-type="float" office:value="2146" calcext:value-type="float">
            <text:p>21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27]+&quot;00:30&quot;" office:value-type="date" office:date-value="2017-01-24T11:00:00.000236" calcext:value-type="date">
            <text:p>2017-01-24 11:00</text:p>
          </table:table-cell>
          <table:table-cell office:value-type="float" office:value="155.875484239152" calcext:value-type="float">
            <text:p>155,87548</text:p>
          </table:table-cell>
          <table:table-cell office:value-type="float" office:value="2824" calcext:value-type="float">
            <text:p>28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28]+&quot;00:30&quot;" office:value-type="date" office:date-value="2017-01-24T11:30:00.000236" calcext:value-type="date">
            <text:p>2017-01-24 11:30</text:p>
          </table:table-cell>
          <table:table-cell office:value-type="float" office:value="59.6599413639037" calcext:value-type="float">
            <text:p>59,65994</text:p>
          </table:table-cell>
          <table:table-cell office:value-type="float" office:value="1098" calcext:value-type="float">
            <text:p>10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29]+&quot;00:30&quot;" office:value-type="date" office:date-value="2017-01-24T12:00:00.000236" calcext:value-type="date">
            <text:p>2017-01-24 12:00</text:p>
          </table:table-cell>
          <table:table-cell office:value-type="float" office:value="348.302987681222" calcext:value-type="float">
            <text:p>348,30299</text:p>
          </table:table-cell>
          <table:table-cell office:value-type="float" office:value="1661" calcext:value-type="float">
            <text:p>16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30]+&quot;00:30&quot;" office:value-type="date" office:date-value="2017-01-24T12:30:00.000237" calcext:value-type="date">
            <text:p>2017-01-24 12:30</text:p>
          </table:table-cell>
          <table:table-cell office:value-type="float" office:value="100.012969431011" calcext:value-type="float">
            <text:p>100,01297</text:p>
          </table:table-cell>
          <table:table-cell office:value-type="float" office:value="2343" calcext:value-type="float">
            <text:p>23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31]+&quot;00:30&quot;" office:value-type="date" office:date-value="2017-01-24T13:00:00.000237" calcext:value-type="date">
            <text:p>2017-01-24 13:00</text:p>
          </table:table-cell>
          <table:table-cell office:value-type="float" office:value="339.241778688655" calcext:value-type="float">
            <text:p>339,24178</text:p>
          </table:table-cell>
          <table:table-cell office:value-type="float" office:value="2262" calcext:value-type="float">
            <text:p>226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32]+&quot;00:30&quot;" office:value-type="date" office:date-value="2017-01-24T13:30:00.000237" calcext:value-type="date">
            <text:p>2017-01-24 13:30</text:p>
          </table:table-cell>
          <table:table-cell office:value-type="float" office:value="209.594087661748" calcext:value-type="float">
            <text:p>209,59409</text:p>
          </table:table-cell>
          <table:table-cell office:value-type="float" office:value="1617" calcext:value-type="float">
            <text:p>16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33]+&quot;00:30&quot;" office:value-type="date" office:date-value="2017-01-24T14:00:00.000237" calcext:value-type="date">
            <text:p>2017-01-24 14:00</text:p>
          </table:table-cell>
          <table:table-cell office:value-type="float" office:value="159.929580702265" calcext:value-type="float">
            <text:p>159,92958</text:p>
          </table:table-cell>
          <table:table-cell office:value-type="float" office:value="1878" calcext:value-type="float">
            <text:p>18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34]+&quot;00:30&quot;" office:value-type="date" office:date-value="2017-01-24T14:30:00.000237" calcext:value-type="date">
            <text:p>2017-01-24 14:30</text:p>
          </table:table-cell>
          <table:table-cell office:value-type="float" office:value="116.842359018236" calcext:value-type="float">
            <text:p>116,84236</text:p>
          </table:table-cell>
          <table:table-cell office:value-type="float" office:value="2634" calcext:value-type="float">
            <text:p>26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35]+&quot;00:30&quot;" office:value-type="date" office:date-value="2017-01-24T15:00:00.000238" calcext:value-type="date">
            <text:p>2017-01-24 15:00</text:p>
          </table:table-cell>
          <table:table-cell office:value-type="float" office:value="80.0109828237457" calcext:value-type="float">
            <text:p>80,01098</text:p>
          </table:table-cell>
          <table:table-cell office:value-type="float" office:value="1414" calcext:value-type="float">
            <text:p>14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36]+&quot;00:30&quot;" office:value-type="date" office:date-value="2017-01-24T15:30:00.000238" calcext:value-type="date">
            <text:p>2017-01-24 15:30</text:p>
          </table:table-cell>
          <table:table-cell office:value-type="float" office:value="199.225795498009" calcext:value-type="float">
            <text:p>199,22580</text:p>
          </table:table-cell>
          <table:table-cell office:value-type="float" office:value="1184" calcext:value-type="float">
            <text:p>11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37]+&quot;00:30&quot;" office:value-type="date" office:date-value="2017-01-24T16:00:00.000238" calcext:value-type="date">
            <text:p>2017-01-24 16:00</text:p>
          </table:table-cell>
          <table:table-cell office:value-type="float" office:value="139.047347684185" calcext:value-type="float">
            <text:p>139,04735</text:p>
          </table:table-cell>
          <table:table-cell office:value-type="float" office:value="1447" calcext:value-type="float">
            <text:p>14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38]+&quot;00:30&quot;" office:value-type="date" office:date-value="2017-01-24T16:30:00.000238" calcext:value-type="date">
            <text:p>2017-01-24 16:30</text:p>
          </table:table-cell>
          <table:table-cell office:value-type="float" office:value="274.499528300444" calcext:value-type="float">
            <text:p>274,49953</text:p>
          </table:table-cell>
          <table:table-cell office:value-type="float" office:value="2475" calcext:value-type="float">
            <text:p>24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39]+&quot;00:30&quot;" office:value-type="date" office:date-value="2017-01-24T17:00:00.000238" calcext:value-type="date">
            <text:p>2017-01-24 17:00</text:p>
          </table:table-cell>
          <table:table-cell office:value-type="float" office:value="203.993858593689" calcext:value-type="float">
            <text:p>203,99386</text:p>
          </table:table-cell>
          <table:table-cell office:value-type="float" office:value="1657" calcext:value-type="float">
            <text:p>16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40]+&quot;00:30&quot;" office:value-type="date" office:date-value="2017-01-24T17:30:00.000239" calcext:value-type="date">
            <text:p>2017-01-24 17:30</text:p>
          </table:table-cell>
          <table:table-cell office:value-type="float" office:value="193.203436339885" calcext:value-type="float">
            <text:p>193,20344</text:p>
          </table:table-cell>
          <table:table-cell office:value-type="float" office:value="1687" calcext:value-type="float">
            <text:p>16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41]+&quot;00:30&quot;" office:value-type="date" office:date-value="2017-01-24T18:00:00.000239" calcext:value-type="date">
            <text:p>2017-01-24 18:00</text:p>
          </table:table-cell>
          <table:table-cell office:value-type="float" office:value="-48.3770475178852" calcext:value-type="float">
            <text:p>-48,37705</text:p>
          </table:table-cell>
          <table:table-cell office:value-type="float" office:value="2698" calcext:value-type="float">
            <text:p>26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42]+&quot;00:30&quot;" office:value-type="date" office:date-value="2017-01-24T18:30:00.000239" calcext:value-type="date">
            <text:p>2017-01-24 18:30</text:p>
          </table:table-cell>
          <table:table-cell office:value-type="float" office:value="83.3299877209" calcext:value-type="float">
            <text:p>83,32999</text:p>
          </table:table-cell>
          <table:table-cell office:value-type="float" office:value="1729" calcext:value-type="float">
            <text:p>17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43]+&quot;00:30&quot;" office:value-type="date" office:date-value="2017-01-24T19:00:00.000239" calcext:value-type="date">
            <text:p>2017-01-24 19:00</text:p>
          </table:table-cell>
          <table:table-cell office:value-type="float" office:value="258.159754148692" calcext:value-type="float">
            <text:p>258,15975</text:p>
          </table:table-cell>
          <table:table-cell office:value-type="float" office:value="2540" calcext:value-type="float">
            <text:p>25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44]+&quot;00:30&quot;" office:value-type="date" office:date-value="2017-01-24T19:30:00.00024" calcext:value-type="date">
            <text:p>2017-01-24 19:30</text:p>
          </table:table-cell>
          <table:table-cell office:value-type="float" office:value="211.192146398327" calcext:value-type="float">
            <text:p>211,19215</text:p>
          </table:table-cell>
          <table:table-cell office:value-type="float" office:value="1550" calcext:value-type="float">
            <text:p>15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45]+&quot;00:30&quot;" office:value-type="date" office:date-value="2017-01-24T20:00:00.00024" calcext:value-type="date">
            <text:p>2017-01-24 20:00</text:p>
          </table:table-cell>
          <table:table-cell office:value-type="float" office:value="132.312235486714" calcext:value-type="float">
            <text:p>132,31224</text:p>
          </table:table-cell>
          <table:table-cell office:value-type="float" office:value="1902" calcext:value-type="float">
            <text:p>190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46]+&quot;00:30&quot;" office:value-type="date" office:date-value="2017-01-24T20:30:00.00024" calcext:value-type="date">
            <text:p>2017-01-24 20:30</text:p>
          </table:table-cell>
          <table:table-cell office:value-type="float" office:value="92.5536716751364" calcext:value-type="float">
            <text:p>92,55367</text:p>
          </table:table-cell>
          <table:table-cell office:value-type="float" office:value="2451" calcext:value-type="float">
            <text:p>245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47]+&quot;00:30&quot;" office:value-type="date" office:date-value="2017-01-24T21:00:00.00024" calcext:value-type="date">
            <text:p>2017-01-24 21:00</text:p>
          </table:table-cell>
          <table:table-cell office:value-type="float" office:value="57.7902393094207" calcext:value-type="float">
            <text:p>57,79024</text:p>
          </table:table-cell>
          <table:table-cell office:value-type="float" office:value="1085" calcext:value-type="float">
            <text:p>10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48]+&quot;00:30&quot;" office:value-type="date" office:date-value="2017-01-24T21:30:00.00024" calcext:value-type="date">
            <text:p>2017-01-24 21:30</text:p>
          </table:table-cell>
          <table:table-cell office:value-type="float" office:value="174.552612988846" calcext:value-type="float">
            <text:p>174,55261</text:p>
          </table:table-cell>
          <table:table-cell office:value-type="float" office:value="1954" calcext:value-type="float">
            <text:p>19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49]+&quot;00:30&quot;" office:value-type="date" office:date-value="2017-01-24T22:00:00.000241" calcext:value-type="date">
            <text:p>2017-01-24 22:00</text:p>
          </table:table-cell>
          <table:table-cell office:value-type="float" office:value="195.750270550552" calcext:value-type="float">
            <text:p>195,75027</text:p>
          </table:table-cell>
          <table:table-cell office:value-type="float" office:value="1863" calcext:value-type="float">
            <text:p>18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50]+&quot;00:30&quot;" office:value-type="date" office:date-value="2017-01-24T22:30:00.000241" calcext:value-type="date">
            <text:p>2017-01-24 22:30</text:p>
          </table:table-cell>
          <table:table-cell office:value-type="float" office:value="135.354679168139" calcext:value-type="float">
            <text:p>135,35468</text:p>
          </table:table-cell>
          <table:table-cell office:value-type="float" office:value="2829" calcext:value-type="float">
            <text:p>28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51]+&quot;00:30&quot;" office:value-type="date" office:date-value="2017-01-24T23:00:00.000241" calcext:value-type="date">
            <text:p>2017-01-24 23:00</text:p>
          </table:table-cell>
          <table:table-cell office:value-type="float" office:value="94.551763405998" calcext:value-type="float">
            <text:p>94,55176</text:p>
          </table:table-cell>
          <table:table-cell office:value-type="float" office:value="1182" calcext:value-type="float">
            <text:p>118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52]+&quot;00:30&quot;" office:value-type="date" office:date-value="2017-01-24T23:30:00.000241" calcext:value-type="date">
            <text:p>2017-01-24 23:30</text:p>
          </table:table-cell>
          <table:table-cell office:value-type="float" office:value="322.073804300964" calcext:value-type="float">
            <text:p>322,07380</text:p>
          </table:table-cell>
          <table:table-cell office:value-type="float" office:value="2665" calcext:value-type="float">
            <text:p>26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53]+&quot;00:30&quot;" office:value-type="date" office:date-value="2017-01-25T00:00:00.000241" calcext:value-type="date">
            <text:p>2017-01-25 00:00</text:p>
          </table:table-cell>
          <table:table-cell office:value-type="float" office:value="337.507653051594" calcext:value-type="float">
            <text:p>337,50765</text:p>
          </table:table-cell>
          <table:table-cell office:value-type="float" office:value="2149" calcext:value-type="float">
            <text:p>21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54]+&quot;00:30&quot;" office:value-type="date" office:date-value="2017-01-25T00:30:00.000242" calcext:value-type="date">
            <text:p>2017-01-25 00:30</text:p>
          </table:table-cell>
          <table:table-cell office:value-type="float" office:value="101.582616021824" calcext:value-type="float">
            <text:p>101,58262</text:p>
          </table:table-cell>
          <table:table-cell office:value-type="float" office:value="2655" calcext:value-type="float">
            <text:p>26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55]+&quot;00:30&quot;" office:value-type="date" office:date-value="2017-01-25T01:00:00.000242" calcext:value-type="date">
            <text:p>2017-01-25 01:00</text:p>
          </table:table-cell>
          <table:table-cell office:value-type="float" office:value="39.7042023564486" calcext:value-type="float">
            <text:p>39,70420</text:p>
          </table:table-cell>
          <table:table-cell office:value-type="float" office:value="2873" calcext:value-type="float">
            <text:p>287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56]+&quot;00:30&quot;" office:value-type="date" office:date-value="2017-01-25T01:30:00.000242" calcext:value-type="date">
            <text:p>2017-01-25 01:30</text:p>
          </table:table-cell>
          <table:table-cell office:value-type="float" office:value="12.2992188215903" calcext:value-type="float">
            <text:p>12,29922</text:p>
          </table:table-cell>
          <table:table-cell office:value-type="float" office:value="1500" calcext:value-type="float">
            <text:p>15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57]+&quot;00:30&quot;" office:value-type="date" office:date-value="2017-01-25T02:00:00.000242" calcext:value-type="date">
            <text:p>2017-01-25 02:00</text:p>
          </table:table-cell>
          <table:table-cell office:value-type="float" office:value="140.736213075178" calcext:value-type="float">
            <text:p>140,73621</text:p>
          </table:table-cell>
          <table:table-cell office:value-type="float" office:value="1999" calcext:value-type="float">
            <text:p>19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58]+&quot;00:30&quot;" office:value-type="date" office:date-value="2017-01-25T02:30:00.000242" calcext:value-type="date">
            <text:p>2017-01-25 02:30</text:p>
          </table:table-cell>
          <table:table-cell office:value-type="float" office:value="234.788366268537" calcext:value-type="float">
            <text:p>234,78837</text:p>
          </table:table-cell>
          <table:table-cell office:value-type="float" office:value="2412" calcext:value-type="float">
            <text:p>24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59]+&quot;00:30&quot;" office:value-type="date" office:date-value="2017-01-25T03:00:00.000243" calcext:value-type="date">
            <text:p>2017-01-25 03:00</text:p>
          </table:table-cell>
          <table:table-cell office:value-type="float" office:value="75.9359213105501" calcext:value-type="float">
            <text:p>75,93592</text:p>
          </table:table-cell>
          <table:table-cell office:value-type="float" office:value="2715" calcext:value-type="float">
            <text:p>27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60]+&quot;00:30&quot;" office:value-type="date" office:date-value="2017-01-25T03:30:00.000243" calcext:value-type="date">
            <text:p>2017-01-25 03:30</text:p>
          </table:table-cell>
          <table:table-cell office:value-type="float" office:value="110.64447651938" calcext:value-type="float">
            <text:p>110,64448</text:p>
          </table:table-cell>
          <table:table-cell office:value-type="float" office:value="2354" calcext:value-type="float">
            <text:p>23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61]+&quot;00:30&quot;" office:value-type="date" office:date-value="2017-01-25T04:00:00.000243" calcext:value-type="date">
            <text:p>2017-01-25 04:00</text:p>
          </table:table-cell>
          <table:table-cell office:value-type="float" office:value="181.97639839925" calcext:value-type="float">
            <text:p>181,97640</text:p>
          </table:table-cell>
          <table:table-cell office:value-type="float" office:value="2541" calcext:value-type="float">
            <text:p>254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62]+&quot;00:30&quot;" office:value-type="date" office:date-value="2017-01-25T04:30:00.000243" calcext:value-type="date">
            <text:p>2017-01-25 04:30</text:p>
          </table:table-cell>
          <table:table-cell office:value-type="float" office:value="155.132159670166" calcext:value-type="float">
            <text:p>155,13216</text:p>
          </table:table-cell>
          <table:table-cell office:value-type="float" office:value="2127" calcext:value-type="float">
            <text:p>21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63]+&quot;00:30&quot;" office:value-type="date" office:date-value="2017-01-25T05:00:00.000243" calcext:value-type="date">
            <text:p>2017-01-25 05:00</text:p>
          </table:table-cell>
          <table:table-cell office:value-type="float" office:value="106.44981493622" calcext:value-type="float">
            <text:p>106,44981</text:p>
          </table:table-cell>
          <table:table-cell office:value-type="float" office:value="1074" calcext:value-type="float">
            <text:p>10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64]+&quot;00:30&quot;" office:value-type="date" office:date-value="2017-01-25T05:30:00.000244" calcext:value-type="date">
            <text:p>2017-01-25 05:30</text:p>
          </table:table-cell>
          <table:table-cell office:value-type="float" office:value="231.860225354215" calcext:value-type="float">
            <text:p>231,86023</text:p>
          </table:table-cell>
          <table:table-cell office:value-type="float" office:value="2771" calcext:value-type="float">
            <text:p>27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65]+&quot;00:30&quot;" office:value-type="date" office:date-value="2017-01-25T06:00:00.000244" calcext:value-type="date">
            <text:p>2017-01-25 06:00</text:p>
          </table:table-cell>
          <table:table-cell office:value-type="float" office:value="183.549134727767" calcext:value-type="float">
            <text:p>183,54913</text:p>
          </table:table-cell>
          <table:table-cell office:value-type="float" office:value="1014" calcext:value-type="float">
            <text:p>10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66]+&quot;00:30&quot;" office:value-type="date" office:date-value="2017-01-25T06:30:00.000244" calcext:value-type="date">
            <text:p>2017-01-25 06:30</text:p>
          </table:table-cell>
          <table:table-cell office:value-type="float" office:value="153.180007964817" calcext:value-type="float">
            <text:p>153,18001</text:p>
          </table:table-cell>
          <table:table-cell office:value-type="float" office:value="1737" calcext:value-type="float">
            <text:p>17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67]+&quot;00:30&quot;" office:value-type="date" office:date-value="2017-01-25T07:00:00.000244" calcext:value-type="date">
            <text:p>2017-01-25 07:00</text:p>
          </table:table-cell>
          <table:table-cell office:value-type="float" office:value="-33.1965900664156" calcext:value-type="float">
            <text:p>-33,19659</text:p>
          </table:table-cell>
          <table:table-cell office:value-type="float" office:value="2909" calcext:value-type="float">
            <text:p>29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68]+&quot;00:30&quot;" office:value-type="date" office:date-value="2017-01-25T07:30:00.000245" calcext:value-type="date">
            <text:p>2017-01-25 07:30</text:p>
          </table:table-cell>
          <table:table-cell office:value-type="float" office:value="-85.6772963088296" calcext:value-type="float">
            <text:p>-85,67730</text:p>
          </table:table-cell>
          <table:table-cell office:value-type="float" office:value="2769" calcext:value-type="float">
            <text:p>27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69]+&quot;00:30&quot;" office:value-type="date" office:date-value="2017-01-25T08:00:00.000245" calcext:value-type="date">
            <text:p>2017-01-25 08:00</text:p>
          </table:table-cell>
          <table:table-cell office:value-type="float" office:value="212.943583183633" calcext:value-type="float">
            <text:p>212,94358</text:p>
          </table:table-cell>
          <table:table-cell office:value-type="float" office:value="2183" calcext:value-type="float">
            <text:p>218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70]+&quot;00:30&quot;" office:value-type="date" office:date-value="2017-01-25T08:30:00.000245" calcext:value-type="date">
            <text:p>2017-01-25 08:30</text:p>
          </table:table-cell>
          <table:table-cell office:value-type="float" office:value="107.735675880035" calcext:value-type="float">
            <text:p>107,73568</text:p>
          </table:table-cell>
          <table:table-cell office:value-type="float" office:value="2470" calcext:value-type="float">
            <text:p>24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71]+&quot;00:30&quot;" office:value-type="date" office:date-value="2017-01-25T09:00:00.000245" calcext:value-type="date">
            <text:p>2017-01-25 09:00</text:p>
          </table:table-cell>
          <table:table-cell office:value-type="float" office:value="-1.03887072614518" calcext:value-type="float">
            <text:p>-1,03887</text:p>
          </table:table-cell>
          <table:table-cell office:value-type="float" office:value="2621" calcext:value-type="float">
            <text:p>26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72]+&quot;00:30&quot;" office:value-type="date" office:date-value="2017-01-25T09:30:00.000245" calcext:value-type="date">
            <text:p>2017-01-25 09:30</text:p>
          </table:table-cell>
          <table:table-cell office:value-type="float" office:value="136.608565716079" calcext:value-type="float">
            <text:p>136,60857</text:p>
          </table:table-cell>
          <table:table-cell office:value-type="float" office:value="1252" calcext:value-type="float">
            <text:p>12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73]+&quot;00:30&quot;" office:value-type="date" office:date-value="2017-01-25T10:00:00.000246" calcext:value-type="date">
            <text:p>2017-01-25 10:00</text:p>
          </table:table-cell>
          <table:table-cell office:value-type="float" office:value="37.0882244717068" calcext:value-type="float">
            <text:p>37,08822</text:p>
          </table:table-cell>
          <table:table-cell office:value-type="float" office:value="2281" calcext:value-type="float">
            <text:p>22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74]+&quot;00:30&quot;" office:value-type="date" office:date-value="2017-01-25T10:30:00.000246" calcext:value-type="date">
            <text:p>2017-01-25 10:30</text:p>
          </table:table-cell>
          <table:table-cell office:value-type="float" office:value="107.973901028976" calcext:value-type="float">
            <text:p>107,97390</text:p>
          </table:table-cell>
          <table:table-cell office:value-type="float" office:value="2773" calcext:value-type="float">
            <text:p>277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75]+&quot;00:30&quot;" office:value-type="date" office:date-value="2017-01-25T11:00:00.000246" calcext:value-type="date">
            <text:p>2017-01-25 11:00</text:p>
          </table:table-cell>
          <table:table-cell office:value-type="float" office:value="140.812962226183" calcext:value-type="float">
            <text:p>140,81296</text:p>
          </table:table-cell>
          <table:table-cell office:value-type="float" office:value="2748" calcext:value-type="float">
            <text:p>274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76]+&quot;00:30&quot;" office:value-type="date" office:date-value="2017-01-25T11:30:00.000246" calcext:value-type="date">
            <text:p>2017-01-25 11:30</text:p>
          </table:table-cell>
          <table:table-cell office:value-type="float" office:value="26.829557016966" calcext:value-type="float">
            <text:p>26,82956</text:p>
          </table:table-cell>
          <table:table-cell office:value-type="float" office:value="1788" calcext:value-type="float">
            <text:p>17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77]+&quot;00:30&quot;" office:value-type="date" office:date-value="2017-01-25T12:00:00.000246" calcext:value-type="date">
            <text:p>2017-01-25 12:00</text:p>
          </table:table-cell>
          <table:table-cell office:value-type="float" office:value="255.632286846478" calcext:value-type="float">
            <text:p>255,63229</text:p>
          </table:table-cell>
          <table:table-cell office:value-type="float" office:value="1367" calcext:value-type="float">
            <text:p>136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78]+&quot;00:30&quot;" office:value-type="date" office:date-value="2017-01-25T12:30:00.000247" calcext:value-type="date">
            <text:p>2017-01-25 12:30</text:p>
          </table:table-cell>
          <table:table-cell office:value-type="float" office:value="227.529531549204" calcext:value-type="float">
            <text:p>227,52953</text:p>
          </table:table-cell>
          <table:table-cell office:value-type="float" office:value="2678" calcext:value-type="float">
            <text:p>26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79]+&quot;00:30&quot;" office:value-type="date" office:date-value="2017-01-25T13:00:00.000247" calcext:value-type="date">
            <text:p>2017-01-25 13:00</text:p>
          </table:table-cell>
          <table:table-cell office:value-type="float" office:value="74.4265581928049" calcext:value-type="float">
            <text:p>74,42656</text:p>
          </table:table-cell>
          <table:table-cell office:value-type="float" office:value="1470" calcext:value-type="float">
            <text:p>14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80]+&quot;00:30&quot;" office:value-type="date" office:date-value="2017-01-25T13:30:00.000247" calcext:value-type="date">
            <text:p>2017-01-25 13:30</text:p>
          </table:table-cell>
          <table:table-cell office:value-type="float" office:value="97.7389674911905" calcext:value-type="float">
            <text:p>97,73897</text:p>
          </table:table-cell>
          <table:table-cell office:value-type="float" office:value="2942" calcext:value-type="float">
            <text:p>29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81]+&quot;00:30&quot;" office:value-type="date" office:date-value="2017-01-25T14:00:00.000247" calcext:value-type="date">
            <text:p>2017-01-25 14:00</text:p>
          </table:table-cell>
          <table:table-cell office:value-type="float" office:value="103.39887911438" calcext:value-type="float">
            <text:p>103,39888</text:p>
          </table:table-cell>
          <table:table-cell office:value-type="float" office:value="1779" calcext:value-type="float">
            <text:p>17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82]+&quot;00:30&quot;" office:value-type="date" office:date-value="2017-01-25T14:30:00.000247" calcext:value-type="date">
            <text:p>2017-01-25 14:30</text:p>
          </table:table-cell>
          <table:table-cell office:value-type="float" office:value="113.304515291102" calcext:value-type="float">
            <text:p>113,30452</text:p>
          </table:table-cell>
          <table:table-cell office:value-type="float" office:value="1210" calcext:value-type="float">
            <text:p>12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83]+&quot;00:30&quot;" office:value-type="date" office:date-value="2017-01-25T15:00:00.000248" calcext:value-type="date">
            <text:p>2017-01-25 15:00</text:p>
          </table:table-cell>
          <table:table-cell office:value-type="float" office:value="304.468102227408" calcext:value-type="float">
            <text:p>304,46810</text:p>
          </table:table-cell>
          <table:table-cell office:value-type="float" office:value="2647" calcext:value-type="float">
            <text:p>26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84]+&quot;00:30&quot;" office:value-type="date" office:date-value="2017-01-25T15:30:00.000248" calcext:value-type="date">
            <text:p>2017-01-25 15:30</text:p>
          </table:table-cell>
          <table:table-cell office:value-type="float" office:value="10.4909303765934" calcext:value-type="float">
            <text:p>10,49093</text:p>
          </table:table-cell>
          <table:table-cell office:value-type="float" office:value="2770" calcext:value-type="float">
            <text:p>27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85]+&quot;00:30&quot;" office:value-type="date" office:date-value="2017-01-25T16:00:00.000248" calcext:value-type="date">
            <text:p>2017-01-25 16:00</text:p>
          </table:table-cell>
          <table:table-cell office:value-type="float" office:value="131.591878426233" calcext:value-type="float">
            <text:p>131,59188</text:p>
          </table:table-cell>
          <table:table-cell office:value-type="float" office:value="2090" calcext:value-type="float">
            <text:p>20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86]+&quot;00:30&quot;" office:value-type="date" office:date-value="2017-01-25T16:30:00.000248" calcext:value-type="date">
            <text:p>2017-01-25 16:30</text:p>
          </table:table-cell>
          <table:table-cell office:value-type="float" office:value="3.12988177606704" calcext:value-type="float">
            <text:p>3,12988</text:p>
          </table:table-cell>
          <table:table-cell office:value-type="float" office:value="1445" calcext:value-type="float">
            <text:p>14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87]+&quot;00:30&quot;" office:value-type="date" office:date-value="2017-01-25T17:00:00.000249" calcext:value-type="date">
            <text:p>2017-01-25 17:00</text:p>
          </table:table-cell>
          <table:table-cell office:value-type="float" office:value="303.676308099863" calcext:value-type="float">
            <text:p>303,67631</text:p>
          </table:table-cell>
          <table:table-cell office:value-type="float" office:value="1602" calcext:value-type="float">
            <text:p>160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88]+&quot;00:30&quot;" office:value-type="date" office:date-value="2017-01-25T17:30:00.000249" calcext:value-type="date">
            <text:p>2017-01-25 17:30</text:p>
          </table:table-cell>
          <table:table-cell office:value-type="float" office:value="167.783430968086" calcext:value-type="float">
            <text:p>167,78343</text:p>
          </table:table-cell>
          <table:table-cell office:value-type="float" office:value="2230" calcext:value-type="float">
            <text:p>223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89]+&quot;00:30&quot;" office:value-type="date" office:date-value="2017-01-25T18:00:00.000249" calcext:value-type="date">
            <text:p>2017-01-25 18:00</text:p>
          </table:table-cell>
          <table:table-cell office:value-type="float" office:value="106.443444392698" calcext:value-type="float">
            <text:p>106,44344</text:p>
          </table:table-cell>
          <table:table-cell office:value-type="float" office:value="1648" calcext:value-type="float">
            <text:p>164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90]+&quot;00:30&quot;" office:value-type="date" office:date-value="2017-01-25T18:30:00.000249" calcext:value-type="date">
            <text:p>2017-01-25 18:30</text:p>
          </table:table-cell>
          <table:table-cell office:value-type="float" office:value="139.371227943611" calcext:value-type="float">
            <text:p>139,37123</text:p>
          </table:table-cell>
          <table:table-cell office:value-type="float" office:value="1484" calcext:value-type="float">
            <text:p>14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91]+&quot;00:30&quot;" office:value-type="date" office:date-value="2017-01-25T19:00:00.000249" calcext:value-type="date">
            <text:p>2017-01-25 19:00</text:p>
          </table:table-cell>
          <table:table-cell office:value-type="float" office:value="238.098950110377" calcext:value-type="float">
            <text:p>238,09895</text:p>
          </table:table-cell>
          <table:table-cell office:value-type="float" office:value="2919" calcext:value-type="float">
            <text:p>29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92]+&quot;00:30&quot;" office:value-type="date" office:date-value="2017-01-25T19:30:00.00025" calcext:value-type="date">
            <text:p>2017-01-25 19:30</text:p>
          </table:table-cell>
          <table:table-cell office:value-type="float" office:value="22.8878780190577" calcext:value-type="float">
            <text:p>22,88788</text:p>
          </table:table-cell>
          <table:table-cell office:value-type="float" office:value="2028" calcext:value-type="float">
            <text:p>20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93]+&quot;00:30&quot;" office:value-type="date" office:date-value="2017-01-25T20:00:00.00025" calcext:value-type="date">
            <text:p>2017-01-25 20:00</text:p>
          </table:table-cell>
          <table:table-cell office:value-type="float" office:value="142.220932017548" calcext:value-type="float">
            <text:p>142,22093</text:p>
          </table:table-cell>
          <table:table-cell office:value-type="float" office:value="2237" calcext:value-type="float">
            <text:p>22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94]+&quot;00:30&quot;" office:value-type="date" office:date-value="2017-01-25T20:30:00.00025" calcext:value-type="date">
            <text:p>2017-01-25 20:30</text:p>
          </table:table-cell>
          <table:table-cell office:value-type="float" office:value="116.059095381674" calcext:value-type="float">
            <text:p>116,05910</text:p>
          </table:table-cell>
          <table:table-cell office:value-type="float" office:value="1492" calcext:value-type="float">
            <text:p>14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95]+&quot;00:30&quot;" office:value-type="date" office:date-value="2017-01-25T21:00:00.00025" calcext:value-type="date">
            <text:p>2017-01-25 21:00</text:p>
          </table:table-cell>
          <table:table-cell office:value-type="float" office:value="310.262875406366" calcext:value-type="float">
            <text:p>310,26288</text:p>
          </table:table-cell>
          <table:table-cell office:value-type="float" office:value="1492" calcext:value-type="float">
            <text:p>14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96]+&quot;00:30&quot;" office:value-type="date" office:date-value="2017-01-25T21:30:00.00025" calcext:value-type="date">
            <text:p>2017-01-25 21:30</text:p>
          </table:table-cell>
          <table:table-cell office:value-type="float" office:value="53.6247107981141" calcext:value-type="float">
            <text:p>53,62471</text:p>
          </table:table-cell>
          <table:table-cell office:value-type="float" office:value="2592" calcext:value-type="float">
            <text:p>25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97]+&quot;00:30&quot;" office:value-type="date" office:date-value="2017-01-25T22:00:00.000251" calcext:value-type="date">
            <text:p>2017-01-25 22:00</text:p>
          </table:table-cell>
          <table:table-cell office:value-type="float" office:value="249.831503555209" calcext:value-type="float">
            <text:p>249,83150</text:p>
          </table:table-cell>
          <table:table-cell office:value-type="float" office:value="2997" calcext:value-type="float">
            <text:p>29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98]+&quot;00:30&quot;" office:value-type="date" office:date-value="2017-01-25T22:30:00.000251" calcext:value-type="date">
            <text:p>2017-01-25 22:30</text:p>
          </table:table-cell>
          <table:table-cell office:value-type="float" office:value="165.216352943623" calcext:value-type="float">
            <text:p>165,21635</text:p>
          </table:table-cell>
          <table:table-cell office:value-type="float" office:value="2685" calcext:value-type="float">
            <text:p>26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199]+&quot;00:30&quot;" office:value-type="date" office:date-value="2017-01-25T23:00:00.000251" calcext:value-type="date">
            <text:p>2017-01-25 23:00</text:p>
          </table:table-cell>
          <table:table-cell office:value-type="float" office:value="-96.4241232152189" calcext:value-type="float">
            <text:p>-96,42412</text:p>
          </table:table-cell>
          <table:table-cell office:value-type="float" office:value="2036" calcext:value-type="float">
            <text:p>20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00]+&quot;00:30&quot;" office:value-type="date" office:date-value="2017-01-25T23:30:00.000251" calcext:value-type="date">
            <text:p>2017-01-25 23:30</text:p>
          </table:table-cell>
          <table:table-cell office:value-type="float" office:value="34.8060840340906" calcext:value-type="float">
            <text:p>34,80608</text:p>
          </table:table-cell>
          <table:table-cell office:value-type="float" office:value="2848" calcext:value-type="float">
            <text:p>284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01]+&quot;00:30&quot;" office:value-type="date" office:date-value="2017-01-26T00:00:00.000251" calcext:value-type="date">
            <text:p>2017-01-26 00:00</text:p>
          </table:table-cell>
          <table:table-cell office:value-type="float" office:value="116.875210697001" calcext:value-type="float">
            <text:p>116,87521</text:p>
          </table:table-cell>
          <table:table-cell office:value-type="float" office:value="2885" calcext:value-type="float">
            <text:p>28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02]+&quot;00:30&quot;" office:value-type="date" office:date-value="2017-01-26T00:30:00.000252" calcext:value-type="date">
            <text:p>2017-01-26 00:30</text:p>
          </table:table-cell>
          <table:table-cell office:value-type="float" office:value="299.025350249633" calcext:value-type="float">
            <text:p>299,02535</text:p>
          </table:table-cell>
          <table:table-cell office:value-type="float" office:value="1914" calcext:value-type="float">
            <text:p>19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03]+&quot;00:30&quot;" office:value-type="date" office:date-value="2017-01-26T01:00:00.000252" calcext:value-type="date">
            <text:p>2017-01-26 01:00</text:p>
          </table:table-cell>
          <table:table-cell office:value-type="float" office:value="-36.0724258557149" calcext:value-type="float">
            <text:p>-36,07243</text:p>
          </table:table-cell>
          <table:table-cell office:value-type="float" office:value="1657" calcext:value-type="float">
            <text:p>16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04]+&quot;00:30&quot;" office:value-type="date" office:date-value="2017-01-26T01:30:00.000252" calcext:value-type="date">
            <text:p>2017-01-26 01:30</text:p>
          </table:table-cell>
          <table:table-cell office:value-type="float" office:value="168.716595881052" calcext:value-type="float">
            <text:p>168,71660</text:p>
          </table:table-cell>
          <table:table-cell office:value-type="float" office:value="1182" calcext:value-type="float">
            <text:p>118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05]+&quot;00:30&quot;" office:value-type="date" office:date-value="2017-01-26T02:00:00.000252" calcext:value-type="date">
            <text:p>2017-01-26 02:00</text:p>
          </table:table-cell>
          <table:table-cell office:value-type="float" office:value="50.7344908977499" calcext:value-type="float">
            <text:p>50,73449</text:p>
          </table:table-cell>
          <table:table-cell office:value-type="float" office:value="1589" calcext:value-type="float">
            <text:p>15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06]+&quot;00:30&quot;" office:value-type="date" office:date-value="2017-01-26T02:30:00.000253" calcext:value-type="date">
            <text:p>2017-01-26 02:30</text:p>
          </table:table-cell>
          <table:table-cell office:value-type="float" office:value="1.43421987982833" calcext:value-type="float">
            <text:p>1,43422</text:p>
          </table:table-cell>
          <table:table-cell office:value-type="float" office:value="1039" calcext:value-type="float">
            <text:p>10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07]+&quot;00:30&quot;" office:value-type="date" office:date-value="2017-01-26T03:00:00.000253" calcext:value-type="date">
            <text:p>2017-01-26 03:00</text:p>
          </table:table-cell>
          <table:table-cell office:value-type="float" office:value="132.979275282113" calcext:value-type="float">
            <text:p>132,97928</text:p>
          </table:table-cell>
          <table:table-cell office:value-type="float" office:value="1032" calcext:value-type="float">
            <text:p>10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08]+&quot;00:30&quot;" office:value-type="date" office:date-value="2017-01-26T03:30:00.000253" calcext:value-type="date">
            <text:p>2017-01-26 03:30</text:p>
          </table:table-cell>
          <table:table-cell office:value-type="float" office:value="168.841030113908" calcext:value-type="float">
            <text:p>168,84103</text:p>
          </table:table-cell>
          <table:table-cell office:value-type="float" office:value="1491" calcext:value-type="float">
            <text:p>14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09]+&quot;00:30&quot;" office:value-type="date" office:date-value="2017-01-26T04:00:00.000253" calcext:value-type="date">
            <text:p>2017-01-26 04:00</text:p>
          </table:table-cell>
          <table:table-cell office:value-type="float" office:value="129.146670423948" calcext:value-type="float">
            <text:p>129,14667</text:p>
          </table:table-cell>
          <table:table-cell office:value-type="float" office:value="1714" calcext:value-type="float">
            <text:p>17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10]+&quot;00:30&quot;" office:value-type="date" office:date-value="2017-01-26T04:30:00.000253" calcext:value-type="date">
            <text:p>2017-01-26 04:30</text:p>
          </table:table-cell>
          <table:table-cell office:value-type="float" office:value="104.631295246835" calcext:value-type="float">
            <text:p>104,63130</text:p>
          </table:table-cell>
          <table:table-cell office:value-type="float" office:value="2045" calcext:value-type="float">
            <text:p>20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11]+&quot;00:30&quot;" office:value-type="date" office:date-value="2017-01-26T05:00:00.000254" calcext:value-type="date">
            <text:p>2017-01-26 05:00</text:p>
          </table:table-cell>
          <table:table-cell office:value-type="float" office:value="101.897993570795" calcext:value-type="float">
            <text:p>101,89799</text:p>
          </table:table-cell>
          <table:table-cell office:value-type="float" office:value="2438" calcext:value-type="float">
            <text:p>243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12]+&quot;00:30&quot;" office:value-type="date" office:date-value="2017-01-26T05:30:00.000254" calcext:value-type="date">
            <text:p>2017-01-26 05:30</text:p>
          </table:table-cell>
          <table:table-cell office:value-type="float" office:value="181.619346309946" calcext:value-type="float">
            <text:p>181,61935</text:p>
          </table:table-cell>
          <table:table-cell office:value-type="float" office:value="2659" calcext:value-type="float">
            <text:p>26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13]+&quot;00:30&quot;" office:value-type="date" office:date-value="2017-01-26T06:00:00.000254" calcext:value-type="date">
            <text:p>2017-01-26 06:00</text:p>
          </table:table-cell>
          <table:table-cell office:value-type="float" office:value="154.513781686235" calcext:value-type="float">
            <text:p>154,51378</text:p>
          </table:table-cell>
          <table:table-cell office:value-type="float" office:value="2188" calcext:value-type="float">
            <text:p>21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14]+&quot;00:30&quot;" office:value-type="date" office:date-value="2017-01-26T06:30:00.000254" calcext:value-type="date">
            <text:p>2017-01-26 06:30</text:p>
          </table:table-cell>
          <table:table-cell office:value-type="float" office:value="11.5089745281105" calcext:value-type="float">
            <text:p>11,50897</text:p>
          </table:table-cell>
          <table:table-cell office:value-type="float" office:value="2617" calcext:value-type="float">
            <text:p>26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15]+&quot;00:30&quot;" office:value-type="date" office:date-value="2017-01-26T07:00:00.000254" calcext:value-type="date">
            <text:p>2017-01-26 07:00</text:p>
          </table:table-cell>
          <table:table-cell office:value-type="float" office:value="201.465163169723" calcext:value-type="float">
            <text:p>201,46516</text:p>
          </table:table-cell>
          <table:table-cell office:value-type="float" office:value="2621" calcext:value-type="float">
            <text:p>26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16]+&quot;00:30&quot;" office:value-type="date" office:date-value="2017-01-26T07:30:00.000255" calcext:value-type="date">
            <text:p>2017-01-26 07:30</text:p>
          </table:table-cell>
          <table:table-cell office:value-type="float" office:value="31.7082897269424" calcext:value-type="float">
            <text:p>31,70829</text:p>
          </table:table-cell>
          <table:table-cell office:value-type="float" office:value="2358" calcext:value-type="float">
            <text:p>23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17]+&quot;00:30&quot;" office:value-type="date" office:date-value="2017-01-26T08:00:00.000255" calcext:value-type="date">
            <text:p>2017-01-26 08:00</text:p>
          </table:table-cell>
          <table:table-cell office:value-type="float" office:value="275.777601116175" calcext:value-type="float">
            <text:p>275,77760</text:p>
          </table:table-cell>
          <table:table-cell office:value-type="float" office:value="1815" calcext:value-type="float">
            <text:p>18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18]+&quot;00:30&quot;" office:value-type="date" office:date-value="2017-01-26T08:30:00.000255" calcext:value-type="date">
            <text:p>2017-01-26 08:30</text:p>
          </table:table-cell>
          <table:table-cell office:value-type="float" office:value="119.754853866229" calcext:value-type="float">
            <text:p>119,75485</text:p>
          </table:table-cell>
          <table:table-cell office:value-type="float" office:value="2851" calcext:value-type="float">
            <text:p>285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19]+&quot;00:30&quot;" office:value-type="date" office:date-value="2017-01-26T09:00:00.000255" calcext:value-type="date">
            <text:p>2017-01-26 09:00</text:p>
          </table:table-cell>
          <table:table-cell office:value-type="float" office:value="231.68826053591" calcext:value-type="float">
            <text:p>231,68826</text:p>
          </table:table-cell>
          <table:table-cell office:value-type="float" office:value="2390" calcext:value-type="float">
            <text:p>23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20]+&quot;00:30&quot;" office:value-type="date" office:date-value="2017-01-26T09:30:00.000255" calcext:value-type="date">
            <text:p>2017-01-26 09:30</text:p>
          </table:table-cell>
          <table:table-cell office:value-type="float" office:value="287.1166834978" calcext:value-type="float">
            <text:p>287,11668</text:p>
          </table:table-cell>
          <table:table-cell office:value-type="float" office:value="2855" calcext:value-type="float">
            <text:p>28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21]+&quot;00:30&quot;" office:value-type="date" office:date-value="2017-01-26T10:00:00.000256" calcext:value-type="date">
            <text:p>2017-01-26 10:00</text:p>
          </table:table-cell>
          <table:table-cell office:value-type="float" office:value="196.943847046656" calcext:value-type="float">
            <text:p>196,94385</text:p>
          </table:table-cell>
          <table:table-cell office:value-type="float" office:value="2731" calcext:value-type="float">
            <text:p>27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22]+&quot;00:30&quot;" office:value-type="date" office:date-value="2017-01-26T10:30:00.000256" calcext:value-type="date">
            <text:p>2017-01-26 10:30</text:p>
          </table:table-cell>
          <table:table-cell office:value-type="float" office:value="377.1295031205" calcext:value-type="float">
            <text:p>377,12950</text:p>
          </table:table-cell>
          <table:table-cell office:value-type="float" office:value="2771" calcext:value-type="float">
            <text:p>27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23]+&quot;00:30&quot;" office:value-type="date" office:date-value="2017-01-26T11:00:00.000256" calcext:value-type="date">
            <text:p>2017-01-26 11:00</text:p>
          </table:table-cell>
          <table:table-cell office:value-type="float" office:value="286.048137787121" calcext:value-type="float">
            <text:p>286,04814</text:p>
          </table:table-cell>
          <table:table-cell office:value-type="float" office:value="1588" calcext:value-type="float">
            <text:p>15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24]+&quot;00:30&quot;" office:value-type="date" office:date-value="2017-01-26T11:30:00.000256" calcext:value-type="date">
            <text:p>2017-01-26 11:30</text:p>
          </table:table-cell>
          <table:table-cell office:value-type="float" office:value="136.108238073631" calcext:value-type="float">
            <text:p>136,10824</text:p>
          </table:table-cell>
          <table:table-cell office:value-type="float" office:value="1802" calcext:value-type="float">
            <text:p>180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25]+&quot;00:30&quot;" office:value-type="date" office:date-value="2017-01-26T12:00:00.000256" calcext:value-type="date">
            <text:p>2017-01-26 12:00</text:p>
          </table:table-cell>
          <table:table-cell office:value-type="float" office:value="216.217337851735" calcext:value-type="float">
            <text:p>216,21734</text:p>
          </table:table-cell>
          <table:table-cell office:value-type="float" office:value="1265" calcext:value-type="float">
            <text:p>12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26]+&quot;00:30&quot;" office:value-type="date" office:date-value="2017-01-26T12:30:00.000257" calcext:value-type="date">
            <text:p>2017-01-26 12:30</text:p>
          </table:table-cell>
          <table:table-cell office:value-type="float" office:value="96.3902666069329" calcext:value-type="float">
            <text:p>96,39027</text:p>
          </table:table-cell>
          <table:table-cell office:value-type="float" office:value="2542" calcext:value-type="float">
            <text:p>25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27]+&quot;00:30&quot;" office:value-type="date" office:date-value="2017-01-26T13:00:00.000257" calcext:value-type="date">
            <text:p>2017-01-26 13:00</text:p>
          </table:table-cell>
          <table:table-cell office:value-type="float" office:value="96.3859075975917" calcext:value-type="float">
            <text:p>96,38591</text:p>
          </table:table-cell>
          <table:table-cell office:value-type="float" office:value="2586" calcext:value-type="float">
            <text:p>258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28]+&quot;00:30&quot;" office:value-type="date" office:date-value="2017-01-26T13:30:00.000257" calcext:value-type="date">
            <text:p>2017-01-26 13:30</text:p>
          </table:table-cell>
          <table:table-cell office:value-type="float" office:value="239.274823998057" calcext:value-type="float">
            <text:p>239,27482</text:p>
          </table:table-cell>
          <table:table-cell office:value-type="float" office:value="1343" calcext:value-type="float">
            <text:p>13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29]+&quot;00:30&quot;" office:value-type="date" office:date-value="2017-01-26T14:00:00.000257" calcext:value-type="date">
            <text:p>2017-01-26 14:00</text:p>
          </table:table-cell>
          <table:table-cell office:value-type="float" office:value="215.411429820165" calcext:value-type="float">
            <text:p>215,41143</text:p>
          </table:table-cell>
          <table:table-cell office:value-type="float" office:value="1815" calcext:value-type="float">
            <text:p>18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30]+&quot;00:30&quot;" office:value-type="date" office:date-value="2017-01-26T14:30:00.000258" calcext:value-type="date">
            <text:p>2017-01-26 14:30</text:p>
          </table:table-cell>
          <table:table-cell office:value-type="float" office:value="64.4311923438161" calcext:value-type="float">
            <text:p>64,43119</text:p>
          </table:table-cell>
          <table:table-cell office:value-type="float" office:value="1833" calcext:value-type="float">
            <text:p>18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31]+&quot;00:30&quot;" office:value-type="date" office:date-value="2017-01-26T15:00:00.000258" calcext:value-type="date">
            <text:p>2017-01-26 15:00</text:p>
          </table:table-cell>
          <table:table-cell office:value-type="float" office:value="-13.3063847132754" calcext:value-type="float">
            <text:p>-13,30638</text:p>
          </table:table-cell>
          <table:table-cell office:value-type="float" office:value="1174" calcext:value-type="float">
            <text:p>11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32]+&quot;00:30&quot;" office:value-type="date" office:date-value="2017-01-26T15:30:00.000258" calcext:value-type="date">
            <text:p>2017-01-26 15:30</text:p>
          </table:table-cell>
          <table:table-cell office:value-type="float" office:value="3.37413158102652" calcext:value-type="float">
            <text:p>3,37413</text:p>
          </table:table-cell>
          <table:table-cell office:value-type="float" office:value="1740" calcext:value-type="float">
            <text:p>17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33]+&quot;00:30&quot;" office:value-type="date" office:date-value="2017-01-26T16:00:00.000258" calcext:value-type="date">
            <text:p>2017-01-26 16:00</text:p>
          </table:table-cell>
          <table:table-cell office:value-type="float" office:value="327.558264687603" calcext:value-type="float">
            <text:p>327,55826</text:p>
          </table:table-cell>
          <table:table-cell office:value-type="float" office:value="2352" calcext:value-type="float">
            <text:p>23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34]+&quot;00:30&quot;" office:value-type="date" office:date-value="2017-01-26T16:30:00.000258" calcext:value-type="date">
            <text:p>2017-01-26 16:30</text:p>
          </table:table-cell>
          <table:table-cell office:value-type="float" office:value="200.818272136917" calcext:value-type="float">
            <text:p>200,81827</text:p>
          </table:table-cell>
          <table:table-cell office:value-type="float" office:value="2163" calcext:value-type="float">
            <text:p>21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35]+&quot;00:30&quot;" office:value-type="date" office:date-value="2017-01-26T17:00:00.000259" calcext:value-type="date">
            <text:p>2017-01-26 17:00</text:p>
          </table:table-cell>
          <table:table-cell office:value-type="float" office:value="58.9251846757547" calcext:value-type="float">
            <text:p>58,92518</text:p>
          </table:table-cell>
          <table:table-cell office:value-type="float" office:value="1884" calcext:value-type="float">
            <text:p>18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36]+&quot;00:30&quot;" office:value-type="date" office:date-value="2017-01-26T17:30:00.000259" calcext:value-type="date">
            <text:p>2017-01-26 17:30</text:p>
          </table:table-cell>
          <table:table-cell office:value-type="float" office:value="188.726387212362" calcext:value-type="float">
            <text:p>188,72639</text:p>
          </table:table-cell>
          <table:table-cell office:value-type="float" office:value="1053" calcext:value-type="float">
            <text:p>10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37]+&quot;00:30&quot;" office:value-type="date" office:date-value="2017-01-26T18:00:00.000259" calcext:value-type="date">
            <text:p>2017-01-26 18:00</text:p>
          </table:table-cell>
          <table:table-cell office:value-type="float" office:value="191.10871273278" calcext:value-type="float">
            <text:p>191,10871</text:p>
          </table:table-cell>
          <table:table-cell office:value-type="float" office:value="2942" calcext:value-type="float">
            <text:p>29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38]+&quot;00:30&quot;" office:value-type="date" office:date-value="2017-01-26T18:30:00.000259" calcext:value-type="date">
            <text:p>2017-01-26 18:30</text:p>
          </table:table-cell>
          <table:table-cell office:value-type="float" office:value="220.245239536742" calcext:value-type="float">
            <text:p>220,24524</text:p>
          </table:table-cell>
          <table:table-cell office:value-type="float" office:value="2875" calcext:value-type="float">
            <text:p>28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39]+&quot;00:30&quot;" office:value-type="date" office:date-value="2017-01-26T19:00:00.000259" calcext:value-type="date">
            <text:p>2017-01-26 19:00</text:p>
          </table:table-cell>
          <table:table-cell office:value-type="float" office:value="55.3151703805226" calcext:value-type="float">
            <text:p>55,31517</text:p>
          </table:table-cell>
          <table:table-cell office:value-type="float" office:value="1352" calcext:value-type="float">
            <text:p>13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40]+&quot;00:30&quot;" office:value-type="date" office:date-value="2017-01-26T19:30:00.00026" calcext:value-type="date">
            <text:p>2017-01-26 19:30</text:p>
          </table:table-cell>
          <table:table-cell office:value-type="float" office:value="175.571891592313" calcext:value-type="float">
            <text:p>175,57189</text:p>
          </table:table-cell>
          <table:table-cell office:value-type="float" office:value="1523" calcext:value-type="float">
            <text:p>15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41]+&quot;00:30&quot;" office:value-type="date" office:date-value="2017-01-26T20:00:00.00026" calcext:value-type="date">
            <text:p>2017-01-26 20:00</text:p>
          </table:table-cell>
          <table:table-cell office:value-type="float" office:value="247.703195110814" calcext:value-type="float">
            <text:p>247,70320</text:p>
          </table:table-cell>
          <table:table-cell office:value-type="float" office:value="1490" calcext:value-type="float">
            <text:p>14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42]+&quot;00:30&quot;" office:value-type="date" office:date-value="2017-01-26T20:30:00.00026" calcext:value-type="date">
            <text:p>2017-01-26 20:30</text:p>
          </table:table-cell>
          <table:table-cell office:value-type="float" office:value="116.398176664286" calcext:value-type="float">
            <text:p>116,39818</text:p>
          </table:table-cell>
          <table:table-cell office:value-type="float" office:value="1446" calcext:value-type="float">
            <text:p>14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43]+&quot;00:30&quot;" office:value-type="date" office:date-value="2017-01-26T21:00:00.00026" calcext:value-type="date">
            <text:p>2017-01-26 21:00</text:p>
          </table:table-cell>
          <table:table-cell office:value-type="float" office:value="86.9357248003074" calcext:value-type="float">
            <text:p>86,93572</text:p>
          </table:table-cell>
          <table:table-cell office:value-type="float" office:value="2149" calcext:value-type="float">
            <text:p>21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44]+&quot;00:30&quot;" office:value-type="date" office:date-value="2017-01-26T21:30:00.00026" calcext:value-type="date">
            <text:p>2017-01-26 21:30</text:p>
          </table:table-cell>
          <table:table-cell office:value-type="float" office:value="186.971293012208" calcext:value-type="float">
            <text:p>186,97129</text:p>
          </table:table-cell>
          <table:table-cell office:value-type="float" office:value="2841" calcext:value-type="float">
            <text:p>284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45]+&quot;00:30&quot;" office:value-type="date" office:date-value="2017-01-26T22:00:00.000261" calcext:value-type="date">
            <text:p>2017-01-26 22:00</text:p>
          </table:table-cell>
          <table:table-cell office:value-type="float" office:value="88.56088615199" calcext:value-type="float">
            <text:p>88,56089</text:p>
          </table:table-cell>
          <table:table-cell office:value-type="float" office:value="1555" calcext:value-type="float">
            <text:p>15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46]+&quot;00:30&quot;" office:value-type="date" office:date-value="2017-01-26T22:30:00.000261" calcext:value-type="date">
            <text:p>2017-01-26 22:30</text:p>
          </table:table-cell>
          <table:table-cell office:value-type="float" office:value="104.781964750636" calcext:value-type="float">
            <text:p>104,78196</text:p>
          </table:table-cell>
          <table:table-cell office:value-type="float" office:value="1473" calcext:value-type="float">
            <text:p>147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47]+&quot;00:30&quot;" office:value-type="date" office:date-value="2017-01-26T23:00:00.000261" calcext:value-type="date">
            <text:p>2017-01-26 23:00</text:p>
          </table:table-cell>
          <table:table-cell office:value-type="float" office:value="311.640775146163" calcext:value-type="float">
            <text:p>311,64078</text:p>
          </table:table-cell>
          <table:table-cell office:value-type="float" office:value="2657" calcext:value-type="float">
            <text:p>26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48]+&quot;00:30&quot;" office:value-type="date" office:date-value="2017-01-26T23:30:00.000261" calcext:value-type="date">
            <text:p>2017-01-26 23:30</text:p>
          </table:table-cell>
          <table:table-cell office:value-type="float" office:value="255.281659289768" calcext:value-type="float">
            <text:p>255,28166</text:p>
          </table:table-cell>
          <table:table-cell office:value-type="float" office:value="1334" calcext:value-type="float">
            <text:p>13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49]+&quot;00:30&quot;" office:value-type="date" office:date-value="2017-01-27T00:00:00.000262" calcext:value-type="date">
            <text:p>2017-01-27 00:00</text:p>
          </table:table-cell>
          <table:table-cell office:value-type="float" office:value="287.851884091713" calcext:value-type="float">
            <text:p>287,85188</text:p>
          </table:table-cell>
          <table:table-cell office:value-type="float" office:value="2842" calcext:value-type="float">
            <text:p>28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50]+&quot;00:30&quot;" office:value-type="date" office:date-value="2017-01-27T00:30:00.000262" calcext:value-type="date">
            <text:p>2017-01-27 00:30</text:p>
          </table:table-cell>
          <table:table-cell office:value-type="float" office:value="118.734164404629" calcext:value-type="float">
            <text:p>118,73416</text:p>
          </table:table-cell>
          <table:table-cell office:value-type="float" office:value="2418" calcext:value-type="float">
            <text:p>24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51]+&quot;00:30&quot;" office:value-type="date" office:date-value="2017-01-27T01:00:00.000262" calcext:value-type="date">
            <text:p>2017-01-27 01:00</text:p>
          </table:table-cell>
          <table:table-cell office:value-type="float" office:value="91.592997292988" calcext:value-type="float">
            <text:p>91,59300</text:p>
          </table:table-cell>
          <table:table-cell office:value-type="float" office:value="1706" calcext:value-type="float">
            <text:p>17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52]+&quot;00:30&quot;" office:value-type="date" office:date-value="2017-01-27T01:30:00.000262" calcext:value-type="date">
            <text:p>2017-01-27 01:30</text:p>
          </table:table-cell>
          <table:table-cell office:value-type="float" office:value="148.091974337641" calcext:value-type="float">
            <text:p>148,09197</text:p>
          </table:table-cell>
          <table:table-cell office:value-type="float" office:value="1474" calcext:value-type="float">
            <text:p>14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53]+&quot;00:30&quot;" office:value-type="date" office:date-value="2017-01-27T02:00:00.000262" calcext:value-type="date">
            <text:p>2017-01-27 02:00</text:p>
          </table:table-cell>
          <table:table-cell office:value-type="float" office:value="206.796431594301" calcext:value-type="float">
            <text:p>206,79643</text:p>
          </table:table-cell>
          <table:table-cell office:value-type="float" office:value="1937" calcext:value-type="float">
            <text:p>19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54]+&quot;00:30&quot;" office:value-type="date" office:date-value="2017-01-27T02:30:00.000263" calcext:value-type="date">
            <text:p>2017-01-27 02:30</text:p>
          </table:table-cell>
          <table:table-cell office:value-type="float" office:value="77.9432121570265" calcext:value-type="float">
            <text:p>77,94321</text:p>
          </table:table-cell>
          <table:table-cell office:value-type="float" office:value="1525" calcext:value-type="float">
            <text:p>15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55]+&quot;00:30&quot;" office:value-type="date" office:date-value="2017-01-27T03:00:00.000263" calcext:value-type="date">
            <text:p>2017-01-27 03:00</text:p>
          </table:table-cell>
          <table:table-cell office:value-type="float" office:value="142.211970196201" calcext:value-type="float">
            <text:p>142,21197</text:p>
          </table:table-cell>
          <table:table-cell office:value-type="float" office:value="2155" calcext:value-type="float">
            <text:p>21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56]+&quot;00:30&quot;" office:value-type="date" office:date-value="2017-01-27T03:30:00.000263" calcext:value-type="date">
            <text:p>2017-01-27 03:30</text:p>
          </table:table-cell>
          <table:table-cell office:value-type="float" office:value="105.997266771622" calcext:value-type="float">
            <text:p>105,99727</text:p>
          </table:table-cell>
          <table:table-cell office:value-type="float" office:value="2194" calcext:value-type="float">
            <text:p>21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57]+&quot;00:30&quot;" office:value-type="date" office:date-value="2017-01-27T04:00:00.000263" calcext:value-type="date">
            <text:p>2017-01-27 04:00</text:p>
          </table:table-cell>
          <table:table-cell office:value-type="float" office:value="-43.7287455798177" calcext:value-type="float">
            <text:p>-43,72875</text:p>
          </table:table-cell>
          <table:table-cell office:value-type="float" office:value="1711" calcext:value-type="float">
            <text:p>17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58]+&quot;00:30&quot;" office:value-type="date" office:date-value="2017-01-27T04:30:00.000263" calcext:value-type="date">
            <text:p>2017-01-27 04:30</text:p>
          </table:table-cell>
          <table:table-cell office:value-type="float" office:value="235.285188950612" calcext:value-type="float">
            <text:p>235,28519</text:p>
          </table:table-cell>
          <table:table-cell office:value-type="float" office:value="1606" calcext:value-type="float">
            <text:p>16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59]+&quot;00:30&quot;" office:value-type="date" office:date-value="2017-01-27T05:00:00.000264" calcext:value-type="date">
            <text:p>2017-01-27 05:00</text:p>
          </table:table-cell>
          <table:table-cell office:value-type="float" office:value="45.2047315185774" calcext:value-type="float">
            <text:p>45,20473</text:p>
          </table:table-cell>
          <table:table-cell office:value-type="float" office:value="2059" calcext:value-type="float">
            <text:p>20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60]+&quot;00:30&quot;" office:value-type="date" office:date-value="2017-01-27T05:30:00.000264" calcext:value-type="date">
            <text:p>2017-01-27 05:30</text:p>
          </table:table-cell>
          <table:table-cell office:value-type="float" office:value="140.700716997314" calcext:value-type="float">
            <text:p>140,70072</text:p>
          </table:table-cell>
          <table:table-cell office:value-type="float" office:value="2295" calcext:value-type="float">
            <text:p>22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61]+&quot;00:30&quot;" office:value-type="date" office:date-value="2017-01-27T06:00:00.000264" calcext:value-type="date">
            <text:p>2017-01-27 06:00</text:p>
          </table:table-cell>
          <table:table-cell office:value-type="float" office:value="122.200043572132" calcext:value-type="float">
            <text:p>122,20004</text:p>
          </table:table-cell>
          <table:table-cell office:value-type="float" office:value="2553" calcext:value-type="float">
            <text:p>25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62]+&quot;00:30&quot;" office:value-type="date" office:date-value="2017-01-27T06:30:00.000264" calcext:value-type="date">
            <text:p>2017-01-27 06:30</text:p>
          </table:table-cell>
          <table:table-cell office:value-type="float" office:value="205.593970713422" calcext:value-type="float">
            <text:p>205,59397</text:p>
          </table:table-cell>
          <table:table-cell office:value-type="float" office:value="1568" calcext:value-type="float">
            <text:p>15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63]+&quot;00:30&quot;" office:value-type="date" office:date-value="2017-01-27T07:00:00.000264" calcext:value-type="date">
            <text:p>2017-01-27 07:00</text:p>
          </table:table-cell>
          <table:table-cell office:value-type="float" office:value="115.474217930883" calcext:value-type="float">
            <text:p>115,47422</text:p>
          </table:table-cell>
          <table:table-cell office:value-type="float" office:value="1353" calcext:value-type="float">
            <text:p>13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64]+&quot;00:30&quot;" office:value-type="date" office:date-value="2017-01-27T07:30:00.000265" calcext:value-type="date">
            <text:p>2017-01-27 07:30</text:p>
          </table:table-cell>
          <table:table-cell office:value-type="float" office:value="139.777014829326" calcext:value-type="float">
            <text:p>139,77701</text:p>
          </table:table-cell>
          <table:table-cell office:value-type="float" office:value="1244" calcext:value-type="float">
            <text:p>12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65]+&quot;00:30&quot;" office:value-type="date" office:date-value="2017-01-27T08:00:00.000265" calcext:value-type="date">
            <text:p>2017-01-27 08:00</text:p>
          </table:table-cell>
          <table:table-cell office:value-type="float" office:value="225.280686724746" calcext:value-type="float">
            <text:p>225,28069</text:p>
          </table:table-cell>
          <table:table-cell office:value-type="float" office:value="1679" calcext:value-type="float">
            <text:p>16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66]+&quot;00:30&quot;" office:value-type="date" office:date-value="2017-01-27T08:30:00.000265" calcext:value-type="date">
            <text:p>2017-01-27 08:30</text:p>
          </table:table-cell>
          <table:table-cell office:value-type="float" office:value="81.2091962945705" calcext:value-type="float">
            <text:p>81,20920</text:p>
          </table:table-cell>
          <table:table-cell office:value-type="float" office:value="2076" calcext:value-type="float">
            <text:p>20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67]+&quot;00:30&quot;" office:value-type="date" office:date-value="2017-01-27T09:00:00.000265" calcext:value-type="date">
            <text:p>2017-01-27 09:00</text:p>
          </table:table-cell>
          <table:table-cell office:value-type="float" office:value="39.7498983043231" calcext:value-type="float">
            <text:p>39,74990</text:p>
          </table:table-cell>
          <table:table-cell office:value-type="float" office:value="2647" calcext:value-type="float">
            <text:p>26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68]+&quot;00:30&quot;" office:value-type="date" office:date-value="2017-01-27T09:30:00.000265" calcext:value-type="date">
            <text:p>2017-01-27 09:30</text:p>
          </table:table-cell>
          <table:table-cell office:value-type="float" office:value="196.24772143679" calcext:value-type="float">
            <text:p>196,24772</text:p>
          </table:table-cell>
          <table:table-cell office:value-type="float" office:value="1916" calcext:value-type="float">
            <text:p>19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69]+&quot;00:30&quot;" office:value-type="date" office:date-value="2017-01-27T10:00:00.000266" calcext:value-type="date">
            <text:p>2017-01-27 10:00</text:p>
          </table:table-cell>
          <table:table-cell office:value-type="float" office:value="309.341307273429" calcext:value-type="float">
            <text:p>309,34131</text:p>
          </table:table-cell>
          <table:table-cell office:value-type="float" office:value="2407" calcext:value-type="float">
            <text:p>24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70]+&quot;00:30&quot;" office:value-type="date" office:date-value="2017-01-27T10:30:00.000266" calcext:value-type="date">
            <text:p>2017-01-27 10:30</text:p>
          </table:table-cell>
          <table:table-cell office:value-type="float" office:value="120.183182524505" calcext:value-type="float">
            <text:p>120,18318</text:p>
          </table:table-cell>
          <table:table-cell office:value-type="float" office:value="2213" calcext:value-type="float">
            <text:p>22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71]+&quot;00:30&quot;" office:value-type="date" office:date-value="2017-01-27T11:00:00.000266" calcext:value-type="date">
            <text:p>2017-01-27 11:00</text:p>
          </table:table-cell>
          <table:table-cell office:value-type="float" office:value="238.730324582206" calcext:value-type="float">
            <text:p>238,73032</text:p>
          </table:table-cell>
          <table:table-cell office:value-type="float" office:value="2806" calcext:value-type="float">
            <text:p>28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72]+&quot;00:30&quot;" office:value-type="date" office:date-value="2017-01-27T11:30:00.000266" calcext:value-type="date">
            <text:p>2017-01-27 11:30</text:p>
          </table:table-cell>
          <table:table-cell office:value-type="float" office:value="364.929869650137" calcext:value-type="float">
            <text:p>364,92987</text:p>
          </table:table-cell>
          <table:table-cell office:value-type="float" office:value="1949" calcext:value-type="float">
            <text:p>19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73]+&quot;00:30&quot;" office:value-type="date" office:date-value="2017-01-27T12:00:00.000267" calcext:value-type="date">
            <text:p>2017-01-27 12:00</text:p>
          </table:table-cell>
          <table:table-cell office:value-type="float" office:value="186.20771839242" calcext:value-type="float">
            <text:p>186,20772</text:p>
          </table:table-cell>
          <table:table-cell office:value-type="float" office:value="2254" calcext:value-type="float">
            <text:p>22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74]+&quot;00:30&quot;" office:value-type="date" office:date-value="2017-01-27T12:30:00.000267" calcext:value-type="date">
            <text:p>2017-01-27 12:30</text:p>
          </table:table-cell>
          <table:table-cell office:value-type="float" office:value="13.9684349805801" calcext:value-type="float">
            <text:p>13,96843</text:p>
          </table:table-cell>
          <table:table-cell office:value-type="float" office:value="2781" calcext:value-type="float">
            <text:p>27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75]+&quot;00:30&quot;" office:value-type="date" office:date-value="2017-01-27T13:00:00.000267" calcext:value-type="date">
            <text:p>2017-01-27 13:00</text:p>
          </table:table-cell>
          <table:table-cell office:value-type="float" office:value="38.2845553816155" calcext:value-type="float">
            <text:p>38,28456</text:p>
          </table:table-cell>
          <table:table-cell office:value-type="float" office:value="1672" calcext:value-type="float">
            <text:p>16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76]+&quot;00:30&quot;" office:value-type="date" office:date-value="2017-01-27T13:30:00.000267" calcext:value-type="date">
            <text:p>2017-01-27 13:30</text:p>
          </table:table-cell>
          <table:table-cell office:value-type="float" office:value="70.6678169880416" calcext:value-type="float">
            <text:p>70,66782</text:p>
          </table:table-cell>
          <table:table-cell office:value-type="float" office:value="2052" calcext:value-type="float">
            <text:p>20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77]+&quot;00:30&quot;" office:value-type="date" office:date-value="2017-01-27T14:00:00.000267" calcext:value-type="date">
            <text:p>2017-01-27 14:00</text:p>
          </table:table-cell>
          <table:table-cell office:value-type="float" office:value="182.401469724276" calcext:value-type="float">
            <text:p>182,40147</text:p>
          </table:table-cell>
          <table:table-cell office:value-type="float" office:value="2835" calcext:value-type="float">
            <text:p>283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78]+&quot;00:30&quot;" office:value-type="date" office:date-value="2017-01-27T14:30:00.000268" calcext:value-type="date">
            <text:p>2017-01-27 14:30</text:p>
          </table:table-cell>
          <table:table-cell office:value-type="float" office:value="62.6884366092999" calcext:value-type="float">
            <text:p>62,68844</text:p>
          </table:table-cell>
          <table:table-cell office:value-type="float" office:value="1415" calcext:value-type="float">
            <text:p>14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79]+&quot;00:30&quot;" office:value-type="date" office:date-value="2017-01-27T15:00:00.000268" calcext:value-type="date">
            <text:p>2017-01-27 15:00</text:p>
          </table:table-cell>
          <table:table-cell office:value-type="float" office:value="383.125381554921" calcext:value-type="float">
            <text:p>383,12538</text:p>
          </table:table-cell>
          <table:table-cell office:value-type="float" office:value="2353" calcext:value-type="float">
            <text:p>23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80]+&quot;00:30&quot;" office:value-type="date" office:date-value="2017-01-27T15:30:00.000268" calcext:value-type="date">
            <text:p>2017-01-27 15:30</text:p>
          </table:table-cell>
          <table:table-cell office:value-type="float" office:value="139.726537374038" calcext:value-type="float">
            <text:p>139,72654</text:p>
          </table:table-cell>
          <table:table-cell office:value-type="float" office:value="1126" calcext:value-type="float">
            <text:p>11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81]+&quot;00:30&quot;" office:value-type="date" office:date-value="2017-01-27T16:00:00.000268" calcext:value-type="date">
            <text:p>2017-01-27 16:00</text:p>
          </table:table-cell>
          <table:table-cell office:value-type="float" office:value="390.52511515886" calcext:value-type="float">
            <text:p>390,52512</text:p>
          </table:table-cell>
          <table:table-cell office:value-type="float" office:value="2129" calcext:value-type="float">
            <text:p>21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82]+&quot;00:30&quot;" office:value-type="date" office:date-value="2017-01-27T16:30:00.000268" calcext:value-type="date">
            <text:p>2017-01-27 16:30</text:p>
          </table:table-cell>
          <table:table-cell office:value-type="float" office:value="104.972945531379" calcext:value-type="float">
            <text:p>104,97295</text:p>
          </table:table-cell>
          <table:table-cell office:value-type="float" office:value="2464" calcext:value-type="float">
            <text:p>246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83]+&quot;00:30&quot;" office:value-type="date" office:date-value="2017-01-27T17:00:00.000269" calcext:value-type="date">
            <text:p>2017-01-27 17:00</text:p>
          </table:table-cell>
          <table:table-cell office:value-type="float" office:value="144.009437365465" calcext:value-type="float">
            <text:p>144,00944</text:p>
          </table:table-cell>
          <table:table-cell office:value-type="float" office:value="1037" calcext:value-type="float">
            <text:p>10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84]+&quot;00:30&quot;" office:value-type="date" office:date-value="2017-01-27T17:30:00.000269" calcext:value-type="date">
            <text:p>2017-01-27 17:30</text:p>
          </table:table-cell>
          <table:table-cell office:value-type="float" office:value="72.8757230677305" calcext:value-type="float">
            <text:p>72,87572</text:p>
          </table:table-cell>
          <table:table-cell office:value-type="float" office:value="1877" calcext:value-type="float">
            <text:p>18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85]+&quot;00:30&quot;" office:value-type="date" office:date-value="2017-01-27T18:00:00.000269" calcext:value-type="date">
            <text:p>2017-01-27 18:00</text:p>
          </table:table-cell>
          <table:table-cell office:value-type="float" office:value="260.98801648778" calcext:value-type="float">
            <text:p>260,98802</text:p>
          </table:table-cell>
          <table:table-cell office:value-type="float" office:value="2362" calcext:value-type="float">
            <text:p>236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86]+&quot;00:30&quot;" office:value-type="date" office:date-value="2017-01-27T18:30:00.000269" calcext:value-type="date">
            <text:p>2017-01-27 18:30</text:p>
          </table:table-cell>
          <table:table-cell office:value-type="float" office:value="291.329211224215" calcext:value-type="float">
            <text:p>291,32921</text:p>
          </table:table-cell>
          <table:table-cell office:value-type="float" office:value="1142" calcext:value-type="float">
            <text:p>11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87]+&quot;00:30&quot;" office:value-type="date" office:date-value="2017-01-27T19:00:00.000269" calcext:value-type="date">
            <text:p>2017-01-27 19:00</text:p>
          </table:table-cell>
          <table:table-cell office:value-type="float" office:value="53.1504493845151" calcext:value-type="float">
            <text:p>53,15045</text:p>
          </table:table-cell>
          <table:table-cell office:value-type="float" office:value="1545" calcext:value-type="float">
            <text:p>15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88]+&quot;00:30&quot;" office:value-type="date" office:date-value="2017-01-27T19:30:00.00027" calcext:value-type="date">
            <text:p>2017-01-27 19:30</text:p>
          </table:table-cell>
          <table:table-cell office:value-type="float" office:value="187.247061063558" calcext:value-type="float">
            <text:p>187,24706</text:p>
          </table:table-cell>
          <table:table-cell office:value-type="float" office:value="2919" calcext:value-type="float">
            <text:p>29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89]+&quot;00:30&quot;" office:value-type="date" office:date-value="2017-01-27T20:00:00.00027" calcext:value-type="date">
            <text:p>2017-01-27 20:00</text:p>
          </table:table-cell>
          <table:table-cell office:value-type="float" office:value="80.7635678482029" calcext:value-type="float">
            <text:p>80,76357</text:p>
          </table:table-cell>
          <table:table-cell office:value-type="float" office:value="2128" calcext:value-type="float">
            <text:p>21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90]+&quot;00:30&quot;" office:value-type="date" office:date-value="2017-01-27T20:30:00.00027" calcext:value-type="date">
            <text:p>2017-01-27 20:30</text:p>
          </table:table-cell>
          <table:table-cell office:value-type="float" office:value="266.262645724455" calcext:value-type="float">
            <text:p>266,26265</text:p>
          </table:table-cell>
          <table:table-cell office:value-type="float" office:value="2433" calcext:value-type="float">
            <text:p>24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91]+&quot;00:30&quot;" office:value-type="date" office:date-value="2017-01-27T21:00:00.00027" calcext:value-type="date">
            <text:p>2017-01-27 21:00</text:p>
          </table:table-cell>
          <table:table-cell office:value-type="float" office:value="176.428287584944" calcext:value-type="float">
            <text:p>176,42829</text:p>
          </table:table-cell>
          <table:table-cell office:value-type="float" office:value="1686" calcext:value-type="float">
            <text:p>168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92]+&quot;00:30&quot;" office:value-type="date" office:date-value="2017-01-27T21:30:00.000271" calcext:value-type="date">
            <text:p>2017-01-27 21:30</text:p>
          </table:table-cell>
          <table:table-cell office:value-type="float" office:value="295.428216803728" calcext:value-type="float">
            <text:p>295,42822</text:p>
          </table:table-cell>
          <table:table-cell office:value-type="float" office:value="2239" calcext:value-type="float">
            <text:p>22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93]+&quot;00:30&quot;" office:value-type="date" office:date-value="2017-01-27T22:00:00.000271" calcext:value-type="date">
            <text:p>2017-01-27 22:00</text:p>
          </table:table-cell>
          <table:table-cell office:value-type="float" office:value="158.834523236923" calcext:value-type="float">
            <text:p>158,83452</text:p>
          </table:table-cell>
          <table:table-cell office:value-type="float" office:value="2399" calcext:value-type="float">
            <text:p>23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94]+&quot;00:30&quot;" office:value-type="date" office:date-value="2017-01-27T22:30:00.000271" calcext:value-type="date">
            <text:p>2017-01-27 22:30</text:p>
          </table:table-cell>
          <table:table-cell office:value-type="float" office:value="204.239703114808" calcext:value-type="float">
            <text:p>204,23970</text:p>
          </table:table-cell>
          <table:table-cell office:value-type="float" office:value="2249" calcext:value-type="float">
            <text:p>22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95]+&quot;00:30&quot;" office:value-type="date" office:date-value="2017-01-27T23:00:00.000271" calcext:value-type="date">
            <text:p>2017-01-27 23:00</text:p>
          </table:table-cell>
          <table:table-cell office:value-type="float" office:value="-17.363692390255" calcext:value-type="float">
            <text:p>-17,36369</text:p>
          </table:table-cell>
          <table:table-cell office:value-type="float" office:value="1330" calcext:value-type="float">
            <text:p>133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96]+&quot;00:30&quot;" office:value-type="date" office:date-value="2017-01-27T23:30:00.000271" calcext:value-type="date">
            <text:p>2017-01-27 23:30</text:p>
          </table:table-cell>
          <table:table-cell office:value-type="float" office:value="26.4852864610944" calcext:value-type="float">
            <text:p>26,48529</text:p>
          </table:table-cell>
          <table:table-cell office:value-type="float" office:value="2743" calcext:value-type="float">
            <text:p>27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97]+&quot;00:30&quot;" office:value-type="date" office:date-value="2017-01-28T00:00:00.000272" calcext:value-type="date">
            <text:p>2017-01-28 00:00</text:p>
          </table:table-cell>
          <table:table-cell office:value-type="float" office:value="122.201209420705" calcext:value-type="float">
            <text:p>122,20121</text:p>
          </table:table-cell>
          <table:table-cell office:value-type="float" office:value="2536" calcext:value-type="float">
            <text:p>25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98]+&quot;00:30&quot;" office:value-type="date" office:date-value="2017-01-28T00:30:00.000272" calcext:value-type="date">
            <text:p>2017-01-28 00:30</text:p>
          </table:table-cell>
          <table:table-cell office:value-type="float" office:value="-26.1517434977322" calcext:value-type="float">
            <text:p>-26,15174</text:p>
          </table:table-cell>
          <table:table-cell office:value-type="float" office:value="1140" calcext:value-type="float">
            <text:p>11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99]+&quot;00:30&quot;" office:value-type="date" office:date-value="2017-01-28T01:00:00.000272" calcext:value-type="date">
            <text:p>2017-01-28 01:00</text:p>
          </table:table-cell>
          <table:table-cell office:value-type="float" office:value="253.994227478713" calcext:value-type="float">
            <text:p>253,99423</text:p>
          </table:table-cell>
          <table:table-cell office:value-type="float" office:value="1512" calcext:value-type="float">
            <text:p>15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00]+&quot;00:30&quot;" office:value-type="date" office:date-value="2017-01-28T01:30:00.000272" calcext:value-type="date">
            <text:p>2017-01-28 01:30</text:p>
          </table:table-cell>
          <table:table-cell office:value-type="float" office:value="120.528693306426" calcext:value-type="float">
            <text:p>120,52869</text:p>
          </table:table-cell>
          <table:table-cell office:value-type="float" office:value="1258" calcext:value-type="float">
            <text:p>12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01]+&quot;00:30&quot;" office:value-type="date" office:date-value="2017-01-28T02:00:00.000272" calcext:value-type="date">
            <text:p>2017-01-28 02:00</text:p>
          </table:table-cell>
          <table:table-cell office:value-type="float" office:value="91.4031973745638" calcext:value-type="float">
            <text:p>91,40320</text:p>
          </table:table-cell>
          <table:table-cell office:value-type="float" office:value="1046" calcext:value-type="float">
            <text:p>10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02]+&quot;00:30&quot;" office:value-type="date" office:date-value="2017-01-28T02:30:00.000273" calcext:value-type="date">
            <text:p>2017-01-28 02:30</text:p>
          </table:table-cell>
          <table:table-cell office:value-type="float" office:value="99.1200351222229" calcext:value-type="float">
            <text:p>99,12004</text:p>
          </table:table-cell>
          <table:table-cell office:value-type="float" office:value="1680" calcext:value-type="float">
            <text:p>16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03]+&quot;00:30&quot;" office:value-type="date" office:date-value="2017-01-28T03:00:00.000273" calcext:value-type="date">
            <text:p>2017-01-28 03:00</text:p>
          </table:table-cell>
          <table:table-cell office:value-type="float" office:value="113.992869538237" calcext:value-type="float">
            <text:p>113,99287</text:p>
          </table:table-cell>
          <table:table-cell office:value-type="float" office:value="2685" calcext:value-type="float">
            <text:p>26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04]+&quot;00:30&quot;" office:value-type="date" office:date-value="2017-01-28T03:30:00.000273" calcext:value-type="date">
            <text:p>2017-01-28 03:30</text:p>
          </table:table-cell>
          <table:table-cell office:value-type="float" office:value="108.253810205218" calcext:value-type="float">
            <text:p>108,25381</text:p>
          </table:table-cell>
          <table:table-cell office:value-type="float" office:value="1038" calcext:value-type="float">
            <text:p>103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05]+&quot;00:30&quot;" office:value-type="date" office:date-value="2017-01-28T04:00:00.000273" calcext:value-type="date">
            <text:p>2017-01-28 04:00</text:p>
          </table:table-cell>
          <table:table-cell office:value-type="float" office:value="177.337960830196" calcext:value-type="float">
            <text:p>177,33796</text:p>
          </table:table-cell>
          <table:table-cell office:value-type="float" office:value="2097" calcext:value-type="float">
            <text:p>20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06]+&quot;00:30&quot;" office:value-type="date" office:date-value="2017-01-28T04:30:00.000273" calcext:value-type="date">
            <text:p>2017-01-28 04:30</text:p>
          </table:table-cell>
          <table:table-cell office:value-type="float" office:value="210.207102685378" calcext:value-type="float">
            <text:p>210,20710</text:p>
          </table:table-cell>
          <table:table-cell office:value-type="float" office:value="1028" calcext:value-type="float">
            <text:p>10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07]+&quot;00:30&quot;" office:value-type="date" office:date-value="2017-01-28T05:00:00.000274" calcext:value-type="date">
            <text:p>2017-01-28 05:00</text:p>
          </table:table-cell>
          <table:table-cell office:value-type="float" office:value="-105.689493135476" calcext:value-type="float">
            <text:p>-105,68949</text:p>
          </table:table-cell>
          <table:table-cell office:value-type="float" office:value="2809" calcext:value-type="float">
            <text:p>28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08]+&quot;00:30&quot;" office:value-type="date" office:date-value="2017-01-28T05:30:00.000274" calcext:value-type="date">
            <text:p>2017-01-28 05:30</text:p>
          </table:table-cell>
          <table:table-cell office:value-type="float" office:value="220.104353144913" calcext:value-type="float">
            <text:p>220,10435</text:p>
          </table:table-cell>
          <table:table-cell office:value-type="float" office:value="2129" calcext:value-type="float">
            <text:p>21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09]+&quot;00:30&quot;" office:value-type="date" office:date-value="2017-01-28T06:00:00.000274" calcext:value-type="date">
            <text:p>2017-01-28 06:00</text:p>
          </table:table-cell>
          <table:table-cell office:value-type="float" office:value="323.790001190427" calcext:value-type="float">
            <text:p>323,79000</text:p>
          </table:table-cell>
          <table:table-cell office:value-type="float" office:value="1590" calcext:value-type="float">
            <text:p>15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10]+&quot;00:30&quot;" office:value-type="date" office:date-value="2017-01-28T06:30:00.000274" calcext:value-type="date">
            <text:p>2017-01-28 06:30</text:p>
          </table:table-cell>
          <table:table-cell office:value-type="float" office:value="355.716964688814" calcext:value-type="float">
            <text:p>355,71696</text:p>
          </table:table-cell>
          <table:table-cell office:value-type="float" office:value="2964" calcext:value-type="float">
            <text:p>296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11]+&quot;00:30&quot;" office:value-type="date" office:date-value="2017-01-28T07:00:00.000275" calcext:value-type="date">
            <text:p>2017-01-28 07:00</text:p>
          </table:table-cell>
          <table:table-cell office:value-type="float" office:value="290.790707018778" calcext:value-type="float">
            <text:p>290,79071</text:p>
          </table:table-cell>
          <table:table-cell office:value-type="float" office:value="2925" calcext:value-type="float">
            <text:p>29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12]+&quot;00:30&quot;" office:value-type="date" office:date-value="2017-01-28T07:30:00.000275" calcext:value-type="date">
            <text:p>2017-01-28 07:30</text:p>
          </table:table-cell>
          <table:table-cell office:value-type="float" office:value="145.562550480046" calcext:value-type="float">
            <text:p>145,56255</text:p>
          </table:table-cell>
          <table:table-cell office:value-type="float" office:value="1717" calcext:value-type="float">
            <text:p>17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13]+&quot;00:30&quot;" office:value-type="date" office:date-value="2017-01-28T08:00:00.000275" calcext:value-type="date">
            <text:p>2017-01-28 08:00</text:p>
          </table:table-cell>
          <table:table-cell office:value-type="float" office:value="131.173559797316" calcext:value-type="float">
            <text:p>131,17356</text:p>
          </table:table-cell>
          <table:table-cell office:value-type="float" office:value="1303" calcext:value-type="float">
            <text:p>13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14]+&quot;00:30&quot;" office:value-type="date" office:date-value="2017-01-28T08:30:00.000275" calcext:value-type="date">
            <text:p>2017-01-28 08:30</text:p>
          </table:table-cell>
          <table:table-cell office:value-type="float" office:value="115.438389961557" calcext:value-type="float">
            <text:p>115,43839</text:p>
          </table:table-cell>
          <table:table-cell office:value-type="float" office:value="2203" calcext:value-type="float">
            <text:p>22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15]+&quot;00:30&quot;" office:value-type="date" office:date-value="2017-01-28T09:00:00.000275" calcext:value-type="date">
            <text:p>2017-01-28 09:00</text:p>
          </table:table-cell>
          <table:table-cell office:value-type="float" office:value="145.119992085289" calcext:value-type="float">
            <text:p>145,11999</text:p>
          </table:table-cell>
          <table:table-cell office:value-type="float" office:value="2839" calcext:value-type="float">
            <text:p>28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16]+&quot;00:30&quot;" office:value-type="date" office:date-value="2017-01-28T09:30:00.000276" calcext:value-type="date">
            <text:p>2017-01-28 09:30</text:p>
          </table:table-cell>
          <table:table-cell office:value-type="float" office:value="209.042764581558" calcext:value-type="float">
            <text:p>209,04276</text:p>
          </table:table-cell>
          <table:table-cell office:value-type="float" office:value="2901" calcext:value-type="float">
            <text:p>290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17]+&quot;00:30&quot;" office:value-type="date" office:date-value="2017-01-28T10:00:00.000276" calcext:value-type="date">
            <text:p>2017-01-28 10:00</text:p>
          </table:table-cell>
          <table:table-cell office:value-type="float" office:value="189.993201066214" calcext:value-type="float">
            <text:p>189,99320</text:p>
          </table:table-cell>
          <table:table-cell office:value-type="float" office:value="2345" calcext:value-type="float">
            <text:p>23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18]+&quot;00:30&quot;" office:value-type="date" office:date-value="2017-01-28T10:30:00.000276" calcext:value-type="date">
            <text:p>2017-01-28 10:30</text:p>
          </table:table-cell>
          <table:table-cell office:value-type="float" office:value="129.099337077128" calcext:value-type="float">
            <text:p>129,09934</text:p>
          </table:table-cell>
          <table:table-cell office:value-type="float" office:value="2449" calcext:value-type="float">
            <text:p>24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19]+&quot;00:30&quot;" office:value-type="date" office:date-value="2017-01-28T11:00:00.000276" calcext:value-type="date">
            <text:p>2017-01-28 11:00</text:p>
          </table:table-cell>
          <table:table-cell office:value-type="float" office:value="129.457636503753" calcext:value-type="float">
            <text:p>129,45764</text:p>
          </table:table-cell>
          <table:table-cell office:value-type="float" office:value="2621" calcext:value-type="float">
            <text:p>26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20]+&quot;00:30&quot;" office:value-type="date" office:date-value="2017-01-28T11:30:00.000276" calcext:value-type="date">
            <text:p>2017-01-28 11:30</text:p>
          </table:table-cell>
          <table:table-cell office:value-type="float" office:value="183.328310974825" calcext:value-type="float">
            <text:p>183,32831</text:p>
          </table:table-cell>
          <table:table-cell office:value-type="float" office:value="1216" calcext:value-type="float">
            <text:p>12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21]+&quot;00:30&quot;" office:value-type="date" office:date-value="2017-01-28T12:00:00.000277" calcext:value-type="date">
            <text:p>2017-01-28 12:00</text:p>
          </table:table-cell>
          <table:table-cell office:value-type="float" office:value="421.29410685248" calcext:value-type="float">
            <text:p>421,29411</text:p>
          </table:table-cell>
          <table:table-cell office:value-type="float" office:value="1223" calcext:value-type="float">
            <text:p>12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22]+&quot;00:30&quot;" office:value-type="date" office:date-value="2017-01-28T12:30:00.000277" calcext:value-type="date">
            <text:p>2017-01-28 12:30</text:p>
          </table:table-cell>
          <table:table-cell office:value-type="float" office:value="172.028941552734" calcext:value-type="float">
            <text:p>172,02894</text:p>
          </table:table-cell>
          <table:table-cell office:value-type="float" office:value="2943" calcext:value-type="float">
            <text:p>29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23]+&quot;00:30&quot;" office:value-type="date" office:date-value="2017-01-28T13:00:00.000277" calcext:value-type="date">
            <text:p>2017-01-28 13:00</text:p>
          </table:table-cell>
          <table:table-cell office:value-type="float" office:value="159.093221413338" calcext:value-type="float">
            <text:p>159,09322</text:p>
          </table:table-cell>
          <table:table-cell office:value-type="float" office:value="2927" calcext:value-type="float">
            <text:p>29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24]+&quot;00:30&quot;" office:value-type="date" office:date-value="2017-01-28T13:30:00.000277" calcext:value-type="date">
            <text:p>2017-01-28 13:30</text:p>
          </table:table-cell>
          <table:table-cell office:value-type="float" office:value="145.505998556408" calcext:value-type="float">
            <text:p>145,50600</text:p>
          </table:table-cell>
          <table:table-cell office:value-type="float" office:value="1317" calcext:value-type="float">
            <text:p>13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25]+&quot;00:30&quot;" office:value-type="date" office:date-value="2017-01-28T14:00:00.000277" calcext:value-type="date">
            <text:p>2017-01-28 14:00</text:p>
          </table:table-cell>
          <table:table-cell office:value-type="float" office:value="196.7471633561" calcext:value-type="float">
            <text:p>196,74716</text:p>
          </table:table-cell>
          <table:table-cell office:value-type="float" office:value="2560" calcext:value-type="float">
            <text:p>25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26]+&quot;00:30&quot;" office:value-type="date" office:date-value="2017-01-28T14:30:00.000278" calcext:value-type="date">
            <text:p>2017-01-28 14:30</text:p>
          </table:table-cell>
          <table:table-cell office:value-type="float" office:value="70.0660307818573" calcext:value-type="float">
            <text:p>70,06603</text:p>
          </table:table-cell>
          <table:table-cell office:value-type="float" office:value="1920" calcext:value-type="float">
            <text:p>19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27]+&quot;00:30&quot;" office:value-type="date" office:date-value="2017-01-28T15:00:00.000278" calcext:value-type="date">
            <text:p>2017-01-28 15:00</text:p>
          </table:table-cell>
          <table:table-cell office:value-type="float" office:value="183.70723221213" calcext:value-type="float">
            <text:p>183,70723</text:p>
          </table:table-cell>
          <table:table-cell office:value-type="float" office:value="1055" calcext:value-type="float">
            <text:p>10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28]+&quot;00:30&quot;" office:value-type="date" office:date-value="2017-01-28T15:30:00.000278" calcext:value-type="date">
            <text:p>2017-01-28 15:30</text:p>
          </table:table-cell>
          <table:table-cell office:value-type="float" office:value="220.03148493202" calcext:value-type="float">
            <text:p>220,03148</text:p>
          </table:table-cell>
          <table:table-cell office:value-type="float" office:value="1375" calcext:value-type="float">
            <text:p>13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29]+&quot;00:30&quot;" office:value-type="date" office:date-value="2017-01-28T16:00:00.000278" calcext:value-type="date">
            <text:p>2017-01-28 16:00</text:p>
          </table:table-cell>
          <table:table-cell office:value-type="float" office:value="266.767334135427" calcext:value-type="float">
            <text:p>266,76733</text:p>
          </table:table-cell>
          <table:table-cell office:value-type="float" office:value="1934" calcext:value-type="float">
            <text:p>19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30]+&quot;00:30&quot;" office:value-type="date" office:date-value="2017-01-28T16:30:00.000278" calcext:value-type="date">
            <text:p>2017-01-28 16:30</text:p>
          </table:table-cell>
          <table:table-cell office:value-type="float" office:value="228.477896991519" calcext:value-type="float">
            <text:p>228,47790</text:p>
          </table:table-cell>
          <table:table-cell office:value-type="float" office:value="2199" calcext:value-type="float">
            <text:p>21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31]+&quot;00:30&quot;" office:value-type="date" office:date-value="2017-01-28T17:00:00.000279" calcext:value-type="date">
            <text:p>2017-01-28 17:00</text:p>
          </table:table-cell>
          <table:table-cell office:value-type="float" office:value="131.666263345612" calcext:value-type="float">
            <text:p>131,66626</text:p>
          </table:table-cell>
          <table:table-cell office:value-type="float" office:value="2981" calcext:value-type="float">
            <text:p>29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32]+&quot;00:30&quot;" office:value-type="date" office:date-value="2017-01-28T17:30:00.000279" calcext:value-type="date">
            <text:p>2017-01-28 17:30</text:p>
          </table:table-cell>
          <table:table-cell office:value-type="float" office:value="245.808681565135" calcext:value-type="float">
            <text:p>245,80868</text:p>
          </table:table-cell>
          <table:table-cell office:value-type="float" office:value="1835" calcext:value-type="float">
            <text:p>183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33]+&quot;00:30&quot;" office:value-type="date" office:date-value="2017-01-28T18:00:00.000279" calcext:value-type="date">
            <text:p>2017-01-28 18:00</text:p>
          </table:table-cell>
          <table:table-cell office:value-type="float" office:value="79.3889551205277" calcext:value-type="float">
            <text:p>79,38896</text:p>
          </table:table-cell>
          <table:table-cell office:value-type="float" office:value="1462" calcext:value-type="float">
            <text:p>146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34]+&quot;00:30&quot;" office:value-type="date" office:date-value="2017-01-28T18:30:00.000279" calcext:value-type="date">
            <text:p>2017-01-28 18:30</text:p>
          </table:table-cell>
          <table:table-cell office:value-type="float" office:value="364.539909201603" calcext:value-type="float">
            <text:p>364,53991</text:p>
          </table:table-cell>
          <table:table-cell office:value-type="float" office:value="1758" calcext:value-type="float">
            <text:p>17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35]+&quot;00:30&quot;" office:value-type="date" office:date-value="2017-01-28T19:00:00.00028" calcext:value-type="date">
            <text:p>2017-01-28 19:00</text:p>
          </table:table-cell>
          <table:table-cell office:value-type="float" office:value="97.8315221622295" calcext:value-type="float">
            <text:p>97,83152</text:p>
          </table:table-cell>
          <table:table-cell office:value-type="float" office:value="2724" calcext:value-type="float">
            <text:p>27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36]+&quot;00:30&quot;" office:value-type="date" office:date-value="2017-01-28T19:30:00.00028" calcext:value-type="date">
            <text:p>2017-01-28 19:30</text:p>
          </table:table-cell>
          <table:table-cell office:value-type="float" office:value="113.281187906856" calcext:value-type="float">
            <text:p>113,28119</text:p>
          </table:table-cell>
          <table:table-cell office:value-type="float" office:value="2707" calcext:value-type="float">
            <text:p>27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37]+&quot;00:30&quot;" office:value-type="date" office:date-value="2017-01-28T20:00:00.00028" calcext:value-type="date">
            <text:p>2017-01-28 20:00</text:p>
          </table:table-cell>
          <table:table-cell office:value-type="float" office:value="94.0708078448003" calcext:value-type="float">
            <text:p>94,07081</text:p>
          </table:table-cell>
          <table:table-cell office:value-type="float" office:value="1979" calcext:value-type="float">
            <text:p>19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38]+&quot;00:30&quot;" office:value-type="date" office:date-value="2017-01-28T20:30:00.00028" calcext:value-type="date">
            <text:p>2017-01-28 20:30</text:p>
          </table:table-cell>
          <table:table-cell office:value-type="float" office:value="74.5598880556369" calcext:value-type="float">
            <text:p>74,55989</text:p>
          </table:table-cell>
          <table:table-cell office:value-type="float" office:value="1977" calcext:value-type="float">
            <text:p>19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39]+&quot;00:30&quot;" office:value-type="date" office:date-value="2017-01-28T21:00:00.00028" calcext:value-type="date">
            <text:p>2017-01-28 21:00</text:p>
          </table:table-cell>
          <table:table-cell office:value-type="float" office:value="103.56829770689" calcext:value-type="float">
            <text:p>103,56830</text:p>
          </table:table-cell>
          <table:table-cell office:value-type="float" office:value="1401" calcext:value-type="float">
            <text:p>140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40]+&quot;00:30&quot;" office:value-type="date" office:date-value="2017-01-28T21:30:00.000281" calcext:value-type="date">
            <text:p>2017-01-28 21:30</text:p>
          </table:table-cell>
          <table:table-cell office:value-type="float" office:value="340.033394402478" calcext:value-type="float">
            <text:p>340,03339</text:p>
          </table:table-cell>
          <table:table-cell office:value-type="float" office:value="2014" calcext:value-type="float">
            <text:p>20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41]+&quot;00:30&quot;" office:value-type="date" office:date-value="2017-01-28T22:00:00.000281" calcext:value-type="date">
            <text:p>2017-01-28 22:00</text:p>
          </table:table-cell>
          <table:table-cell office:value-type="float" office:value="248.446743178481" calcext:value-type="float">
            <text:p>248,44674</text:p>
          </table:table-cell>
          <table:table-cell office:value-type="float" office:value="2374" calcext:value-type="float">
            <text:p>23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42]+&quot;00:30&quot;" office:value-type="date" office:date-value="2017-01-28T22:30:00.000281" calcext:value-type="date">
            <text:p>2017-01-28 22:30</text:p>
          </table:table-cell>
          <table:table-cell office:value-type="float" office:value="173.976951898036" calcext:value-type="float">
            <text:p>173,97695</text:p>
          </table:table-cell>
          <table:table-cell office:value-type="float" office:value="2020" calcext:value-type="float">
            <text:p>20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43]+&quot;00:30&quot;" office:value-type="date" office:date-value="2017-01-28T23:00:00.000281" calcext:value-type="date">
            <text:p>2017-01-28 23:00</text:p>
          </table:table-cell>
          <table:table-cell office:value-type="float" office:value="68.0414340492737" calcext:value-type="float">
            <text:p>68,04143</text:p>
          </table:table-cell>
          <table:table-cell office:value-type="float" office:value="1796" calcext:value-type="float">
            <text:p>17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44]+&quot;00:30&quot;" office:value-type="date" office:date-value="2017-01-28T23:30:00.000281" calcext:value-type="date">
            <text:p>2017-01-28 23:30</text:p>
          </table:table-cell>
          <table:table-cell office:value-type="float" office:value="192.306737776007" calcext:value-type="float">
            <text:p>192,30674</text:p>
          </table:table-cell>
          <table:table-cell office:value-type="float" office:value="2113" calcext:value-type="float">
            <text:p>21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45]+&quot;00:30&quot;" office:value-type="date" office:date-value="2017-01-29T00:00:00.000282" calcext:value-type="date">
            <text:p>2017-01-29 00:00</text:p>
          </table:table-cell>
          <table:table-cell office:value-type="float" office:value="199.495700828227" calcext:value-type="float">
            <text:p>199,49570</text:p>
          </table:table-cell>
          <table:table-cell office:value-type="float" office:value="2766" calcext:value-type="float">
            <text:p>27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46]+&quot;00:30&quot;" office:value-type="date" office:date-value="2017-01-29T00:30:00.000282" calcext:value-type="date">
            <text:p>2017-01-29 00:30</text:p>
          </table:table-cell>
          <table:table-cell office:value-type="float" office:value="-37.3281941601262" calcext:value-type="float">
            <text:p>-37,32819</text:p>
          </table:table-cell>
          <table:table-cell office:value-type="float" office:value="1028" calcext:value-type="float">
            <text:p>10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47]+&quot;00:30&quot;" office:value-type="date" office:date-value="2017-01-29T01:00:00.000282" calcext:value-type="date">
            <text:p>2017-01-29 01:00</text:p>
          </table:table-cell>
          <table:table-cell office:value-type="float" office:value="71.6232113667924" calcext:value-type="float">
            <text:p>71,62321</text:p>
          </table:table-cell>
          <table:table-cell office:value-type="float" office:value="2321" calcext:value-type="float">
            <text:p>23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48]+&quot;00:30&quot;" office:value-type="date" office:date-value="2017-01-29T01:30:00.000282" calcext:value-type="date">
            <text:p>2017-01-29 01:30</text:p>
          </table:table-cell>
          <table:table-cell office:value-type="float" office:value="242.754776291777" calcext:value-type="float">
            <text:p>242,75478</text:p>
          </table:table-cell>
          <table:table-cell office:value-type="float" office:value="2231" calcext:value-type="float">
            <text:p>22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49]+&quot;00:30&quot;" office:value-type="date" office:date-value="2017-01-29T02:00:00.000282" calcext:value-type="date">
            <text:p>2017-01-29 02:00</text:p>
          </table:table-cell>
          <table:table-cell office:value-type="float" office:value="91.9637603941664" calcext:value-type="float">
            <text:p>91,96376</text:p>
          </table:table-cell>
          <table:table-cell office:value-type="float" office:value="1943" calcext:value-type="float">
            <text:p>19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50]+&quot;00:30&quot;" office:value-type="date" office:date-value="2017-01-29T02:30:00.000283" calcext:value-type="date">
            <text:p>2017-01-29 02:30</text:p>
          </table:table-cell>
          <table:table-cell office:value-type="float" office:value="74.8802827842654" calcext:value-type="float">
            <text:p>74,88028</text:p>
          </table:table-cell>
          <table:table-cell office:value-type="float" office:value="1116" calcext:value-type="float">
            <text:p>11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51]+&quot;00:30&quot;" office:value-type="date" office:date-value="2017-01-29T03:00:00.000283" calcext:value-type="date">
            <text:p>2017-01-29 03:00</text:p>
          </table:table-cell>
          <table:table-cell office:value-type="float" office:value="40.8109498230014" calcext:value-type="float">
            <text:p>40,81095</text:p>
          </table:table-cell>
          <table:table-cell office:value-type="float" office:value="2117" calcext:value-type="float">
            <text:p>21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52]+&quot;00:30&quot;" office:value-type="date" office:date-value="2017-01-29T03:30:00.000283" calcext:value-type="date">
            <text:p>2017-01-29 03:30</text:p>
          </table:table-cell>
          <table:table-cell office:value-type="float" office:value="-116.11439339205" calcext:value-type="float">
            <text:p>-116,11439</text:p>
          </table:table-cell>
          <table:table-cell office:value-type="float" office:value="2161" calcext:value-type="float">
            <text:p>21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53]+&quot;00:30&quot;" office:value-type="date" office:date-value="2017-01-29T04:00:00.000283" calcext:value-type="date">
            <text:p>2017-01-29 04:00</text:p>
          </table:table-cell>
          <table:table-cell office:value-type="float" office:value="1.74726124179725" calcext:value-type="float">
            <text:p>1,74726</text:p>
          </table:table-cell>
          <table:table-cell office:value-type="float" office:value="1809" calcext:value-type="float">
            <text:p>18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54]+&quot;00:30&quot;" office:value-type="date" office:date-value="2017-01-29T04:30:00.000284" calcext:value-type="date">
            <text:p>2017-01-29 04:30</text:p>
          </table:table-cell>
          <table:table-cell office:value-type="float" office:value="186.17336055751" calcext:value-type="float">
            <text:p>186,17336</text:p>
          </table:table-cell>
          <table:table-cell office:value-type="float" office:value="2431" calcext:value-type="float">
            <text:p>24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55]+&quot;00:30&quot;" office:value-type="date" office:date-value="2017-01-29T05:00:00.000284" calcext:value-type="date">
            <text:p>2017-01-29 05:00</text:p>
          </table:table-cell>
          <table:table-cell office:value-type="float" office:value="214.965228164666" calcext:value-type="float">
            <text:p>214,96523</text:p>
          </table:table-cell>
          <table:table-cell office:value-type="float" office:value="2731" calcext:value-type="float">
            <text:p>27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56]+&quot;00:30&quot;" office:value-type="date" office:date-value="2017-01-29T05:30:00.000284" calcext:value-type="date">
            <text:p>2017-01-29 05:30</text:p>
          </table:table-cell>
          <table:table-cell office:value-type="float" office:value="209.539300252794" calcext:value-type="float">
            <text:p>209,53930</text:p>
          </table:table-cell>
          <table:table-cell office:value-type="float" office:value="2871" calcext:value-type="float">
            <text:p>28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57]+&quot;00:30&quot;" office:value-type="date" office:date-value="2017-01-29T06:00:00.000284" calcext:value-type="date">
            <text:p>2017-01-29 06:00</text:p>
          </table:table-cell>
          <table:table-cell office:value-type="float" office:value="99.7503632282819" calcext:value-type="float">
            <text:p>99,75036</text:p>
          </table:table-cell>
          <table:table-cell office:value-type="float" office:value="2627" calcext:value-type="float">
            <text:p>26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58]+&quot;00:30&quot;" office:value-type="date" office:date-value="2017-01-29T06:30:00.000284" calcext:value-type="date">
            <text:p>2017-01-29 06:30</text:p>
          </table:table-cell>
          <table:table-cell office:value-type="float" office:value="138.445688037655" calcext:value-type="float">
            <text:p>138,44569</text:p>
          </table:table-cell>
          <table:table-cell office:value-type="float" office:value="1011" calcext:value-type="float">
            <text:p>10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59]+&quot;00:30&quot;" office:value-type="date" office:date-value="2017-01-29T07:00:00.000285" calcext:value-type="date">
            <text:p>2017-01-29 07:00</text:p>
          </table:table-cell>
          <table:table-cell office:value-type="float" office:value="177.561006793498" calcext:value-type="float">
            <text:p>177,56101</text:p>
          </table:table-cell>
          <table:table-cell office:value-type="float" office:value="1970" calcext:value-type="float">
            <text:p>19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60]+&quot;00:30&quot;" office:value-type="date" office:date-value="2017-01-29T07:30:00.000285" calcext:value-type="date">
            <text:p>2017-01-29 07:30</text:p>
          </table:table-cell>
          <table:table-cell office:value-type="float" office:value="139.000856931779" calcext:value-type="float">
            <text:p>139,00086</text:p>
          </table:table-cell>
          <table:table-cell office:value-type="float" office:value="2449" calcext:value-type="float">
            <text:p>24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61]+&quot;00:30&quot;" office:value-type="date" office:date-value="2017-01-29T08:00:00.000285" calcext:value-type="date">
            <text:p>2017-01-29 08:00</text:p>
          </table:table-cell>
          <table:table-cell office:value-type="float" office:value="43.2871274935653" calcext:value-type="float">
            <text:p>43,28713</text:p>
          </table:table-cell>
          <table:table-cell office:value-type="float" office:value="1441" calcext:value-type="float">
            <text:p>144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62]+&quot;00:30&quot;" office:value-type="date" office:date-value="2017-01-29T08:30:00.000285" calcext:value-type="date">
            <text:p>2017-01-29 08:30</text:p>
          </table:table-cell>
          <table:table-cell office:value-type="float" office:value="74.8611657225185" calcext:value-type="float">
            <text:p>74,86117</text:p>
          </table:table-cell>
          <table:table-cell office:value-type="float" office:value="2816" calcext:value-type="float">
            <text:p>28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63]+&quot;00:30&quot;" office:value-type="date" office:date-value="2017-01-29T09:00:00.000285" calcext:value-type="date">
            <text:p>2017-01-29 09:00</text:p>
          </table:table-cell>
          <table:table-cell office:value-type="float" office:value="-28.0177839622666" calcext:value-type="float">
            <text:p>-28,01778</text:p>
          </table:table-cell>
          <table:table-cell office:value-type="float" office:value="1854" calcext:value-type="float">
            <text:p>18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64]+&quot;00:30&quot;" office:value-type="date" office:date-value="2017-01-29T09:30:00.000286" calcext:value-type="date">
            <text:p>2017-01-29 09:30</text:p>
          </table:table-cell>
          <table:table-cell office:value-type="float" office:value="157.452945788069" calcext:value-type="float">
            <text:p>157,45295</text:p>
          </table:table-cell>
          <table:table-cell office:value-type="float" office:value="1677" calcext:value-type="float">
            <text:p>16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65]+&quot;00:30&quot;" office:value-type="date" office:date-value="2017-01-29T10:00:00.000286" calcext:value-type="date">
            <text:p>2017-01-29 10:00</text:p>
          </table:table-cell>
          <table:table-cell office:value-type="float" office:value="4.04487089687237" calcext:value-type="float">
            <text:p>4,04487</text:p>
          </table:table-cell>
          <table:table-cell office:value-type="float" office:value="2375" calcext:value-type="float">
            <text:p>23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66]+&quot;00:30&quot;" office:value-type="date" office:date-value="2017-01-29T10:30:00.000286" calcext:value-type="date">
            <text:p>2017-01-29 10:30</text:p>
          </table:table-cell>
          <table:table-cell office:value-type="float" office:value="205.710763124227" calcext:value-type="float">
            <text:p>205,71076</text:p>
          </table:table-cell>
          <table:table-cell office:value-type="float" office:value="1821" calcext:value-type="float">
            <text:p>18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67]+&quot;00:30&quot;" office:value-type="date" office:date-value="2017-01-29T11:00:00.000286" calcext:value-type="date">
            <text:p>2017-01-29 11:00</text:p>
          </table:table-cell>
          <table:table-cell office:value-type="float" office:value="166.431279248321" calcext:value-type="float">
            <text:p>166,43128</text:p>
          </table:table-cell>
          <table:table-cell office:value-type="float" office:value="2379" calcext:value-type="float">
            <text:p>23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68]+&quot;00:30&quot;" office:value-type="date" office:date-value="2017-01-29T11:30:00.000286" calcext:value-type="date">
            <text:p>2017-01-29 11:30</text:p>
          </table:table-cell>
          <table:table-cell office:value-type="float" office:value="234.663426022753" calcext:value-type="float">
            <text:p>234,66343</text:p>
          </table:table-cell>
          <table:table-cell office:value-type="float" office:value="1370" calcext:value-type="float">
            <text:p>13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69]+&quot;00:30&quot;" office:value-type="date" office:date-value="2017-01-29T12:00:00.000287" calcext:value-type="date">
            <text:p>2017-01-29 12:00</text:p>
          </table:table-cell>
          <table:table-cell office:value-type="float" office:value="44.1556119830991" calcext:value-type="float">
            <text:p>44,15561</text:p>
          </table:table-cell>
          <table:table-cell office:value-type="float" office:value="1386" calcext:value-type="float">
            <text:p>138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70]+&quot;00:30&quot;" office:value-type="date" office:date-value="2017-01-29T12:30:00.000287" calcext:value-type="date">
            <text:p>2017-01-29 12:30</text:p>
          </table:table-cell>
          <table:table-cell office:value-type="float" office:value="308.739696149308" calcext:value-type="float">
            <text:p>308,73970</text:p>
          </table:table-cell>
          <table:table-cell office:value-type="float" office:value="1664" calcext:value-type="float">
            <text:p>166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71]+&quot;00:30&quot;" office:value-type="date" office:date-value="2017-01-29T13:00:00.000287" calcext:value-type="date">
            <text:p>2017-01-29 13:00</text:p>
          </table:table-cell>
          <table:table-cell office:value-type="float" office:value="173.911956337419" calcext:value-type="float">
            <text:p>173,91196</text:p>
          </table:table-cell>
          <table:table-cell office:value-type="float" office:value="2058" calcext:value-type="float">
            <text:p>20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72]+&quot;00:30&quot;" office:value-type="date" office:date-value="2017-01-29T13:30:00.000287" calcext:value-type="date">
            <text:p>2017-01-29 13:30</text:p>
          </table:table-cell>
          <table:table-cell office:value-type="float" office:value="223.095997357136" calcext:value-type="float">
            <text:p>223,09600</text:p>
          </table:table-cell>
          <table:table-cell office:value-type="float" office:value="1542" calcext:value-type="float">
            <text:p>15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73]+&quot;00:30&quot;" office:value-type="date" office:date-value="2017-01-29T14:00:00.000287" calcext:value-type="date">
            <text:p>2017-01-29 14:00</text:p>
          </table:table-cell>
          <table:table-cell office:value-type="float" office:value="103.688849000138" calcext:value-type="float">
            <text:p>103,68885</text:p>
          </table:table-cell>
          <table:table-cell office:value-type="float" office:value="1238" calcext:value-type="float">
            <text:p>123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74]+&quot;00:30&quot;" office:value-type="date" office:date-value="2017-01-29T14:30:00.000288" calcext:value-type="date">
            <text:p>2017-01-29 14:30</text:p>
          </table:table-cell>
          <table:table-cell office:value-type="float" office:value="70.7633414749893" calcext:value-type="float">
            <text:p>70,76334</text:p>
          </table:table-cell>
          <table:table-cell office:value-type="float" office:value="2952" calcext:value-type="float">
            <text:p>29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75]+&quot;00:30&quot;" office:value-type="date" office:date-value="2017-01-29T15:00:00.000288" calcext:value-type="date">
            <text:p>2017-01-29 15:00</text:p>
          </table:table-cell>
          <table:table-cell office:value-type="float" office:value="126.332785886859" calcext:value-type="float">
            <text:p>126,33279</text:p>
          </table:table-cell>
          <table:table-cell office:value-type="float" office:value="1850" calcext:value-type="float">
            <text:p>18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76]+&quot;00:30&quot;" office:value-type="date" office:date-value="2017-01-29T15:30:00.000288" calcext:value-type="date">
            <text:p>2017-01-29 15:30</text:p>
          </table:table-cell>
          <table:table-cell office:value-type="float" office:value="74.3375181591426" calcext:value-type="float">
            <text:p>74,33752</text:p>
          </table:table-cell>
          <table:table-cell office:value-type="float" office:value="1079" calcext:value-type="float">
            <text:p>10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77]+&quot;00:30&quot;" office:value-type="date" office:date-value="2017-01-29T16:00:00.000288" calcext:value-type="date">
            <text:p>2017-01-29 16:00</text:p>
          </table:table-cell>
          <table:table-cell office:value-type="float" office:value="172.387724014539" calcext:value-type="float">
            <text:p>172,38772</text:p>
          </table:table-cell>
          <table:table-cell office:value-type="float" office:value="2946" calcext:value-type="float">
            <text:p>29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78]+&quot;00:30&quot;" office:value-type="date" office:date-value="2017-01-29T16:30:00.000289" calcext:value-type="date">
            <text:p>2017-01-29 16:30</text:p>
          </table:table-cell>
          <table:table-cell office:value-type="float" office:value="198.988041570519" calcext:value-type="float">
            <text:p>198,98804</text:p>
          </table:table-cell>
          <table:table-cell office:value-type="float" office:value="1555" calcext:value-type="float">
            <text:p>15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79]+&quot;00:30&quot;" office:value-type="date" office:date-value="2017-01-29T17:00:00.000289" calcext:value-type="date">
            <text:p>2017-01-29 17:00</text:p>
          </table:table-cell>
          <table:table-cell office:value-type="float" office:value="246.148226925822" calcext:value-type="float">
            <text:p>246,14823</text:p>
          </table:table-cell>
          <table:table-cell office:value-type="float" office:value="2843" calcext:value-type="float">
            <text:p>28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80]+&quot;00:30&quot;" office:value-type="date" office:date-value="2017-01-29T17:30:00.000289" calcext:value-type="date">
            <text:p>2017-01-29 17:30</text:p>
          </table:table-cell>
          <table:table-cell office:value-type="float" office:value="192.52810006704" calcext:value-type="float">
            <text:p>192,52810</text:p>
          </table:table-cell>
          <table:table-cell office:value-type="float" office:value="2876" calcext:value-type="float">
            <text:p>28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81]+&quot;00:30&quot;" office:value-type="date" office:date-value="2017-01-29T18:00:00.000289" calcext:value-type="date">
            <text:p>2017-01-29 18:00</text:p>
          </table:table-cell>
          <table:table-cell office:value-type="float" office:value="198.147895496869" calcext:value-type="float">
            <text:p>198,14790</text:p>
          </table:table-cell>
          <table:table-cell office:value-type="float" office:value="2737" calcext:value-type="float">
            <text:p>27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82]+&quot;00:30&quot;" office:value-type="date" office:date-value="2017-01-29T18:30:00.000289" calcext:value-type="date">
            <text:p>2017-01-29 18:30</text:p>
          </table:table-cell>
          <table:table-cell office:value-type="float" office:value="13.2546564828514" calcext:value-type="float">
            <text:p>13,25466</text:p>
          </table:table-cell>
          <table:table-cell office:value-type="float" office:value="1756" calcext:value-type="float">
            <text:p>17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83]+&quot;00:30&quot;" office:value-type="date" office:date-value="2017-01-29T19:00:00.00029" calcext:value-type="date">
            <text:p>2017-01-29 19:00</text:p>
          </table:table-cell>
          <table:table-cell office:value-type="float" office:value="346.633710403742" calcext:value-type="float">
            <text:p>346,63371</text:p>
          </table:table-cell>
          <table:table-cell office:value-type="float" office:value="2619" calcext:value-type="float">
            <text:p>26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84]+&quot;00:30&quot;" office:value-type="date" office:date-value="2017-01-29T19:30:00.00029" calcext:value-type="date">
            <text:p>2017-01-29 19:30</text:p>
          </table:table-cell>
          <table:table-cell office:value-type="float" office:value="149.877225781429" calcext:value-type="float">
            <text:p>149,87723</text:p>
          </table:table-cell>
          <table:table-cell office:value-type="float" office:value="2930" calcext:value-type="float">
            <text:p>293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85]+&quot;00:30&quot;" office:value-type="date" office:date-value="2017-01-29T20:00:00.00029" calcext:value-type="date">
            <text:p>2017-01-29 20:00</text:p>
          </table:table-cell>
          <table:table-cell office:value-type="float" office:value="119.68801982594" calcext:value-type="float">
            <text:p>119,68802</text:p>
          </table:table-cell>
          <table:table-cell office:value-type="float" office:value="2808" calcext:value-type="float">
            <text:p>28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86]+&quot;00:30&quot;" office:value-type="date" office:date-value="2017-01-29T20:30:00.00029" calcext:value-type="date">
            <text:p>2017-01-29 20:30</text:p>
          </table:table-cell>
          <table:table-cell office:value-type="float" office:value="-38.4385443233566" calcext:value-type="float">
            <text:p>-38,43854</text:p>
          </table:table-cell>
          <table:table-cell office:value-type="float" office:value="2519" calcext:value-type="float">
            <text:p>25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87]+&quot;00:30&quot;" office:value-type="date" office:date-value="2017-01-29T21:00:00.00029" calcext:value-type="date">
            <text:p>2017-01-29 21:00</text:p>
          </table:table-cell>
          <table:table-cell office:value-type="float" office:value="81.0363968223042" calcext:value-type="float">
            <text:p>81,03640</text:p>
          </table:table-cell>
          <table:table-cell office:value-type="float" office:value="1014" calcext:value-type="float">
            <text:p>10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88]+&quot;00:30&quot;" office:value-type="date" office:date-value="2017-01-29T21:30:00.000291" calcext:value-type="date">
            <text:p>2017-01-29 21:30</text:p>
          </table:table-cell>
          <table:table-cell office:value-type="float" office:value="142.194496653421" calcext:value-type="float">
            <text:p>142,19450</text:p>
          </table:table-cell>
          <table:table-cell office:value-type="float" office:value="1977" calcext:value-type="float">
            <text:p>19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89]+&quot;00:30&quot;" office:value-type="date" office:date-value="2017-01-29T22:00:00.000291" calcext:value-type="date">
            <text:p>2017-01-29 22:00</text:p>
          </table:table-cell>
          <table:table-cell office:value-type="float" office:value="185.058486754571" calcext:value-type="float">
            <text:p>185,05849</text:p>
          </table:table-cell>
          <table:table-cell office:value-type="float" office:value="1010" calcext:value-type="float">
            <text:p>10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90]+&quot;00:30&quot;" office:value-type="date" office:date-value="2017-01-29T22:30:00.000291" calcext:value-type="date">
            <text:p>2017-01-29 22:30</text:p>
          </table:table-cell>
          <table:table-cell office:value-type="float" office:value="-3.54590629404439" calcext:value-type="float">
            <text:p>-3,54591</text:p>
          </table:table-cell>
          <table:table-cell office:value-type="float" office:value="1487" calcext:value-type="float">
            <text:p>14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91]+&quot;00:30&quot;" office:value-type="date" office:date-value="2017-01-29T23:00:00.000291" calcext:value-type="date">
            <text:p>2017-01-29 23:00</text:p>
          </table:table-cell>
          <table:table-cell office:value-type="float" office:value="337.903469508507" calcext:value-type="float">
            <text:p>337,90347</text:p>
          </table:table-cell>
          <table:table-cell office:value-type="float" office:value="1749" calcext:value-type="float">
            <text:p>17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92]+&quot;00:30&quot;" office:value-type="date" office:date-value="2017-01-29T23:30:00.000291" calcext:value-type="date">
            <text:p>2017-01-29 23:30</text:p>
          </table:table-cell>
          <table:table-cell office:value-type="float" office:value="277.957578289068" calcext:value-type="float">
            <text:p>277,95758</text:p>
          </table:table-cell>
          <table:table-cell office:value-type="float" office:value="2646" calcext:value-type="float">
            <text:p>26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93]+&quot;00:30&quot;" office:value-type="date" office:date-value="2017-01-30T00:00:00.000292" calcext:value-type="date">
            <text:p>2017-01-30 00:00</text:p>
          </table:table-cell>
          <table:table-cell office:value-type="float" office:value="169.075864035832" calcext:value-type="float">
            <text:p>169,07586</text:p>
          </table:table-cell>
          <table:table-cell office:value-type="float" office:value="1342" calcext:value-type="float">
            <text:p>13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94]+&quot;00:30&quot;" office:value-type="date" office:date-value="2017-01-30T00:30:00.000292" calcext:value-type="date">
            <text:p>2017-01-30 00:30</text:p>
          </table:table-cell>
          <table:table-cell office:value-type="float" office:value="119.276213962981" calcext:value-type="float">
            <text:p>119,27621</text:p>
          </table:table-cell>
          <table:table-cell office:value-type="float" office:value="1172" calcext:value-type="float">
            <text:p>11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95]+&quot;00:30&quot;" office:value-type="date" office:date-value="2017-01-30T01:00:00.000292" calcext:value-type="date">
            <text:p>2017-01-30 01:00</text:p>
          </table:table-cell>
          <table:table-cell office:value-type="float" office:value="308.533743805114" calcext:value-type="float">
            <text:p>308,53374</text:p>
          </table:table-cell>
          <table:table-cell office:value-type="float" office:value="1945" calcext:value-type="float">
            <text:p>19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96]+&quot;00:30&quot;" office:value-type="date" office:date-value="2017-01-30T01:30:00.000292" calcext:value-type="date">
            <text:p>2017-01-30 01:30</text:p>
          </table:table-cell>
          <table:table-cell office:value-type="float" office:value="-66.2868120770279" calcext:value-type="float">
            <text:p>-66,28681</text:p>
          </table:table-cell>
          <table:table-cell office:value-type="float" office:value="2478" calcext:value-type="float">
            <text:p>24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97]+&quot;00:30&quot;" office:value-type="date" office:date-value="2017-01-30T02:00:00.000293" calcext:value-type="date">
            <text:p>2017-01-30 02:00</text:p>
          </table:table-cell>
          <table:table-cell office:value-type="float" office:value="-207.43692157073" calcext:value-type="float">
            <text:p>-207,43692</text:p>
          </table:table-cell>
          <table:table-cell office:value-type="float" office:value="2426" calcext:value-type="float">
            <text:p>24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98]+&quot;00:30&quot;" office:value-type="date" office:date-value="2017-01-30T02:30:00.000293" calcext:value-type="date">
            <text:p>2017-01-30 02:30</text:p>
          </table:table-cell>
          <table:table-cell office:value-type="float" office:value="150.404073595346" calcext:value-type="float">
            <text:p>150,40407</text:p>
          </table:table-cell>
          <table:table-cell office:value-type="float" office:value="1977" calcext:value-type="float">
            <text:p>19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99]+&quot;00:30&quot;" office:value-type="date" office:date-value="2017-01-30T03:00:00.000293" calcext:value-type="date">
            <text:p>2017-01-30 03:00</text:p>
          </table:table-cell>
          <table:table-cell office:value-type="float" office:value="249.403964859549" calcext:value-type="float">
            <text:p>249,40396</text:p>
          </table:table-cell>
          <table:table-cell office:value-type="float" office:value="1996" calcext:value-type="float">
            <text:p>19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00]+&quot;00:30&quot;" office:value-type="date" office:date-value="2017-01-30T03:30:00.000293" calcext:value-type="date">
            <text:p>2017-01-30 03:30</text:p>
          </table:table-cell>
          <table:table-cell office:value-type="float" office:value="77.5060771419677" calcext:value-type="float">
            <text:p>77,50608</text:p>
          </table:table-cell>
          <table:table-cell office:value-type="float" office:value="2231" calcext:value-type="float">
            <text:p>22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01]+&quot;00:30&quot;" office:value-type="date" office:date-value="2017-01-30T04:00:00.000293" calcext:value-type="date">
            <text:p>2017-01-30 04:00</text:p>
          </table:table-cell>
          <table:table-cell office:value-type="float" office:value="-48.3943993603866" calcext:value-type="float">
            <text:p>-48,39440</text:p>
          </table:table-cell>
          <table:table-cell office:value-type="float" office:value="1760" calcext:value-type="float">
            <text:p>17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02]+&quot;00:30&quot;" office:value-type="date" office:date-value="2017-01-30T04:30:00.000294" calcext:value-type="date">
            <text:p>2017-01-30 04:30</text:p>
          </table:table-cell>
          <table:table-cell office:value-type="float" office:value="252.468221457816" calcext:value-type="float">
            <text:p>252,46822</text:p>
          </table:table-cell>
          <table:table-cell office:value-type="float" office:value="1736" calcext:value-type="float">
            <text:p>17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03]+&quot;00:30&quot;" office:value-type="date" office:date-value="2017-01-30T05:00:00.000294" calcext:value-type="date">
            <text:p>2017-01-30 05:00</text:p>
          </table:table-cell>
          <table:table-cell office:value-type="float" office:value="106.757024022889" calcext:value-type="float">
            <text:p>106,75702</text:p>
          </table:table-cell>
          <table:table-cell office:value-type="float" office:value="2552" calcext:value-type="float">
            <text:p>25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04]+&quot;00:30&quot;" office:value-type="date" office:date-value="2017-01-30T05:30:00.000294" calcext:value-type="date">
            <text:p>2017-01-30 05:30</text:p>
          </table:table-cell>
          <table:table-cell office:value-type="float" office:value="146.925964268706" calcext:value-type="float">
            <text:p>146,92596</text:p>
          </table:table-cell>
          <table:table-cell office:value-type="float" office:value="2099" calcext:value-type="float">
            <text:p>20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05]+&quot;00:30&quot;" office:value-type="date" office:date-value="2017-01-30T06:00:00.000294" calcext:value-type="date">
            <text:p>2017-01-30 06:00</text:p>
          </table:table-cell>
          <table:table-cell office:value-type="float" office:value="-5.03855833305829" calcext:value-type="float">
            <text:p>-5,03856</text:p>
          </table:table-cell>
          <table:table-cell office:value-type="float" office:value="1382" calcext:value-type="float">
            <text:p>138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06]+&quot;00:30&quot;" office:value-type="date" office:date-value="2017-01-30T06:30:00.000294" calcext:value-type="date">
            <text:p>2017-01-30 06:30</text:p>
          </table:table-cell>
          <table:table-cell office:value-type="float" office:value="84.961248314257" calcext:value-type="float">
            <text:p>84,96125</text:p>
          </table:table-cell>
          <table:table-cell office:value-type="float" office:value="2102" calcext:value-type="float">
            <text:p>210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07]+&quot;00:30&quot;" office:value-type="date" office:date-value="2017-01-30T07:00:00.000295" calcext:value-type="date">
            <text:p>2017-01-30 07:00</text:p>
          </table:table-cell>
          <table:table-cell office:value-type="float" office:value="264.824557621994" calcext:value-type="float">
            <text:p>264,82456</text:p>
          </table:table-cell>
          <table:table-cell office:value-type="float" office:value="2125" calcext:value-type="float">
            <text:p>21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08]+&quot;00:30&quot;" office:value-type="date" office:date-value="2017-01-30T07:30:00.000295" calcext:value-type="date">
            <text:p>2017-01-30 07:30</text:p>
          </table:table-cell>
          <table:table-cell office:value-type="float" office:value="69.1406007841676" calcext:value-type="float">
            <text:p>69,14060</text:p>
          </table:table-cell>
          <table:table-cell office:value-type="float" office:value="1983" calcext:value-type="float">
            <text:p>198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09]+&quot;00:30&quot;" office:value-type="date" office:date-value="2017-01-30T08:00:00.000295" calcext:value-type="date">
            <text:p>2017-01-30 08:00</text:p>
          </table:table-cell>
          <table:table-cell office:value-type="float" office:value="107.845726171068" calcext:value-type="float">
            <text:p>107,84573</text:p>
          </table:table-cell>
          <table:table-cell office:value-type="float" office:value="1540" calcext:value-type="float">
            <text:p>15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10]+&quot;00:30&quot;" office:value-type="date" office:date-value="2017-01-30T08:30:00.000295" calcext:value-type="date">
            <text:p>2017-01-30 08:30</text:p>
          </table:table-cell>
          <table:table-cell office:value-type="float" office:value="83.6828922279782" calcext:value-type="float">
            <text:p>83,68289</text:p>
          </table:table-cell>
          <table:table-cell office:value-type="float" office:value="1140" calcext:value-type="float">
            <text:p>11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11]+&quot;00:30&quot;" office:value-type="date" office:date-value="2017-01-30T09:00:00.000295" calcext:value-type="date">
            <text:p>2017-01-30 09:00</text:p>
          </table:table-cell>
          <table:table-cell office:value-type="float" office:value="283.934911749197" calcext:value-type="float">
            <text:p>283,93491</text:p>
          </table:table-cell>
          <table:table-cell office:value-type="float" office:value="2417" calcext:value-type="float">
            <text:p>24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12]+&quot;00:30&quot;" office:value-type="date" office:date-value="2017-01-30T09:30:00.000296" calcext:value-type="date">
            <text:p>2017-01-30 09:30</text:p>
          </table:table-cell>
          <table:table-cell office:value-type="float" office:value="25.0568483197561" calcext:value-type="float">
            <text:p>25,05685</text:p>
          </table:table-cell>
          <table:table-cell office:value-type="float" office:value="1587" calcext:value-type="float">
            <text:p>15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13]+&quot;00:30&quot;" office:value-type="date" office:date-value="2017-01-30T10:00:00.000296" calcext:value-type="date">
            <text:p>2017-01-30 10:00</text:p>
          </table:table-cell>
          <table:table-cell office:value-type="float" office:value="201.525778344189" calcext:value-type="float">
            <text:p>201,52578</text:p>
          </table:table-cell>
          <table:table-cell office:value-type="float" office:value="1767" calcext:value-type="float">
            <text:p>176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14]+&quot;00:30&quot;" office:value-type="date" office:date-value="2017-01-30T10:30:00.000296" calcext:value-type="date">
            <text:p>2017-01-30 10:30</text:p>
          </table:table-cell>
          <table:table-cell office:value-type="float" office:value="147.208971412634" calcext:value-type="float">
            <text:p>147,20897</text:p>
          </table:table-cell>
          <table:table-cell office:value-type="float" office:value="2251" calcext:value-type="float">
            <text:p>225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15]+&quot;00:30&quot;" office:value-type="date" office:date-value="2017-01-30T11:00:00.000296" calcext:value-type="date">
            <text:p>2017-01-30 11:00</text:p>
          </table:table-cell>
          <table:table-cell office:value-type="float" office:value="160.320696839793" calcext:value-type="float">
            <text:p>160,32070</text:p>
          </table:table-cell>
          <table:table-cell office:value-type="float" office:value="1404" calcext:value-type="float">
            <text:p>14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16]+&quot;00:30&quot;" office:value-type="date" office:date-value="2017-01-30T11:30:00.000297" calcext:value-type="date">
            <text:p>2017-01-30 11:30</text:p>
          </table:table-cell>
          <table:table-cell office:value-type="float" office:value="198.260336815416" calcext:value-type="float">
            <text:p>198,26034</text:p>
          </table:table-cell>
          <table:table-cell office:value-type="float" office:value="2159" calcext:value-type="float">
            <text:p>21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17]+&quot;00:30&quot;" office:value-type="date" office:date-value="2017-01-30T12:00:00.000297" calcext:value-type="date">
            <text:p>2017-01-30 12:00</text:p>
          </table:table-cell>
          <table:table-cell office:value-type="float" office:value="227.585490722338" calcext:value-type="float">
            <text:p>227,58549</text:p>
          </table:table-cell>
          <table:table-cell office:value-type="float" office:value="2960" calcext:value-type="float">
            <text:p>29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18]+&quot;00:30&quot;" office:value-type="date" office:date-value="2017-01-30T12:30:00.000297" calcext:value-type="date">
            <text:p>2017-01-30 12:30</text:p>
          </table:table-cell>
          <table:table-cell office:value-type="float" office:value="209.916382818545" calcext:value-type="float">
            <text:p>209,91638</text:p>
          </table:table-cell>
          <table:table-cell office:value-type="float" office:value="1879" calcext:value-type="float">
            <text:p>18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19]+&quot;00:30&quot;" office:value-type="date" office:date-value="2017-01-30T13:00:00.000297" calcext:value-type="date">
            <text:p>2017-01-30 13:00</text:p>
          </table:table-cell>
          <table:table-cell office:value-type="float" office:value="246.044382275606" calcext:value-type="float">
            <text:p>246,04438</text:p>
          </table:table-cell>
          <table:table-cell office:value-type="float" office:value="1171" calcext:value-type="float">
            <text:p>11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20]+&quot;00:30&quot;" office:value-type="date" office:date-value="2017-01-30T13:30:00.000297" calcext:value-type="date">
            <text:p>2017-01-30 13:30</text:p>
          </table:table-cell>
          <table:table-cell office:value-type="float" office:value="125.156951532841" calcext:value-type="float">
            <text:p>125,15695</text:p>
          </table:table-cell>
          <table:table-cell office:value-type="float" office:value="2291" calcext:value-type="float">
            <text:p>22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21]+&quot;00:30&quot;" office:value-type="date" office:date-value="2017-01-30T14:00:00.000298" calcext:value-type="date">
            <text:p>2017-01-30 14:00</text:p>
          </table:table-cell>
          <table:table-cell office:value-type="float" office:value="296.214220511232" calcext:value-type="float">
            <text:p>296,21422</text:p>
          </table:table-cell>
          <table:table-cell office:value-type="float" office:value="1335" calcext:value-type="float">
            <text:p>133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22]+&quot;00:30&quot;" office:value-type="date" office:date-value="2017-01-30T14:30:00.000298" calcext:value-type="date">
            <text:p>2017-01-30 14:30</text:p>
          </table:table-cell>
          <table:table-cell office:value-type="float" office:value="156.724116968448" calcext:value-type="float">
            <text:p>156,72412</text:p>
          </table:table-cell>
          <table:table-cell office:value-type="float" office:value="2752" calcext:value-type="float">
            <text:p>27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23]+&quot;00:30&quot;" office:value-type="date" office:date-value="2017-01-30T15:00:00.000298" calcext:value-type="date">
            <text:p>2017-01-30 15:00</text:p>
          </table:table-cell>
          <table:table-cell office:value-type="float" office:value="62.8572003237707" calcext:value-type="float">
            <text:p>62,85720</text:p>
          </table:table-cell>
          <table:table-cell office:value-type="float" office:value="2977" calcext:value-type="float">
            <text:p>29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24]+&quot;00:30&quot;" office:value-type="date" office:date-value="2017-01-30T15:30:00.000298" calcext:value-type="date">
            <text:p>2017-01-30 15:30</text:p>
          </table:table-cell>
          <table:table-cell office:value-type="float" office:value="268.286405929019" calcext:value-type="float">
            <text:p>268,28641</text:p>
          </table:table-cell>
          <table:table-cell office:value-type="float" office:value="1573" calcext:value-type="float">
            <text:p>157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25]+&quot;00:30&quot;" office:value-type="date" office:date-value="2017-01-30T16:00:00.000298" calcext:value-type="date">
            <text:p>2017-01-30 16:00</text:p>
          </table:table-cell>
          <table:table-cell office:value-type="float" office:value="44.0216747450439" calcext:value-type="float">
            <text:p>44,02167</text:p>
          </table:table-cell>
          <table:table-cell office:value-type="float" office:value="2676" calcext:value-type="float">
            <text:p>26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26]+&quot;00:30&quot;" office:value-type="date" office:date-value="2017-01-30T16:30:00.000299" calcext:value-type="date">
            <text:p>2017-01-30 16:30</text:p>
          </table:table-cell>
          <table:table-cell office:value-type="float" office:value="104.29379940802" calcext:value-type="float">
            <text:p>104,29380</text:p>
          </table:table-cell>
          <table:table-cell office:value-type="float" office:value="1872" calcext:value-type="float">
            <text:p>18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27]+&quot;00:30&quot;" office:value-type="date" office:date-value="2017-01-30T17:00:00.000299" calcext:value-type="date">
            <text:p>2017-01-30 17:00</text:p>
          </table:table-cell>
          <table:table-cell office:value-type="float" office:value="135.151174882109" calcext:value-type="float">
            <text:p>135,15117</text:p>
          </table:table-cell>
          <table:table-cell office:value-type="float" office:value="2764" calcext:value-type="float">
            <text:p>276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28]+&quot;00:30&quot;" office:value-type="date" office:date-value="2017-01-30T17:30:00.000299" calcext:value-type="date">
            <text:p>2017-01-30 17:30</text:p>
          </table:table-cell>
          <table:table-cell office:value-type="float" office:value="79.5654095695739" calcext:value-type="float">
            <text:p>79,56541</text:p>
          </table:table-cell>
          <table:table-cell office:value-type="float" office:value="1237" calcext:value-type="float">
            <text:p>12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29]+&quot;00:30&quot;" office:value-type="date" office:date-value="2017-01-30T18:00:00.000299" calcext:value-type="date">
            <text:p>2017-01-30 18:00</text:p>
          </table:table-cell>
          <table:table-cell office:value-type="float" office:value="52.5991955823724" calcext:value-type="float">
            <text:p>52,59920</text:p>
          </table:table-cell>
          <table:table-cell office:value-type="float" office:value="1216" calcext:value-type="float">
            <text:p>12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30]+&quot;00:30&quot;" office:value-type="date" office:date-value="2017-01-30T18:30:00.000299" calcext:value-type="date">
            <text:p>2017-01-30 18:30</text:p>
          </table:table-cell>
          <table:table-cell office:value-type="float" office:value="31.1803570621592" calcext:value-type="float">
            <text:p>31,18036</text:p>
          </table:table-cell>
          <table:table-cell office:value-type="float" office:value="2081" calcext:value-type="float">
            <text:p>20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31]+&quot;00:30&quot;" office:value-type="date" office:date-value="2017-01-30T19:00:00.0003" calcext:value-type="date">
            <text:p>2017-01-30 19:00</text:p>
          </table:table-cell>
          <table:table-cell office:value-type="float" office:value="194.265105462685" calcext:value-type="float">
            <text:p>194,26511</text:p>
          </table:table-cell>
          <table:table-cell office:value-type="float" office:value="1004" calcext:value-type="float">
            <text:p>10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32]+&quot;00:30&quot;" office:value-type="date" office:date-value="2017-01-30T19:30:00.0003" calcext:value-type="date">
            <text:p>2017-01-30 19:30</text:p>
          </table:table-cell>
          <table:table-cell office:value-type="float" office:value="186.974578267268" calcext:value-type="float">
            <text:p>186,97458</text:p>
          </table:table-cell>
          <table:table-cell office:value-type="float" office:value="1163" calcext:value-type="float">
            <text:p>11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33]+&quot;00:30&quot;" office:value-type="date" office:date-value="2017-01-30T20:00:00.0003" calcext:value-type="date">
            <text:p>2017-01-30 20:00</text:p>
          </table:table-cell>
          <table:table-cell office:value-type="float" office:value="211.72285762451" calcext:value-type="float">
            <text:p>211,72286</text:p>
          </table:table-cell>
          <table:table-cell office:value-type="float" office:value="2826" calcext:value-type="float">
            <text:p>28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34]+&quot;00:30&quot;" office:value-type="date" office:date-value="2017-01-30T20:30:00.0003" calcext:value-type="date">
            <text:p>2017-01-30 20:30</text:p>
          </table:table-cell>
          <table:table-cell office:value-type="float" office:value="78.7486769163414" calcext:value-type="float">
            <text:p>78,74868</text:p>
          </table:table-cell>
          <table:table-cell office:value-type="float" office:value="2091" calcext:value-type="float">
            <text:p>20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35]+&quot;00:30&quot;" office:value-type="date" office:date-value="2017-01-30T21:00:00.0003" calcext:value-type="date">
            <text:p>2017-01-30 21:00</text:p>
          </table:table-cell>
          <table:table-cell office:value-type="float" office:value="75.2182480980745" calcext:value-type="float">
            <text:p>75,21825</text:p>
          </table:table-cell>
          <table:table-cell office:value-type="float" office:value="1621" calcext:value-type="float">
            <text:p>16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36]+&quot;00:30&quot;" office:value-type="date" office:date-value="2017-01-30T21:30:00.000301" calcext:value-type="date">
            <text:p>2017-01-30 21:30</text:p>
          </table:table-cell>
          <table:table-cell office:value-type="float" office:value="159.731251324004" calcext:value-type="float">
            <text:p>159,73125</text:p>
          </table:table-cell>
          <table:table-cell office:value-type="float" office:value="1963" calcext:value-type="float">
            <text:p>19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37]+&quot;00:30&quot;" office:value-type="date" office:date-value="2017-01-30T22:00:00.000301" calcext:value-type="date">
            <text:p>2017-01-30 22:00</text:p>
          </table:table-cell>
          <table:table-cell office:value-type="float" office:value="188.018926704236" calcext:value-type="float">
            <text:p>188,01893</text:p>
          </table:table-cell>
          <table:table-cell office:value-type="float" office:value="2843" calcext:value-type="float">
            <text:p>28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38]+&quot;00:30&quot;" office:value-type="date" office:date-value="2017-01-30T22:30:00.000301" calcext:value-type="date">
            <text:p>2017-01-30 22:30</text:p>
          </table:table-cell>
          <table:table-cell office:value-type="float" office:value="135.510346228927" calcext:value-type="float">
            <text:p>135,51035</text:p>
          </table:table-cell>
          <table:table-cell office:value-type="float" office:value="1165" calcext:value-type="float">
            <text:p>11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39]+&quot;00:30&quot;" office:value-type="date" office:date-value="2017-01-30T23:00:00.000301" calcext:value-type="date">
            <text:p>2017-01-30 23:00</text:p>
          </table:table-cell>
          <table:table-cell office:value-type="float" office:value="73.2031673524139" calcext:value-type="float">
            <text:p>73,20317</text:p>
          </table:table-cell>
          <table:table-cell office:value-type="float" office:value="1618" calcext:value-type="float">
            <text:p>16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40]+&quot;00:30&quot;" office:value-type="date" office:date-value="2017-01-30T23:30:00.000302" calcext:value-type="date">
            <text:p>2017-01-30 23:30</text:p>
          </table:table-cell>
          <table:table-cell office:value-type="float" office:value="-74.1781251472473" calcext:value-type="float">
            <text:p>-74,17813</text:p>
          </table:table-cell>
          <table:table-cell office:value-type="float" office:value="1816" calcext:value-type="float">
            <text:p>18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41]+&quot;00:30&quot;" office:value-type="date" office:date-value="2017-01-31T00:00:00.000302" calcext:value-type="date">
            <text:p>2017-01-31 00:00</text:p>
          </table:table-cell>
          <table:table-cell office:value-type="float" office:value="112.80122423357" calcext:value-type="float">
            <text:p>112,80122</text:p>
          </table:table-cell>
          <table:table-cell office:value-type="float" office:value="2381" calcext:value-type="float">
            <text:p>23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42]+&quot;00:30&quot;" office:value-type="date" office:date-value="2017-01-31T00:30:00.000302" calcext:value-type="date">
            <text:p>2017-01-31 00:30</text:p>
          </table:table-cell>
          <table:table-cell office:value-type="float" office:value="34.458181432746" calcext:value-type="float">
            <text:p>34,45818</text:p>
          </table:table-cell>
          <table:table-cell office:value-type="float" office:value="2766" calcext:value-type="float">
            <text:p>27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43]+&quot;00:30&quot;" office:value-type="date" office:date-value="2017-01-31T01:00:00.000302" calcext:value-type="date">
            <text:p>2017-01-31 01:00</text:p>
          </table:table-cell>
          <table:table-cell office:value-type="float" office:value="163.397478438372" calcext:value-type="float">
            <text:p>163,39748</text:p>
          </table:table-cell>
          <table:table-cell office:value-type="float" office:value="1726" calcext:value-type="float">
            <text:p>17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44]+&quot;00:30&quot;" office:value-type="date" office:date-value="2017-01-31T01:30:00.000302" calcext:value-type="date">
            <text:p>2017-01-31 01:30</text:p>
          </table:table-cell>
          <table:table-cell office:value-type="float" office:value="167.092489178363" calcext:value-type="float">
            <text:p>167,09249</text:p>
          </table:table-cell>
          <table:table-cell office:value-type="float" office:value="2901" calcext:value-type="float">
            <text:p>290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45]+&quot;00:30&quot;" office:value-type="date" office:date-value="2017-01-31T02:00:00.000303" calcext:value-type="date">
            <text:p>2017-01-31 02:00</text:p>
          </table:table-cell>
          <table:table-cell office:value-type="float" office:value="140.738384018043" calcext:value-type="float">
            <text:p>140,73838</text:p>
          </table:table-cell>
          <table:table-cell office:value-type="float" office:value="1444" calcext:value-type="float">
            <text:p>14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46]+&quot;00:30&quot;" office:value-type="date" office:date-value="2017-01-31T02:30:00.000303" calcext:value-type="date">
            <text:p>2017-01-31 02:30</text:p>
          </table:table-cell>
          <table:table-cell office:value-type="float" office:value="107.369697260686" calcext:value-type="float">
            <text:p>107,36970</text:p>
          </table:table-cell>
          <table:table-cell office:value-type="float" office:value="1811" calcext:value-type="float">
            <text:p>18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47]+&quot;00:30&quot;" office:value-type="date" office:date-value="2017-01-31T03:00:00.000303" calcext:value-type="date">
            <text:p>2017-01-31 03:00</text:p>
          </table:table-cell>
          <table:table-cell office:value-type="float" office:value="188.51438731964" calcext:value-type="float">
            <text:p>188,51439</text:p>
          </table:table-cell>
          <table:table-cell office:value-type="float" office:value="1038" calcext:value-type="float">
            <text:p>103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48]+&quot;00:30&quot;" office:value-type="date" office:date-value="2017-01-31T03:30:00.000303" calcext:value-type="date">
            <text:p>2017-01-31 03:30</text:p>
          </table:table-cell>
          <table:table-cell office:value-type="float" office:value="299.122682574816" calcext:value-type="float">
            <text:p>299,12268</text:p>
          </table:table-cell>
          <table:table-cell office:value-type="float" office:value="2070" calcext:value-type="float">
            <text:p>20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49]+&quot;00:30&quot;" office:value-type="date" office:date-value="2017-01-31T04:00:00.000303" calcext:value-type="date">
            <text:p>2017-01-31 04:00</text:p>
          </table:table-cell>
          <table:table-cell office:value-type="float" office:value="55.3126489444857" calcext:value-type="float">
            <text:p>55,31265</text:p>
          </table:table-cell>
          <table:table-cell office:value-type="float" office:value="1418" calcext:value-type="float">
            <text:p>14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50]+&quot;00:30&quot;" office:value-type="date" office:date-value="2017-01-31T04:30:00.000304" calcext:value-type="date">
            <text:p>2017-01-31 04:30</text:p>
          </table:table-cell>
          <table:table-cell office:value-type="float" office:value="328.487023962182" calcext:value-type="float">
            <text:p>328,48702</text:p>
          </table:table-cell>
          <table:table-cell office:value-type="float" office:value="2857" calcext:value-type="float">
            <text:p>28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51]+&quot;00:30&quot;" office:value-type="date" office:date-value="2017-01-31T05:00:00.000304" calcext:value-type="date">
            <text:p>2017-01-31 05:00</text:p>
          </table:table-cell>
          <table:table-cell office:value-type="float" office:value="415.689435737929" calcext:value-type="float">
            <text:p>415,68944</text:p>
          </table:table-cell>
          <table:table-cell office:value-type="float" office:value="2090" calcext:value-type="float">
            <text:p>20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52]+&quot;00:30&quot;" office:value-type="date" office:date-value="2017-01-31T05:30:00.000304" calcext:value-type="date">
            <text:p>2017-01-31 05:30</text:p>
          </table:table-cell>
          <table:table-cell office:value-type="float" office:value="168.650130517599" calcext:value-type="float">
            <text:p>168,65013</text:p>
          </table:table-cell>
          <table:table-cell office:value-type="float" office:value="1036" calcext:value-type="float">
            <text:p>10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53]+&quot;00:30&quot;" office:value-type="date" office:date-value="2017-01-31T06:00:00.000304" calcext:value-type="date">
            <text:p>2017-01-31 06:00</text:p>
          </table:table-cell>
          <table:table-cell office:value-type="float" office:value="279.563525368546" calcext:value-type="float">
            <text:p>279,56353</text:p>
          </table:table-cell>
          <table:table-cell office:value-type="float" office:value="1161" calcext:value-type="float">
            <text:p>11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54]+&quot;00:30&quot;" office:value-type="date" office:date-value="2017-01-31T06:30:00.000304" calcext:value-type="date">
            <text:p>2017-01-31 06:30</text:p>
          </table:table-cell>
          <table:table-cell office:value-type="float" office:value="236.53023972925" calcext:value-type="float">
            <text:p>236,53024</text:p>
          </table:table-cell>
          <table:table-cell office:value-type="float" office:value="2202" calcext:value-type="float">
            <text:p>220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55]+&quot;00:30&quot;" office:value-type="date" office:date-value="2017-01-31T07:00:00.000305" calcext:value-type="date">
            <text:p>2017-01-31 07:00</text:p>
          </table:table-cell>
          <table:table-cell office:value-type="float" office:value="102.706145556019" calcext:value-type="float">
            <text:p>102,70615</text:p>
          </table:table-cell>
          <table:table-cell office:value-type="float" office:value="2420" calcext:value-type="float">
            <text:p>24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56]+&quot;00:30&quot;" office:value-type="date" office:date-value="2017-01-31T07:30:00.000305" calcext:value-type="date">
            <text:p>2017-01-31 07:30</text:p>
          </table:table-cell>
          <table:table-cell office:value-type="float" office:value="261.570480301222" calcext:value-type="float">
            <text:p>261,57048</text:p>
          </table:table-cell>
          <table:table-cell office:value-type="float" office:value="1743" calcext:value-type="float">
            <text:p>17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57]+&quot;00:30&quot;" office:value-type="date" office:date-value="2017-01-31T08:00:00.000305" calcext:value-type="date">
            <text:p>2017-01-31 08:00</text:p>
          </table:table-cell>
          <table:table-cell office:value-type="float" office:value="133.613886262907" calcext:value-type="float">
            <text:p>133,61389</text:p>
          </table:table-cell>
          <table:table-cell office:value-type="float" office:value="2453" calcext:value-type="float">
            <text:p>24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58]+&quot;00:30&quot;" office:value-type="date" office:date-value="2017-01-31T08:30:00.000305" calcext:value-type="date">
            <text:p>2017-01-31 08:30</text:p>
          </table:table-cell>
          <table:table-cell office:value-type="float" office:value="39.558169523291" calcext:value-type="float">
            <text:p>39,55817</text:p>
          </table:table-cell>
          <table:table-cell office:value-type="float" office:value="2322" calcext:value-type="float">
            <text:p>232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59]+&quot;00:30&quot;" office:value-type="date" office:date-value="2017-01-31T09:00:00.000306" calcext:value-type="date">
            <text:p>2017-01-31 09:00</text:p>
          </table:table-cell>
          <table:table-cell office:value-type="float" office:value="302.674121022807" calcext:value-type="float">
            <text:p>302,67412</text:p>
          </table:table-cell>
          <table:table-cell office:value-type="float" office:value="1809" calcext:value-type="float">
            <text:p>18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60]+&quot;00:30&quot;" office:value-type="date" office:date-value="2017-01-31T09:30:00.000306" calcext:value-type="date">
            <text:p>2017-01-31 09:30</text:p>
          </table:table-cell>
          <table:table-cell office:value-type="float" office:value="47.7110713461676" calcext:value-type="float">
            <text:p>47,71107</text:p>
          </table:table-cell>
          <table:table-cell office:value-type="float" office:value="1237" calcext:value-type="float">
            <text:p>12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61]+&quot;00:30&quot;" office:value-type="date" office:date-value="2017-01-31T10:00:00.000306" calcext:value-type="date">
            <text:p>2017-01-31 10:00</text:p>
          </table:table-cell>
          <table:table-cell office:value-type="float" office:value="201.946535214438" calcext:value-type="float">
            <text:p>201,94654</text:p>
          </table:table-cell>
          <table:table-cell office:value-type="float" office:value="1722" calcext:value-type="float">
            <text:p>172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62]+&quot;00:30&quot;" office:value-type="date" office:date-value="2017-01-31T10:30:00.000306" calcext:value-type="date">
            <text:p>2017-01-31 10:30</text:p>
          </table:table-cell>
          <table:table-cell office:value-type="float" office:value="143.669438104292" calcext:value-type="float">
            <text:p>143,66944</text:p>
          </table:table-cell>
          <table:table-cell office:value-type="float" office:value="2088" calcext:value-type="float">
            <text:p>20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63]+&quot;00:30&quot;" office:value-type="date" office:date-value="2017-01-31T11:00:00.000306" calcext:value-type="date">
            <text:p>2017-01-31 11:00</text:p>
          </table:table-cell>
          <table:table-cell office:value-type="float" office:value="226.667170770101" calcext:value-type="float">
            <text:p>226,66717</text:p>
          </table:table-cell>
          <table:table-cell office:value-type="float" office:value="1523" calcext:value-type="float">
            <text:p>15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64]+&quot;00:30&quot;" office:value-type="date" office:date-value="2017-01-31T11:30:00.000307" calcext:value-type="date">
            <text:p>2017-01-31 11:30</text:p>
          </table:table-cell>
          <table:table-cell office:value-type="float" office:value="222.452090423619" calcext:value-type="float">
            <text:p>222,45209</text:p>
          </table:table-cell>
          <table:table-cell office:value-type="float" office:value="2454" calcext:value-type="float">
            <text:p>24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65]+&quot;00:30&quot;" office:value-type="date" office:date-value="2017-01-31T12:00:00.000307" calcext:value-type="date">
            <text:p>2017-01-31 12:00</text:p>
          </table:table-cell>
          <table:table-cell office:value-type="float" office:value="89.9339312227393" calcext:value-type="float">
            <text:p>89,93393</text:p>
          </table:table-cell>
          <table:table-cell office:value-type="float" office:value="2875" calcext:value-type="float">
            <text:p>28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66]+&quot;00:30&quot;" office:value-type="date" office:date-value="2017-01-31T12:30:00.000307" calcext:value-type="date">
            <text:p>2017-01-31 12:30</text:p>
          </table:table-cell>
          <table:table-cell office:value-type="float" office:value="296.475023867945" calcext:value-type="float">
            <text:p>296,47502</text:p>
          </table:table-cell>
          <table:table-cell office:value-type="float" office:value="2788" calcext:value-type="float">
            <text:p>27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67]+&quot;00:30&quot;" office:value-type="date" office:date-value="2017-01-31T13:00:00.000307" calcext:value-type="date">
            <text:p>2017-01-31 13:00</text:p>
          </table:table-cell>
          <table:table-cell office:value-type="float" office:value="-21.3073368854519" calcext:value-type="float">
            <text:p>-21,30734</text:p>
          </table:table-cell>
          <table:table-cell office:value-type="float" office:value="1529" calcext:value-type="float">
            <text:p>15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68]+&quot;00:30&quot;" office:value-type="date" office:date-value="2017-01-31T13:30:00.000307" calcext:value-type="date">
            <text:p>2017-01-31 13:30</text:p>
          </table:table-cell>
          <table:table-cell office:value-type="float" office:value="84.6334144412449" calcext:value-type="float">
            <text:p>84,63341</text:p>
          </table:table-cell>
          <table:table-cell office:value-type="float" office:value="2592" calcext:value-type="float">
            <text:p>25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69]+&quot;00:30&quot;" office:value-type="date" office:date-value="2017-01-31T14:00:00.000308" calcext:value-type="date">
            <text:p>2017-01-31 14:00</text:p>
          </table:table-cell>
          <table:table-cell office:value-type="float" office:value="102.178397106983" calcext:value-type="float">
            <text:p>102,17840</text:p>
          </table:table-cell>
          <table:table-cell office:value-type="float" office:value="1975" calcext:value-type="float">
            <text:p>19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70]+&quot;00:30&quot;" office:value-type="date" office:date-value="2017-01-31T14:30:00.000308" calcext:value-type="date">
            <text:p>2017-01-31 14:30</text:p>
          </table:table-cell>
          <table:table-cell office:value-type="float" office:value="118.638916173065" calcext:value-type="float">
            <text:p>118,63892</text:p>
          </table:table-cell>
          <table:table-cell office:value-type="float" office:value="2629" calcext:value-type="float">
            <text:p>26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71]+&quot;00:30&quot;" office:value-type="date" office:date-value="2017-01-31T15:00:00.000308" calcext:value-type="date">
            <text:p>2017-01-31 15:00</text:p>
          </table:table-cell>
          <table:table-cell office:value-type="float" office:value="282.751114719528" calcext:value-type="float">
            <text:p>282,75111</text:p>
          </table:table-cell>
          <table:table-cell office:value-type="float" office:value="2167" calcext:value-type="float">
            <text:p>216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72]+&quot;00:30&quot;" office:value-type="date" office:date-value="2017-01-31T15:30:00.000308" calcext:value-type="date">
            <text:p>2017-01-31 15:30</text:p>
          </table:table-cell>
          <table:table-cell office:value-type="float" office:value="60.9021306467905" calcext:value-type="float">
            <text:p>60,90213</text:p>
          </table:table-cell>
          <table:table-cell office:value-type="float" office:value="2052" calcext:value-type="float">
            <text:p>20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73]+&quot;00:30&quot;" office:value-type="date" office:date-value="2017-01-31T16:00:00.000308" calcext:value-type="date">
            <text:p>2017-01-31 16:00</text:p>
          </table:table-cell>
          <table:table-cell office:value-type="float" office:value="183.827271611841" calcext:value-type="float">
            <text:p>183,82727</text:p>
          </table:table-cell>
          <table:table-cell office:value-type="float" office:value="1194" calcext:value-type="float">
            <text:p>11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74]+&quot;00:30&quot;" office:value-type="date" office:date-value="2017-01-31T16:30:00.000309" calcext:value-type="date">
            <text:p>2017-01-31 16:30</text:p>
          </table:table-cell>
          <table:table-cell office:value-type="float" office:value="184.826043326049" calcext:value-type="float">
            <text:p>184,82604</text:p>
          </table:table-cell>
          <table:table-cell office:value-type="float" office:value="2767" calcext:value-type="float">
            <text:p>276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75]+&quot;00:30&quot;" office:value-type="date" office:date-value="2017-01-31T17:00:00.000309" calcext:value-type="date">
            <text:p>2017-01-31 17:00</text:p>
          </table:table-cell>
          <table:table-cell office:value-type="float" office:value="99.4667164087543" calcext:value-type="float">
            <text:p>99,46672</text:p>
          </table:table-cell>
          <table:table-cell office:value-type="float" office:value="2718" calcext:value-type="float">
            <text:p>27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76]+&quot;00:30&quot;" office:value-type="date" office:date-value="2017-01-31T17:30:00.000309" calcext:value-type="date">
            <text:p>2017-01-31 17:30</text:p>
          </table:table-cell>
          <table:table-cell office:value-type="float" office:value="152.324626535591" calcext:value-type="float">
            <text:p>152,32463</text:p>
          </table:table-cell>
          <table:table-cell office:value-type="float" office:value="1295" calcext:value-type="float">
            <text:p>12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77]+&quot;00:30&quot;" office:value-type="date" office:date-value="2017-01-31T18:00:00.000309" calcext:value-type="date">
            <text:p>2017-01-31 18:00</text:p>
          </table:table-cell>
          <table:table-cell office:value-type="float" office:value="193.507009788785" calcext:value-type="float">
            <text:p>193,50701</text:p>
          </table:table-cell>
          <table:table-cell office:value-type="float" office:value="2674" calcext:value-type="float">
            <text:p>26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78]+&quot;00:30&quot;" office:value-type="date" office:date-value="2017-01-31T18:30:00.00031" calcext:value-type="date">
            <text:p>2017-01-31 18:30</text:p>
          </table:table-cell>
          <table:table-cell office:value-type="float" office:value="86.8748687752098" calcext:value-type="float">
            <text:p>86,87487</text:p>
          </table:table-cell>
          <table:table-cell office:value-type="float" office:value="2792" calcext:value-type="float">
            <text:p>27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79]+&quot;00:30&quot;" office:value-type="date" office:date-value="2017-01-31T19:00:00.00031" calcext:value-type="date">
            <text:p>2017-01-31 19:00</text:p>
          </table:table-cell>
          <table:table-cell office:value-type="float" office:value="-15.0096191299786" calcext:value-type="float">
            <text:p>-15,00962</text:p>
          </table:table-cell>
          <table:table-cell office:value-type="float" office:value="2930" calcext:value-type="float">
            <text:p>293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80]+&quot;00:30&quot;" office:value-type="date" office:date-value="2017-01-31T19:30:00.00031" calcext:value-type="date">
            <text:p>2017-01-31 19:30</text:p>
          </table:table-cell>
          <table:table-cell office:value-type="float" office:value="138.783875905783" calcext:value-type="float">
            <text:p>138,78388</text:p>
          </table:table-cell>
          <table:table-cell office:value-type="float" office:value="1573" calcext:value-type="float">
            <text:p>157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81]+&quot;00:30&quot;" office:value-type="date" office:date-value="2017-01-31T20:00:00.00031" calcext:value-type="date">
            <text:p>2017-01-31 20:00</text:p>
          </table:table-cell>
          <table:table-cell office:value-type="float" office:value="304.279512088928" calcext:value-type="float">
            <text:p>304,27951</text:p>
          </table:table-cell>
          <table:table-cell office:value-type="float" office:value="2886" calcext:value-type="float">
            <text:p>288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82]+&quot;00:30&quot;" office:value-type="date" office:date-value="2017-01-31T20:30:00.00031" calcext:value-type="date">
            <text:p>2017-01-31 20:30</text:p>
          </table:table-cell>
          <table:table-cell office:value-type="float" office:value="295.308394632944" calcext:value-type="float">
            <text:p>295,30839</text:p>
          </table:table-cell>
          <table:table-cell office:value-type="float" office:value="1826" calcext:value-type="float">
            <text:p>18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83]+&quot;00:30&quot;" office:value-type="date" office:date-value="2017-01-31T21:00:00.000311" calcext:value-type="date">
            <text:p>2017-01-31 21:00</text:p>
          </table:table-cell>
          <table:table-cell office:value-type="float" office:value="129.675115044754" calcext:value-type="float">
            <text:p>129,67512</text:p>
          </table:table-cell>
          <table:table-cell office:value-type="float" office:value="2616" calcext:value-type="float">
            <text:p>26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84]+&quot;00:30&quot;" office:value-type="date" office:date-value="2017-01-31T21:30:00.000311" calcext:value-type="date">
            <text:p>2017-01-31 21:30</text:p>
          </table:table-cell>
          <table:table-cell office:value-type="float" office:value="177.892277787368" calcext:value-type="float">
            <text:p>177,89228</text:p>
          </table:table-cell>
          <table:table-cell office:value-type="float" office:value="1806" calcext:value-type="float">
            <text:p>18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85]+&quot;00:30&quot;" office:value-type="date" office:date-value="2017-01-31T22:00:00.000311" calcext:value-type="date">
            <text:p>2017-01-31 22:00</text:p>
          </table:table-cell>
          <table:table-cell office:value-type="float" office:value="-13.9653479111397" calcext:value-type="float">
            <text:p>-13,96535</text:p>
          </table:table-cell>
          <table:table-cell office:value-type="float" office:value="2117" calcext:value-type="float">
            <text:p>21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86]+&quot;00:30&quot;" office:value-type="date" office:date-value="2017-01-31T22:30:00.000311" calcext:value-type="date">
            <text:p>2017-01-31 22:30</text:p>
          </table:table-cell>
          <table:table-cell office:value-type="float" office:value="174.348321583293" calcext:value-type="float">
            <text:p>174,34832</text:p>
          </table:table-cell>
          <table:table-cell office:value-type="float" office:value="2672" calcext:value-type="float">
            <text:p>26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87]+&quot;00:30&quot;" office:value-type="date" office:date-value="2017-01-31T23:00:00.000311" calcext:value-type="date">
            <text:p>2017-01-31 23:00</text:p>
          </table:table-cell>
          <table:table-cell office:value-type="float" office:value="106.390256004575" calcext:value-type="float">
            <text:p>106,39026</text:p>
          </table:table-cell>
          <table:table-cell office:value-type="float" office:value="2156" calcext:value-type="float">
            <text:p>21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88]+&quot;00:30&quot;" office:value-type="date" office:date-value="2017-01-31T23:30:00.000312" calcext:value-type="date">
            <text:p>2017-01-31 23:30</text:p>
          </table:table-cell>
          <table:table-cell office:value-type="float" office:value="56.9055235354677" calcext:value-type="float">
            <text:p>56,90552</text:p>
          </table:table-cell>
          <table:table-cell office:value-type="float" office:value="2758" calcext:value-type="float">
            <text:p>27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89]+&quot;00:30&quot;" office:value-type="date" office:date-value="2017-02-01T00:00:00.000312" calcext:value-type="date">
            <text:p>2017-02-01 00:00</text:p>
          </table:table-cell>
          <table:table-cell office:value-type="float" office:value="210.524326325234" calcext:value-type="float">
            <text:p>210,52433</text:p>
          </table:table-cell>
          <table:table-cell office:value-type="float" office:value="1444" calcext:value-type="float">
            <text:p>14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90]+&quot;00:30&quot;" office:value-type="date" office:date-value="2017-02-01T00:30:00.000312" calcext:value-type="date">
            <text:p>2017-02-01 00:30</text:p>
          </table:table-cell>
          <table:table-cell office:value-type="float" office:value="207.646635603551" calcext:value-type="float">
            <text:p>207,64664</text:p>
          </table:table-cell>
          <table:table-cell office:value-type="float" office:value="1266" calcext:value-type="float">
            <text:p>12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91]+&quot;00:30&quot;" office:value-type="date" office:date-value="2017-02-01T01:00:00.000312" calcext:value-type="date">
            <text:p>2017-02-01 01:00</text:p>
          </table:table-cell>
          <table:table-cell office:value-type="float" office:value="208.073780290442" calcext:value-type="float">
            <text:p>208,07378</text:p>
          </table:table-cell>
          <table:table-cell office:value-type="float" office:value="2239" calcext:value-type="float">
            <text:p>22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92]+&quot;00:30&quot;" office:value-type="date" office:date-value="2017-02-01T01:30:00.000312" calcext:value-type="date">
            <text:p>2017-02-01 01:30</text:p>
          </table:table-cell>
          <table:table-cell office:value-type="float" office:value="54.6132408736346" calcext:value-type="float">
            <text:p>54,61324</text:p>
          </table:table-cell>
          <table:table-cell office:value-type="float" office:value="2187" calcext:value-type="float">
            <text:p>21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93]+&quot;00:30&quot;" office:value-type="date" office:date-value="2017-02-01T02:00:00.000313" calcext:value-type="date">
            <text:p>2017-02-01 02:00</text:p>
          </table:table-cell>
          <table:table-cell office:value-type="float" office:value="207.212040624077" calcext:value-type="float">
            <text:p>207,21204</text:p>
          </table:table-cell>
          <table:table-cell office:value-type="float" office:value="1017" calcext:value-type="float">
            <text:p>10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94]+&quot;00:30&quot;" office:value-type="date" office:date-value="2017-02-01T02:30:00.000313" calcext:value-type="date">
            <text:p>2017-02-01 02:30</text:p>
          </table:table-cell>
          <table:table-cell office:value-type="float" office:value="122.691013357684" calcext:value-type="float">
            <text:p>122,69101</text:p>
          </table:table-cell>
          <table:table-cell office:value-type="float" office:value="1336" calcext:value-type="float">
            <text:p>13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95]+&quot;00:30&quot;" office:value-type="date" office:date-value="2017-02-01T03:00:00.000313" calcext:value-type="date">
            <text:p>2017-02-01 03:00</text:p>
          </table:table-cell>
          <table:table-cell office:value-type="float" office:value="11.7679498881005" calcext:value-type="float">
            <text:p>11,76795</text:p>
          </table:table-cell>
          <table:table-cell office:value-type="float" office:value="2380" calcext:value-type="float">
            <text:p>23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96]+&quot;00:30&quot;" office:value-type="date" office:date-value="2017-02-01T03:30:00.000313" calcext:value-type="date">
            <text:p>2017-02-01 03:30</text:p>
          </table:table-cell>
          <table:table-cell office:value-type="float" office:value="161.195358069967" calcext:value-type="float">
            <text:p>161,19536</text:p>
          </table:table-cell>
          <table:table-cell office:value-type="float" office:value="1575" calcext:value-type="float">
            <text:p>15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97]+&quot;00:30&quot;" office:value-type="date" office:date-value="2017-02-01T04:00:00.000313" calcext:value-type="date">
            <text:p>2017-02-01 04:00</text:p>
          </table:table-cell>
          <table:table-cell office:value-type="float" office:value="21.5423763479317" calcext:value-type="float">
            <text:p>21,54238</text:p>
          </table:table-cell>
          <table:table-cell office:value-type="float" office:value="1069" calcext:value-type="float">
            <text:p>10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98]+&quot;00:30&quot;" office:value-type="date" office:date-value="2017-02-01T04:30:00.000314" calcext:value-type="date">
            <text:p>2017-02-01 04:30</text:p>
          </table:table-cell>
          <table:table-cell office:value-type="float" office:value="290.869793702825" calcext:value-type="float">
            <text:p>290,86979</text:p>
          </table:table-cell>
          <table:table-cell office:value-type="float" office:value="1937" calcext:value-type="float">
            <text:p>19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499]+&quot;00:30&quot;" office:value-type="date" office:date-value="2017-02-01T05:00:00.000314" calcext:value-type="date">
            <text:p>2017-02-01 05:00</text:p>
          </table:table-cell>
          <table:table-cell office:value-type="float" office:value="92.5728247628344" calcext:value-type="float">
            <text:p>92,57282</text:p>
          </table:table-cell>
          <table:table-cell office:value-type="float" office:value="1876" calcext:value-type="float">
            <text:p>18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00]+&quot;00:30&quot;" office:value-type="date" office:date-value="2017-02-01T05:30:00.000314" calcext:value-type="date">
            <text:p>2017-02-01 05:30</text:p>
          </table:table-cell>
          <table:table-cell office:value-type="float" office:value="337.094111906856" calcext:value-type="float">
            <text:p>337,09411</text:p>
          </table:table-cell>
          <table:table-cell office:value-type="float" office:value="1527" calcext:value-type="float">
            <text:p>15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01]+&quot;00:30&quot;" office:value-type="date" office:date-value="2017-02-01T06:00:00.000314" calcext:value-type="date">
            <text:p>2017-02-01 06:00</text:p>
          </table:table-cell>
          <table:table-cell office:value-type="float" office:value="131.60070376169" calcext:value-type="float">
            <text:p>131,60070</text:p>
          </table:table-cell>
          <table:table-cell office:value-type="float" office:value="2625" calcext:value-type="float">
            <text:p>26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02]+&quot;00:30&quot;" office:value-type="date" office:date-value="2017-02-01T06:30:00.000315" calcext:value-type="date">
            <text:p>2017-02-01 06:30</text:p>
          </table:table-cell>
          <table:table-cell office:value-type="float" office:value="-3.71871291498439" calcext:value-type="float">
            <text:p>-3,71871</text:p>
          </table:table-cell>
          <table:table-cell office:value-type="float" office:value="1081" calcext:value-type="float">
            <text:p>10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03]+&quot;00:30&quot;" office:value-type="date" office:date-value="2017-02-01T07:00:00.000315" calcext:value-type="date">
            <text:p>2017-02-01 07:00</text:p>
          </table:table-cell>
          <table:table-cell office:value-type="float" office:value="2.05700722369636" calcext:value-type="float">
            <text:p>2,05701</text:p>
          </table:table-cell>
          <table:table-cell office:value-type="float" office:value="2196" calcext:value-type="float">
            <text:p>21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04]+&quot;00:30&quot;" office:value-type="date" office:date-value="2017-02-01T07:30:00.000315" calcext:value-type="date">
            <text:p>2017-02-01 07:30</text:p>
          </table:table-cell>
          <table:table-cell office:value-type="float" office:value="187.807107921884" calcext:value-type="float">
            <text:p>187,80711</text:p>
          </table:table-cell>
          <table:table-cell office:value-type="float" office:value="1300" calcext:value-type="float">
            <text:p>13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05]+&quot;00:30&quot;" office:value-type="date" office:date-value="2017-02-01T08:00:00.000315" calcext:value-type="date">
            <text:p>2017-02-01 08:00</text:p>
          </table:table-cell>
          <table:table-cell office:value-type="float" office:value="141.261700371919" calcext:value-type="float">
            <text:p>141,26170</text:p>
          </table:table-cell>
          <table:table-cell office:value-type="float" office:value="2782" calcext:value-type="float">
            <text:p>278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06]+&quot;00:30&quot;" office:value-type="date" office:date-value="2017-02-01T08:30:00.000315" calcext:value-type="date">
            <text:p>2017-02-01 08:30</text:p>
          </table:table-cell>
          <table:table-cell office:value-type="float" office:value="237.701373997461" calcext:value-type="float">
            <text:p>237,70137</text:p>
          </table:table-cell>
          <table:table-cell office:value-type="float" office:value="2124" calcext:value-type="float">
            <text:p>21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07]+&quot;00:30&quot;" office:value-type="date" office:date-value="2017-02-01T09:00:00.000316" calcext:value-type="date">
            <text:p>2017-02-01 09:00</text:p>
          </table:table-cell>
          <table:table-cell office:value-type="float" office:value="262.611099378981" calcext:value-type="float">
            <text:p>262,61110</text:p>
          </table:table-cell>
          <table:table-cell office:value-type="float" office:value="2234" calcext:value-type="float">
            <text:p>22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08]+&quot;00:30&quot;" office:value-type="date" office:date-value="2017-02-01T09:30:00.000316" calcext:value-type="date">
            <text:p>2017-02-01 09:30</text:p>
          </table:table-cell>
          <table:table-cell office:value-type="float" office:value="79.4088496017291" calcext:value-type="float">
            <text:p>79,40885</text:p>
          </table:table-cell>
          <table:table-cell office:value-type="float" office:value="1635" calcext:value-type="float">
            <text:p>163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09]+&quot;00:30&quot;" office:value-type="date" office:date-value="2017-02-01T10:00:00.000316" calcext:value-type="date">
            <text:p>2017-02-01 10:00</text:p>
          </table:table-cell>
          <table:table-cell office:value-type="float" office:value="-31.6788123984497" calcext:value-type="float">
            <text:p>-31,67881</text:p>
          </table:table-cell>
          <table:table-cell office:value-type="float" office:value="2803" calcext:value-type="float">
            <text:p>28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10]+&quot;00:30&quot;" office:value-type="date" office:date-value="2017-02-01T10:30:00.000316" calcext:value-type="date">
            <text:p>2017-02-01 10:30</text:p>
          </table:table-cell>
          <table:table-cell office:value-type="float" office:value="211.457458341926" calcext:value-type="float">
            <text:p>211,45746</text:p>
          </table:table-cell>
          <table:table-cell office:value-type="float" office:value="1113" calcext:value-type="float">
            <text:p>11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11]+&quot;00:30&quot;" office:value-type="date" office:date-value="2017-02-01T11:00:00.000316" calcext:value-type="date">
            <text:p>2017-02-01 11:00</text:p>
          </table:table-cell>
          <table:table-cell office:value-type="float" office:value="223.591559298076" calcext:value-type="float">
            <text:p>223,59156</text:p>
          </table:table-cell>
          <table:table-cell office:value-type="float" office:value="2719" calcext:value-type="float">
            <text:p>27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12]+&quot;00:30&quot;" office:value-type="date" office:date-value="2017-02-01T11:30:00.000317" calcext:value-type="date">
            <text:p>2017-02-01 11:30</text:p>
          </table:table-cell>
          <table:table-cell office:value-type="float" office:value="16.7883939576328" calcext:value-type="float">
            <text:p>16,78839</text:p>
          </table:table-cell>
          <table:table-cell office:value-type="float" office:value="1385" calcext:value-type="float">
            <text:p>13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13]+&quot;00:30&quot;" office:value-type="date" office:date-value="2017-02-01T12:00:00.000317" calcext:value-type="date">
            <text:p>2017-02-01 12:00</text:p>
          </table:table-cell>
          <table:table-cell office:value-type="float" office:value="90.5122483420907" calcext:value-type="float">
            <text:p>90,51225</text:p>
          </table:table-cell>
          <table:table-cell office:value-type="float" office:value="2733" calcext:value-type="float">
            <text:p>27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14]+&quot;00:30&quot;" office:value-type="date" office:date-value="2017-02-01T12:30:00.000317" calcext:value-type="date">
            <text:p>2017-02-01 12:30</text:p>
          </table:table-cell>
          <table:table-cell office:value-type="float" office:value="-32.7704940793181" calcext:value-type="float">
            <text:p>-32,77049</text:p>
          </table:table-cell>
          <table:table-cell office:value-type="float" office:value="1149" calcext:value-type="float">
            <text:p>11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15]+&quot;00:30&quot;" office:value-type="date" office:date-value="2017-02-01T13:00:00.000317" calcext:value-type="date">
            <text:p>2017-02-01 13:00</text:p>
          </table:table-cell>
          <table:table-cell office:value-type="float" office:value="103.865958743204" calcext:value-type="float">
            <text:p>103,86596</text:p>
          </table:table-cell>
          <table:table-cell office:value-type="float" office:value="2579" calcext:value-type="float">
            <text:p>25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16]+&quot;00:30&quot;" office:value-type="date" office:date-value="2017-02-01T13:30:00.000317" calcext:value-type="date">
            <text:p>2017-02-01 13:30</text:p>
          </table:table-cell>
          <table:table-cell office:value-type="float" office:value="76.1012878758785" calcext:value-type="float">
            <text:p>76,10129</text:p>
          </table:table-cell>
          <table:table-cell office:value-type="float" office:value="2157" calcext:value-type="float">
            <text:p>21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17]+&quot;00:30&quot;" office:value-type="date" office:date-value="2017-02-01T14:00:00.000318" calcext:value-type="date">
            <text:p>2017-02-01 14:00</text:p>
          </table:table-cell>
          <table:table-cell office:value-type="float" office:value="245.373173257565" calcext:value-type="float">
            <text:p>245,37317</text:p>
          </table:table-cell>
          <table:table-cell office:value-type="float" office:value="1934" calcext:value-type="float">
            <text:p>19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18]+&quot;00:30&quot;" office:value-type="date" office:date-value="2017-02-01T14:30:00.000318" calcext:value-type="date">
            <text:p>2017-02-01 14:30</text:p>
          </table:table-cell>
          <table:table-cell office:value-type="float" office:value="110.09607917508" calcext:value-type="float">
            <text:p>110,09608</text:p>
          </table:table-cell>
          <table:table-cell office:value-type="float" office:value="1390" calcext:value-type="float">
            <text:p>13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19]+&quot;00:30&quot;" office:value-type="date" office:date-value="2017-02-01T15:00:00.000318" calcext:value-type="date">
            <text:p>2017-02-01 15:00</text:p>
          </table:table-cell>
          <table:table-cell office:value-type="float" office:value="79.7571883125368" calcext:value-type="float">
            <text:p>79,75719</text:p>
          </table:table-cell>
          <table:table-cell office:value-type="float" office:value="1607" calcext:value-type="float">
            <text:p>16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20]+&quot;00:30&quot;" office:value-type="date" office:date-value="2017-02-01T15:30:00.000318" calcext:value-type="date">
            <text:p>2017-02-01 15:30</text:p>
          </table:table-cell>
          <table:table-cell office:value-type="float" office:value="140.211691696017" calcext:value-type="float">
            <text:p>140,21169</text:p>
          </table:table-cell>
          <table:table-cell office:value-type="float" office:value="2841" calcext:value-type="float">
            <text:p>284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21]+&quot;00:30&quot;" office:value-type="date" office:date-value="2017-02-01T16:00:00.000319" calcext:value-type="date">
            <text:p>2017-02-01 16:00</text:p>
          </table:table-cell>
          <table:table-cell office:value-type="float" office:value="72.2838076878406" calcext:value-type="float">
            <text:p>72,28381</text:p>
          </table:table-cell>
          <table:table-cell office:value-type="float" office:value="2440" calcext:value-type="float">
            <text:p>24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22]+&quot;00:30&quot;" office:value-type="date" office:date-value="2017-02-01T16:30:00.000319" calcext:value-type="date">
            <text:p>2017-02-01 16:30</text:p>
          </table:table-cell>
          <table:table-cell office:value-type="float" office:value="226.718952355122" calcext:value-type="float">
            <text:p>226,71895</text:p>
          </table:table-cell>
          <table:table-cell office:value-type="float" office:value="2298" calcext:value-type="float">
            <text:p>22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23]+&quot;00:30&quot;" office:value-type="date" office:date-value="2017-02-01T17:00:00.000319" calcext:value-type="date">
            <text:p>2017-02-01 17:00</text:p>
          </table:table-cell>
          <table:table-cell office:value-type="float" office:value="45.354642113381" calcext:value-type="float">
            <text:p>45,35464</text:p>
          </table:table-cell>
          <table:table-cell office:value-type="float" office:value="2883" calcext:value-type="float">
            <text:p>288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24]+&quot;00:30&quot;" office:value-type="date" office:date-value="2017-02-01T17:30:00.000319" calcext:value-type="date">
            <text:p>2017-02-01 17:30</text:p>
          </table:table-cell>
          <table:table-cell office:value-type="float" office:value="287.297338015962" calcext:value-type="float">
            <text:p>287,29734</text:p>
          </table:table-cell>
          <table:table-cell office:value-type="float" office:value="1385" calcext:value-type="float">
            <text:p>13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25]+&quot;00:30&quot;" office:value-type="date" office:date-value="2017-02-01T18:00:00.000319" calcext:value-type="date">
            <text:p>2017-02-01 18:00</text:p>
          </table:table-cell>
          <table:table-cell office:value-type="float" office:value="188.478160429223" calcext:value-type="float">
            <text:p>188,47816</text:p>
          </table:table-cell>
          <table:table-cell office:value-type="float" office:value="2100" calcext:value-type="float">
            <text:p>21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26]+&quot;00:30&quot;" office:value-type="date" office:date-value="2017-02-01T18:30:00.00032" calcext:value-type="date">
            <text:p>2017-02-01 18:30</text:p>
          </table:table-cell>
          <table:table-cell office:value-type="float" office:value="78.7079155981627" calcext:value-type="float">
            <text:p>78,70792</text:p>
          </table:table-cell>
          <table:table-cell office:value-type="float" office:value="1698" calcext:value-type="float">
            <text:p>16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27]+&quot;00:30&quot;" office:value-type="date" office:date-value="2017-02-01T19:00:00.00032" calcext:value-type="date">
            <text:p>2017-02-01 19:00</text:p>
          </table:table-cell>
          <table:table-cell office:value-type="float" office:value="143.482323810915" calcext:value-type="float">
            <text:p>143,48232</text:p>
          </table:table-cell>
          <table:table-cell office:value-type="float" office:value="2947" calcext:value-type="float">
            <text:p>29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28]+&quot;00:30&quot;" office:value-type="date" office:date-value="2017-02-01T19:30:00.00032" calcext:value-type="date">
            <text:p>2017-02-01 19:30</text:p>
          </table:table-cell>
          <table:table-cell office:value-type="float" office:value="250.349910593893" calcext:value-type="float">
            <text:p>250,34991</text:p>
          </table:table-cell>
          <table:table-cell office:value-type="float" office:value="2760" calcext:value-type="float">
            <text:p>27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29]+&quot;00:30&quot;" office:value-type="date" office:date-value="2017-02-01T20:00:00.00032" calcext:value-type="date">
            <text:p>2017-02-01 20:00</text:p>
          </table:table-cell>
          <table:table-cell office:value-type="float" office:value="103.933224260179" calcext:value-type="float">
            <text:p>103,93322</text:p>
          </table:table-cell>
          <table:table-cell office:value-type="float" office:value="1629" calcext:value-type="float">
            <text:p>16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30]+&quot;00:30&quot;" office:value-type="date" office:date-value="2017-02-01T20:30:00.00032" calcext:value-type="date">
            <text:p>2017-02-01 20:30</text:p>
          </table:table-cell>
          <table:table-cell office:value-type="float" office:value="129.477198020831" calcext:value-type="float">
            <text:p>129,47720</text:p>
          </table:table-cell>
          <table:table-cell office:value-type="float" office:value="2526" calcext:value-type="float">
            <text:p>25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31]+&quot;00:30&quot;" office:value-type="date" office:date-value="2017-02-01T21:00:00.000321" calcext:value-type="date">
            <text:p>2017-02-01 21:00</text:p>
          </table:table-cell>
          <table:table-cell office:value-type="float" office:value="81.8381568673527" calcext:value-type="float">
            <text:p>81,83816</text:p>
          </table:table-cell>
          <table:table-cell office:value-type="float" office:value="1292" calcext:value-type="float">
            <text:p>12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32]+&quot;00:30&quot;" office:value-type="date" office:date-value="2017-02-01T21:30:00.000321" calcext:value-type="date">
            <text:p>2017-02-01 21:30</text:p>
          </table:table-cell>
          <table:table-cell office:value-type="float" office:value="-25.5912609697941" calcext:value-type="float">
            <text:p>-25,59126</text:p>
          </table:table-cell>
          <table:table-cell office:value-type="float" office:value="1718" calcext:value-type="float">
            <text:p>17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33]+&quot;00:30&quot;" office:value-type="date" office:date-value="2017-02-01T22:00:00.000321" calcext:value-type="date">
            <text:p>2017-02-01 22:00</text:p>
          </table:table-cell>
          <table:table-cell office:value-type="float" office:value="229.731826159699" calcext:value-type="float">
            <text:p>229,73183</text:p>
          </table:table-cell>
          <table:table-cell office:value-type="float" office:value="2637" calcext:value-type="float">
            <text:p>26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34]+&quot;00:30&quot;" office:value-type="date" office:date-value="2017-02-01T22:30:00.000321" calcext:value-type="date">
            <text:p>2017-02-01 22:30</text:p>
          </table:table-cell>
          <table:table-cell office:value-type="float" office:value="220.110372740663" calcext:value-type="float">
            <text:p>220,11037</text:p>
          </table:table-cell>
          <table:table-cell office:value-type="float" office:value="1307" calcext:value-type="float">
            <text:p>13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35]+&quot;00:30&quot;" office:value-type="date" office:date-value="2017-02-01T23:00:00.000321" calcext:value-type="date">
            <text:p>2017-02-01 23:00</text:p>
          </table:table-cell>
          <table:table-cell office:value-type="float" office:value="237.132550329718" calcext:value-type="float">
            <text:p>237,13255</text:p>
          </table:table-cell>
          <table:table-cell office:value-type="float" office:value="1451" calcext:value-type="float">
            <text:p>145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36]+&quot;00:30&quot;" office:value-type="date" office:date-value="2017-02-01T23:30:00.000322" calcext:value-type="date">
            <text:p>2017-02-01 23:30</text:p>
          </table:table-cell>
          <table:table-cell office:value-type="float" office:value="195.018085714518" calcext:value-type="float">
            <text:p>195,01809</text:p>
          </table:table-cell>
          <table:table-cell office:value-type="float" office:value="2981" calcext:value-type="float">
            <text:p>29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37]+&quot;00:30&quot;" office:value-type="date" office:date-value="2017-02-02T00:00:00.000322" calcext:value-type="date">
            <text:p>2017-02-02 00:00</text:p>
          </table:table-cell>
          <table:table-cell office:value-type="float" office:value="-9.09864238121494" calcext:value-type="float">
            <text:p>-9,09864</text:p>
          </table:table-cell>
          <table:table-cell office:value-type="float" office:value="1369" calcext:value-type="float">
            <text:p>13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38]+&quot;00:30&quot;" office:value-type="date" office:date-value="2017-02-02T00:30:00.000322" calcext:value-type="date">
            <text:p>2017-02-02 00:30</text:p>
          </table:table-cell>
          <table:table-cell office:value-type="float" office:value="-30.3536983205212" calcext:value-type="float">
            <text:p>-30,35370</text:p>
          </table:table-cell>
          <table:table-cell office:value-type="float" office:value="1061" calcext:value-type="float">
            <text:p>10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39]+&quot;00:30&quot;" office:value-type="date" office:date-value="2017-02-02T01:00:00.000322" calcext:value-type="date">
            <text:p>2017-02-02 01:00</text:p>
          </table:table-cell>
          <table:table-cell office:value-type="float" office:value="201.702197358101" calcext:value-type="float">
            <text:p>201,70220</text:p>
          </table:table-cell>
          <table:table-cell office:value-type="float" office:value="1365" calcext:value-type="float">
            <text:p>13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40]+&quot;00:30&quot;" office:value-type="date" office:date-value="2017-02-02T01:30:00.000322" calcext:value-type="date">
            <text:p>2017-02-02 01:30</text:p>
          </table:table-cell>
          <table:table-cell office:value-type="float" office:value="117.46170302681" calcext:value-type="float">
            <text:p>117,46170</text:p>
          </table:table-cell>
          <table:table-cell office:value-type="float" office:value="1402" calcext:value-type="float">
            <text:p>140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41]+&quot;00:30&quot;" office:value-type="date" office:date-value="2017-02-02T02:00:00.000323" calcext:value-type="date">
            <text:p>2017-02-02 02:00</text:p>
          </table:table-cell>
          <table:table-cell office:value-type="float" office:value="-30.5744730080671" calcext:value-type="float">
            <text:p>-30,57447</text:p>
          </table:table-cell>
          <table:table-cell office:value-type="float" office:value="1404" calcext:value-type="float">
            <text:p>14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42]+&quot;00:30&quot;" office:value-type="date" office:date-value="2017-02-02T02:30:00.000323" calcext:value-type="date">
            <text:p>2017-02-02 02:30</text:p>
          </table:table-cell>
          <table:table-cell office:value-type="float" office:value="267.489437597721" calcext:value-type="float">
            <text:p>267,48944</text:p>
          </table:table-cell>
          <table:table-cell office:value-type="float" office:value="1088" calcext:value-type="float">
            <text:p>10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43]+&quot;00:30&quot;" office:value-type="date" office:date-value="2017-02-02T03:00:00.000323" calcext:value-type="date">
            <text:p>2017-02-02 03:00</text:p>
          </table:table-cell>
          <table:table-cell office:value-type="float" office:value="186.725698352364" calcext:value-type="float">
            <text:p>186,72570</text:p>
          </table:table-cell>
          <table:table-cell office:value-type="float" office:value="1845" calcext:value-type="float">
            <text:p>18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44]+&quot;00:30&quot;" office:value-type="date" office:date-value="2017-02-02T03:30:00.000323" calcext:value-type="date">
            <text:p>2017-02-02 03:30</text:p>
          </table:table-cell>
          <table:table-cell office:value-type="float" office:value="107.818760570584" calcext:value-type="float">
            <text:p>107,81876</text:p>
          </table:table-cell>
          <table:table-cell office:value-type="float" office:value="1561" calcext:value-type="float">
            <text:p>15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45]+&quot;00:30&quot;" office:value-type="date" office:date-value="2017-02-02T04:00:00.000324" calcext:value-type="date">
            <text:p>2017-02-02 04:00</text:p>
          </table:table-cell>
          <table:table-cell office:value-type="float" office:value="235.622618108307" calcext:value-type="float">
            <text:p>235,62262</text:p>
          </table:table-cell>
          <table:table-cell office:value-type="float" office:value="1715" calcext:value-type="float">
            <text:p>17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46]+&quot;00:30&quot;" office:value-type="date" office:date-value="2017-02-02T04:30:00.000324" calcext:value-type="date">
            <text:p>2017-02-02 04:30</text:p>
          </table:table-cell>
          <table:table-cell office:value-type="float" office:value="204.73631244812" calcext:value-type="float">
            <text:p>204,73631</text:p>
          </table:table-cell>
          <table:table-cell office:value-type="float" office:value="2495" calcext:value-type="float">
            <text:p>24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47]+&quot;00:30&quot;" office:value-type="date" office:date-value="2017-02-02T05:00:00.000324" calcext:value-type="date">
            <text:p>2017-02-02 05:00</text:p>
          </table:table-cell>
          <table:table-cell office:value-type="float" office:value="295.443606142417" calcext:value-type="float">
            <text:p>295,44361</text:p>
          </table:table-cell>
          <table:table-cell office:value-type="float" office:value="2672" calcext:value-type="float">
            <text:p>26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48]+&quot;00:30&quot;" office:value-type="date" office:date-value="2017-02-02T05:30:00.000324" calcext:value-type="date">
            <text:p>2017-02-02 05:30</text:p>
          </table:table-cell>
          <table:table-cell office:value-type="float" office:value="133.184177488064" calcext:value-type="float">
            <text:p>133,18418</text:p>
          </table:table-cell>
          <table:table-cell office:value-type="float" office:value="2946" calcext:value-type="float">
            <text:p>29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49]+&quot;00:30&quot;" office:value-type="date" office:date-value="2017-02-02T06:00:00.000324" calcext:value-type="date">
            <text:p>2017-02-02 06:00</text:p>
          </table:table-cell>
          <table:table-cell office:value-type="float" office:value="133.310332333276" calcext:value-type="float">
            <text:p>133,31033</text:p>
          </table:table-cell>
          <table:table-cell office:value-type="float" office:value="1015" calcext:value-type="float">
            <text:p>10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50]+&quot;00:30&quot;" office:value-type="date" office:date-value="2017-02-02T06:30:00.000325" calcext:value-type="date">
            <text:p>2017-02-02 06:30</text:p>
          </table:table-cell>
          <table:table-cell office:value-type="float" office:value="230.744677637866" calcext:value-type="float">
            <text:p>230,74468</text:p>
          </table:table-cell>
          <table:table-cell office:value-type="float" office:value="2793" calcext:value-type="float">
            <text:p>27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51]+&quot;00:30&quot;" office:value-type="date" office:date-value="2017-02-02T07:00:00.000325" calcext:value-type="date">
            <text:p>2017-02-02 07:00</text:p>
          </table:table-cell>
          <table:table-cell office:value-type="float" office:value="144.444960922964" calcext:value-type="float">
            <text:p>144,44496</text:p>
          </table:table-cell>
          <table:table-cell office:value-type="float" office:value="1645" calcext:value-type="float">
            <text:p>16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52]+&quot;00:30&quot;" office:value-type="date" office:date-value="2017-02-02T07:30:00.000325" calcext:value-type="date">
            <text:p>2017-02-02 07:30</text:p>
          </table:table-cell>
          <table:table-cell office:value-type="float" office:value="138.364006040506" calcext:value-type="float">
            <text:p>138,36401</text:p>
          </table:table-cell>
          <table:table-cell office:value-type="float" office:value="2251" calcext:value-type="float">
            <text:p>225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53]+&quot;00:30&quot;" office:value-type="date" office:date-value="2017-02-02T08:00:00.000325" calcext:value-type="date">
            <text:p>2017-02-02 08:00</text:p>
          </table:table-cell>
          <table:table-cell office:value-type="float" office:value="66.9113721922341" calcext:value-type="float">
            <text:p>66,91137</text:p>
          </table:table-cell>
          <table:table-cell office:value-type="float" office:value="1580" calcext:value-type="float">
            <text:p>15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54]+&quot;00:30&quot;" office:value-type="date" office:date-value="2017-02-02T08:30:00.000325" calcext:value-type="date">
            <text:p>2017-02-02 08:30</text:p>
          </table:table-cell>
          <table:table-cell office:value-type="float" office:value="176.019350991071" calcext:value-type="float">
            <text:p>176,01935</text:p>
          </table:table-cell>
          <table:table-cell office:value-type="float" office:value="2014" calcext:value-type="float">
            <text:p>20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55]+&quot;00:30&quot;" office:value-type="date" office:date-value="2017-02-02T09:00:00.000326" calcext:value-type="date">
            <text:p>2017-02-02 09:00</text:p>
          </table:table-cell>
          <table:table-cell office:value-type="float" office:value="91.5497753900148" calcext:value-type="float">
            <text:p>91,54978</text:p>
          </table:table-cell>
          <table:table-cell office:value-type="float" office:value="2967" calcext:value-type="float">
            <text:p>296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56]+&quot;00:30&quot;" office:value-type="date" office:date-value="2017-02-02T09:30:00.000326" calcext:value-type="date">
            <text:p>2017-02-02 09:30</text:p>
          </table:table-cell>
          <table:table-cell office:value-type="float" office:value="59.8207544584744" calcext:value-type="float">
            <text:p>59,82075</text:p>
          </table:table-cell>
          <table:table-cell office:value-type="float" office:value="2853" calcext:value-type="float">
            <text:p>28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57]+&quot;00:30&quot;" office:value-type="date" office:date-value="2017-02-02T10:00:00.000326" calcext:value-type="date">
            <text:p>2017-02-02 10:00</text:p>
          </table:table-cell>
          <table:table-cell office:value-type="float" office:value="228.362521710328" calcext:value-type="float">
            <text:p>228,36252</text:p>
          </table:table-cell>
          <table:table-cell office:value-type="float" office:value="1573" calcext:value-type="float">
            <text:p>157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58]+&quot;00:30&quot;" office:value-type="date" office:date-value="2017-02-02T10:30:00.000326" calcext:value-type="date">
            <text:p>2017-02-02 10:30</text:p>
          </table:table-cell>
          <table:table-cell office:value-type="float" office:value="174.65881004068" calcext:value-type="float">
            <text:p>174,65881</text:p>
          </table:table-cell>
          <table:table-cell office:value-type="float" office:value="1205" calcext:value-type="float">
            <text:p>120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59]+&quot;00:30&quot;" office:value-type="date" office:date-value="2017-02-02T11:00:00.000326" calcext:value-type="date">
            <text:p>2017-02-02 11:00</text:p>
          </table:table-cell>
          <table:table-cell office:value-type="float" office:value="187.130258297563" calcext:value-type="float">
            <text:p>187,13026</text:p>
          </table:table-cell>
          <table:table-cell office:value-type="float" office:value="1122" calcext:value-type="float">
            <text:p>112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60]+&quot;00:30&quot;" office:value-type="date" office:date-value="2017-02-02T11:30:00.000327" calcext:value-type="date">
            <text:p>2017-02-02 11:30</text:p>
          </table:table-cell>
          <table:table-cell office:value-type="float" office:value="113.652488317552" calcext:value-type="float">
            <text:p>113,65249</text:p>
          </table:table-cell>
          <table:table-cell office:value-type="float" office:value="1693" calcext:value-type="float">
            <text:p>16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61]+&quot;00:30&quot;" office:value-type="date" office:date-value="2017-02-02T12:00:00.000327" calcext:value-type="date">
            <text:p>2017-02-02 12:00</text:p>
          </table:table-cell>
          <table:table-cell office:value-type="float" office:value="396.762947382772" calcext:value-type="float">
            <text:p>396,76295</text:p>
          </table:table-cell>
          <table:table-cell office:value-type="float" office:value="2708" calcext:value-type="float">
            <text:p>27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62]+&quot;00:30&quot;" office:value-type="date" office:date-value="2017-02-02T12:30:00.000327" calcext:value-type="date">
            <text:p>2017-02-02 12:30</text:p>
          </table:table-cell>
          <table:table-cell office:value-type="float" office:value="145.247024940087" calcext:value-type="float">
            <text:p>145,24702</text:p>
          </table:table-cell>
          <table:table-cell office:value-type="float" office:value="1455" calcext:value-type="float">
            <text:p>14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63]+&quot;00:30&quot;" office:value-type="date" office:date-value="2017-02-02T13:00:00.000327" calcext:value-type="date">
            <text:p>2017-02-02 13:00</text:p>
          </table:table-cell>
          <table:table-cell office:value-type="float" office:value="182.324639498573" calcext:value-type="float">
            <text:p>182,32464</text:p>
          </table:table-cell>
          <table:table-cell office:value-type="float" office:value="2641" calcext:value-type="float">
            <text:p>264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64]+&quot;00:30&quot;" office:value-type="date" office:date-value="2017-02-02T13:30:00.000328" calcext:value-type="date">
            <text:p>2017-02-02 13:30</text:p>
          </table:table-cell>
          <table:table-cell office:value-type="float" office:value="215.243246675587" calcext:value-type="float">
            <text:p>215,24325</text:p>
          </table:table-cell>
          <table:table-cell office:value-type="float" office:value="2171" calcext:value-type="float">
            <text:p>21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65]+&quot;00:30&quot;" office:value-type="date" office:date-value="2017-02-02T14:00:00.000328" calcext:value-type="date">
            <text:p>2017-02-02 14:00</text:p>
          </table:table-cell>
          <table:table-cell office:value-type="float" office:value="116.728388401777" calcext:value-type="float">
            <text:p>116,72839</text:p>
          </table:table-cell>
          <table:table-cell office:value-type="float" office:value="2718" calcext:value-type="float">
            <text:p>27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66]+&quot;00:30&quot;" office:value-type="date" office:date-value="2017-02-02T14:30:00.000328" calcext:value-type="date">
            <text:p>2017-02-02 14:30</text:p>
          </table:table-cell>
          <table:table-cell office:value-type="float" office:value="107.056388077231" calcext:value-type="float">
            <text:p>107,05639</text:p>
          </table:table-cell>
          <table:table-cell office:value-type="float" office:value="1305" calcext:value-type="float">
            <text:p>130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67]+&quot;00:30&quot;" office:value-type="date" office:date-value="2017-02-02T15:00:00.000328" calcext:value-type="date">
            <text:p>2017-02-02 15:00</text:p>
          </table:table-cell>
          <table:table-cell office:value-type="float" office:value="7.11023594307349" calcext:value-type="float">
            <text:p>7,11024</text:p>
          </table:table-cell>
          <table:table-cell office:value-type="float" office:value="1670" calcext:value-type="float">
            <text:p>16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68]+&quot;00:30&quot;" office:value-type="date" office:date-value="2017-02-02T15:30:00.000328" calcext:value-type="date">
            <text:p>2017-02-02 15:30</text:p>
          </table:table-cell>
          <table:table-cell office:value-type="float" office:value="299.496940718804" calcext:value-type="float">
            <text:p>299,49694</text:p>
          </table:table-cell>
          <table:table-cell office:value-type="float" office:value="2209" calcext:value-type="float">
            <text:p>22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69]+&quot;00:30&quot;" office:value-type="date" office:date-value="2017-02-02T16:00:00.000329" calcext:value-type="date">
            <text:p>2017-02-02 16:00</text:p>
          </table:table-cell>
          <table:table-cell office:value-type="float" office:value="192.648961195755" calcext:value-type="float">
            <text:p>192,64896</text:p>
          </table:table-cell>
          <table:table-cell office:value-type="float" office:value="1408" calcext:value-type="float">
            <text:p>14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70]+&quot;00:30&quot;" office:value-type="date" office:date-value="2017-02-02T16:30:00.000329" calcext:value-type="date">
            <text:p>2017-02-02 16:30</text:p>
          </table:table-cell>
          <table:table-cell office:value-type="float" office:value="187.607198451275" calcext:value-type="float">
            <text:p>187,60720</text:p>
          </table:table-cell>
          <table:table-cell office:value-type="float" office:value="2460" calcext:value-type="float">
            <text:p>24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71]+&quot;00:30&quot;" office:value-type="date" office:date-value="2017-02-02T17:00:00.000329" calcext:value-type="date">
            <text:p>2017-02-02 17:00</text:p>
          </table:table-cell>
          <table:table-cell office:value-type="float" office:value="150.728625450385" calcext:value-type="float">
            <text:p>150,72863</text:p>
          </table:table-cell>
          <table:table-cell office:value-type="float" office:value="1415" calcext:value-type="float">
            <text:p>14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72]+&quot;00:30&quot;" office:value-type="date" office:date-value="2017-02-02T17:30:00.000329" calcext:value-type="date">
            <text:p>2017-02-02 17:30</text:p>
          </table:table-cell>
          <table:table-cell office:value-type="float" office:value="134.429207185948" calcext:value-type="float">
            <text:p>134,42921</text:p>
          </table:table-cell>
          <table:table-cell office:value-type="float" office:value="1624" calcext:value-type="float">
            <text:p>16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73]+&quot;00:30&quot;" office:value-type="date" office:date-value="2017-02-02T18:00:00.000329" calcext:value-type="date">
            <text:p>2017-02-02 18:00</text:p>
          </table:table-cell>
          <table:table-cell office:value-type="float" office:value="276.164733226276" calcext:value-type="float">
            <text:p>276,16473</text:p>
          </table:table-cell>
          <table:table-cell office:value-type="float" office:value="1362" calcext:value-type="float">
            <text:p>136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74]+&quot;00:30&quot;" office:value-type="date" office:date-value="2017-02-02T18:30:00.00033" calcext:value-type="date">
            <text:p>2017-02-02 18:30</text:p>
          </table:table-cell>
          <table:table-cell office:value-type="float" office:value="147.794418185625" calcext:value-type="float">
            <text:p>147,79442</text:p>
          </table:table-cell>
          <table:table-cell office:value-type="float" office:value="1068" calcext:value-type="float">
            <text:p>10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75]+&quot;00:30&quot;" office:value-type="date" office:date-value="2017-02-02T19:00:00.00033" calcext:value-type="date">
            <text:p>2017-02-02 19:00</text:p>
          </table:table-cell>
          <table:table-cell office:value-type="float" office:value="173.785293116793" calcext:value-type="float">
            <text:p>173,78529</text:p>
          </table:table-cell>
          <table:table-cell office:value-type="float" office:value="2175" calcext:value-type="float">
            <text:p>21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76]+&quot;00:30&quot;" office:value-type="date" office:date-value="2017-02-02T19:30:00.00033" calcext:value-type="date">
            <text:p>2017-02-02 19:30</text:p>
          </table:table-cell>
          <table:table-cell office:value-type="float" office:value="80.6236830439454" calcext:value-type="float">
            <text:p>80,62368</text:p>
          </table:table-cell>
          <table:table-cell office:value-type="float" office:value="1291" calcext:value-type="float">
            <text:p>12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77]+&quot;00:30&quot;" office:value-type="date" office:date-value="2017-02-02T20:00:00.00033" calcext:value-type="date">
            <text:p>2017-02-02 20:00</text:p>
          </table:table-cell>
          <table:table-cell office:value-type="float" office:value="157.301958510085" calcext:value-type="float">
            <text:p>157,30196</text:p>
          </table:table-cell>
          <table:table-cell office:value-type="float" office:value="1485" calcext:value-type="float">
            <text:p>14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78]+&quot;00:30&quot;" office:value-type="date" office:date-value="2017-02-02T20:30:00.00033" calcext:value-type="date">
            <text:p>2017-02-02 20:30</text:p>
          </table:table-cell>
          <table:table-cell office:value-type="float" office:value="283.851817522001" calcext:value-type="float">
            <text:p>283,85182</text:p>
          </table:table-cell>
          <table:table-cell office:value-type="float" office:value="2059" calcext:value-type="float">
            <text:p>20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79]+&quot;00:30&quot;" office:value-type="date" office:date-value="2017-02-02T21:00:00.000331" calcext:value-type="date">
            <text:p>2017-02-02 21:00</text:p>
          </table:table-cell>
          <table:table-cell office:value-type="float" office:value="201.101612128867" calcext:value-type="float">
            <text:p>201,10161</text:p>
          </table:table-cell>
          <table:table-cell office:value-type="float" office:value="2661" calcext:value-type="float">
            <text:p>26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80]+&quot;00:30&quot;" office:value-type="date" office:date-value="2017-02-02T21:30:00.000331" calcext:value-type="date">
            <text:p>2017-02-02 21:30</text:p>
          </table:table-cell>
          <table:table-cell office:value-type="float" office:value="88.8003171033803" calcext:value-type="float">
            <text:p>88,80032</text:p>
          </table:table-cell>
          <table:table-cell office:value-type="float" office:value="2224" calcext:value-type="float">
            <text:p>22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81]+&quot;00:30&quot;" office:value-type="date" office:date-value="2017-02-02T22:00:00.000331" calcext:value-type="date">
            <text:p>2017-02-02 22:00</text:p>
          </table:table-cell>
          <table:table-cell office:value-type="float" office:value="192.113778031249" calcext:value-type="float">
            <text:p>192,11378</text:p>
          </table:table-cell>
          <table:table-cell office:value-type="float" office:value="2690" calcext:value-type="float">
            <text:p>26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82]+&quot;00:30&quot;" office:value-type="date" office:date-value="2017-02-02T22:30:00.000331" calcext:value-type="date">
            <text:p>2017-02-02 22:30</text:p>
          </table:table-cell>
          <table:table-cell office:value-type="float" office:value="26.9467381323048" calcext:value-type="float">
            <text:p>26,94674</text:p>
          </table:table-cell>
          <table:table-cell office:value-type="float" office:value="2425" calcext:value-type="float">
            <text:p>24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83]+&quot;00:30&quot;" office:value-type="date" office:date-value="2017-02-02T23:00:00.000332" calcext:value-type="date">
            <text:p>2017-02-02 23:00</text:p>
          </table:table-cell>
          <table:table-cell office:value-type="float" office:value="148.244183438879" calcext:value-type="float">
            <text:p>148,24418</text:p>
          </table:table-cell>
          <table:table-cell office:value-type="float" office:value="1781" calcext:value-type="float">
            <text:p>17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84]+&quot;00:30&quot;" office:value-type="date" office:date-value="2017-02-02T23:30:00.000332" calcext:value-type="date">
            <text:p>2017-02-02 23:30</text:p>
          </table:table-cell>
          <table:table-cell office:value-type="float" office:value="192.071935665031" calcext:value-type="float">
            <text:p>192,07194</text:p>
          </table:table-cell>
          <table:table-cell office:value-type="float" office:value="2380" calcext:value-type="float">
            <text:p>23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85]+&quot;00:30&quot;" office:value-type="date" office:date-value="2017-02-03T00:00:00.000332" calcext:value-type="date">
            <text:p>2017-02-03 00:00</text:p>
          </table:table-cell>
          <table:table-cell office:value-type="float" office:value="23.0423491232156" calcext:value-type="float">
            <text:p>23,04235</text:p>
          </table:table-cell>
          <table:table-cell office:value-type="float" office:value="1381" calcext:value-type="float">
            <text:p>13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86]+&quot;00:30&quot;" office:value-type="date" office:date-value="2017-02-03T00:30:00.000332" calcext:value-type="date">
            <text:p>2017-02-03 00:30</text:p>
          </table:table-cell>
          <table:table-cell office:value-type="float" office:value="200.464539881089" calcext:value-type="float">
            <text:p>200,46454</text:p>
          </table:table-cell>
          <table:table-cell office:value-type="float" office:value="1785" calcext:value-type="float">
            <text:p>17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87]+&quot;00:30&quot;" office:value-type="date" office:date-value="2017-02-03T01:00:00.000332" calcext:value-type="date">
            <text:p>2017-02-03 01:00</text:p>
          </table:table-cell>
          <table:table-cell office:value-type="float" office:value="49.8839036226555" calcext:value-type="float">
            <text:p>49,88390</text:p>
          </table:table-cell>
          <table:table-cell office:value-type="float" office:value="1797" calcext:value-type="float">
            <text:p>17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88]+&quot;00:30&quot;" office:value-type="date" office:date-value="2017-02-03T01:30:00.000333" calcext:value-type="date">
            <text:p>2017-02-03 01:30</text:p>
          </table:table-cell>
          <table:table-cell office:value-type="float" office:value="1.47773417282727" calcext:value-type="float">
            <text:p>1,47773</text:p>
          </table:table-cell>
          <table:table-cell office:value-type="float" office:value="1620" calcext:value-type="float">
            <text:p>16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89]+&quot;00:30&quot;" office:value-type="date" office:date-value="2017-02-03T02:00:00.000333" calcext:value-type="date">
            <text:p>2017-02-03 02:00</text:p>
          </table:table-cell>
          <table:table-cell office:value-type="float" office:value="126.185288759061" calcext:value-type="float">
            <text:p>126,18529</text:p>
          </table:table-cell>
          <table:table-cell office:value-type="float" office:value="2614" calcext:value-type="float">
            <text:p>26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90]+&quot;00:30&quot;" office:value-type="date" office:date-value="2017-02-03T02:30:00.000333" calcext:value-type="date">
            <text:p>2017-02-03 02:30</text:p>
          </table:table-cell>
          <table:table-cell office:value-type="float" office:value="210.380515347954" calcext:value-type="float">
            <text:p>210,38052</text:p>
          </table:table-cell>
          <table:table-cell office:value-type="float" office:value="1876" calcext:value-type="float">
            <text:p>18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91]+&quot;00:30&quot;" office:value-type="date" office:date-value="2017-02-03T03:00:00.000333" calcext:value-type="date">
            <text:p>2017-02-03 03:00</text:p>
          </table:table-cell>
          <table:table-cell office:value-type="float" office:value="269.65470506233" calcext:value-type="float">
            <text:p>269,65471</text:p>
          </table:table-cell>
          <table:table-cell office:value-type="float" office:value="2455" calcext:value-type="float">
            <text:p>24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92]+&quot;00:30&quot;" office:value-type="date" office:date-value="2017-02-03T03:30:00.000333" calcext:value-type="date">
            <text:p>2017-02-03 03:30</text:p>
          </table:table-cell>
          <table:table-cell office:value-type="float" office:value="93.308342101622" calcext:value-type="float">
            <text:p>93,30834</text:p>
          </table:table-cell>
          <table:table-cell office:value-type="float" office:value="1145" calcext:value-type="float">
            <text:p>11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93]+&quot;00:30&quot;" office:value-type="date" office:date-value="2017-02-03T04:00:00.000334" calcext:value-type="date">
            <text:p>2017-02-03 04:00</text:p>
          </table:table-cell>
          <table:table-cell office:value-type="float" office:value="69.8939381569131" calcext:value-type="float">
            <text:p>69,89394</text:p>
          </table:table-cell>
          <table:table-cell office:value-type="float" office:value="2884" calcext:value-type="float">
            <text:p>28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94]+&quot;00:30&quot;" office:value-type="date" office:date-value="2017-02-03T04:30:00.000334" calcext:value-type="date">
            <text:p>2017-02-03 04:30</text:p>
          </table:table-cell>
          <table:table-cell office:value-type="float" office:value="203.223813074109" calcext:value-type="float">
            <text:p>203,22381</text:p>
          </table:table-cell>
          <table:table-cell office:value-type="float" office:value="1400" calcext:value-type="float">
            <text:p>14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95]+&quot;00:30&quot;" office:value-type="date" office:date-value="2017-02-03T05:00:00.000334" calcext:value-type="date">
            <text:p>2017-02-03 05:00</text:p>
          </table:table-cell>
          <table:table-cell office:value-type="float" office:value="122.199270214994" calcext:value-type="float">
            <text:p>122,19927</text:p>
          </table:table-cell>
          <table:table-cell office:value-type="float" office:value="2029" calcext:value-type="float">
            <text:p>20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96]+&quot;00:30&quot;" office:value-type="date" office:date-value="2017-02-03T05:30:00.000334" calcext:value-type="date">
            <text:p>2017-02-03 05:30</text:p>
          </table:table-cell>
          <table:table-cell office:value-type="float" office:value="78.00213938426" calcext:value-type="float">
            <text:p>78,00214</text:p>
          </table:table-cell>
          <table:table-cell office:value-type="float" office:value="2096" calcext:value-type="float">
            <text:p>20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97]+&quot;00:30&quot;" office:value-type="date" office:date-value="2017-02-03T06:00:00.000334" calcext:value-type="date">
            <text:p>2017-02-03 06:00</text:p>
          </table:table-cell>
          <table:table-cell office:value-type="float" office:value="57.4530743017693" calcext:value-type="float">
            <text:p>57,45307</text:p>
          </table:table-cell>
          <table:table-cell office:value-type="float" office:value="2777" calcext:value-type="float">
            <text:p>27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98]+&quot;00:30&quot;" office:value-type="date" office:date-value="2017-02-03T06:30:00.000335" calcext:value-type="date">
            <text:p>2017-02-03 06:30</text:p>
          </table:table-cell>
          <table:table-cell office:value-type="float" office:value="150.925424427028" calcext:value-type="float">
            <text:p>150,92542</text:p>
          </table:table-cell>
          <table:table-cell office:value-type="float" office:value="2279" calcext:value-type="float">
            <text:p>22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599]+&quot;00:30&quot;" office:value-type="date" office:date-value="2017-02-03T07:00:00.000335" calcext:value-type="date">
            <text:p>2017-02-03 07:00</text:p>
          </table:table-cell>
          <table:table-cell office:value-type="float" office:value="186.699280350361" calcext:value-type="float">
            <text:p>186,69928</text:p>
          </table:table-cell>
          <table:table-cell office:value-type="float" office:value="1848" calcext:value-type="float">
            <text:p>184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00]+&quot;00:30&quot;" office:value-type="date" office:date-value="2017-02-03T07:30:00.000335" calcext:value-type="date">
            <text:p>2017-02-03 07:30</text:p>
          </table:table-cell>
          <table:table-cell office:value-type="float" office:value="102.961276502612" calcext:value-type="float">
            <text:p>102,96128</text:p>
          </table:table-cell>
          <table:table-cell office:value-type="float" office:value="2426" calcext:value-type="float">
            <text:p>24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01]+&quot;00:30&quot;" office:value-type="date" office:date-value="2017-02-03T08:00:00.000335" calcext:value-type="date">
            <text:p>2017-02-03 08:00</text:p>
          </table:table-cell>
          <table:table-cell office:value-type="float" office:value="274.609755993704" calcext:value-type="float">
            <text:p>274,60976</text:p>
          </table:table-cell>
          <table:table-cell office:value-type="float" office:value="1336" calcext:value-type="float">
            <text:p>13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02]+&quot;00:30&quot;" office:value-type="date" office:date-value="2017-02-03T08:30:00.000335" calcext:value-type="date">
            <text:p>2017-02-03 08:30</text:p>
          </table:table-cell>
          <table:table-cell office:value-type="float" office:value="55.4162920187036" calcext:value-type="float">
            <text:p>55,41629</text:p>
          </table:table-cell>
          <table:table-cell office:value-type="float" office:value="1852" calcext:value-type="float">
            <text:p>18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03]+&quot;00:30&quot;" office:value-type="date" office:date-value="2017-02-03T09:00:00.000336" calcext:value-type="date">
            <text:p>2017-02-03 09:00</text:p>
          </table:table-cell>
          <table:table-cell office:value-type="float" office:value="206.154515506019" calcext:value-type="float">
            <text:p>206,15452</text:p>
          </table:table-cell>
          <table:table-cell office:value-type="float" office:value="2344" calcext:value-type="float">
            <text:p>23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04]+&quot;00:30&quot;" office:value-type="date" office:date-value="2017-02-03T09:30:00.000336" calcext:value-type="date">
            <text:p>2017-02-03 09:30</text:p>
          </table:table-cell>
          <table:table-cell office:value-type="float" office:value="300.334821713829" calcext:value-type="float">
            <text:p>300,33482</text:p>
          </table:table-cell>
          <table:table-cell office:value-type="float" office:value="2171" calcext:value-type="float">
            <text:p>21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05]+&quot;00:30&quot;" office:value-type="date" office:date-value="2017-02-03T10:00:00.000336" calcext:value-type="date">
            <text:p>2017-02-03 10:00</text:p>
          </table:table-cell>
          <table:table-cell office:value-type="float" office:value="201.523372442188" calcext:value-type="float">
            <text:p>201,52337</text:p>
          </table:table-cell>
          <table:table-cell office:value-type="float" office:value="1366" calcext:value-type="float">
            <text:p>13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06]+&quot;00:30&quot;" office:value-type="date" office:date-value="2017-02-03T10:30:00.000336" calcext:value-type="date">
            <text:p>2017-02-03 10:30</text:p>
          </table:table-cell>
          <table:table-cell office:value-type="float" office:value="-56.4943935355261" calcext:value-type="float">
            <text:p>-56,49439</text:p>
          </table:table-cell>
          <table:table-cell office:value-type="float" office:value="2871" calcext:value-type="float">
            <text:p>28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07]+&quot;00:30&quot;" office:value-type="date" office:date-value="2017-02-03T11:00:00.000337" calcext:value-type="date">
            <text:p>2017-02-03 11:00</text:p>
          </table:table-cell>
          <table:table-cell office:value-type="float" office:value="-12.3843829840562" calcext:value-type="float">
            <text:p>-12,38438</text:p>
          </table:table-cell>
          <table:table-cell office:value-type="float" office:value="1199" calcext:value-type="float">
            <text:p>11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08]+&quot;00:30&quot;" office:value-type="date" office:date-value="2017-02-03T11:30:00.000337" calcext:value-type="date">
            <text:p>2017-02-03 11:30</text:p>
          </table:table-cell>
          <table:table-cell office:value-type="float" office:value="-13.1612828766796" calcext:value-type="float">
            <text:p>-13,16128</text:p>
          </table:table-cell>
          <table:table-cell office:value-type="float" office:value="1561" calcext:value-type="float">
            <text:p>15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09]+&quot;00:30&quot;" office:value-type="date" office:date-value="2017-02-03T12:00:00.000337" calcext:value-type="date">
            <text:p>2017-02-03 12:00</text:p>
          </table:table-cell>
          <table:table-cell office:value-type="float" office:value="81.8424098891496" calcext:value-type="float">
            <text:p>81,84241</text:p>
          </table:table-cell>
          <table:table-cell office:value-type="float" office:value="2033" calcext:value-type="float">
            <text:p>20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10]+&quot;00:30&quot;" office:value-type="date" office:date-value="2017-02-03T12:30:00.000337" calcext:value-type="date">
            <text:p>2017-02-03 12:30</text:p>
          </table:table-cell>
          <table:table-cell office:value-type="float" office:value="125.144453106162" calcext:value-type="float">
            <text:p>125,14445</text:p>
          </table:table-cell>
          <table:table-cell office:value-type="float" office:value="2556" calcext:value-type="float">
            <text:p>25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11]+&quot;00:30&quot;" office:value-type="date" office:date-value="2017-02-03T13:00:00.000337" calcext:value-type="date">
            <text:p>2017-02-03 13:00</text:p>
          </table:table-cell>
          <table:table-cell office:value-type="float" office:value="300.537904695681" calcext:value-type="float">
            <text:p>300,53790</text:p>
          </table:table-cell>
          <table:table-cell office:value-type="float" office:value="1597" calcext:value-type="float">
            <text:p>15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12]+&quot;00:30&quot;" office:value-type="date" office:date-value="2017-02-03T13:30:00.000338" calcext:value-type="date">
            <text:p>2017-02-03 13:30</text:p>
          </table:table-cell>
          <table:table-cell office:value-type="float" office:value="8.14925072987103" calcext:value-type="float">
            <text:p>8,14925</text:p>
          </table:table-cell>
          <table:table-cell office:value-type="float" office:value="1639" calcext:value-type="float">
            <text:p>16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13]+&quot;00:30&quot;" office:value-type="date" office:date-value="2017-02-03T14:00:00.000338" calcext:value-type="date">
            <text:p>2017-02-03 14:00</text:p>
          </table:table-cell>
          <table:table-cell office:value-type="float" office:value="125.667878957763" calcext:value-type="float">
            <text:p>125,66788</text:p>
          </table:table-cell>
          <table:table-cell office:value-type="float" office:value="1950" calcext:value-type="float">
            <text:p>19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14]+&quot;00:30&quot;" office:value-type="date" office:date-value="2017-02-03T14:30:00.000338" calcext:value-type="date">
            <text:p>2017-02-03 14:30</text:p>
          </table:table-cell>
          <table:table-cell office:value-type="float" office:value="340.759053876507" calcext:value-type="float">
            <text:p>340,75905</text:p>
          </table:table-cell>
          <table:table-cell office:value-type="float" office:value="2993" calcext:value-type="float">
            <text:p>29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15]+&quot;00:30&quot;" office:value-type="date" office:date-value="2017-02-03T15:00:00.000338" calcext:value-type="date">
            <text:p>2017-02-03 15:00</text:p>
          </table:table-cell>
          <table:table-cell office:value-type="float" office:value="253.009403568146" calcext:value-type="float">
            <text:p>253,00940</text:p>
          </table:table-cell>
          <table:table-cell office:value-type="float" office:value="1267" calcext:value-type="float">
            <text:p>126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16]+&quot;00:30&quot;" office:value-type="date" office:date-value="2017-02-03T15:30:00.000338" calcext:value-type="date">
            <text:p>2017-02-03 15:30</text:p>
          </table:table-cell>
          <table:table-cell office:value-type="float" office:value="301.555496802801" calcext:value-type="float">
            <text:p>301,55550</text:p>
          </table:table-cell>
          <table:table-cell office:value-type="float" office:value="1231" calcext:value-type="float">
            <text:p>12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17]+&quot;00:30&quot;" office:value-type="date" office:date-value="2017-02-03T16:00:00.000339" calcext:value-type="date">
            <text:p>2017-02-03 16:00</text:p>
          </table:table-cell>
          <table:table-cell office:value-type="float" office:value="283.486804218288" calcext:value-type="float">
            <text:p>283,48680</text:p>
          </table:table-cell>
          <table:table-cell office:value-type="float" office:value="1040" calcext:value-type="float">
            <text:p>10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18]+&quot;00:30&quot;" office:value-type="date" office:date-value="2017-02-03T16:30:00.000339" calcext:value-type="date">
            <text:p>2017-02-03 16:30</text:p>
          </table:table-cell>
          <table:table-cell office:value-type="float" office:value="19.3738194044641" calcext:value-type="float">
            <text:p>19,37382</text:p>
          </table:table-cell>
          <table:table-cell office:value-type="float" office:value="2848" calcext:value-type="float">
            <text:p>284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19]+&quot;00:30&quot;" office:value-type="date" office:date-value="2017-02-03T17:00:00.000339" calcext:value-type="date">
            <text:p>2017-02-03 17:00</text:p>
          </table:table-cell>
          <table:table-cell office:value-type="float" office:value="129.534282868982" calcext:value-type="float">
            <text:p>129,53428</text:p>
          </table:table-cell>
          <table:table-cell office:value-type="float" office:value="2061" calcext:value-type="float">
            <text:p>20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20]+&quot;00:30&quot;" office:value-type="date" office:date-value="2017-02-03T17:30:00.000339" calcext:value-type="date">
            <text:p>2017-02-03 17:30</text:p>
          </table:table-cell>
          <table:table-cell office:value-type="float" office:value="285.358521863289" calcext:value-type="float">
            <text:p>285,35852</text:p>
          </table:table-cell>
          <table:table-cell office:value-type="float" office:value="2119" calcext:value-type="float">
            <text:p>21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21]+&quot;00:30&quot;" office:value-type="date" office:date-value="2017-02-03T18:00:00.000339" calcext:value-type="date">
            <text:p>2017-02-03 18:00</text:p>
          </table:table-cell>
          <table:table-cell office:value-type="float" office:value="168.469753560584" calcext:value-type="float">
            <text:p>168,46975</text:p>
          </table:table-cell>
          <table:table-cell office:value-type="float" office:value="1106" calcext:value-type="float">
            <text:p>11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22]+&quot;00:30&quot;" office:value-type="date" office:date-value="2017-02-03T18:30:00.00034" calcext:value-type="date">
            <text:p>2017-02-03 18:30</text:p>
          </table:table-cell>
          <table:table-cell office:value-type="float" office:value="132.824524064803" calcext:value-type="float">
            <text:p>132,82452</text:p>
          </table:table-cell>
          <table:table-cell office:value-type="float" office:value="1430" calcext:value-type="float">
            <text:p>143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23]+&quot;00:30&quot;" office:value-type="date" office:date-value="2017-02-03T19:00:00.00034" calcext:value-type="date">
            <text:p>2017-02-03 19:00</text:p>
          </table:table-cell>
          <table:table-cell office:value-type="float" office:value="26.7459968139005" calcext:value-type="float">
            <text:p>26,74600</text:p>
          </table:table-cell>
          <table:table-cell office:value-type="float" office:value="2219" calcext:value-type="float">
            <text:p>22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24]+&quot;00:30&quot;" office:value-type="date" office:date-value="2017-02-03T19:30:00.00034" calcext:value-type="date">
            <text:p>2017-02-03 19:30</text:p>
          </table:table-cell>
          <table:table-cell office:value-type="float" office:value="13.9990386973398" calcext:value-type="float">
            <text:p>13,99904</text:p>
          </table:table-cell>
          <table:table-cell office:value-type="float" office:value="2423" calcext:value-type="float">
            <text:p>24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25]+&quot;00:30&quot;" office:value-type="date" office:date-value="2017-02-03T20:00:00.00034" calcext:value-type="date">
            <text:p>2017-02-03 20:00</text:p>
          </table:table-cell>
          <table:table-cell office:value-type="float" office:value="117.828965146128" calcext:value-type="float">
            <text:p>117,82897</text:p>
          </table:table-cell>
          <table:table-cell office:value-type="float" office:value="2301" calcext:value-type="float">
            <text:p>230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26]+&quot;00:30&quot;" office:value-type="date" office:date-value="2017-02-03T20:30:00.000341" calcext:value-type="date">
            <text:p>2017-02-03 20:30</text:p>
          </table:table-cell>
          <table:table-cell office:value-type="float" office:value="164.609716128423" calcext:value-type="float">
            <text:p>164,60972</text:p>
          </table:table-cell>
          <table:table-cell office:value-type="float" office:value="2476" calcext:value-type="float">
            <text:p>24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27]+&quot;00:30&quot;" office:value-type="date" office:date-value="2017-02-03T21:00:00.000341" calcext:value-type="date">
            <text:p>2017-02-03 21:00</text:p>
          </table:table-cell>
          <table:table-cell office:value-type="float" office:value="313.347492702852" calcext:value-type="float">
            <text:p>313,34749</text:p>
          </table:table-cell>
          <table:table-cell office:value-type="float" office:value="2075" calcext:value-type="float">
            <text:p>20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28]+&quot;00:30&quot;" office:value-type="date" office:date-value="2017-02-03T21:30:00.000341" calcext:value-type="date">
            <text:p>2017-02-03 21:30</text:p>
          </table:table-cell>
          <table:table-cell office:value-type="float" office:value="285.924217819987" calcext:value-type="float">
            <text:p>285,92422</text:p>
          </table:table-cell>
          <table:table-cell office:value-type="float" office:value="1536" calcext:value-type="float">
            <text:p>15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29]+&quot;00:30&quot;" office:value-type="date" office:date-value="2017-02-03T22:00:00.000341" calcext:value-type="date">
            <text:p>2017-02-03 22:00</text:p>
          </table:table-cell>
          <table:table-cell office:value-type="float" office:value="181.426109370405" calcext:value-type="float">
            <text:p>181,42611</text:p>
          </table:table-cell>
          <table:table-cell office:value-type="float" office:value="2594" calcext:value-type="float">
            <text:p>25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30]+&quot;00:30&quot;" office:value-type="date" office:date-value="2017-02-03T22:30:00.000341" calcext:value-type="date">
            <text:p>2017-02-03 22:30</text:p>
          </table:table-cell>
          <table:table-cell office:value-type="float" office:value="231.853971562871" calcext:value-type="float">
            <text:p>231,85397</text:p>
          </table:table-cell>
          <table:table-cell office:value-type="float" office:value="1170" calcext:value-type="float">
            <text:p>11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31]+&quot;00:30&quot;" office:value-type="date" office:date-value="2017-02-03T23:00:00.000342" calcext:value-type="date">
            <text:p>2017-02-03 23:00</text:p>
          </table:table-cell>
          <table:table-cell office:value-type="float" office:value="363.780331181093" calcext:value-type="float">
            <text:p>363,78033</text:p>
          </table:table-cell>
          <table:table-cell office:value-type="float" office:value="2246" calcext:value-type="float">
            <text:p>22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32]+&quot;00:30&quot;" office:value-type="date" office:date-value="2017-02-03T23:30:00.000342" calcext:value-type="date">
            <text:p>2017-02-03 23:30</text:p>
          </table:table-cell>
          <table:table-cell office:value-type="float" office:value="140.421612940264" calcext:value-type="float">
            <text:p>140,42161</text:p>
          </table:table-cell>
          <table:table-cell office:value-type="float" office:value="2595" calcext:value-type="float">
            <text:p>25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33]+&quot;00:30&quot;" office:value-type="date" office:date-value="2017-02-04T00:00:00.000342" calcext:value-type="date">
            <text:p>2017-02-04 00:00</text:p>
          </table:table-cell>
          <table:table-cell office:value-type="float" office:value="163.542570942185" calcext:value-type="float">
            <text:p>163,54257</text:p>
          </table:table-cell>
          <table:table-cell office:value-type="float" office:value="1356" calcext:value-type="float">
            <text:p>13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34]+&quot;00:30&quot;" office:value-type="date" office:date-value="2017-02-04T00:30:00.000342" calcext:value-type="date">
            <text:p>2017-02-04 00:30</text:p>
          </table:table-cell>
          <table:table-cell office:value-type="float" office:value="83.8944500633689" calcext:value-type="float">
            <text:p>83,89445</text:p>
          </table:table-cell>
          <table:table-cell office:value-type="float" office:value="1325" calcext:value-type="float">
            <text:p>13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35]+&quot;00:30&quot;" office:value-type="date" office:date-value="2017-02-04T01:00:00.000342" calcext:value-type="date">
            <text:p>2017-02-04 01:00</text:p>
          </table:table-cell>
          <table:table-cell office:value-type="float" office:value="102.360824230829" calcext:value-type="float">
            <text:p>102,36082</text:p>
          </table:table-cell>
          <table:table-cell office:value-type="float" office:value="2481" calcext:value-type="float">
            <text:p>24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36]+&quot;00:30&quot;" office:value-type="date" office:date-value="2017-02-04T01:30:00.000343" calcext:value-type="date">
            <text:p>2017-02-04 01:30</text:p>
          </table:table-cell>
          <table:table-cell office:value-type="float" office:value="121.701939624059" calcext:value-type="float">
            <text:p>121,70194</text:p>
          </table:table-cell>
          <table:table-cell office:value-type="float" office:value="2020" calcext:value-type="float">
            <text:p>20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37]+&quot;00:30&quot;" office:value-type="date" office:date-value="2017-02-04T02:00:00.000343" calcext:value-type="date">
            <text:p>2017-02-04 02:00</text:p>
          </table:table-cell>
          <table:table-cell office:value-type="float" office:value="72.5432153565215" calcext:value-type="float">
            <text:p>72,54322</text:p>
          </table:table-cell>
          <table:table-cell office:value-type="float" office:value="2711" calcext:value-type="float">
            <text:p>27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38]+&quot;00:30&quot;" office:value-type="date" office:date-value="2017-02-04T02:30:00.000343" calcext:value-type="date">
            <text:p>2017-02-04 02:30</text:p>
          </table:table-cell>
          <table:table-cell office:value-type="float" office:value="74.4693944203746" calcext:value-type="float">
            <text:p>74,46939</text:p>
          </table:table-cell>
          <table:table-cell office:value-type="float" office:value="1538" calcext:value-type="float">
            <text:p>153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39]+&quot;00:30&quot;" office:value-type="date" office:date-value="2017-02-04T03:00:00.000343" calcext:value-type="date">
            <text:p>2017-02-04 03:00</text:p>
          </table:table-cell>
          <table:table-cell office:value-type="float" office:value="48.5824272164284" calcext:value-type="float">
            <text:p>48,58243</text:p>
          </table:table-cell>
          <table:table-cell office:value-type="float" office:value="1402" calcext:value-type="float">
            <text:p>140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40]+&quot;00:30&quot;" office:value-type="date" office:date-value="2017-02-04T03:30:00.000343" calcext:value-type="date">
            <text:p>2017-02-04 03:30</text:p>
          </table:table-cell>
          <table:table-cell office:value-type="float" office:value="318.702843499389" calcext:value-type="float">
            <text:p>318,70284</text:p>
          </table:table-cell>
          <table:table-cell office:value-type="float" office:value="2319" calcext:value-type="float">
            <text:p>23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41]+&quot;00:30&quot;" office:value-type="date" office:date-value="2017-02-04T04:00:00.000344" calcext:value-type="date">
            <text:p>2017-02-04 04:00</text:p>
          </table:table-cell>
          <table:table-cell office:value-type="float" office:value="86.2483555953723" calcext:value-type="float">
            <text:p>86,24836</text:p>
          </table:table-cell>
          <table:table-cell office:value-type="float" office:value="2432" calcext:value-type="float">
            <text:p>24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42]+&quot;00:30&quot;" office:value-type="date" office:date-value="2017-02-04T04:30:00.000344" calcext:value-type="date">
            <text:p>2017-02-04 04:30</text:p>
          </table:table-cell>
          <table:table-cell office:value-type="float" office:value="72.0840759059246" calcext:value-type="float">
            <text:p>72,08408</text:p>
          </table:table-cell>
          <table:table-cell office:value-type="float" office:value="2825" calcext:value-type="float">
            <text:p>28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43]+&quot;00:30&quot;" office:value-type="date" office:date-value="2017-02-04T05:00:00.000344" calcext:value-type="date">
            <text:p>2017-02-04 05:00</text:p>
          </table:table-cell>
          <table:table-cell office:value-type="float" office:value="69.2539897025133" calcext:value-type="float">
            <text:p>69,25399</text:p>
          </table:table-cell>
          <table:table-cell office:value-type="float" office:value="1333" calcext:value-type="float">
            <text:p>13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44]+&quot;00:30&quot;" office:value-type="date" office:date-value="2017-02-04T05:30:00.000344" calcext:value-type="date">
            <text:p>2017-02-04 05:30</text:p>
          </table:table-cell>
          <table:table-cell office:value-type="float" office:value="-140.602201239246" calcext:value-type="float">
            <text:p>-140,60220</text:p>
          </table:table-cell>
          <table:table-cell office:value-type="float" office:value="1621" calcext:value-type="float">
            <text:p>16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45]+&quot;00:30&quot;" office:value-type="date" office:date-value="2017-02-04T06:00:00.000344" calcext:value-type="date">
            <text:p>2017-02-04 06:00</text:p>
          </table:table-cell>
          <table:table-cell office:value-type="float" office:value="-8.98832343490221" calcext:value-type="float">
            <text:p>-8,98832</text:p>
          </table:table-cell>
          <table:table-cell office:value-type="float" office:value="1307" calcext:value-type="float">
            <text:p>13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46]+&quot;00:30&quot;" office:value-type="date" office:date-value="2017-02-04T06:30:00.000345" calcext:value-type="date">
            <text:p>2017-02-04 06:30</text:p>
          </table:table-cell>
          <table:table-cell office:value-type="float" office:value="366.512667370027" calcext:value-type="float">
            <text:p>366,51267</text:p>
          </table:table-cell>
          <table:table-cell office:value-type="float" office:value="1475" calcext:value-type="float">
            <text:p>14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47]+&quot;00:30&quot;" office:value-type="date" office:date-value="2017-02-04T07:00:00.000345" calcext:value-type="date">
            <text:p>2017-02-04 07:00</text:p>
          </table:table-cell>
          <table:table-cell office:value-type="float" office:value="166.800201159856" calcext:value-type="float">
            <text:p>166,80020</text:p>
          </table:table-cell>
          <table:table-cell office:value-type="float" office:value="2625" calcext:value-type="float">
            <text:p>26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48]+&quot;00:30&quot;" office:value-type="date" office:date-value="2017-02-04T07:30:00.000345" calcext:value-type="date">
            <text:p>2017-02-04 07:30</text:p>
          </table:table-cell>
          <table:table-cell office:value-type="float" office:value="203.167883215977" calcext:value-type="float">
            <text:p>203,16788</text:p>
          </table:table-cell>
          <table:table-cell office:value-type="float" office:value="2377" calcext:value-type="float">
            <text:p>23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49]+&quot;00:30&quot;" office:value-type="date" office:date-value="2017-02-04T08:00:00.000345" calcext:value-type="date">
            <text:p>2017-02-04 08:00</text:p>
          </table:table-cell>
          <table:table-cell office:value-type="float" office:value="156.514144145567" calcext:value-type="float">
            <text:p>156,51414</text:p>
          </table:table-cell>
          <table:table-cell office:value-type="float" office:value="2572" calcext:value-type="float">
            <text:p>25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50]+&quot;00:30&quot;" office:value-type="date" office:date-value="2017-02-04T08:30:00.000346" calcext:value-type="date">
            <text:p>2017-02-04 08:30</text:p>
          </table:table-cell>
          <table:table-cell office:value-type="float" office:value="-26.2496770112998" calcext:value-type="float">
            <text:p>-26,24968</text:p>
          </table:table-cell>
          <table:table-cell office:value-type="float" office:value="1078" calcext:value-type="float">
            <text:p>10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51]+&quot;00:30&quot;" office:value-type="date" office:date-value="2017-02-04T09:00:00.000346" calcext:value-type="date">
            <text:p>2017-02-04 09:00</text:p>
          </table:table-cell>
          <table:table-cell office:value-type="float" office:value="183.563785454827" calcext:value-type="float">
            <text:p>183,56379</text:p>
          </table:table-cell>
          <table:table-cell office:value-type="float" office:value="1974" calcext:value-type="float">
            <text:p>19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52]+&quot;00:30&quot;" office:value-type="date" office:date-value="2017-02-04T09:30:00.000346" calcext:value-type="date">
            <text:p>2017-02-04 09:30</text:p>
          </table:table-cell>
          <table:table-cell office:value-type="float" office:value="158.717352687936" calcext:value-type="float">
            <text:p>158,71735</text:p>
          </table:table-cell>
          <table:table-cell office:value-type="float" office:value="2901" calcext:value-type="float">
            <text:p>290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53]+&quot;00:30&quot;" office:value-type="date" office:date-value="2017-02-04T10:00:00.000346" calcext:value-type="date">
            <text:p>2017-02-04 10:00</text:p>
          </table:table-cell>
          <table:table-cell office:value-type="float" office:value="247.516428818066" calcext:value-type="float">
            <text:p>247,51643</text:p>
          </table:table-cell>
          <table:table-cell office:value-type="float" office:value="2331" calcext:value-type="float">
            <text:p>23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54]+&quot;00:30&quot;" office:value-type="date" office:date-value="2017-02-04T10:30:00.000346" calcext:value-type="date">
            <text:p>2017-02-04 10:30</text:p>
          </table:table-cell>
          <table:table-cell office:value-type="float" office:value="153.078684933711" calcext:value-type="float">
            <text:p>153,07868</text:p>
          </table:table-cell>
          <table:table-cell office:value-type="float" office:value="2929" calcext:value-type="float">
            <text:p>29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55]+&quot;00:30&quot;" office:value-type="date" office:date-value="2017-02-04T11:00:00.000347" calcext:value-type="date">
            <text:p>2017-02-04 11:00</text:p>
          </table:table-cell>
          <table:table-cell office:value-type="float" office:value="200.331256044252" calcext:value-type="float">
            <text:p>200,33126</text:p>
          </table:table-cell>
          <table:table-cell office:value-type="float" office:value="2840" calcext:value-type="float">
            <text:p>28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56]+&quot;00:30&quot;" office:value-type="date" office:date-value="2017-02-04T11:30:00.000347" calcext:value-type="date">
            <text:p>2017-02-04 11:30</text:p>
          </table:table-cell>
          <table:table-cell office:value-type="float" office:value="-32.9431291926891" calcext:value-type="float">
            <text:p>-32,94313</text:p>
          </table:table-cell>
          <table:table-cell office:value-type="float" office:value="1374" calcext:value-type="float">
            <text:p>13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57]+&quot;00:30&quot;" office:value-type="date" office:date-value="2017-02-04T12:00:00.000347" calcext:value-type="date">
            <text:p>2017-02-04 12:00</text:p>
          </table:table-cell>
          <table:table-cell office:value-type="float" office:value="60.0687936024465" calcext:value-type="float">
            <text:p>60,06879</text:p>
          </table:table-cell>
          <table:table-cell office:value-type="float" office:value="1676" calcext:value-type="float">
            <text:p>16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58]+&quot;00:30&quot;" office:value-type="date" office:date-value="2017-02-04T12:30:00.000347" calcext:value-type="date">
            <text:p>2017-02-04 12:30</text:p>
          </table:table-cell>
          <table:table-cell office:value-type="float" office:value="405.172215193053" calcext:value-type="float">
            <text:p>405,17222</text:p>
          </table:table-cell>
          <table:table-cell office:value-type="float" office:value="1857" calcext:value-type="float">
            <text:p>18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59]+&quot;00:30&quot;" office:value-type="date" office:date-value="2017-02-04T13:00:00.000347" calcext:value-type="date">
            <text:p>2017-02-04 13:00</text:p>
          </table:table-cell>
          <table:table-cell office:value-type="float" office:value="293.684865044661" calcext:value-type="float">
            <text:p>293,68487</text:p>
          </table:table-cell>
          <table:table-cell office:value-type="float" office:value="1550" calcext:value-type="float">
            <text:p>15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60]+&quot;00:30&quot;" office:value-type="date" office:date-value="2017-02-04T13:30:00.000348" calcext:value-type="date">
            <text:p>2017-02-04 13:30</text:p>
          </table:table-cell>
          <table:table-cell office:value-type="float" office:value="181.958767499252" calcext:value-type="float">
            <text:p>181,95877</text:p>
          </table:table-cell>
          <table:table-cell office:value-type="float" office:value="2695" calcext:value-type="float">
            <text:p>26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61]+&quot;00:30&quot;" office:value-type="date" office:date-value="2017-02-04T14:00:00.000348" calcext:value-type="date">
            <text:p>2017-02-04 14:00</text:p>
          </table:table-cell>
          <table:table-cell office:value-type="float" office:value="110.98317936653" calcext:value-type="float">
            <text:p>110,98318</text:p>
          </table:table-cell>
          <table:table-cell office:value-type="float" office:value="1842" calcext:value-type="float">
            <text:p>18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62]+&quot;00:30&quot;" office:value-type="date" office:date-value="2017-02-04T14:30:00.000348" calcext:value-type="date">
            <text:p>2017-02-04 14:30</text:p>
          </table:table-cell>
          <table:table-cell office:value-type="float" office:value="25.5085679327101" calcext:value-type="float">
            <text:p>25,50857</text:p>
          </table:table-cell>
          <table:table-cell office:value-type="float" office:value="1247" calcext:value-type="float">
            <text:p>12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63]+&quot;00:30&quot;" office:value-type="date" office:date-value="2017-02-04T15:00:00.000348" calcext:value-type="date">
            <text:p>2017-02-04 15:00</text:p>
          </table:table-cell>
          <table:table-cell office:value-type="float" office:value="33.4605863207979" calcext:value-type="float">
            <text:p>33,46059</text:p>
          </table:table-cell>
          <table:table-cell office:value-type="float" office:value="2766" calcext:value-type="float">
            <text:p>27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64]+&quot;00:30&quot;" office:value-type="date" office:date-value="2017-02-04T15:30:00.000348" calcext:value-type="date">
            <text:p>2017-02-04 15:30</text:p>
          </table:table-cell>
          <table:table-cell office:value-type="float" office:value="127.085143670542" calcext:value-type="float">
            <text:p>127,08514</text:p>
          </table:table-cell>
          <table:table-cell office:value-type="float" office:value="1130" calcext:value-type="float">
            <text:p>113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65]+&quot;00:30&quot;" office:value-type="date" office:date-value="2017-02-04T16:00:00.000349" calcext:value-type="date">
            <text:p>2017-02-04 16:00</text:p>
          </table:table-cell>
          <table:table-cell office:value-type="float" office:value="225.627292056842" calcext:value-type="float">
            <text:p>225,62729</text:p>
          </table:table-cell>
          <table:table-cell office:value-type="float" office:value="1663" calcext:value-type="float">
            <text:p>16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66]+&quot;00:30&quot;" office:value-type="date" office:date-value="2017-02-04T16:30:00.000349" calcext:value-type="date">
            <text:p>2017-02-04 16:30</text:p>
          </table:table-cell>
          <table:table-cell office:value-type="float" office:value="91.2253307951007" calcext:value-type="float">
            <text:p>91,22533</text:p>
          </table:table-cell>
          <table:table-cell office:value-type="float" office:value="2255" calcext:value-type="float">
            <text:p>22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67]+&quot;00:30&quot;" office:value-type="date" office:date-value="2017-02-04T17:00:00.000349" calcext:value-type="date">
            <text:p>2017-02-04 17:00</text:p>
          </table:table-cell>
          <table:table-cell office:value-type="float" office:value="230.257412660762" calcext:value-type="float">
            <text:p>230,25741</text:p>
          </table:table-cell>
          <table:table-cell office:value-type="float" office:value="2836" calcext:value-type="float">
            <text:p>28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68]+&quot;00:30&quot;" office:value-type="date" office:date-value="2017-02-04T17:30:00.000349" calcext:value-type="date">
            <text:p>2017-02-04 17:30</text:p>
          </table:table-cell>
          <table:table-cell office:value-type="float" office:value="147.59760199363" calcext:value-type="float">
            <text:p>147,59760</text:p>
          </table:table-cell>
          <table:table-cell office:value-type="float" office:value="2078" calcext:value-type="float">
            <text:p>20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69]+&quot;00:30&quot;" office:value-type="date" office:date-value="2017-02-04T18:00:00.00035" calcext:value-type="date">
            <text:p>2017-02-04 18:00</text:p>
          </table:table-cell>
          <table:table-cell office:value-type="float" office:value="147.990497036375" calcext:value-type="float">
            <text:p>147,99050</text:p>
          </table:table-cell>
          <table:table-cell office:value-type="float" office:value="1191" calcext:value-type="float">
            <text:p>11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70]+&quot;00:30&quot;" office:value-type="date" office:date-value="2017-02-04T18:30:00.00035" calcext:value-type="date">
            <text:p>2017-02-04 18:30</text:p>
          </table:table-cell>
          <table:table-cell office:value-type="float" office:value="141.67859043132" calcext:value-type="float">
            <text:p>141,67859</text:p>
          </table:table-cell>
          <table:table-cell office:value-type="float" office:value="1282" calcext:value-type="float">
            <text:p>128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71]+&quot;00:30&quot;" office:value-type="date" office:date-value="2017-02-04T19:00:00.00035" calcext:value-type="date">
            <text:p>2017-02-04 19:00</text:p>
          </table:table-cell>
          <table:table-cell office:value-type="float" office:value="214.895445204733" calcext:value-type="float">
            <text:p>214,89545</text:p>
          </table:table-cell>
          <table:table-cell office:value-type="float" office:value="1246" calcext:value-type="float">
            <text:p>12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72]+&quot;00:30&quot;" office:value-type="date" office:date-value="2017-02-04T19:30:00.00035" calcext:value-type="date">
            <text:p>2017-02-04 19:30</text:p>
          </table:table-cell>
          <table:table-cell office:value-type="float" office:value="129.846685467874" calcext:value-type="float">
            <text:p>129,84669</text:p>
          </table:table-cell>
          <table:table-cell office:value-type="float" office:value="2399" calcext:value-type="float">
            <text:p>23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73]+&quot;00:30&quot;" office:value-type="date" office:date-value="2017-02-04T20:00:00.00035" calcext:value-type="date">
            <text:p>2017-02-04 20:00</text:p>
          </table:table-cell>
          <table:table-cell office:value-type="float" office:value="374.840701496882" calcext:value-type="float">
            <text:p>374,84070</text:p>
          </table:table-cell>
          <table:table-cell office:value-type="float" office:value="2649" calcext:value-type="float">
            <text:p>26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74]+&quot;00:30&quot;" office:value-type="date" office:date-value="2017-02-04T20:30:00.000351" calcext:value-type="date">
            <text:p>2017-02-04 20:30</text:p>
          </table:table-cell>
          <table:table-cell office:value-type="float" office:value="184.590533406282" calcext:value-type="float">
            <text:p>184,59053</text:p>
          </table:table-cell>
          <table:table-cell office:value-type="float" office:value="2986" calcext:value-type="float">
            <text:p>298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75]+&quot;00:30&quot;" office:value-type="date" office:date-value="2017-02-04T21:00:00.000351" calcext:value-type="date">
            <text:p>2017-02-04 21:00</text:p>
          </table:table-cell>
          <table:table-cell office:value-type="float" office:value="-15.313882063195" calcext:value-type="float">
            <text:p>-15,31388</text:p>
          </table:table-cell>
          <table:table-cell office:value-type="float" office:value="1497" calcext:value-type="float">
            <text:p>14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76]+&quot;00:30&quot;" office:value-type="date" office:date-value="2017-02-04T21:30:00.000351" calcext:value-type="date">
            <text:p>2017-02-04 21:30</text:p>
          </table:table-cell>
          <table:table-cell office:value-type="float" office:value="68.260848867661" calcext:value-type="float">
            <text:p>68,26085</text:p>
          </table:table-cell>
          <table:table-cell office:value-type="float" office:value="1075" calcext:value-type="float">
            <text:p>10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77]+&quot;00:30&quot;" office:value-type="date" office:date-value="2017-02-04T22:00:00.000351" calcext:value-type="date">
            <text:p>2017-02-04 22:00</text:p>
          </table:table-cell>
          <table:table-cell office:value-type="float" office:value="98.6468825608899" calcext:value-type="float">
            <text:p>98,64688</text:p>
          </table:table-cell>
          <table:table-cell office:value-type="float" office:value="1734" calcext:value-type="float">
            <text:p>17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78]+&quot;00:30&quot;" office:value-type="date" office:date-value="2017-02-04T22:30:00.000351" calcext:value-type="date">
            <text:p>2017-02-04 22:30</text:p>
          </table:table-cell>
          <table:table-cell office:value-type="float" office:value="67.8846029807494" calcext:value-type="float">
            <text:p>67,88460</text:p>
          </table:table-cell>
          <table:table-cell office:value-type="float" office:value="1877" calcext:value-type="float">
            <text:p>18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79]+&quot;00:30&quot;" office:value-type="date" office:date-value="2017-02-04T23:00:00.000352" calcext:value-type="date">
            <text:p>2017-02-04 23:00</text:p>
          </table:table-cell>
          <table:table-cell office:value-type="float" office:value="-13.4568993581845" calcext:value-type="float">
            <text:p>-13,45690</text:p>
          </table:table-cell>
          <table:table-cell office:value-type="float" office:value="2526" calcext:value-type="float">
            <text:p>25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80]+&quot;00:30&quot;" office:value-type="date" office:date-value="2017-02-04T23:30:00.000352" calcext:value-type="date">
            <text:p>2017-02-04 23:30</text:p>
          </table:table-cell>
          <table:table-cell office:value-type="float" office:value="183.249434666755" calcext:value-type="float">
            <text:p>183,24943</text:p>
          </table:table-cell>
          <table:table-cell office:value-type="float" office:value="2371" calcext:value-type="float">
            <text:p>23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81]+&quot;00:30&quot;" office:value-type="date" office:date-value="2017-02-05T00:00:00.000352" calcext:value-type="date">
            <text:p>2017-02-05 00:00</text:p>
          </table:table-cell>
          <table:table-cell office:value-type="float" office:value="221.1008418029" calcext:value-type="float">
            <text:p>221,10084</text:p>
          </table:table-cell>
          <table:table-cell office:value-type="float" office:value="2670" calcext:value-type="float">
            <text:p>26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82]+&quot;00:30&quot;" office:value-type="date" office:date-value="2017-02-05T00:30:00.000352" calcext:value-type="date">
            <text:p>2017-02-05 00:30</text:p>
          </table:table-cell>
          <table:table-cell office:value-type="float" office:value="110.560879635442" calcext:value-type="float">
            <text:p>110,56088</text:p>
          </table:table-cell>
          <table:table-cell office:value-type="float" office:value="1244" calcext:value-type="float">
            <text:p>12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83]+&quot;00:30&quot;" office:value-type="date" office:date-value="2017-02-05T01:00:00.000352" calcext:value-type="date">
            <text:p>2017-02-05 01:00</text:p>
          </table:table-cell>
          <table:table-cell office:value-type="float" office:value="142.487470833676" calcext:value-type="float">
            <text:p>142,48747</text:p>
          </table:table-cell>
          <table:table-cell office:value-type="float" office:value="2790" calcext:value-type="float">
            <text:p>27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84]+&quot;00:30&quot;" office:value-type="date" office:date-value="2017-02-05T01:30:00.000353" calcext:value-type="date">
            <text:p>2017-02-05 01:30</text:p>
          </table:table-cell>
          <table:table-cell office:value-type="float" office:value="-11.3825714793747" calcext:value-type="float">
            <text:p>-11,38257</text:p>
          </table:table-cell>
          <table:table-cell office:value-type="float" office:value="1597" calcext:value-type="float">
            <text:p>15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85]+&quot;00:30&quot;" office:value-type="date" office:date-value="2017-02-05T02:00:00.000353" calcext:value-type="date">
            <text:p>2017-02-05 02:00</text:p>
          </table:table-cell>
          <table:table-cell office:value-type="float" office:value="122.047119892255" calcext:value-type="float">
            <text:p>122,04712</text:p>
          </table:table-cell>
          <table:table-cell office:value-type="float" office:value="1031" calcext:value-type="float">
            <text:p>10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86]+&quot;00:30&quot;" office:value-type="date" office:date-value="2017-02-05T02:30:00.000353" calcext:value-type="date">
            <text:p>2017-02-05 02:30</text:p>
          </table:table-cell>
          <table:table-cell office:value-type="float" office:value="134.008156737134" calcext:value-type="float">
            <text:p>134,00816</text:p>
          </table:table-cell>
          <table:table-cell office:value-type="float" office:value="2851" calcext:value-type="float">
            <text:p>285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87]+&quot;00:30&quot;" office:value-type="date" office:date-value="2017-02-05T03:00:00.000353" calcext:value-type="date">
            <text:p>2017-02-05 03:00</text:p>
          </table:table-cell>
          <table:table-cell office:value-type="float" office:value="263.305834567601" calcext:value-type="float">
            <text:p>263,30583</text:p>
          </table:table-cell>
          <table:table-cell office:value-type="float" office:value="1245" calcext:value-type="float">
            <text:p>12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88]+&quot;00:30&quot;" office:value-type="date" office:date-value="2017-02-05T03:30:00.000354" calcext:value-type="date">
            <text:p>2017-02-05 03:30</text:p>
          </table:table-cell>
          <table:table-cell office:value-type="float" office:value="296.669511124552" calcext:value-type="float">
            <text:p>296,66951</text:p>
          </table:table-cell>
          <table:table-cell office:value-type="float" office:value="2591" calcext:value-type="float">
            <text:p>25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89]+&quot;00:30&quot;" office:value-type="date" office:date-value="2017-02-05T04:00:00.000354" calcext:value-type="date">
            <text:p>2017-02-05 04:00</text:p>
          </table:table-cell>
          <table:table-cell office:value-type="float" office:value="292.838342556302" calcext:value-type="float">
            <text:p>292,83834</text:p>
          </table:table-cell>
          <table:table-cell office:value-type="float" office:value="1078" calcext:value-type="float">
            <text:p>10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90]+&quot;00:30&quot;" office:value-type="date" office:date-value="2017-02-05T04:30:00.000354" calcext:value-type="date">
            <text:p>2017-02-05 04:30</text:p>
          </table:table-cell>
          <table:table-cell office:value-type="float" office:value="-1.52308145882472" calcext:value-type="float">
            <text:p>-1,52308</text:p>
          </table:table-cell>
          <table:table-cell office:value-type="float" office:value="1396" calcext:value-type="float">
            <text:p>13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91]+&quot;00:30&quot;" office:value-type="date" office:date-value="2017-02-05T05:00:00.000354" calcext:value-type="date">
            <text:p>2017-02-05 05:00</text:p>
          </table:table-cell>
          <table:table-cell office:value-type="float" office:value="122.455188268875" calcext:value-type="float">
            <text:p>122,45519</text:p>
          </table:table-cell>
          <table:table-cell office:value-type="float" office:value="1539" calcext:value-type="float">
            <text:p>15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92]+&quot;00:30&quot;" office:value-type="date" office:date-value="2017-02-05T05:30:00.000354" calcext:value-type="date">
            <text:p>2017-02-05 05:30</text:p>
          </table:table-cell>
          <table:table-cell office:value-type="float" office:value="138.232044526392" calcext:value-type="float">
            <text:p>138,23204</text:p>
          </table:table-cell>
          <table:table-cell office:value-type="float" office:value="1958" calcext:value-type="float">
            <text:p>19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93]+&quot;00:30&quot;" office:value-type="date" office:date-value="2017-02-05T06:00:00.000355" calcext:value-type="date">
            <text:p>2017-02-05 06:00</text:p>
          </table:table-cell>
          <table:table-cell office:value-type="float" office:value="179.187918403195" calcext:value-type="float">
            <text:p>179,18792</text:p>
          </table:table-cell>
          <table:table-cell office:value-type="float" office:value="2431" calcext:value-type="float">
            <text:p>24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94]+&quot;00:30&quot;" office:value-type="date" office:date-value="2017-02-05T06:30:00.000355" calcext:value-type="date">
            <text:p>2017-02-05 06:30</text:p>
          </table:table-cell>
          <table:table-cell office:value-type="float" office:value="57.8726013248384" calcext:value-type="float">
            <text:p>57,87260</text:p>
          </table:table-cell>
          <table:table-cell office:value-type="float" office:value="1440" calcext:value-type="float">
            <text:p>14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95]+&quot;00:30&quot;" office:value-type="date" office:date-value="2017-02-05T07:00:00.000355" calcext:value-type="date">
            <text:p>2017-02-05 07:00</text:p>
          </table:table-cell>
          <table:table-cell office:value-type="float" office:value="146.503204684523" calcext:value-type="float">
            <text:p>146,50320</text:p>
          </table:table-cell>
          <table:table-cell office:value-type="float" office:value="2247" calcext:value-type="float">
            <text:p>22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96]+&quot;00:30&quot;" office:value-type="date" office:date-value="2017-02-05T07:30:00.000355" calcext:value-type="date">
            <text:p>2017-02-05 07:30</text:p>
          </table:table-cell>
          <table:table-cell office:value-type="float" office:value="166.87423741233" calcext:value-type="float">
            <text:p>166,87424</text:p>
          </table:table-cell>
          <table:table-cell office:value-type="float" office:value="2201" calcext:value-type="float">
            <text:p>220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97]+&quot;00:30&quot;" office:value-type="date" office:date-value="2017-02-05T08:00:00.000355" calcext:value-type="date">
            <text:p>2017-02-05 08:00</text:p>
          </table:table-cell>
          <table:table-cell office:value-type="float" office:value="200.82978599761" calcext:value-type="float">
            <text:p>200,82979</text:p>
          </table:table-cell>
          <table:table-cell office:value-type="float" office:value="2342" calcext:value-type="float">
            <text:p>23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98]+&quot;00:30&quot;" office:value-type="date" office:date-value="2017-02-05T08:30:00.000356" calcext:value-type="date">
            <text:p>2017-02-05 08:30</text:p>
          </table:table-cell>
          <table:table-cell office:value-type="float" office:value="266.293170748822" calcext:value-type="float">
            <text:p>266,29317</text:p>
          </table:table-cell>
          <table:table-cell office:value-type="float" office:value="2975" calcext:value-type="float">
            <text:p>29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699]+&quot;00:30&quot;" office:value-type="date" office:date-value="2017-02-05T09:00:00.000356" calcext:value-type="date">
            <text:p>2017-02-05 09:00</text:p>
          </table:table-cell>
          <table:table-cell office:value-type="float" office:value="-52.4189792340808" calcext:value-type="float">
            <text:p>-52,41898</text:p>
          </table:table-cell>
          <table:table-cell office:value-type="float" office:value="2311" calcext:value-type="float">
            <text:p>23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00]+&quot;00:30&quot;" office:value-type="date" office:date-value="2017-02-05T09:30:00.000356" calcext:value-type="date">
            <text:p>2017-02-05 09:30</text:p>
          </table:table-cell>
          <table:table-cell office:value-type="float" office:value="370.93901419034" calcext:value-type="float">
            <text:p>370,93901</text:p>
          </table:table-cell>
          <table:table-cell office:value-type="float" office:value="2814" calcext:value-type="float">
            <text:p>28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01]+&quot;00:30&quot;" office:value-type="date" office:date-value="2017-02-05T10:00:00.000356" calcext:value-type="date">
            <text:p>2017-02-05 10:00</text:p>
          </table:table-cell>
          <table:table-cell office:value-type="float" office:value="38.947545134497" calcext:value-type="float">
            <text:p>38,94755</text:p>
          </table:table-cell>
          <table:table-cell office:value-type="float" office:value="2054" calcext:value-type="float">
            <text:p>20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02]+&quot;00:30&quot;" office:value-type="date" office:date-value="2017-02-05T10:30:00.000356" calcext:value-type="date">
            <text:p>2017-02-05 10:30</text:p>
          </table:table-cell>
          <table:table-cell office:value-type="float" office:value="33.5641083121234" calcext:value-type="float">
            <text:p>33,56411</text:p>
          </table:table-cell>
          <table:table-cell office:value-type="float" office:value="2647" calcext:value-type="float">
            <text:p>26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03]+&quot;00:30&quot;" office:value-type="date" office:date-value="2017-02-05T11:00:00.000357" calcext:value-type="date">
            <text:p>2017-02-05 11:00</text:p>
          </table:table-cell>
          <table:table-cell office:value-type="float" office:value="134.294855522223" calcext:value-type="float">
            <text:p>134,29486</text:p>
          </table:table-cell>
          <table:table-cell office:value-type="float" office:value="1418" calcext:value-type="float">
            <text:p>14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04]+&quot;00:30&quot;" office:value-type="date" office:date-value="2017-02-05T11:30:00.000357" calcext:value-type="date">
            <text:p>2017-02-05 11:30</text:p>
          </table:table-cell>
          <table:table-cell office:value-type="float" office:value="66.1410801962733" calcext:value-type="float">
            <text:p>66,14108</text:p>
          </table:table-cell>
          <table:table-cell office:value-type="float" office:value="2867" calcext:value-type="float">
            <text:p>286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05]+&quot;00:30&quot;" office:value-type="date" office:date-value="2017-02-05T12:00:00.000357" calcext:value-type="date">
            <text:p>2017-02-05 12:00</text:p>
          </table:table-cell>
          <table:table-cell office:value-type="float" office:value="118.575494516164" calcext:value-type="float">
            <text:p>118,57549</text:p>
          </table:table-cell>
          <table:table-cell office:value-type="float" office:value="2634" calcext:value-type="float">
            <text:p>26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06]+&quot;00:30&quot;" office:value-type="date" office:date-value="2017-02-05T12:30:00.000357" calcext:value-type="date">
            <text:p>2017-02-05 12:30</text:p>
          </table:table-cell>
          <table:table-cell office:value-type="float" office:value="379.602740882557" calcext:value-type="float">
            <text:p>379,60274</text:p>
          </table:table-cell>
          <table:table-cell office:value-type="float" office:value="2259" calcext:value-type="float">
            <text:p>22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07]+&quot;00:30&quot;" office:value-type="date" office:date-value="2017-02-05T13:00:00.000357" calcext:value-type="date">
            <text:p>2017-02-05 13:00</text:p>
          </table:table-cell>
          <table:table-cell office:value-type="float" office:value="226.582594990216" calcext:value-type="float">
            <text:p>226,58259</text:p>
          </table:table-cell>
          <table:table-cell office:value-type="float" office:value="2361" calcext:value-type="float">
            <text:p>23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08]+&quot;00:30&quot;" office:value-type="date" office:date-value="2017-02-05T13:30:00.000358" calcext:value-type="date">
            <text:p>2017-02-05 13:30</text:p>
          </table:table-cell>
          <table:table-cell office:value-type="float" office:value="231.482348068004" calcext:value-type="float">
            <text:p>231,48235</text:p>
          </table:table-cell>
          <table:table-cell office:value-type="float" office:value="1909" calcext:value-type="float">
            <text:p>19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09]+&quot;00:30&quot;" office:value-type="date" office:date-value="2017-02-05T14:00:00.000358" calcext:value-type="date">
            <text:p>2017-02-05 14:00</text:p>
          </table:table-cell>
          <table:table-cell office:value-type="float" office:value="168.428837061608" calcext:value-type="float">
            <text:p>168,42884</text:p>
          </table:table-cell>
          <table:table-cell office:value-type="float" office:value="2823" calcext:value-type="float">
            <text:p>28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10]+&quot;00:30&quot;" office:value-type="date" office:date-value="2017-02-05T14:30:00.000358" calcext:value-type="date">
            <text:p>2017-02-05 14:30</text:p>
          </table:table-cell>
          <table:table-cell office:value-type="float" office:value="246.953174963483" calcext:value-type="float">
            <text:p>246,95317</text:p>
          </table:table-cell>
          <table:table-cell office:value-type="float" office:value="2753" calcext:value-type="float">
            <text:p>27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11]+&quot;00:30&quot;" office:value-type="date" office:date-value="2017-02-05T15:00:00.000358" calcext:value-type="date">
            <text:p>2017-02-05 15:00</text:p>
          </table:table-cell>
          <table:table-cell office:value-type="float" office:value="139.199160437724" calcext:value-type="float">
            <text:p>139,19916</text:p>
          </table:table-cell>
          <table:table-cell office:value-type="float" office:value="2787" calcext:value-type="float">
            <text:p>27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12]+&quot;00:30&quot;" office:value-type="date" office:date-value="2017-02-05T15:30:00.000359" calcext:value-type="date">
            <text:p>2017-02-05 15:30</text:p>
          </table:table-cell>
          <table:table-cell office:value-type="float" office:value="263.414722893648" calcext:value-type="float">
            <text:p>263,41472</text:p>
          </table:table-cell>
          <table:table-cell office:value-type="float" office:value="1490" calcext:value-type="float">
            <text:p>149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13]+&quot;00:30&quot;" office:value-type="date" office:date-value="2017-02-05T16:00:00.000359" calcext:value-type="date">
            <text:p>2017-02-05 16:00</text:p>
          </table:table-cell>
          <table:table-cell office:value-type="float" office:value="109.69924239626" calcext:value-type="float">
            <text:p>109,69924</text:p>
          </table:table-cell>
          <table:table-cell office:value-type="float" office:value="1525" calcext:value-type="float">
            <text:p>15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14]+&quot;00:30&quot;" office:value-type="date" office:date-value="2017-02-05T16:30:00.000359" calcext:value-type="date">
            <text:p>2017-02-05 16:30</text:p>
          </table:table-cell>
          <table:table-cell office:value-type="float" office:value="146.322230137098" calcext:value-type="float">
            <text:p>146,32223</text:p>
          </table:table-cell>
          <table:table-cell office:value-type="float" office:value="1692" calcext:value-type="float">
            <text:p>16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15]+&quot;00:30&quot;" office:value-type="date" office:date-value="2017-02-05T17:00:00.000359" calcext:value-type="date">
            <text:p>2017-02-05 17:00</text:p>
          </table:table-cell>
          <table:table-cell office:value-type="float" office:value="36.4172852400308" calcext:value-type="float">
            <text:p>36,41729</text:p>
          </table:table-cell>
          <table:table-cell office:value-type="float" office:value="1570" calcext:value-type="float">
            <text:p>15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16]+&quot;00:30&quot;" office:value-type="date" office:date-value="2017-02-05T17:30:00.000359" calcext:value-type="date">
            <text:p>2017-02-05 17:30</text:p>
          </table:table-cell>
          <table:table-cell office:value-type="float" office:value="224.324624420792" calcext:value-type="float">
            <text:p>224,32462</text:p>
          </table:table-cell>
          <table:table-cell office:value-type="float" office:value="1631" calcext:value-type="float">
            <text:p>16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17]+&quot;00:30&quot;" office:value-type="date" office:date-value="2017-02-05T18:00:00.00036" calcext:value-type="date">
            <text:p>2017-02-05 18:00</text:p>
          </table:table-cell>
          <table:table-cell office:value-type="float" office:value="-14.8286951718055" calcext:value-type="float">
            <text:p>-14,82870</text:p>
          </table:table-cell>
          <table:table-cell office:value-type="float" office:value="1584" calcext:value-type="float">
            <text:p>15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18]+&quot;00:30&quot;" office:value-type="date" office:date-value="2017-02-05T18:30:00.00036" calcext:value-type="date">
            <text:p>2017-02-05 18:30</text:p>
          </table:table-cell>
          <table:table-cell office:value-type="float" office:value="243.423472502766" calcext:value-type="float">
            <text:p>243,42347</text:p>
          </table:table-cell>
          <table:table-cell office:value-type="float" office:value="2927" calcext:value-type="float">
            <text:p>29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19]+&quot;00:30&quot;" office:value-type="date" office:date-value="2017-02-05T19:00:00.00036" calcext:value-type="date">
            <text:p>2017-02-05 19:00</text:p>
          </table:table-cell>
          <table:table-cell office:value-type="float" office:value="116.069515702008" calcext:value-type="float">
            <text:p>116,06952</text:p>
          </table:table-cell>
          <table:table-cell office:value-type="float" office:value="1626" calcext:value-type="float">
            <text:p>16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20]+&quot;00:30&quot;" office:value-type="date" office:date-value="2017-02-05T19:30:00.00036" calcext:value-type="date">
            <text:p>2017-02-05 19:30</text:p>
          </table:table-cell>
          <table:table-cell office:value-type="float" office:value="225.516536237334" calcext:value-type="float">
            <text:p>225,51654</text:p>
          </table:table-cell>
          <table:table-cell office:value-type="float" office:value="1642" calcext:value-type="float">
            <text:p>16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21]+&quot;00:30&quot;" office:value-type="date" office:date-value="2017-02-05T20:00:00.00036" calcext:value-type="date">
            <text:p>2017-02-05 20:00</text:p>
          </table:table-cell>
          <table:table-cell office:value-type="float" office:value="115.288238103485" calcext:value-type="float">
            <text:p>115,28824</text:p>
          </table:table-cell>
          <table:table-cell office:value-type="float" office:value="1941" calcext:value-type="float">
            <text:p>194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22]+&quot;00:30&quot;" office:value-type="date" office:date-value="2017-02-05T20:30:00.000361" calcext:value-type="date">
            <text:p>2017-02-05 20:30</text:p>
          </table:table-cell>
          <table:table-cell office:value-type="float" office:value="140.234382871874" calcext:value-type="float">
            <text:p>140,23438</text:p>
          </table:table-cell>
          <table:table-cell office:value-type="float" office:value="2105" calcext:value-type="float">
            <text:p>210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23]+&quot;00:30&quot;" office:value-type="date" office:date-value="2017-02-05T21:00:00.000361" calcext:value-type="date">
            <text:p>2017-02-05 21:00</text:p>
          </table:table-cell>
          <table:table-cell office:value-type="float" office:value="55.9086278323961" calcext:value-type="float">
            <text:p>55,90863</text:p>
          </table:table-cell>
          <table:table-cell office:value-type="float" office:value="2216" calcext:value-type="float">
            <text:p>22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24]+&quot;00:30&quot;" office:value-type="date" office:date-value="2017-02-05T21:30:00.000361" calcext:value-type="date">
            <text:p>2017-02-05 21:30</text:p>
          </table:table-cell>
          <table:table-cell office:value-type="float" office:value="177.955184398628" calcext:value-type="float">
            <text:p>177,95518</text:p>
          </table:table-cell>
          <table:table-cell office:value-type="float" office:value="2706" calcext:value-type="float">
            <text:p>27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25]+&quot;00:30&quot;" office:value-type="date" office:date-value="2017-02-05T22:00:00.000361" calcext:value-type="date">
            <text:p>2017-02-05 22:00</text:p>
          </table:table-cell>
          <table:table-cell office:value-type="float" office:value="277.007159438352" calcext:value-type="float">
            <text:p>277,00716</text:p>
          </table:table-cell>
          <table:table-cell office:value-type="float" office:value="2145" calcext:value-type="float">
            <text:p>21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26]+&quot;00:30&quot;" office:value-type="date" office:date-value="2017-02-05T22:30:00.000361" calcext:value-type="date">
            <text:p>2017-02-05 22:30</text:p>
          </table:table-cell>
          <table:table-cell office:value-type="float" office:value="184.993251783494" calcext:value-type="float">
            <text:p>184,99325</text:p>
          </table:table-cell>
          <table:table-cell office:value-type="float" office:value="1473" calcext:value-type="float">
            <text:p>147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27]+&quot;00:30&quot;" office:value-type="date" office:date-value="2017-02-05T23:00:00.000362" calcext:value-type="date">
            <text:p>2017-02-05 23:00</text:p>
          </table:table-cell>
          <table:table-cell office:value-type="float" office:value="299.50252129523" calcext:value-type="float">
            <text:p>299,50252</text:p>
          </table:table-cell>
          <table:table-cell office:value-type="float" office:value="2702" calcext:value-type="float">
            <text:p>270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28]+&quot;00:30&quot;" office:value-type="date" office:date-value="2017-02-05T23:30:00.000362" calcext:value-type="date">
            <text:p>2017-02-05 23:30</text:p>
          </table:table-cell>
          <table:table-cell office:value-type="float" office:value="173.574203584998" calcext:value-type="float">
            <text:p>173,57420</text:p>
          </table:table-cell>
          <table:table-cell office:value-type="float" office:value="2895" calcext:value-type="float">
            <text:p>28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29]+&quot;00:30&quot;" office:value-type="date" office:date-value="2017-02-06T00:00:00.000362" calcext:value-type="date">
            <text:p>2017-02-06 00:00</text:p>
          </table:table-cell>
          <table:table-cell office:value-type="float" office:value="186.062582812371" calcext:value-type="float">
            <text:p>186,06258</text:p>
          </table:table-cell>
          <table:table-cell office:value-type="float" office:value="1176" calcext:value-type="float">
            <text:p>11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30]+&quot;00:30&quot;" office:value-type="date" office:date-value="2017-02-06T00:30:00.000362" calcext:value-type="date">
            <text:p>2017-02-06 00:30</text:p>
          </table:table-cell>
          <table:table-cell office:value-type="float" office:value="59.1053240736109" calcext:value-type="float">
            <text:p>59,10532</text:p>
          </table:table-cell>
          <table:table-cell office:value-type="float" office:value="1342" calcext:value-type="float">
            <text:p>13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31]+&quot;00:30&quot;" office:value-type="date" office:date-value="2017-02-06T01:00:00.000363" calcext:value-type="date">
            <text:p>2017-02-06 01:00</text:p>
          </table:table-cell>
          <table:table-cell office:value-type="float" office:value="226.408025602214" calcext:value-type="float">
            <text:p>226,40803</text:p>
          </table:table-cell>
          <table:table-cell office:value-type="float" office:value="2332" calcext:value-type="float">
            <text:p>23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32]+&quot;00:30&quot;" office:value-type="date" office:date-value="2017-02-06T01:30:00.000363" calcext:value-type="date">
            <text:p>2017-02-06 01:30</text:p>
          </table:table-cell>
          <table:table-cell office:value-type="float" office:value="140.303207284738" calcext:value-type="float">
            <text:p>140,30321</text:p>
          </table:table-cell>
          <table:table-cell office:value-type="float" office:value="1097" calcext:value-type="float">
            <text:p>10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33]+&quot;00:30&quot;" office:value-type="date" office:date-value="2017-02-06T02:00:00.000363" calcext:value-type="date">
            <text:p>2017-02-06 02:00</text:p>
          </table:table-cell>
          <table:table-cell office:value-type="float" office:value="110.135567408085" calcext:value-type="float">
            <text:p>110,13557</text:p>
          </table:table-cell>
          <table:table-cell office:value-type="float" office:value="1227" calcext:value-type="float">
            <text:p>12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34]+&quot;00:30&quot;" office:value-type="date" office:date-value="2017-02-06T02:30:00.000363" calcext:value-type="date">
            <text:p>2017-02-06 02:30</text:p>
          </table:table-cell>
          <table:table-cell office:value-type="float" office:value="328.746917209081" calcext:value-type="float">
            <text:p>328,74692</text:p>
          </table:table-cell>
          <table:table-cell office:value-type="float" office:value="2694" calcext:value-type="float">
            <text:p>26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35]+&quot;00:30&quot;" office:value-type="date" office:date-value="2017-02-06T03:00:00.000363" calcext:value-type="date">
            <text:p>2017-02-06 03:00</text:p>
          </table:table-cell>
          <table:table-cell office:value-type="float" office:value="210.23092594399" calcext:value-type="float">
            <text:p>210,23093</text:p>
          </table:table-cell>
          <table:table-cell office:value-type="float" office:value="2198" calcext:value-type="float">
            <text:p>21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36]+&quot;00:30&quot;" office:value-type="date" office:date-value="2017-02-06T03:30:00.000364" calcext:value-type="date">
            <text:p>2017-02-06 03:30</text:p>
          </table:table-cell>
          <table:table-cell office:value-type="float" office:value="114.305100462299" calcext:value-type="float">
            <text:p>114,30510</text:p>
          </table:table-cell>
          <table:table-cell office:value-type="float" office:value="1191" calcext:value-type="float">
            <text:p>11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37]+&quot;00:30&quot;" office:value-type="date" office:date-value="2017-02-06T04:00:00.000364" calcext:value-type="date">
            <text:p>2017-02-06 04:00</text:p>
          </table:table-cell>
          <table:table-cell office:value-type="float" office:value="160.152185373689" calcext:value-type="float">
            <text:p>160,15219</text:p>
          </table:table-cell>
          <table:table-cell office:value-type="float" office:value="2571" calcext:value-type="float">
            <text:p>25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38]+&quot;00:30&quot;" office:value-type="date" office:date-value="2017-02-06T04:30:00.000364" calcext:value-type="date">
            <text:p>2017-02-06 04:30</text:p>
          </table:table-cell>
          <table:table-cell office:value-type="float" office:value="128.132425264281" calcext:value-type="float">
            <text:p>128,13243</text:p>
          </table:table-cell>
          <table:table-cell office:value-type="float" office:value="1642" calcext:value-type="float">
            <text:p>16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39]+&quot;00:30&quot;" office:value-type="date" office:date-value="2017-02-06T05:00:00.000364" calcext:value-type="date">
            <text:p>2017-02-06 05:00</text:p>
          </table:table-cell>
          <table:table-cell office:value-type="float" office:value="122.573400637953" calcext:value-type="float">
            <text:p>122,57340</text:p>
          </table:table-cell>
          <table:table-cell office:value-type="float" office:value="1510" calcext:value-type="float">
            <text:p>15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40]+&quot;00:30&quot;" office:value-type="date" office:date-value="2017-02-06T05:30:00.000364" calcext:value-type="date">
            <text:p>2017-02-06 05:30</text:p>
          </table:table-cell>
          <table:table-cell office:value-type="float" office:value="51.1281073824493" calcext:value-type="float">
            <text:p>51,12811</text:p>
          </table:table-cell>
          <table:table-cell office:value-type="float" office:value="2513" calcext:value-type="float">
            <text:p>25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41]+&quot;00:30&quot;" office:value-type="date" office:date-value="2017-02-06T06:00:00.000365" calcext:value-type="date">
            <text:p>2017-02-06 06:00</text:p>
          </table:table-cell>
          <table:table-cell office:value-type="float" office:value="245.320787643016" calcext:value-type="float">
            <text:p>245,32079</text:p>
          </table:table-cell>
          <table:table-cell office:value-type="float" office:value="1706" calcext:value-type="float">
            <text:p>17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42]+&quot;00:30&quot;" office:value-type="date" office:date-value="2017-02-06T06:30:00.000365" calcext:value-type="date">
            <text:p>2017-02-06 06:30</text:p>
          </table:table-cell>
          <table:table-cell office:value-type="float" office:value="172.935520304051" calcext:value-type="float">
            <text:p>172,93552</text:p>
          </table:table-cell>
          <table:table-cell office:value-type="float" office:value="2888" calcext:value-type="float">
            <text:p>28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43]+&quot;00:30&quot;" office:value-type="date" office:date-value="2017-02-06T07:00:00.000365" calcext:value-type="date">
            <text:p>2017-02-06 07:00</text:p>
          </table:table-cell>
          <table:table-cell office:value-type="float" office:value="75.8696184351211" calcext:value-type="float">
            <text:p>75,86962</text:p>
          </table:table-cell>
          <table:table-cell office:value-type="float" office:value="2157" calcext:value-type="float">
            <text:p>21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44]+&quot;00:30&quot;" office:value-type="date" office:date-value="2017-02-06T07:30:00.000365" calcext:value-type="date">
            <text:p>2017-02-06 07:30</text:p>
          </table:table-cell>
          <table:table-cell office:value-type="float" office:value="66.2782728977483" calcext:value-type="float">
            <text:p>66,27827</text:p>
          </table:table-cell>
          <table:table-cell office:value-type="float" office:value="1838" calcext:value-type="float">
            <text:p>183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45]+&quot;00:30&quot;" office:value-type="date" office:date-value="2017-02-06T08:00:00.000365" calcext:value-type="date">
            <text:p>2017-02-06 08:00</text:p>
          </table:table-cell>
          <table:table-cell office:value-type="float" office:value="139.81966202617" calcext:value-type="float">
            <text:p>139,81966</text:p>
          </table:table-cell>
          <table:table-cell office:value-type="float" office:value="2106" calcext:value-type="float">
            <text:p>21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46]+&quot;00:30&quot;" office:value-type="date" office:date-value="2017-02-06T08:30:00.000366" calcext:value-type="date">
            <text:p>2017-02-06 08:30</text:p>
          </table:table-cell>
          <table:table-cell office:value-type="float" office:value="205.497487539469" calcext:value-type="float">
            <text:p>205,49749</text:p>
          </table:table-cell>
          <table:table-cell office:value-type="float" office:value="1673" calcext:value-type="float">
            <text:p>167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47]+&quot;00:30&quot;" office:value-type="date" office:date-value="2017-02-06T09:00:00.000366" calcext:value-type="date">
            <text:p>2017-02-06 09:00</text:p>
          </table:table-cell>
          <table:table-cell office:value-type="float" office:value="11.9337162649068" calcext:value-type="float">
            <text:p>11,93372</text:p>
          </table:table-cell>
          <table:table-cell office:value-type="float" office:value="1337" calcext:value-type="float">
            <text:p>13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48]+&quot;00:30&quot;" office:value-type="date" office:date-value="2017-02-06T09:30:00.000366" calcext:value-type="date">
            <text:p>2017-02-06 09:30</text:p>
          </table:table-cell>
          <table:table-cell office:value-type="float" office:value="35.5549756310441" calcext:value-type="float">
            <text:p>35,55498</text:p>
          </table:table-cell>
          <table:table-cell office:value-type="float" office:value="1484" calcext:value-type="float">
            <text:p>14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49]+&quot;00:30&quot;" office:value-type="date" office:date-value="2017-02-06T10:00:00.000366" calcext:value-type="date">
            <text:p>2017-02-06 10:00</text:p>
          </table:table-cell>
          <table:table-cell office:value-type="float" office:value="67.852033356138" calcext:value-type="float">
            <text:p>67,85203</text:p>
          </table:table-cell>
          <table:table-cell office:value-type="float" office:value="2791" calcext:value-type="float">
            <text:p>27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50]+&quot;00:30&quot;" office:value-type="date" office:date-value="2017-02-06T10:30:00.000366" calcext:value-type="date">
            <text:p>2017-02-06 10:30</text:p>
          </table:table-cell>
          <table:table-cell office:value-type="float" office:value="152.517127686778" calcext:value-type="float">
            <text:p>152,51713</text:p>
          </table:table-cell>
          <table:table-cell office:value-type="float" office:value="1892" calcext:value-type="float">
            <text:p>18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51]+&quot;00:30&quot;" office:value-type="date" office:date-value="2017-02-06T11:00:00.000367" calcext:value-type="date">
            <text:p>2017-02-06 11:00</text:p>
          </table:table-cell>
          <table:table-cell office:value-type="float" office:value="-32.651841680348" calcext:value-type="float">
            <text:p>-32,65184</text:p>
          </table:table-cell>
          <table:table-cell office:value-type="float" office:value="1125" calcext:value-type="float">
            <text:p>11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52]+&quot;00:30&quot;" office:value-type="date" office:date-value="2017-02-06T11:30:00.000367" calcext:value-type="date">
            <text:p>2017-02-06 11:30</text:p>
          </table:table-cell>
          <table:table-cell office:value-type="float" office:value="121.398285339433" calcext:value-type="float">
            <text:p>121,39829</text:p>
          </table:table-cell>
          <table:table-cell office:value-type="float" office:value="1280" calcext:value-type="float">
            <text:p>12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53]+&quot;00:30&quot;" office:value-type="date" office:date-value="2017-02-06T12:00:00.000367" calcext:value-type="date">
            <text:p>2017-02-06 12:00</text:p>
          </table:table-cell>
          <table:table-cell office:value-type="float" office:value="138.150128760225" calcext:value-type="float">
            <text:p>138,15013</text:p>
          </table:table-cell>
          <table:table-cell office:value-type="float" office:value="1275" calcext:value-type="float">
            <text:p>12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54]+&quot;00:30&quot;" office:value-type="date" office:date-value="2017-02-06T12:30:00.000367" calcext:value-type="date">
            <text:p>2017-02-06 12:30</text:p>
          </table:table-cell>
          <table:table-cell office:value-type="float" office:value="0.334214808732298" calcext:value-type="float">
            <text:p>0,33421</text:p>
          </table:table-cell>
          <table:table-cell office:value-type="float" office:value="1799" calcext:value-type="float">
            <text:p>17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55]+&quot;00:30&quot;" office:value-type="date" office:date-value="2017-02-06T13:00:00.000368" calcext:value-type="date">
            <text:p>2017-02-06 13:00</text:p>
          </table:table-cell>
          <table:table-cell office:value-type="float" office:value="205.448531944836" calcext:value-type="float">
            <text:p>205,44853</text:p>
          </table:table-cell>
          <table:table-cell office:value-type="float" office:value="2417" calcext:value-type="float">
            <text:p>24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56]+&quot;00:30&quot;" office:value-type="date" office:date-value="2017-02-06T13:30:00.000368" calcext:value-type="date">
            <text:p>2017-02-06 13:30</text:p>
          </table:table-cell>
          <table:table-cell office:value-type="float" office:value="137.019924919283" calcext:value-type="float">
            <text:p>137,01992</text:p>
          </table:table-cell>
          <table:table-cell office:value-type="float" office:value="1608" calcext:value-type="float">
            <text:p>16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57]+&quot;00:30&quot;" office:value-type="date" office:date-value="2017-02-06T14:00:00.000368" calcext:value-type="date">
            <text:p>2017-02-06 14:00</text:p>
          </table:table-cell>
          <table:table-cell office:value-type="float" office:value="35.2333934561636" calcext:value-type="float">
            <text:p>35,23339</text:p>
          </table:table-cell>
          <table:table-cell office:value-type="float" office:value="1442" calcext:value-type="float">
            <text:p>14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58]+&quot;00:30&quot;" office:value-type="date" office:date-value="2017-02-06T14:30:00.000368" calcext:value-type="date">
            <text:p>2017-02-06 14:30</text:p>
          </table:table-cell>
          <table:table-cell office:value-type="float" office:value="342.191255726639" calcext:value-type="float">
            <text:p>342,19126</text:p>
          </table:table-cell>
          <table:table-cell office:value-type="float" office:value="2169" calcext:value-type="float">
            <text:p>21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59]+&quot;00:30&quot;" office:value-type="date" office:date-value="2017-02-06T15:00:00.000368" calcext:value-type="date">
            <text:p>2017-02-06 15:00</text:p>
          </table:table-cell>
          <table:table-cell office:value-type="float" office:value="201.959230426042" calcext:value-type="float">
            <text:p>201,95923</text:p>
          </table:table-cell>
          <table:table-cell office:value-type="float" office:value="2855" calcext:value-type="float">
            <text:p>28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60]+&quot;00:30&quot;" office:value-type="date" office:date-value="2017-02-06T15:30:00.000369" calcext:value-type="date">
            <text:p>2017-02-06 15:30</text:p>
          </table:table-cell>
          <table:table-cell office:value-type="float" office:value="119.230774632178" calcext:value-type="float">
            <text:p>119,23077</text:p>
          </table:table-cell>
          <table:table-cell office:value-type="float" office:value="1920" calcext:value-type="float">
            <text:p>19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61]+&quot;00:30&quot;" office:value-type="date" office:date-value="2017-02-06T16:00:00.000369" calcext:value-type="date">
            <text:p>2017-02-06 16:00</text:p>
          </table:table-cell>
          <table:table-cell office:value-type="float" office:value="25.0920004274406" calcext:value-type="float">
            <text:p>25,09200</text:p>
          </table:table-cell>
          <table:table-cell office:value-type="float" office:value="1518" calcext:value-type="float">
            <text:p>15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62]+&quot;00:30&quot;" office:value-type="date" office:date-value="2017-02-06T16:30:00.000369" calcext:value-type="date">
            <text:p>2017-02-06 16:30</text:p>
          </table:table-cell>
          <table:table-cell office:value-type="float" office:value="84.2801279054175" calcext:value-type="float">
            <text:p>84,28013</text:p>
          </table:table-cell>
          <table:table-cell office:value-type="float" office:value="2698" calcext:value-type="float">
            <text:p>26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63]+&quot;00:30&quot;" office:value-type="date" office:date-value="2017-02-06T17:00:00.000369" calcext:value-type="date">
            <text:p>2017-02-06 17:00</text:p>
          </table:table-cell>
          <table:table-cell office:value-type="float" office:value="152.337104354128" calcext:value-type="float">
            <text:p>152,33710</text:p>
          </table:table-cell>
          <table:table-cell office:value-type="float" office:value="1778" calcext:value-type="float">
            <text:p>17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64]+&quot;00:30&quot;" office:value-type="date" office:date-value="2017-02-06T17:30:00.000369" calcext:value-type="date">
            <text:p>2017-02-06 17:30</text:p>
          </table:table-cell>
          <table:table-cell office:value-type="float" office:value="228.605025136502" calcext:value-type="float">
            <text:p>228,60503</text:p>
          </table:table-cell>
          <table:table-cell office:value-type="float" office:value="1912" calcext:value-type="float">
            <text:p>19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65]+&quot;00:30&quot;" office:value-type="date" office:date-value="2017-02-06T18:00:00.00037" calcext:value-type="date">
            <text:p>2017-02-06 18:00</text:p>
          </table:table-cell>
          <table:table-cell office:value-type="float" office:value="140.441894183349" calcext:value-type="float">
            <text:p>140,44189</text:p>
          </table:table-cell>
          <table:table-cell office:value-type="float" office:value="1423" calcext:value-type="float">
            <text:p>14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66]+&quot;00:30&quot;" office:value-type="date" office:date-value="2017-02-06T18:30:00.00037" calcext:value-type="date">
            <text:p>2017-02-06 18:30</text:p>
          </table:table-cell>
          <table:table-cell office:value-type="float" office:value="82.883633528091" calcext:value-type="float">
            <text:p>82,88363</text:p>
          </table:table-cell>
          <table:table-cell office:value-type="float" office:value="1440" calcext:value-type="float">
            <text:p>14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67]+&quot;00:30&quot;" office:value-type="date" office:date-value="2017-02-06T19:00:00.00037" calcext:value-type="date">
            <text:p>2017-02-06 19:00</text:p>
          </table:table-cell>
          <table:table-cell office:value-type="float" office:value="251.861385786663" calcext:value-type="float">
            <text:p>251,86139</text:p>
          </table:table-cell>
          <table:table-cell office:value-type="float" office:value="1501" calcext:value-type="float">
            <text:p>150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68]+&quot;00:30&quot;" office:value-type="date" office:date-value="2017-02-06T19:30:00.00037" calcext:value-type="date">
            <text:p>2017-02-06 19:30</text:p>
          </table:table-cell>
          <table:table-cell office:value-type="float" office:value="221.691573995508" calcext:value-type="float">
            <text:p>221,69157</text:p>
          </table:table-cell>
          <table:table-cell office:value-type="float" office:value="1556" calcext:value-type="float">
            <text:p>15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69]+&quot;00:30&quot;" office:value-type="date" office:date-value="2017-02-06T20:00:00.00037" calcext:value-type="date">
            <text:p>2017-02-06 20:00</text:p>
          </table:table-cell>
          <table:table-cell office:value-type="float" office:value="258.78493447757" calcext:value-type="float">
            <text:p>258,78493</text:p>
          </table:table-cell>
          <table:table-cell office:value-type="float" office:value="1509" calcext:value-type="float">
            <text:p>15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70]+&quot;00:30&quot;" office:value-type="date" office:date-value="2017-02-06T20:30:00.000371" calcext:value-type="date">
            <text:p>2017-02-06 20:30</text:p>
          </table:table-cell>
          <table:table-cell office:value-type="float" office:value="-113.919108131616" calcext:value-type="float">
            <text:p>-113,91911</text:p>
          </table:table-cell>
          <table:table-cell office:value-type="float" office:value="2796" calcext:value-type="float">
            <text:p>27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71]+&quot;00:30&quot;" office:value-type="date" office:date-value="2017-02-06T21:00:00.000371" calcext:value-type="date">
            <text:p>2017-02-06 21:00</text:p>
          </table:table-cell>
          <table:table-cell office:value-type="float" office:value="199.464749186019" calcext:value-type="float">
            <text:p>199,46475</text:p>
          </table:table-cell>
          <table:table-cell office:value-type="float" office:value="2106" calcext:value-type="float">
            <text:p>21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72]+&quot;00:30&quot;" office:value-type="date" office:date-value="2017-02-06T21:30:00.000371" calcext:value-type="date">
            <text:p>2017-02-06 21:30</text:p>
          </table:table-cell>
          <table:table-cell office:value-type="float" office:value="283.97728398665" calcext:value-type="float">
            <text:p>283,97728</text:p>
          </table:table-cell>
          <table:table-cell office:value-type="float" office:value="1614" calcext:value-type="float">
            <text:p>16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73]+&quot;00:30&quot;" office:value-type="date" office:date-value="2017-02-06T22:00:00.000371" calcext:value-type="date">
            <text:p>2017-02-06 22:00</text:p>
          </table:table-cell>
          <table:table-cell office:value-type="float" office:value="183.260399565797" calcext:value-type="float">
            <text:p>183,26040</text:p>
          </table:table-cell>
          <table:table-cell office:value-type="float" office:value="1189" calcext:value-type="float">
            <text:p>11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74]+&quot;00:30&quot;" office:value-type="date" office:date-value="2017-02-06T22:30:00.000372" calcext:value-type="date">
            <text:p>2017-02-06 22:30</text:p>
          </table:table-cell>
          <table:table-cell office:value-type="float" office:value="31.7471841810489" calcext:value-type="float">
            <text:p>31,74718</text:p>
          </table:table-cell>
          <table:table-cell office:value-type="float" office:value="2337" calcext:value-type="float">
            <text:p>23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75]+&quot;00:30&quot;" office:value-type="date" office:date-value="2017-02-06T23:00:00.000372" calcext:value-type="date">
            <text:p>2017-02-06 23:00</text:p>
          </table:table-cell>
          <table:table-cell office:value-type="float" office:value="18.7838536793927" calcext:value-type="float">
            <text:p>18,78385</text:p>
          </table:table-cell>
          <table:table-cell office:value-type="float" office:value="2759" calcext:value-type="float">
            <text:p>27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76]+&quot;00:30&quot;" office:value-type="date" office:date-value="2017-02-06T23:30:00.000372" calcext:value-type="date">
            <text:p>2017-02-06 23:30</text:p>
          </table:table-cell>
          <table:table-cell office:value-type="float" office:value="78.5405035126635" calcext:value-type="float">
            <text:p>78,54050</text:p>
          </table:table-cell>
          <table:table-cell office:value-type="float" office:value="2293" calcext:value-type="float">
            <text:p>22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77]+&quot;00:30&quot;" office:value-type="date" office:date-value="2017-02-07T00:00:00.000372" calcext:value-type="date">
            <text:p>2017-02-07 00:00</text:p>
          </table:table-cell>
          <table:table-cell office:value-type="float" office:value="118.423977822507" calcext:value-type="float">
            <text:p>118,42398</text:p>
          </table:table-cell>
          <table:table-cell office:value-type="float" office:value="2646" calcext:value-type="float">
            <text:p>26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78]+&quot;00:30&quot;" office:value-type="date" office:date-value="2017-02-07T00:30:00.000372" calcext:value-type="date">
            <text:p>2017-02-07 00:30</text:p>
          </table:table-cell>
          <table:table-cell office:value-type="float" office:value="192.45869880915" calcext:value-type="float">
            <text:p>192,45870</text:p>
          </table:table-cell>
          <table:table-cell office:value-type="float" office:value="1685" calcext:value-type="float">
            <text:p>16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79]+&quot;00:30&quot;" office:value-type="date" office:date-value="2017-02-07T01:00:00.000373" calcext:value-type="date">
            <text:p>2017-02-07 01:00</text:p>
          </table:table-cell>
          <table:table-cell office:value-type="float" office:value="42.2674393525505" calcext:value-type="float">
            <text:p>42,26744</text:p>
          </table:table-cell>
          <table:table-cell office:value-type="float" office:value="1922" calcext:value-type="float">
            <text:p>192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80]+&quot;00:30&quot;" office:value-type="date" office:date-value="2017-02-07T01:30:00.000373" calcext:value-type="date">
            <text:p>2017-02-07 01:30</text:p>
          </table:table-cell>
          <table:table-cell office:value-type="float" office:value="384.124521887417" calcext:value-type="float">
            <text:p>384,12452</text:p>
          </table:table-cell>
          <table:table-cell office:value-type="float" office:value="2029" calcext:value-type="float">
            <text:p>20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81]+&quot;00:30&quot;" office:value-type="date" office:date-value="2017-02-07T02:00:00.000373" calcext:value-type="date">
            <text:p>2017-02-07 02:00</text:p>
          </table:table-cell>
          <table:table-cell office:value-type="float" office:value="62.8640069244798" calcext:value-type="float">
            <text:p>62,86401</text:p>
          </table:table-cell>
          <table:table-cell office:value-type="float" office:value="2265" calcext:value-type="float">
            <text:p>22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82]+&quot;00:30&quot;" office:value-type="date" office:date-value="2017-02-07T02:30:00.000373" calcext:value-type="date">
            <text:p>2017-02-07 02:30</text:p>
          </table:table-cell>
          <table:table-cell office:value-type="float" office:value="209.615470537162" calcext:value-type="float">
            <text:p>209,61547</text:p>
          </table:table-cell>
          <table:table-cell office:value-type="float" office:value="2902" calcext:value-type="float">
            <text:p>290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83]+&quot;00:30&quot;" office:value-type="date" office:date-value="2017-02-07T03:00:00.000373" calcext:value-type="date">
            <text:p>2017-02-07 03:00</text:p>
          </table:table-cell>
          <table:table-cell office:value-type="float" office:value="20.2216475844062" calcext:value-type="float">
            <text:p>20,22165</text:p>
          </table:table-cell>
          <table:table-cell office:value-type="float" office:value="2832" calcext:value-type="float">
            <text:p>28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84]+&quot;00:30&quot;" office:value-type="date" office:date-value="2017-02-07T03:30:00.000374" calcext:value-type="date">
            <text:p>2017-02-07 03:30</text:p>
          </table:table-cell>
          <table:table-cell office:value-type="float" office:value="289.04267025574" calcext:value-type="float">
            <text:p>289,04267</text:p>
          </table:table-cell>
          <table:table-cell office:value-type="float" office:value="2774" calcext:value-type="float">
            <text:p>27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85]+&quot;00:30&quot;" office:value-type="date" office:date-value="2017-02-07T04:00:00.000374" calcext:value-type="date">
            <text:p>2017-02-07 04:00</text:p>
          </table:table-cell>
          <table:table-cell office:value-type="float" office:value="11.9247693762779" calcext:value-type="float">
            <text:p>11,92477</text:p>
          </table:table-cell>
          <table:table-cell office:value-type="float" office:value="1132" calcext:value-type="float">
            <text:p>11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86]+&quot;00:30&quot;" office:value-type="date" office:date-value="2017-02-07T04:30:00.000374" calcext:value-type="date">
            <text:p>2017-02-07 04:30</text:p>
          </table:table-cell>
          <table:table-cell office:value-type="float" office:value="89.757353435414" calcext:value-type="float">
            <text:p>89,75735</text:p>
          </table:table-cell>
          <table:table-cell office:value-type="float" office:value="1112" calcext:value-type="float">
            <text:p>11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87]+&quot;00:30&quot;" office:value-type="date" office:date-value="2017-02-07T05:00:00.000374" calcext:value-type="date">
            <text:p>2017-02-07 05:00</text:p>
          </table:table-cell>
          <table:table-cell office:value-type="float" office:value="146.309264112394" calcext:value-type="float">
            <text:p>146,30926</text:p>
          </table:table-cell>
          <table:table-cell office:value-type="float" office:value="2700" calcext:value-type="float">
            <text:p>27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88]+&quot;00:30&quot;" office:value-type="date" office:date-value="2017-02-07T05:30:00.000374" calcext:value-type="date">
            <text:p>2017-02-07 05:30</text:p>
          </table:table-cell>
          <table:table-cell office:value-type="float" office:value="123.642631618167" calcext:value-type="float">
            <text:p>123,64263</text:p>
          </table:table-cell>
          <table:table-cell office:value-type="float" office:value="2964" calcext:value-type="float">
            <text:p>296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89]+&quot;00:30&quot;" office:value-type="date" office:date-value="2017-02-07T06:00:00.000375" calcext:value-type="date">
            <text:p>2017-02-07 06:00</text:p>
          </table:table-cell>
          <table:table-cell office:value-type="float" office:value="30.7249969587731" calcext:value-type="float">
            <text:p>30,72500</text:p>
          </table:table-cell>
          <table:table-cell office:value-type="float" office:value="2642" calcext:value-type="float">
            <text:p>26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90]+&quot;00:30&quot;" office:value-type="date" office:date-value="2017-02-07T06:30:00.000375" calcext:value-type="date">
            <text:p>2017-02-07 06:30</text:p>
          </table:table-cell>
          <table:table-cell office:value-type="float" office:value="-16.6481580914502" calcext:value-type="float">
            <text:p>-16,64816</text:p>
          </table:table-cell>
          <table:table-cell office:value-type="float" office:value="2397" calcext:value-type="float">
            <text:p>23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91]+&quot;00:30&quot;" office:value-type="date" office:date-value="2017-02-07T07:00:00.000375" calcext:value-type="date">
            <text:p>2017-02-07 07:00</text:p>
          </table:table-cell>
          <table:table-cell office:value-type="float" office:value="166.933452428134" calcext:value-type="float">
            <text:p>166,93345</text:p>
          </table:table-cell>
          <table:table-cell office:value-type="float" office:value="2750" calcext:value-type="float">
            <text:p>27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92]+&quot;00:30&quot;" office:value-type="date" office:date-value="2017-02-07T07:30:00.000375" calcext:value-type="date">
            <text:p>2017-02-07 07:30</text:p>
          </table:table-cell>
          <table:table-cell office:value-type="float" office:value="124.770310178727" calcext:value-type="float">
            <text:p>124,77031</text:p>
          </table:table-cell>
          <table:table-cell office:value-type="float" office:value="1016" calcext:value-type="float">
            <text:p>10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93]+&quot;00:30&quot;" office:value-type="date" office:date-value="2017-02-07T08:00:00.000376" calcext:value-type="date">
            <text:p>2017-02-07 08:00</text:p>
          </table:table-cell>
          <table:table-cell office:value-type="float" office:value="29.443730304464" calcext:value-type="float">
            <text:p>29,44373</text:p>
          </table:table-cell>
          <table:table-cell office:value-type="float" office:value="1798" calcext:value-type="float">
            <text:p>17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94]+&quot;00:30&quot;" office:value-type="date" office:date-value="2017-02-07T08:30:00.000376" calcext:value-type="date">
            <text:p>2017-02-07 08:30</text:p>
          </table:table-cell>
          <table:table-cell office:value-type="float" office:value="118.495429455449" calcext:value-type="float">
            <text:p>118,49543</text:p>
          </table:table-cell>
          <table:table-cell office:value-type="float" office:value="2696" calcext:value-type="float">
            <text:p>26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95]+&quot;00:30&quot;" office:value-type="date" office:date-value="2017-02-07T09:00:00.000376" calcext:value-type="date">
            <text:p>2017-02-07 09:00</text:p>
          </table:table-cell>
          <table:table-cell office:value-type="float" office:value="125.836982138077" calcext:value-type="float">
            <text:p>125,83698</text:p>
          </table:table-cell>
          <table:table-cell office:value-type="float" office:value="1679" calcext:value-type="float">
            <text:p>16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96]+&quot;00:30&quot;" office:value-type="date" office:date-value="2017-02-07T09:30:00.000376" calcext:value-type="date">
            <text:p>2017-02-07 09:30</text:p>
          </table:table-cell>
          <table:table-cell office:value-type="float" office:value="108.679219574388" calcext:value-type="float">
            <text:p>108,67922</text:p>
          </table:table-cell>
          <table:table-cell office:value-type="float" office:value="1223" calcext:value-type="float">
            <text:p>12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97]+&quot;00:30&quot;" office:value-type="date" office:date-value="2017-02-07T10:00:00.000376" calcext:value-type="date">
            <text:p>2017-02-07 10:00</text:p>
          </table:table-cell>
          <table:table-cell office:value-type="float" office:value="90.2176326316069" calcext:value-type="float">
            <text:p>90,21763</text:p>
          </table:table-cell>
          <table:table-cell office:value-type="float" office:value="1598" calcext:value-type="float">
            <text:p>15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98]+&quot;00:30&quot;" office:value-type="date" office:date-value="2017-02-07T10:30:00.000377" calcext:value-type="date">
            <text:p>2017-02-07 10:30</text:p>
          </table:table-cell>
          <table:table-cell office:value-type="float" office:value="44.8053969622293" calcext:value-type="float">
            <text:p>44,80540</text:p>
          </table:table-cell>
          <table:table-cell office:value-type="float" office:value="2032" calcext:value-type="float">
            <text:p>20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799]+&quot;00:30&quot;" office:value-type="date" office:date-value="2017-02-07T11:00:00.000377" calcext:value-type="date">
            <text:p>2017-02-07 11:00</text:p>
          </table:table-cell>
          <table:table-cell office:value-type="float" office:value="16.7311506018899" calcext:value-type="float">
            <text:p>16,73115</text:p>
          </table:table-cell>
          <table:table-cell office:value-type="float" office:value="2069" calcext:value-type="float">
            <text:p>20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00]+&quot;00:30&quot;" office:value-type="date" office:date-value="2017-02-07T11:30:00.000377" calcext:value-type="date">
            <text:p>2017-02-07 11:30</text:p>
          </table:table-cell>
          <table:table-cell office:value-type="float" office:value="29.6431243606185" calcext:value-type="float">
            <text:p>29,64312</text:p>
          </table:table-cell>
          <table:table-cell office:value-type="float" office:value="2657" calcext:value-type="float">
            <text:p>26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01]+&quot;00:30&quot;" office:value-type="date" office:date-value="2017-02-07T12:00:00.000377" calcext:value-type="date">
            <text:p>2017-02-07 12:00</text:p>
          </table:table-cell>
          <table:table-cell office:value-type="float" office:value="258.862271342602" calcext:value-type="float">
            <text:p>258,86227</text:p>
          </table:table-cell>
          <table:table-cell office:value-type="float" office:value="1323" calcext:value-type="float">
            <text:p>13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02]+&quot;00:30&quot;" office:value-type="date" office:date-value="2017-02-07T12:30:00.000377" calcext:value-type="date">
            <text:p>2017-02-07 12:30</text:p>
          </table:table-cell>
          <table:table-cell office:value-type="float" office:value="250.686336899683" calcext:value-type="float">
            <text:p>250,68634</text:p>
          </table:table-cell>
          <table:table-cell office:value-type="float" office:value="2995" calcext:value-type="float">
            <text:p>29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03]+&quot;00:30&quot;" office:value-type="date" office:date-value="2017-02-07T13:00:00.000378" calcext:value-type="date">
            <text:p>2017-02-07 13:00</text:p>
          </table:table-cell>
          <table:table-cell office:value-type="float" office:value="53.0619807747642" calcext:value-type="float">
            <text:p>53,06198</text:p>
          </table:table-cell>
          <table:table-cell office:value-type="float" office:value="2252" calcext:value-type="float">
            <text:p>22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04]+&quot;00:30&quot;" office:value-type="date" office:date-value="2017-02-07T13:30:00.000378" calcext:value-type="date">
            <text:p>2017-02-07 13:30</text:p>
          </table:table-cell>
          <table:table-cell office:value-type="float" office:value="402.843952707873" calcext:value-type="float">
            <text:p>402,84395</text:p>
          </table:table-cell>
          <table:table-cell office:value-type="float" office:value="2821" calcext:value-type="float">
            <text:p>28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05]+&quot;00:30&quot;" office:value-type="date" office:date-value="2017-02-07T14:00:00.000378" calcext:value-type="date">
            <text:p>2017-02-07 14:00</text:p>
          </table:table-cell>
          <table:table-cell office:value-type="float" office:value="136.142158569382" calcext:value-type="float">
            <text:p>136,14216</text:p>
          </table:table-cell>
          <table:table-cell office:value-type="float" office:value="2019" calcext:value-type="float">
            <text:p>201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06]+&quot;00:30&quot;" office:value-type="date" office:date-value="2017-02-07T14:30:00.000378" calcext:value-type="date">
            <text:p>2017-02-07 14:30</text:p>
          </table:table-cell>
          <table:table-cell office:value-type="float" office:value="69.4140268640332" calcext:value-type="float">
            <text:p>69,41403</text:p>
          </table:table-cell>
          <table:table-cell office:value-type="float" office:value="2410" calcext:value-type="float">
            <text:p>24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07]+&quot;00:30&quot;" office:value-type="date" office:date-value="2017-02-07T15:00:00.000378" calcext:value-type="date">
            <text:p>2017-02-07 15:00</text:p>
          </table:table-cell>
          <table:table-cell office:value-type="float" office:value="358.768866584495" calcext:value-type="float">
            <text:p>358,76887</text:p>
          </table:table-cell>
          <table:table-cell office:value-type="float" office:value="2121" calcext:value-type="float">
            <text:p>21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08]+&quot;00:30&quot;" office:value-type="date" office:date-value="2017-02-07T15:30:00.000379" calcext:value-type="date">
            <text:p>2017-02-07 15:30</text:p>
          </table:table-cell>
          <table:table-cell office:value-type="float" office:value="39.8912138740117" calcext:value-type="float">
            <text:p>39,89121</text:p>
          </table:table-cell>
          <table:table-cell office:value-type="float" office:value="1855" calcext:value-type="float">
            <text:p>18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09]+&quot;00:30&quot;" office:value-type="date" office:date-value="2017-02-07T16:00:00.000379" calcext:value-type="date">
            <text:p>2017-02-07 16:00</text:p>
          </table:table-cell>
          <table:table-cell office:value-type="float" office:value="200.852950370579" calcext:value-type="float">
            <text:p>200,85295</text:p>
          </table:table-cell>
          <table:table-cell office:value-type="float" office:value="1595" calcext:value-type="float">
            <text:p>15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10]+&quot;00:30&quot;" office:value-type="date" office:date-value="2017-02-07T16:30:00.000379" calcext:value-type="date">
            <text:p>2017-02-07 16:30</text:p>
          </table:table-cell>
          <table:table-cell office:value-type="float" office:value="187.900208025023" calcext:value-type="float">
            <text:p>187,90021</text:p>
          </table:table-cell>
          <table:table-cell office:value-type="float" office:value="1111" calcext:value-type="float">
            <text:p>11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11]+&quot;00:30&quot;" office:value-type="date" office:date-value="2017-02-07T17:00:00.000379" calcext:value-type="date">
            <text:p>2017-02-07 17:00</text:p>
          </table:table-cell>
          <table:table-cell office:value-type="float" office:value="10.5885777367028" calcext:value-type="float">
            <text:p>10,58858</text:p>
          </table:table-cell>
          <table:table-cell office:value-type="float" office:value="1498" calcext:value-type="float">
            <text:p>14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12]+&quot;00:30&quot;" office:value-type="date" office:date-value="2017-02-07T17:30:00.000379" calcext:value-type="date">
            <text:p>2017-02-07 17:30</text:p>
          </table:table-cell>
          <table:table-cell office:value-type="float" office:value="109.969836329531" calcext:value-type="float">
            <text:p>109,96984</text:p>
          </table:table-cell>
          <table:table-cell office:value-type="float" office:value="2314" calcext:value-type="float">
            <text:p>23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13]+&quot;00:30&quot;" office:value-type="date" office:date-value="2017-02-07T18:00:00.00038" calcext:value-type="date">
            <text:p>2017-02-07 18:00</text:p>
          </table:table-cell>
          <table:table-cell office:value-type="float" office:value="232.58065378084" calcext:value-type="float">
            <text:p>232,58065</text:p>
          </table:table-cell>
          <table:table-cell office:value-type="float" office:value="2723" calcext:value-type="float">
            <text:p>27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14]+&quot;00:30&quot;" office:value-type="date" office:date-value="2017-02-07T18:30:00.00038" calcext:value-type="date">
            <text:p>2017-02-07 18:30</text:p>
          </table:table-cell>
          <table:table-cell office:value-type="float" office:value="-101.9790420505" calcext:value-type="float">
            <text:p>-101,97904</text:p>
          </table:table-cell>
          <table:table-cell office:value-type="float" office:value="1515" calcext:value-type="float">
            <text:p>15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15]+&quot;00:30&quot;" office:value-type="date" office:date-value="2017-02-07T19:00:00.00038" calcext:value-type="date">
            <text:p>2017-02-07 19:00</text:p>
          </table:table-cell>
          <table:table-cell office:value-type="float" office:value="181.049044789323" calcext:value-type="float">
            <text:p>181,04904</text:p>
          </table:table-cell>
          <table:table-cell office:value-type="float" office:value="1421" calcext:value-type="float">
            <text:p>14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16]+&quot;00:30&quot;" office:value-type="date" office:date-value="2017-02-07T19:30:00.00038" calcext:value-type="date">
            <text:p>2017-02-07 19:30</text:p>
          </table:table-cell>
          <table:table-cell office:value-type="float" office:value="220.218170202525" calcext:value-type="float">
            <text:p>220,21817</text:p>
          </table:table-cell>
          <table:table-cell office:value-type="float" office:value="2627" calcext:value-type="float">
            <text:p>26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17]+&quot;00:30&quot;" office:value-type="date" office:date-value="2017-02-07T20:00:00.000381" calcext:value-type="date">
            <text:p>2017-02-07 20:00</text:p>
          </table:table-cell>
          <table:table-cell office:value-type="float" office:value="-33.82142142854" calcext:value-type="float">
            <text:p>-33,82142</text:p>
          </table:table-cell>
          <table:table-cell office:value-type="float" office:value="1253" calcext:value-type="float">
            <text:p>12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18]+&quot;00:30&quot;" office:value-type="date" office:date-value="2017-02-07T20:30:00.000381" calcext:value-type="date">
            <text:p>2017-02-07 20:30</text:p>
          </table:table-cell>
          <table:table-cell office:value-type="float" office:value="163.305358558395" calcext:value-type="float">
            <text:p>163,30536</text:p>
          </table:table-cell>
          <table:table-cell office:value-type="float" office:value="1737" calcext:value-type="float">
            <text:p>17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19]+&quot;00:30&quot;" office:value-type="date" office:date-value="2017-02-07T21:00:00.000381" calcext:value-type="date">
            <text:p>2017-02-07 21:00</text:p>
          </table:table-cell>
          <table:table-cell office:value-type="float" office:value="85.5708649768586" calcext:value-type="float">
            <text:p>85,57086</text:p>
          </table:table-cell>
          <table:table-cell office:value-type="float" office:value="2927" calcext:value-type="float">
            <text:p>29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20]+&quot;00:30&quot;" office:value-type="date" office:date-value="2017-02-07T21:30:00.000381" calcext:value-type="date">
            <text:p>2017-02-07 21:30</text:p>
          </table:table-cell>
          <table:table-cell office:value-type="float" office:value="192.804130877213" calcext:value-type="float">
            <text:p>192,80413</text:p>
          </table:table-cell>
          <table:table-cell office:value-type="float" office:value="2621" calcext:value-type="float">
            <text:p>26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21]+&quot;00:30&quot;" office:value-type="date" office:date-value="2017-02-07T22:00:00.000381" calcext:value-type="date">
            <text:p>2017-02-07 22:00</text:p>
          </table:table-cell>
          <table:table-cell office:value-type="float" office:value="25.976948623869" calcext:value-type="float">
            <text:p>25,97695</text:p>
          </table:table-cell>
          <table:table-cell office:value-type="float" office:value="2921" calcext:value-type="float">
            <text:p>29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22]+&quot;00:30&quot;" office:value-type="date" office:date-value="2017-02-07T22:30:00.000382" calcext:value-type="date">
            <text:p>2017-02-07 22:30</text:p>
          </table:table-cell>
          <table:table-cell office:value-type="float" office:value="-47.8409234357154" calcext:value-type="float">
            <text:p>-47,84092</text:p>
          </table:table-cell>
          <table:table-cell office:value-type="float" office:value="2292" calcext:value-type="float">
            <text:p>22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23]+&quot;00:30&quot;" office:value-type="date" office:date-value="2017-02-07T23:00:00.000382" calcext:value-type="date">
            <text:p>2017-02-07 23:00</text:p>
          </table:table-cell>
          <table:table-cell office:value-type="float" office:value="233.274171137942" calcext:value-type="float">
            <text:p>233,27417</text:p>
          </table:table-cell>
          <table:table-cell office:value-type="float" office:value="2578" calcext:value-type="float">
            <text:p>25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24]+&quot;00:30&quot;" office:value-type="date" office:date-value="2017-02-07T23:30:00.000382" calcext:value-type="date">
            <text:p>2017-02-07 23:30</text:p>
          </table:table-cell>
          <table:table-cell office:value-type="float" office:value="277.32627295987" calcext:value-type="float">
            <text:p>277,32627</text:p>
          </table:table-cell>
          <table:table-cell office:value-type="float" office:value="1329" calcext:value-type="float">
            <text:p>13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25]+&quot;00:30&quot;" office:value-type="date" office:date-value="2017-02-08T00:00:00.000382" calcext:value-type="date">
            <text:p>2017-02-08 00:00</text:p>
          </table:table-cell>
          <table:table-cell office:value-type="float" office:value="258.713158851506" calcext:value-type="float">
            <text:p>258,71316</text:p>
          </table:table-cell>
          <table:table-cell office:value-type="float" office:value="1866" calcext:value-type="float">
            <text:p>18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26]+&quot;00:30&quot;" office:value-type="date" office:date-value="2017-02-08T00:30:00.000382" calcext:value-type="date">
            <text:p>2017-02-08 00:30</text:p>
          </table:table-cell>
          <table:table-cell office:value-type="float" office:value="33.8913401700942" calcext:value-type="float">
            <text:p>33,89134</text:p>
          </table:table-cell>
          <table:table-cell office:value-type="float" office:value="1229" calcext:value-type="float">
            <text:p>12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27]+&quot;00:30&quot;" office:value-type="date" office:date-value="2017-02-08T01:00:00.000383" calcext:value-type="date">
            <text:p>2017-02-08 01:00</text:p>
          </table:table-cell>
          <table:table-cell office:value-type="float" office:value="114.7639400104" calcext:value-type="float">
            <text:p>114,76394</text:p>
          </table:table-cell>
          <table:table-cell office:value-type="float" office:value="2799" calcext:value-type="float">
            <text:p>27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28]+&quot;00:30&quot;" office:value-type="date" office:date-value="2017-02-08T01:30:00.000383" calcext:value-type="date">
            <text:p>2017-02-08 01:30</text:p>
          </table:table-cell>
          <table:table-cell office:value-type="float" office:value="84.392841289409" calcext:value-type="float">
            <text:p>84,39284</text:p>
          </table:table-cell>
          <table:table-cell office:value-type="float" office:value="1368" calcext:value-type="float">
            <text:p>13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29]+&quot;00:30&quot;" office:value-type="date" office:date-value="2017-02-08T02:00:00.000383" calcext:value-type="date">
            <text:p>2017-02-08 02:00</text:p>
          </table:table-cell>
          <table:table-cell office:value-type="float" office:value="35.5180726855865" calcext:value-type="float">
            <text:p>35,51807</text:p>
          </table:table-cell>
          <table:table-cell office:value-type="float" office:value="1246" calcext:value-type="float">
            <text:p>12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30]+&quot;00:30&quot;" office:value-type="date" office:date-value="2017-02-08T02:30:00.000383" calcext:value-type="date">
            <text:p>2017-02-08 02:30</text:p>
          </table:table-cell>
          <table:table-cell office:value-type="float" office:value="250.216176092856" calcext:value-type="float">
            <text:p>250,21618</text:p>
          </table:table-cell>
          <table:table-cell office:value-type="float" office:value="2043" calcext:value-type="float">
            <text:p>20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31]+&quot;00:30&quot;" office:value-type="date" office:date-value="2017-02-08T03:00:00.000383" calcext:value-type="date">
            <text:p>2017-02-08 03:00</text:p>
          </table:table-cell>
          <table:table-cell office:value-type="float" office:value="36.8666746256349" calcext:value-type="float">
            <text:p>36,86667</text:p>
          </table:table-cell>
          <table:table-cell office:value-type="float" office:value="2212" calcext:value-type="float">
            <text:p>22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32]+&quot;00:30&quot;" office:value-type="date" office:date-value="2017-02-08T03:30:00.000384" calcext:value-type="date">
            <text:p>2017-02-08 03:30</text:p>
          </table:table-cell>
          <table:table-cell office:value-type="float" office:value="245.136688543785" calcext:value-type="float">
            <text:p>245,13669</text:p>
          </table:table-cell>
          <table:table-cell office:value-type="float" office:value="2224" calcext:value-type="float">
            <text:p>22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33]+&quot;00:30&quot;" office:value-type="date" office:date-value="2017-02-08T04:00:00.000384" calcext:value-type="date">
            <text:p>2017-02-08 04:00</text:p>
          </table:table-cell>
          <table:table-cell office:value-type="float" office:value="142.090481292032" calcext:value-type="float">
            <text:p>142,09048</text:p>
          </table:table-cell>
          <table:table-cell office:value-type="float" office:value="1231" calcext:value-type="float">
            <text:p>12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34]+&quot;00:30&quot;" office:value-type="date" office:date-value="2017-02-08T04:30:00.000384" calcext:value-type="date">
            <text:p>2017-02-08 04:30</text:p>
          </table:table-cell>
          <table:table-cell office:value-type="float" office:value="266.618485120118" calcext:value-type="float">
            <text:p>266,61849</text:p>
          </table:table-cell>
          <table:table-cell office:value-type="float" office:value="2788" calcext:value-type="float">
            <text:p>27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35]+&quot;00:30&quot;" office:value-type="date" office:date-value="2017-02-08T05:00:00.000384" calcext:value-type="date">
            <text:p>2017-02-08 05:00</text:p>
          </table:table-cell>
          <table:table-cell office:value-type="float" office:value="142.748681702118" calcext:value-type="float">
            <text:p>142,74868</text:p>
          </table:table-cell>
          <table:table-cell office:value-type="float" office:value="2822" calcext:value-type="float">
            <text:p>282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36]+&quot;00:30&quot;" office:value-type="date" office:date-value="2017-02-08T05:30:00.000385" calcext:value-type="date">
            <text:p>2017-02-08 05:30</text:p>
          </table:table-cell>
          <table:table-cell office:value-type="float" office:value="154.939235514924" calcext:value-type="float">
            <text:p>154,93924</text:p>
          </table:table-cell>
          <table:table-cell office:value-type="float" office:value="2345" calcext:value-type="float">
            <text:p>23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37]+&quot;00:30&quot;" office:value-type="date" office:date-value="2017-02-08T06:00:00.000385" calcext:value-type="date">
            <text:p>2017-02-08 06:00</text:p>
          </table:table-cell>
          <table:table-cell office:value-type="float" office:value="69.5103366992391" calcext:value-type="float">
            <text:p>69,51034</text:p>
          </table:table-cell>
          <table:table-cell office:value-type="float" office:value="2926" calcext:value-type="float">
            <text:p>29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38]+&quot;00:30&quot;" office:value-type="date" office:date-value="2017-02-08T06:30:00.000385" calcext:value-type="date">
            <text:p>2017-02-08 06:30</text:p>
          </table:table-cell>
          <table:table-cell office:value-type="float" office:value="96.1249266743413" calcext:value-type="float">
            <text:p>96,12493</text:p>
          </table:table-cell>
          <table:table-cell office:value-type="float" office:value="2600" calcext:value-type="float">
            <text:p>26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39]+&quot;00:30&quot;" office:value-type="date" office:date-value="2017-02-08T07:00:00.000385" calcext:value-type="date">
            <text:p>2017-02-08 07:00</text:p>
          </table:table-cell>
          <table:table-cell office:value-type="float" office:value="55.353577224991" calcext:value-type="float">
            <text:p>55,35358</text:p>
          </table:table-cell>
          <table:table-cell office:value-type="float" office:value="2710" calcext:value-type="float">
            <text:p>27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40]+&quot;00:30&quot;" office:value-type="date" office:date-value="2017-02-08T07:30:00.000385" calcext:value-type="date">
            <text:p>2017-02-08 07:30</text:p>
          </table:table-cell>
          <table:table-cell office:value-type="float" office:value="232.961691699158" calcext:value-type="float">
            <text:p>232,96169</text:p>
          </table:table-cell>
          <table:table-cell office:value-type="float" office:value="2058" calcext:value-type="float">
            <text:p>20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41]+&quot;00:30&quot;" office:value-type="date" office:date-value="2017-02-08T08:00:00.000386" calcext:value-type="date">
            <text:p>2017-02-08 08:00</text:p>
          </table:table-cell>
          <table:table-cell office:value-type="float" office:value="168.526941840793" calcext:value-type="float">
            <text:p>168,52694</text:p>
          </table:table-cell>
          <table:table-cell office:value-type="float" office:value="1810" calcext:value-type="float">
            <text:p>18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42]+&quot;00:30&quot;" office:value-type="date" office:date-value="2017-02-08T08:30:00.000386" calcext:value-type="date">
            <text:p>2017-02-08 08:30</text:p>
          </table:table-cell>
          <table:table-cell office:value-type="float" office:value="284.745836225124" calcext:value-type="float">
            <text:p>284,74584</text:p>
          </table:table-cell>
          <table:table-cell office:value-type="float" office:value="1653" calcext:value-type="float">
            <text:p>16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43]+&quot;00:30&quot;" office:value-type="date" office:date-value="2017-02-08T09:00:00.000386" calcext:value-type="date">
            <text:p>2017-02-08 09:00</text:p>
          </table:table-cell>
          <table:table-cell office:value-type="float" office:value="211.707704366407" calcext:value-type="float">
            <text:p>211,70770</text:p>
          </table:table-cell>
          <table:table-cell office:value-type="float" office:value="1961" calcext:value-type="float">
            <text:p>19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44]+&quot;00:30&quot;" office:value-type="date" office:date-value="2017-02-08T09:30:00.000386" calcext:value-type="date">
            <text:p>2017-02-08 09:30</text:p>
          </table:table-cell>
          <table:table-cell office:value-type="float" office:value="92.976671858289" calcext:value-type="float">
            <text:p>92,97667</text:p>
          </table:table-cell>
          <table:table-cell office:value-type="float" office:value="1141" calcext:value-type="float">
            <text:p>114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45]+&quot;00:30&quot;" office:value-type="date" office:date-value="2017-02-08T10:00:00.000386" calcext:value-type="date">
            <text:p>2017-02-08 10:00</text:p>
          </table:table-cell>
          <table:table-cell office:value-type="float" office:value="182.504367326958" calcext:value-type="float">
            <text:p>182,50437</text:p>
          </table:table-cell>
          <table:table-cell office:value-type="float" office:value="1888" calcext:value-type="float">
            <text:p>18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46]+&quot;00:30&quot;" office:value-type="date" office:date-value="2017-02-08T10:30:00.000387" calcext:value-type="date">
            <text:p>2017-02-08 10:30</text:p>
          </table:table-cell>
          <table:table-cell office:value-type="float" office:value="139.44074506024" calcext:value-type="float">
            <text:p>139,44075</text:p>
          </table:table-cell>
          <table:table-cell office:value-type="float" office:value="2279" calcext:value-type="float">
            <text:p>22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47]+&quot;00:30&quot;" office:value-type="date" office:date-value="2017-02-08T11:00:00.000387" calcext:value-type="date">
            <text:p>2017-02-08 11:00</text:p>
          </table:table-cell>
          <table:table-cell office:value-type="float" office:value="185.309587777765" calcext:value-type="float">
            <text:p>185,30959</text:p>
          </table:table-cell>
          <table:table-cell office:value-type="float" office:value="2048" calcext:value-type="float">
            <text:p>204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48]+&quot;00:30&quot;" office:value-type="date" office:date-value="2017-02-08T11:30:00.000387" calcext:value-type="date">
            <text:p>2017-02-08 11:30</text:p>
          </table:table-cell>
          <table:table-cell office:value-type="float" office:value="105.605156291169" calcext:value-type="float">
            <text:p>105,60516</text:p>
          </table:table-cell>
          <table:table-cell office:value-type="float" office:value="2821" calcext:value-type="float">
            <text:p>28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49]+&quot;00:30&quot;" office:value-type="date" office:date-value="2017-02-08T12:00:00.000387" calcext:value-type="date">
            <text:p>2017-02-08 12:00</text:p>
          </table:table-cell>
          <table:table-cell office:value-type="float" office:value="134.054379418015" calcext:value-type="float">
            <text:p>134,05438</text:p>
          </table:table-cell>
          <table:table-cell office:value-type="float" office:value="1017" calcext:value-type="float">
            <text:p>10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50]+&quot;00:30&quot;" office:value-type="date" office:date-value="2017-02-08T12:30:00.000387" calcext:value-type="date">
            <text:p>2017-02-08 12:30</text:p>
          </table:table-cell>
          <table:table-cell office:value-type="float" office:value="89.7353375217048" calcext:value-type="float">
            <text:p>89,73534</text:p>
          </table:table-cell>
          <table:table-cell office:value-type="float" office:value="2874" calcext:value-type="float">
            <text:p>28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51]+&quot;00:30&quot;" office:value-type="date" office:date-value="2017-02-08T13:00:00.000388" calcext:value-type="date">
            <text:p>2017-02-08 13:00</text:p>
          </table:table-cell>
          <table:table-cell office:value-type="float" office:value="276.34440320965" calcext:value-type="float">
            <text:p>276,34440</text:p>
          </table:table-cell>
          <table:table-cell office:value-type="float" office:value="1897" calcext:value-type="float">
            <text:p>18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52]+&quot;00:30&quot;" office:value-type="date" office:date-value="2017-02-08T13:30:00.000388" calcext:value-type="date">
            <text:p>2017-02-08 13:30</text:p>
          </table:table-cell>
          <table:table-cell office:value-type="float" office:value="248.716105882222" calcext:value-type="float">
            <text:p>248,71611</text:p>
          </table:table-cell>
          <table:table-cell office:value-type="float" office:value="2211" calcext:value-type="float">
            <text:p>22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53]+&quot;00:30&quot;" office:value-type="date" office:date-value="2017-02-08T14:00:00.000388" calcext:value-type="date">
            <text:p>2017-02-08 14:00</text:p>
          </table:table-cell>
          <table:table-cell office:value-type="float" office:value="75.087423711192" calcext:value-type="float">
            <text:p>75,08742</text:p>
          </table:table-cell>
          <table:table-cell office:value-type="float" office:value="2756" calcext:value-type="float">
            <text:p>27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54]+&quot;00:30&quot;" office:value-type="date" office:date-value="2017-02-08T14:30:00.000388" calcext:value-type="date">
            <text:p>2017-02-08 14:30</text:p>
          </table:table-cell>
          <table:table-cell office:value-type="float" office:value="-6.50305465778146" calcext:value-type="float">
            <text:p>-6,50305</text:p>
          </table:table-cell>
          <table:table-cell office:value-type="float" office:value="1665" calcext:value-type="float">
            <text:p>16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55]+&quot;00:30&quot;" office:value-type="date" office:date-value="2017-02-08T15:00:00.000389" calcext:value-type="date">
            <text:p>2017-02-08 15:00</text:p>
          </table:table-cell>
          <table:table-cell office:value-type="float" office:value="271.830266536967" calcext:value-type="float">
            <text:p>271,83027</text:p>
          </table:table-cell>
          <table:table-cell office:value-type="float" office:value="1725" calcext:value-type="float">
            <text:p>17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56]+&quot;00:30&quot;" office:value-type="date" office:date-value="2017-02-08T15:30:00.000389" calcext:value-type="date">
            <text:p>2017-02-08 15:30</text:p>
          </table:table-cell>
          <table:table-cell office:value-type="float" office:value="145.757169624234" calcext:value-type="float">
            <text:p>145,75717</text:p>
          </table:table-cell>
          <table:table-cell office:value-type="float" office:value="1671" calcext:value-type="float">
            <text:p>16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57]+&quot;00:30&quot;" office:value-type="date" office:date-value="2017-02-08T16:00:00.000389" calcext:value-type="date">
            <text:p>2017-02-08 16:00</text:p>
          </table:table-cell>
          <table:table-cell office:value-type="float" office:value="-5.33451899848322" calcext:value-type="float">
            <text:p>-5,33452</text:p>
          </table:table-cell>
          <table:table-cell office:value-type="float" office:value="2751" calcext:value-type="float">
            <text:p>275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58]+&quot;00:30&quot;" office:value-type="date" office:date-value="2017-02-08T16:30:00.000389" calcext:value-type="date">
            <text:p>2017-02-08 16:30</text:p>
          </table:table-cell>
          <table:table-cell office:value-type="float" office:value="74.7009932353984" calcext:value-type="float">
            <text:p>74,70099</text:p>
          </table:table-cell>
          <table:table-cell office:value-type="float" office:value="1530" calcext:value-type="float">
            <text:p>153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59]+&quot;00:30&quot;" office:value-type="date" office:date-value="2017-02-08T17:00:00.000389" calcext:value-type="date">
            <text:p>2017-02-08 17:00</text:p>
          </table:table-cell>
          <table:table-cell office:value-type="float" office:value="65.4614166310091" calcext:value-type="float">
            <text:p>65,46142</text:p>
          </table:table-cell>
          <table:table-cell office:value-type="float" office:value="1241" calcext:value-type="float">
            <text:p>124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60]+&quot;00:30&quot;" office:value-type="date" office:date-value="2017-02-08T17:30:00.00039" calcext:value-type="date">
            <text:p>2017-02-08 17:30</text:p>
          </table:table-cell>
          <table:table-cell office:value-type="float" office:value="191.811584580102" calcext:value-type="float">
            <text:p>191,81158</text:p>
          </table:table-cell>
          <table:table-cell office:value-type="float" office:value="2394" calcext:value-type="float">
            <text:p>23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61]+&quot;00:30&quot;" office:value-type="date" office:date-value="2017-02-08T18:00:00.00039" calcext:value-type="date">
            <text:p>2017-02-08 18:00</text:p>
          </table:table-cell>
          <table:table-cell office:value-type="float" office:value="151.544362160983" calcext:value-type="float">
            <text:p>151,54436</text:p>
          </table:table-cell>
          <table:table-cell office:value-type="float" office:value="1507" calcext:value-type="float">
            <text:p>15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62]+&quot;00:30&quot;" office:value-type="date" office:date-value="2017-02-08T18:30:00.00039" calcext:value-type="date">
            <text:p>2017-02-08 18:30</text:p>
          </table:table-cell>
          <table:table-cell office:value-type="float" office:value="70.1830807825363" calcext:value-type="float">
            <text:p>70,18308</text:p>
          </table:table-cell>
          <table:table-cell office:value-type="float" office:value="2357" calcext:value-type="float">
            <text:p>23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63]+&quot;00:30&quot;" office:value-type="date" office:date-value="2017-02-08T19:00:00.00039" calcext:value-type="date">
            <text:p>2017-02-08 19:00</text:p>
          </table:table-cell>
          <table:table-cell office:value-type="float" office:value="73.0961808038225" calcext:value-type="float">
            <text:p>73,09618</text:p>
          </table:table-cell>
          <table:table-cell office:value-type="float" office:value="2978" calcext:value-type="float">
            <text:p>29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64]+&quot;00:30&quot;" office:value-type="date" office:date-value="2017-02-08T19:30:00.00039" calcext:value-type="date">
            <text:p>2017-02-08 19:30</text:p>
          </table:table-cell>
          <table:table-cell office:value-type="float" office:value="179.339445215727" calcext:value-type="float">
            <text:p>179,33945</text:p>
          </table:table-cell>
          <table:table-cell office:value-type="float" office:value="2459" calcext:value-type="float">
            <text:p>24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65]+&quot;00:30&quot;" office:value-type="date" office:date-value="2017-02-08T20:00:00.000391" calcext:value-type="date">
            <text:p>2017-02-08 20:00</text:p>
          </table:table-cell>
          <table:table-cell office:value-type="float" office:value="71.128066444115" calcext:value-type="float">
            <text:p>71,12807</text:p>
          </table:table-cell>
          <table:table-cell office:value-type="float" office:value="2695" calcext:value-type="float">
            <text:p>26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66]+&quot;00:30&quot;" office:value-type="date" office:date-value="2017-02-08T20:30:00.000391" calcext:value-type="date">
            <text:p>2017-02-08 20:30</text:p>
          </table:table-cell>
          <table:table-cell office:value-type="float" office:value="142.170446046524" calcext:value-type="float">
            <text:p>142,17045</text:p>
          </table:table-cell>
          <table:table-cell office:value-type="float" office:value="1305" calcext:value-type="float">
            <text:p>130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67]+&quot;00:30&quot;" office:value-type="date" office:date-value="2017-02-08T21:00:00.000391" calcext:value-type="date">
            <text:p>2017-02-08 21:00</text:p>
          </table:table-cell>
          <table:table-cell office:value-type="float" office:value="-21.2491504214795" calcext:value-type="float">
            <text:p>-21,24915</text:p>
          </table:table-cell>
          <table:table-cell office:value-type="float" office:value="1543" calcext:value-type="float">
            <text:p>15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68]+&quot;00:30&quot;" office:value-type="date" office:date-value="2017-02-08T21:30:00.000391" calcext:value-type="date">
            <text:p>2017-02-08 21:30</text:p>
          </table:table-cell>
          <table:table-cell office:value-type="float" office:value="48.6271773704276" calcext:value-type="float">
            <text:p>48,62718</text:p>
          </table:table-cell>
          <table:table-cell office:value-type="float" office:value="1012" calcext:value-type="float">
            <text:p>10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69]+&quot;00:30&quot;" office:value-type="date" office:date-value="2017-02-08T22:00:00.000391" calcext:value-type="date">
            <text:p>2017-02-08 22:00</text:p>
          </table:table-cell>
          <table:table-cell office:value-type="float" office:value="139.033470439391" calcext:value-type="float">
            <text:p>139,03347</text:p>
          </table:table-cell>
          <table:table-cell office:value-type="float" office:value="1232" calcext:value-type="float">
            <text:p>12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70]+&quot;00:30&quot;" office:value-type="date" office:date-value="2017-02-08T22:30:00.000392" calcext:value-type="date">
            <text:p>2017-02-08 22:30</text:p>
          </table:table-cell>
          <table:table-cell office:value-type="float" office:value="-37.9568287360391" calcext:value-type="float">
            <text:p>-37,95683</text:p>
          </table:table-cell>
          <table:table-cell office:value-type="float" office:value="2871" calcext:value-type="float">
            <text:p>28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71]+&quot;00:30&quot;" office:value-type="date" office:date-value="2017-02-08T23:00:00.000392" calcext:value-type="date">
            <text:p>2017-02-08 23:00</text:p>
          </table:table-cell>
          <table:table-cell office:value-type="float" office:value="95.6407699638458" calcext:value-type="float">
            <text:p>95,64077</text:p>
          </table:table-cell>
          <table:table-cell office:value-type="float" office:value="2600" calcext:value-type="float">
            <text:p>26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72]+&quot;00:30&quot;" office:value-type="date" office:date-value="2017-02-08T23:30:00.000392" calcext:value-type="date">
            <text:p>2017-02-08 23:30</text:p>
          </table:table-cell>
          <table:table-cell office:value-type="float" office:value="318.524571077903" calcext:value-type="float">
            <text:p>318,52457</text:p>
          </table:table-cell>
          <table:table-cell office:value-type="float" office:value="1089" calcext:value-type="float">
            <text:p>10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73]+&quot;00:30&quot;" office:value-type="date" office:date-value="2017-02-09T00:00:00.000392" calcext:value-type="date">
            <text:p>2017-02-09 00:00</text:p>
          </table:table-cell>
          <table:table-cell office:value-type="float" office:value="111.416920580394" calcext:value-type="float">
            <text:p>111,41692</text:p>
          </table:table-cell>
          <table:table-cell office:value-type="float" office:value="2129" calcext:value-type="float">
            <text:p>21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74]+&quot;00:30&quot;" office:value-type="date" office:date-value="2017-02-09T00:30:00.000392" calcext:value-type="date">
            <text:p>2017-02-09 00:30</text:p>
          </table:table-cell>
          <table:table-cell office:value-type="float" office:value="82.7988408267697" calcext:value-type="float">
            <text:p>82,79884</text:p>
          </table:table-cell>
          <table:table-cell office:value-type="float" office:value="1284" calcext:value-type="float">
            <text:p>12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75]+&quot;00:30&quot;" office:value-type="date" office:date-value="2017-02-09T01:00:00.000393" calcext:value-type="date">
            <text:p>2017-02-09 01:00</text:p>
          </table:table-cell>
          <table:table-cell office:value-type="float" office:value="164.060186184143" calcext:value-type="float">
            <text:p>164,06019</text:p>
          </table:table-cell>
          <table:table-cell office:value-type="float" office:value="2454" calcext:value-type="float">
            <text:p>24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76]+&quot;00:30&quot;" office:value-type="date" office:date-value="2017-02-09T01:30:00.000393" calcext:value-type="date">
            <text:p>2017-02-09 01:30</text:p>
          </table:table-cell>
          <table:table-cell office:value-type="float" office:value="175.547888015947" calcext:value-type="float">
            <text:p>175,54789</text:p>
          </table:table-cell>
          <table:table-cell office:value-type="float" office:value="1045" calcext:value-type="float">
            <text:p>10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77]+&quot;00:30&quot;" office:value-type="date" office:date-value="2017-02-09T02:00:00.000393" calcext:value-type="date">
            <text:p>2017-02-09 02:00</text:p>
          </table:table-cell>
          <table:table-cell office:value-type="float" office:value="71.0305248139562" calcext:value-type="float">
            <text:p>71,03052</text:p>
          </table:table-cell>
          <table:table-cell office:value-type="float" office:value="2951" calcext:value-type="float">
            <text:p>295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78]+&quot;00:30&quot;" office:value-type="date" office:date-value="2017-02-09T02:30:00.000393" calcext:value-type="date">
            <text:p>2017-02-09 02:30</text:p>
          </table:table-cell>
          <table:table-cell office:value-type="float" office:value="61.660323626843" calcext:value-type="float">
            <text:p>61,66032</text:p>
          </table:table-cell>
          <table:table-cell office:value-type="float" office:value="1765" calcext:value-type="float">
            <text:p>17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79]+&quot;00:30&quot;" office:value-type="date" office:date-value="2017-02-09T03:00:00.000394" calcext:value-type="date">
            <text:p>2017-02-09 03:00</text:p>
          </table:table-cell>
          <table:table-cell office:value-type="float" office:value="3.1439028138042" calcext:value-type="float">
            <text:p>3,14390</text:p>
          </table:table-cell>
          <table:table-cell office:value-type="float" office:value="2883" calcext:value-type="float">
            <text:p>288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80]+&quot;00:30&quot;" office:value-type="date" office:date-value="2017-02-09T03:30:00.000394" calcext:value-type="date">
            <text:p>2017-02-09 03:30</text:p>
          </table:table-cell>
          <table:table-cell office:value-type="float" office:value="147.74272136294" calcext:value-type="float">
            <text:p>147,74272</text:p>
          </table:table-cell>
          <table:table-cell office:value-type="float" office:value="1893" calcext:value-type="float">
            <text:p>18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81]+&quot;00:30&quot;" office:value-type="date" office:date-value="2017-02-09T04:00:00.000394" calcext:value-type="date">
            <text:p>2017-02-09 04:00</text:p>
          </table:table-cell>
          <table:table-cell office:value-type="float" office:value="245.516805727123" calcext:value-type="float">
            <text:p>245,51681</text:p>
          </table:table-cell>
          <table:table-cell office:value-type="float" office:value="1128" calcext:value-type="float">
            <text:p>11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82]+&quot;00:30&quot;" office:value-type="date" office:date-value="2017-02-09T04:30:00.000394" calcext:value-type="date">
            <text:p>2017-02-09 04:30</text:p>
          </table:table-cell>
          <table:table-cell office:value-type="float" office:value="283.324874921305" calcext:value-type="float">
            <text:p>283,32487</text:p>
          </table:table-cell>
          <table:table-cell office:value-type="float" office:value="1274" calcext:value-type="float">
            <text:p>12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83]+&quot;00:30&quot;" office:value-type="date" office:date-value="2017-02-09T05:00:00.000394" calcext:value-type="date">
            <text:p>2017-02-09 05:00</text:p>
          </table:table-cell>
          <table:table-cell office:value-type="float" office:value="-14.202927247233" calcext:value-type="float">
            <text:p>-14,20293</text:p>
          </table:table-cell>
          <table:table-cell office:value-type="float" office:value="1393" calcext:value-type="float">
            <text:p>13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84]+&quot;00:30&quot;" office:value-type="date" office:date-value="2017-02-09T05:30:00.000395" calcext:value-type="date">
            <text:p>2017-02-09 05:30</text:p>
          </table:table-cell>
          <table:table-cell office:value-type="float" office:value="169.285304803293" calcext:value-type="float">
            <text:p>169,28530</text:p>
          </table:table-cell>
          <table:table-cell office:value-type="float" office:value="1437" calcext:value-type="float">
            <text:p>143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85]+&quot;00:30&quot;" office:value-type="date" office:date-value="2017-02-09T06:00:00.000395" calcext:value-type="date">
            <text:p>2017-02-09 06:00</text:p>
          </table:table-cell>
          <table:table-cell office:value-type="float" office:value="166.079962727375" calcext:value-type="float">
            <text:p>166,07996</text:p>
          </table:table-cell>
          <table:table-cell office:value-type="float" office:value="2377" calcext:value-type="float">
            <text:p>23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86]+&quot;00:30&quot;" office:value-type="date" office:date-value="2017-02-09T06:30:00.000395" calcext:value-type="date">
            <text:p>2017-02-09 06:30</text:p>
          </table:table-cell>
          <table:table-cell office:value-type="float" office:value="284.485783909604" calcext:value-type="float">
            <text:p>284,48578</text:p>
          </table:table-cell>
          <table:table-cell office:value-type="float" office:value="1309" calcext:value-type="float">
            <text:p>13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87]+&quot;00:30&quot;" office:value-type="date" office:date-value="2017-02-09T07:00:00.000395" calcext:value-type="date">
            <text:p>2017-02-09 07:00</text:p>
          </table:table-cell>
          <table:table-cell office:value-type="float" office:value="15.1403531440839" calcext:value-type="float">
            <text:p>15,14035</text:p>
          </table:table-cell>
          <table:table-cell office:value-type="float" office:value="1347" calcext:value-type="float">
            <text:p>13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88]+&quot;00:30&quot;" office:value-type="date" office:date-value="2017-02-09T07:30:00.000395" calcext:value-type="date">
            <text:p>2017-02-09 07:30</text:p>
          </table:table-cell>
          <table:table-cell office:value-type="float" office:value="359.286017460983" calcext:value-type="float">
            <text:p>359,28602</text:p>
          </table:table-cell>
          <table:table-cell office:value-type="float" office:value="1966" calcext:value-type="float">
            <text:p>19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89]+&quot;00:30&quot;" office:value-type="date" office:date-value="2017-02-09T08:00:00.000396" calcext:value-type="date">
            <text:p>2017-02-09 08:00</text:p>
          </table:table-cell>
          <table:table-cell office:value-type="float" office:value="20.2613775974822" calcext:value-type="float">
            <text:p>20,26138</text:p>
          </table:table-cell>
          <table:table-cell office:value-type="float" office:value="2767" calcext:value-type="float">
            <text:p>276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90]+&quot;00:30&quot;" office:value-type="date" office:date-value="2017-02-09T08:30:00.000396" calcext:value-type="date">
            <text:p>2017-02-09 08:30</text:p>
          </table:table-cell>
          <table:table-cell office:value-type="float" office:value="269.270984220713" calcext:value-type="float">
            <text:p>269,27098</text:p>
          </table:table-cell>
          <table:table-cell office:value-type="float" office:value="2356" calcext:value-type="float">
            <text:p>23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91]+&quot;00:30&quot;" office:value-type="date" office:date-value="2017-02-09T09:00:00.000396" calcext:value-type="date">
            <text:p>2017-02-09 09:00</text:p>
          </table:table-cell>
          <table:table-cell office:value-type="float" office:value="105.441145764617" calcext:value-type="float">
            <text:p>105,44115</text:p>
          </table:table-cell>
          <table:table-cell office:value-type="float" office:value="2380" calcext:value-type="float">
            <text:p>23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92]+&quot;00:30&quot;" office:value-type="date" office:date-value="2017-02-09T09:30:00.000396" calcext:value-type="date">
            <text:p>2017-02-09 09:30</text:p>
          </table:table-cell>
          <table:table-cell office:value-type="float" office:value="310.335283128455" calcext:value-type="float">
            <text:p>310,33528</text:p>
          </table:table-cell>
          <table:table-cell office:value-type="float" office:value="1278" calcext:value-type="float">
            <text:p>12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93]+&quot;00:30&quot;" office:value-type="date" office:date-value="2017-02-09T10:00:00.000396" calcext:value-type="date">
            <text:p>2017-02-09 10:00</text:p>
          </table:table-cell>
          <table:table-cell office:value-type="float" office:value="-19.59206303687" calcext:value-type="float">
            <text:p>-19,59206</text:p>
          </table:table-cell>
          <table:table-cell office:value-type="float" office:value="2359" calcext:value-type="float">
            <text:p>23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94]+&quot;00:30&quot;" office:value-type="date" office:date-value="2017-02-09T10:30:00.000397" calcext:value-type="date">
            <text:p>2017-02-09 10:30</text:p>
          </table:table-cell>
          <table:table-cell office:value-type="float" office:value="174.777907851594" calcext:value-type="float">
            <text:p>174,77791</text:p>
          </table:table-cell>
          <table:table-cell office:value-type="float" office:value="2192" calcext:value-type="float">
            <text:p>21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95]+&quot;00:30&quot;" office:value-type="date" office:date-value="2017-02-09T11:00:00.000397" calcext:value-type="date">
            <text:p>2017-02-09 11:00</text:p>
          </table:table-cell>
          <table:table-cell office:value-type="float" office:value="160.265507839926" calcext:value-type="float">
            <text:p>160,26551</text:p>
          </table:table-cell>
          <table:table-cell office:value-type="float" office:value="1503" calcext:value-type="float">
            <text:p>15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96]+&quot;00:30&quot;" office:value-type="date" office:date-value="2017-02-09T11:30:00.000397" calcext:value-type="date">
            <text:p>2017-02-09 11:30</text:p>
          </table:table-cell>
          <table:table-cell office:value-type="float" office:value="43.3097026056109" calcext:value-type="float">
            <text:p>43,30970</text:p>
          </table:table-cell>
          <table:table-cell office:value-type="float" office:value="1797" calcext:value-type="float">
            <text:p>17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97]+&quot;00:30&quot;" office:value-type="date" office:date-value="2017-02-09T12:00:00.000397" calcext:value-type="date">
            <text:p>2017-02-09 12:00</text:p>
          </table:table-cell>
          <table:table-cell office:value-type="float" office:value="69.1724302927597" calcext:value-type="float">
            <text:p>69,17243</text:p>
          </table:table-cell>
          <table:table-cell office:value-type="float" office:value="2493" calcext:value-type="float">
            <text:p>24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98]+&quot;00:30&quot;" office:value-type="date" office:date-value="2017-02-09T12:30:00.000398" calcext:value-type="date">
            <text:p>2017-02-09 12:30</text:p>
          </table:table-cell>
          <table:table-cell office:value-type="float" office:value="192.366597455517" calcext:value-type="float">
            <text:p>192,36660</text:p>
          </table:table-cell>
          <table:table-cell office:value-type="float" office:value="2272" calcext:value-type="float">
            <text:p>22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899]+&quot;00:30&quot;" office:value-type="date" office:date-value="2017-02-09T13:00:00.000398" calcext:value-type="date">
            <text:p>2017-02-09 13:00</text:p>
          </table:table-cell>
          <table:table-cell office:value-type="float" office:value="321.472235293594" calcext:value-type="float">
            <text:p>321,47224</text:p>
          </table:table-cell>
          <table:table-cell office:value-type="float" office:value="1844" calcext:value-type="float">
            <text:p>18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00]+&quot;00:30&quot;" office:value-type="date" office:date-value="2017-02-09T13:30:00.000398" calcext:value-type="date">
            <text:p>2017-02-09 13:30</text:p>
          </table:table-cell>
          <table:table-cell office:value-type="float" office:value="170.347142066376" calcext:value-type="float">
            <text:p>170,34714</text:p>
          </table:table-cell>
          <table:table-cell office:value-type="float" office:value="1138" calcext:value-type="float">
            <text:p>113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01]+&quot;00:30&quot;" office:value-type="date" office:date-value="2017-02-09T14:00:00.000398" calcext:value-type="date">
            <text:p>2017-02-09 14:00</text:p>
          </table:table-cell>
          <table:table-cell office:value-type="float" office:value="-71.2376507844842" calcext:value-type="float">
            <text:p>-71,23765</text:p>
          </table:table-cell>
          <table:table-cell office:value-type="float" office:value="2689" calcext:value-type="float">
            <text:p>26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02]+&quot;00:30&quot;" office:value-type="date" office:date-value="2017-02-09T14:30:00.000398" calcext:value-type="date">
            <text:p>2017-02-09 14:30</text:p>
          </table:table-cell>
          <table:table-cell office:value-type="float" office:value="94.8927971801765" calcext:value-type="float">
            <text:p>94,89280</text:p>
          </table:table-cell>
          <table:table-cell office:value-type="float" office:value="1845" calcext:value-type="float">
            <text:p>18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03]+&quot;00:30&quot;" office:value-type="date" office:date-value="2017-02-09T15:00:00.000399" calcext:value-type="date">
            <text:p>2017-02-09 15:00</text:p>
          </table:table-cell>
          <table:table-cell office:value-type="float" office:value="314.840338217905" calcext:value-type="float">
            <text:p>314,84034</text:p>
          </table:table-cell>
          <table:table-cell office:value-type="float" office:value="2478" calcext:value-type="float">
            <text:p>24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04]+&quot;00:30&quot;" office:value-type="date" office:date-value="2017-02-09T15:30:00.000399" calcext:value-type="date">
            <text:p>2017-02-09 15:30</text:p>
          </table:table-cell>
          <table:table-cell office:value-type="float" office:value="251.848877872163" calcext:value-type="float">
            <text:p>251,84888</text:p>
          </table:table-cell>
          <table:table-cell office:value-type="float" office:value="2975" calcext:value-type="float">
            <text:p>29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05]+&quot;00:30&quot;" office:value-type="date" office:date-value="2017-02-09T16:00:00.000399" calcext:value-type="date">
            <text:p>2017-02-09 16:00</text:p>
          </table:table-cell>
          <table:table-cell office:value-type="float" office:value="119.180646174235" calcext:value-type="float">
            <text:p>119,18065</text:p>
          </table:table-cell>
          <table:table-cell office:value-type="float" office:value="1781" calcext:value-type="float">
            <text:p>17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06]+&quot;00:30&quot;" office:value-type="date" office:date-value="2017-02-09T16:30:00.000399" calcext:value-type="date">
            <text:p>2017-02-09 16:30</text:p>
          </table:table-cell>
          <table:table-cell office:value-type="float" office:value="230.415118469647" calcext:value-type="float">
            <text:p>230,41512</text:p>
          </table:table-cell>
          <table:table-cell office:value-type="float" office:value="2328" calcext:value-type="float">
            <text:p>23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07]+&quot;00:30&quot;" office:value-type="date" office:date-value="2017-02-09T17:00:00.000399" calcext:value-type="date">
            <text:p>2017-02-09 17:00</text:p>
          </table:table-cell>
          <table:table-cell office:value-type="float" office:value="276.584187299971" calcext:value-type="float">
            <text:p>276,58419</text:p>
          </table:table-cell>
          <table:table-cell office:value-type="float" office:value="1036" calcext:value-type="float">
            <text:p>10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08]+&quot;00:30&quot;" office:value-type="date" office:date-value="2017-02-09T17:30:00.0004" calcext:value-type="date">
            <text:p>2017-02-09 17:30</text:p>
          </table:table-cell>
          <table:table-cell office:value-type="float" office:value="254.301582520569" calcext:value-type="float">
            <text:p>254,30158</text:p>
          </table:table-cell>
          <table:table-cell office:value-type="float" office:value="2839" calcext:value-type="float">
            <text:p>28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09]+&quot;00:30&quot;" office:value-type="date" office:date-value="2017-02-09T18:00:00.0004" calcext:value-type="date">
            <text:p>2017-02-09 18:00</text:p>
          </table:table-cell>
          <table:table-cell office:value-type="float" office:value="154.233699894046" calcext:value-type="float">
            <text:p>154,23370</text:p>
          </table:table-cell>
          <table:table-cell office:value-type="float" office:value="2689" calcext:value-type="float">
            <text:p>26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10]+&quot;00:30&quot;" office:value-type="date" office:date-value="2017-02-09T18:30:00.0004" calcext:value-type="date">
            <text:p>2017-02-09 18:30</text:p>
          </table:table-cell>
          <table:table-cell office:value-type="float" office:value="203.074498572609" calcext:value-type="float">
            <text:p>203,07450</text:p>
          </table:table-cell>
          <table:table-cell office:value-type="float" office:value="2142" calcext:value-type="float">
            <text:p>21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11]+&quot;00:30&quot;" office:value-type="date" office:date-value="2017-02-09T19:00:00.0004" calcext:value-type="date">
            <text:p>2017-02-09 19:00</text:p>
          </table:table-cell>
          <table:table-cell office:value-type="float" office:value="157.926841148481" calcext:value-type="float">
            <text:p>157,92684</text:p>
          </table:table-cell>
          <table:table-cell office:value-type="float" office:value="2723" calcext:value-type="float">
            <text:p>27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12]+&quot;00:30&quot;" office:value-type="date" office:date-value="2017-02-09T19:30:00.0004" calcext:value-type="date">
            <text:p>2017-02-09 19:30</text:p>
          </table:table-cell>
          <table:table-cell office:value-type="float" office:value="87.5594989910284" calcext:value-type="float">
            <text:p>87,55950</text:p>
          </table:table-cell>
          <table:table-cell office:value-type="float" office:value="2456" calcext:value-type="float">
            <text:p>24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13]+&quot;00:30&quot;" office:value-type="date" office:date-value="2017-02-09T20:00:00.000401" calcext:value-type="date">
            <text:p>2017-02-09 20:00</text:p>
          </table:table-cell>
          <table:table-cell office:value-type="float" office:value="-59.2308895744244" calcext:value-type="float">
            <text:p>-59,23089</text:p>
          </table:table-cell>
          <table:table-cell office:value-type="float" office:value="1803" calcext:value-type="float">
            <text:p>18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14]+&quot;00:30&quot;" office:value-type="date" office:date-value="2017-02-09T20:30:00.000401" calcext:value-type="date">
            <text:p>2017-02-09 20:30</text:p>
          </table:table-cell>
          <table:table-cell office:value-type="float" office:value="54.9945154300369" calcext:value-type="float">
            <text:p>54,99452</text:p>
          </table:table-cell>
          <table:table-cell office:value-type="float" office:value="2498" calcext:value-type="float">
            <text:p>24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15]+&quot;00:30&quot;" office:value-type="date" office:date-value="2017-02-09T21:00:00.000401" calcext:value-type="date">
            <text:p>2017-02-09 21:00</text:p>
          </table:table-cell>
          <table:table-cell office:value-type="float" office:value="33.4607202613989" calcext:value-type="float">
            <text:p>33,46072</text:p>
          </table:table-cell>
          <table:table-cell office:value-type="float" office:value="2048" calcext:value-type="float">
            <text:p>204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16]+&quot;00:30&quot;" office:value-type="date" office:date-value="2017-02-09T21:30:00.000401" calcext:value-type="date">
            <text:p>2017-02-09 21:30</text:p>
          </table:table-cell>
          <table:table-cell office:value-type="float" office:value="202.581824132082" calcext:value-type="float">
            <text:p>202,58182</text:p>
          </table:table-cell>
          <table:table-cell office:value-type="float" office:value="2505" calcext:value-type="float">
            <text:p>250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17]+&quot;00:30&quot;" office:value-type="date" office:date-value="2017-02-09T22:00:00.000401" calcext:value-type="date">
            <text:p>2017-02-09 22:00</text:p>
          </table:table-cell>
          <table:table-cell office:value-type="float" office:value="135.158401001534" calcext:value-type="float">
            <text:p>135,15840</text:p>
          </table:table-cell>
          <table:table-cell office:value-type="float" office:value="2424" calcext:value-type="float">
            <text:p>24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18]+&quot;00:30&quot;" office:value-type="date" office:date-value="2017-02-09T22:30:00.000402" calcext:value-type="date">
            <text:p>2017-02-09 22:30</text:p>
          </table:table-cell>
          <table:table-cell office:value-type="float" office:value="312.852778336085" calcext:value-type="float">
            <text:p>312,85278</text:p>
          </table:table-cell>
          <table:table-cell office:value-type="float" office:value="1067" calcext:value-type="float">
            <text:p>106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19]+&quot;00:30&quot;" office:value-type="date" office:date-value="2017-02-09T23:00:00.000402" calcext:value-type="date">
            <text:p>2017-02-09 23:00</text:p>
          </table:table-cell>
          <table:table-cell office:value-type="float" office:value="422.318528489226" calcext:value-type="float">
            <text:p>422,31853</text:p>
          </table:table-cell>
          <table:table-cell office:value-type="float" office:value="1559" calcext:value-type="float">
            <text:p>15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20]+&quot;00:30&quot;" office:value-type="date" office:date-value="2017-02-09T23:30:00.000402" calcext:value-type="date">
            <text:p>2017-02-09 23:30</text:p>
          </table:table-cell>
          <table:table-cell office:value-type="float" office:value="225.400508111265" calcext:value-type="float">
            <text:p>225,40051</text:p>
          </table:table-cell>
          <table:table-cell office:value-type="float" office:value="1568" calcext:value-type="float">
            <text:p>15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21]+&quot;00:30&quot;" office:value-type="date" office:date-value="2017-02-10T00:00:00.000402" calcext:value-type="date">
            <text:p>2017-02-10 00:00</text:p>
          </table:table-cell>
          <table:table-cell office:value-type="float" office:value="207.318521863246" calcext:value-type="float">
            <text:p>207,31852</text:p>
          </table:table-cell>
          <table:table-cell office:value-type="float" office:value="2826" calcext:value-type="float">
            <text:p>28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22]+&quot;00:30&quot;" office:value-type="date" office:date-value="2017-02-10T00:30:00.000403" calcext:value-type="date">
            <text:p>2017-02-10 00:30</text:p>
          </table:table-cell>
          <table:table-cell office:value-type="float" office:value="6.28090064256818" calcext:value-type="float">
            <text:p>6,28090</text:p>
          </table:table-cell>
          <table:table-cell office:value-type="float" office:value="2000" calcext:value-type="float">
            <text:p>20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23]+&quot;00:30&quot;" office:value-type="date" office:date-value="2017-02-10T01:00:00.000403" calcext:value-type="date">
            <text:p>2017-02-10 01:00</text:p>
          </table:table-cell>
          <table:table-cell office:value-type="float" office:value="188.461401796811" calcext:value-type="float">
            <text:p>188,46140</text:p>
          </table:table-cell>
          <table:table-cell office:value-type="float" office:value="1370" calcext:value-type="float">
            <text:p>13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24]+&quot;00:30&quot;" office:value-type="date" office:date-value="2017-02-10T01:30:00.000403" calcext:value-type="date">
            <text:p>2017-02-10 01:30</text:p>
          </table:table-cell>
          <table:table-cell office:value-type="float" office:value="-9.14535784789075" calcext:value-type="float">
            <text:p>-9,14536</text:p>
          </table:table-cell>
          <table:table-cell office:value-type="float" office:value="2318" calcext:value-type="float">
            <text:p>23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25]+&quot;00:30&quot;" office:value-type="date" office:date-value="2017-02-10T02:00:00.000403" calcext:value-type="date">
            <text:p>2017-02-10 02:00</text:p>
          </table:table-cell>
          <table:table-cell office:value-type="float" office:value="145.165013325663" calcext:value-type="float">
            <text:p>145,16501</text:p>
          </table:table-cell>
          <table:table-cell office:value-type="float" office:value="1349" calcext:value-type="float">
            <text:p>13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26]+&quot;00:30&quot;" office:value-type="date" office:date-value="2017-02-10T02:30:00.000403" calcext:value-type="date">
            <text:p>2017-02-10 02:30</text:p>
          </table:table-cell>
          <table:table-cell office:value-type="float" office:value="198.315052275051" calcext:value-type="float">
            <text:p>198,31505</text:p>
          </table:table-cell>
          <table:table-cell office:value-type="float" office:value="2305" calcext:value-type="float">
            <text:p>230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27]+&quot;00:30&quot;" office:value-type="date" office:date-value="2017-02-10T03:00:00.000404" calcext:value-type="date">
            <text:p>2017-02-10 03:00</text:p>
          </table:table-cell>
          <table:table-cell office:value-type="float" office:value="286.41131239677" calcext:value-type="float">
            <text:p>286,41131</text:p>
          </table:table-cell>
          <table:table-cell office:value-type="float" office:value="2227" calcext:value-type="float">
            <text:p>22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28]+&quot;00:30&quot;" office:value-type="date" office:date-value="2017-02-10T03:30:00.000404" calcext:value-type="date">
            <text:p>2017-02-10 03:30</text:p>
          </table:table-cell>
          <table:table-cell office:value-type="float" office:value="326.096339006269" calcext:value-type="float">
            <text:p>326,09634</text:p>
          </table:table-cell>
          <table:table-cell office:value-type="float" office:value="1760" calcext:value-type="float">
            <text:p>17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29]+&quot;00:30&quot;" office:value-type="date" office:date-value="2017-02-10T04:00:00.000404" calcext:value-type="date">
            <text:p>2017-02-10 04:00</text:p>
          </table:table-cell>
          <table:table-cell office:value-type="float" office:value="156.057787766396" calcext:value-type="float">
            <text:p>156,05779</text:p>
          </table:table-cell>
          <table:table-cell office:value-type="float" office:value="2842" calcext:value-type="float">
            <text:p>28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30]+&quot;00:30&quot;" office:value-type="date" office:date-value="2017-02-10T04:30:00.000404" calcext:value-type="date">
            <text:p>2017-02-10 04:30</text:p>
          </table:table-cell>
          <table:table-cell office:value-type="float" office:value="135.231303819708" calcext:value-type="float">
            <text:p>135,23130</text:p>
          </table:table-cell>
          <table:table-cell office:value-type="float" office:value="2425" calcext:value-type="float">
            <text:p>24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31]+&quot;00:30&quot;" office:value-type="date" office:date-value="2017-02-10T05:00:00.000404" calcext:value-type="date">
            <text:p>2017-02-10 05:00</text:p>
          </table:table-cell>
          <table:table-cell office:value-type="float" office:value="38.0922352011536" calcext:value-type="float">
            <text:p>38,09224</text:p>
          </table:table-cell>
          <table:table-cell office:value-type="float" office:value="2329" calcext:value-type="float">
            <text:p>23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32]+&quot;00:30&quot;" office:value-type="date" office:date-value="2017-02-10T05:30:00.000405" calcext:value-type="date">
            <text:p>2017-02-10 05:30</text:p>
          </table:table-cell>
          <table:table-cell office:value-type="float" office:value="218.966760163267" calcext:value-type="float">
            <text:p>218,96676</text:p>
          </table:table-cell>
          <table:table-cell office:value-type="float" office:value="1007" calcext:value-type="float">
            <text:p>10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33]+&quot;00:30&quot;" office:value-type="date" office:date-value="2017-02-10T06:00:00.000405" calcext:value-type="date">
            <text:p>2017-02-10 06:00</text:p>
          </table:table-cell>
          <table:table-cell office:value-type="float" office:value="219.642658342344" calcext:value-type="float">
            <text:p>219,64266</text:p>
          </table:table-cell>
          <table:table-cell office:value-type="float" office:value="2029" calcext:value-type="float">
            <text:p>20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34]+&quot;00:30&quot;" office:value-type="date" office:date-value="2017-02-10T06:30:00.000405" calcext:value-type="date">
            <text:p>2017-02-10 06:30</text:p>
          </table:table-cell>
          <table:table-cell office:value-type="float" office:value="49.8002021468801" calcext:value-type="float">
            <text:p>49,80020</text:p>
          </table:table-cell>
          <table:table-cell office:value-type="float" office:value="2244" calcext:value-type="float">
            <text:p>22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35]+&quot;00:30&quot;" office:value-type="date" office:date-value="2017-02-10T07:00:00.000405" calcext:value-type="date">
            <text:p>2017-02-10 07:00</text:p>
          </table:table-cell>
          <table:table-cell office:value-type="float" office:value="196.872721375122" calcext:value-type="float">
            <text:p>196,87272</text:p>
          </table:table-cell>
          <table:table-cell office:value-type="float" office:value="1398" calcext:value-type="float">
            <text:p>13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36]+&quot;00:30&quot;" office:value-type="date" office:date-value="2017-02-10T07:30:00.000405" calcext:value-type="date">
            <text:p>2017-02-10 07:30</text:p>
          </table:table-cell>
          <table:table-cell office:value-type="float" office:value="180.374336899109" calcext:value-type="float">
            <text:p>180,37434</text:p>
          </table:table-cell>
          <table:table-cell office:value-type="float" office:value="1868" calcext:value-type="float">
            <text:p>18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37]+&quot;00:30&quot;" office:value-type="date" office:date-value="2017-02-10T08:00:00.000406" calcext:value-type="date">
            <text:p>2017-02-10 08:00</text:p>
          </table:table-cell>
          <table:table-cell office:value-type="float" office:value="350.235823559272" calcext:value-type="float">
            <text:p>350,23582</text:p>
          </table:table-cell>
          <table:table-cell office:value-type="float" office:value="1870" calcext:value-type="float">
            <text:p>187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38]+&quot;00:30&quot;" office:value-type="date" office:date-value="2017-02-10T08:30:00.000406" calcext:value-type="date">
            <text:p>2017-02-10 08:30</text:p>
          </table:table-cell>
          <table:table-cell office:value-type="float" office:value="150.617199402586" calcext:value-type="float">
            <text:p>150,61720</text:p>
          </table:table-cell>
          <table:table-cell office:value-type="float" office:value="1205" calcext:value-type="float">
            <text:p>120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39]+&quot;00:30&quot;" office:value-type="date" office:date-value="2017-02-10T09:00:00.000406" calcext:value-type="date">
            <text:p>2017-02-10 09:00</text:p>
          </table:table-cell>
          <table:table-cell office:value-type="float" office:value="232.010789362599" calcext:value-type="float">
            <text:p>232,01079</text:p>
          </table:table-cell>
          <table:table-cell office:value-type="float" office:value="2231" calcext:value-type="float">
            <text:p>22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40]+&quot;00:30&quot;" office:value-type="date" office:date-value="2017-02-10T09:30:00.000406" calcext:value-type="date">
            <text:p>2017-02-10 09:30</text:p>
          </table:table-cell>
          <table:table-cell office:value-type="float" office:value="143.673945734065" calcext:value-type="float">
            <text:p>143,67395</text:p>
          </table:table-cell>
          <table:table-cell office:value-type="float" office:value="2301" calcext:value-type="float">
            <text:p>230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41]+&quot;00:30&quot;" office:value-type="date" office:date-value="2017-02-10T10:00:00.000407" calcext:value-type="date">
            <text:p>2017-02-10 10:00</text:p>
          </table:table-cell>
          <table:table-cell office:value-type="float" office:value="126.213324699303" calcext:value-type="float">
            <text:p>126,21332</text:p>
          </table:table-cell>
          <table:table-cell office:value-type="float" office:value="1556" calcext:value-type="float">
            <text:p>15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42]+&quot;00:30&quot;" office:value-type="date" office:date-value="2017-02-10T10:30:00.000407" calcext:value-type="date">
            <text:p>2017-02-10 10:30</text:p>
          </table:table-cell>
          <table:table-cell office:value-type="float" office:value="184.963377286702" calcext:value-type="float">
            <text:p>184,96338</text:p>
          </table:table-cell>
          <table:table-cell office:value-type="float" office:value="1014" calcext:value-type="float">
            <text:p>10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43]+&quot;00:30&quot;" office:value-type="date" office:date-value="2017-02-10T11:00:00.000407" calcext:value-type="date">
            <text:p>2017-02-10 11:00</text:p>
          </table:table-cell>
          <table:table-cell office:value-type="float" office:value="57.4445576008709" calcext:value-type="float">
            <text:p>57,44456</text:p>
          </table:table-cell>
          <table:table-cell office:value-type="float" office:value="2182" calcext:value-type="float">
            <text:p>218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44]+&quot;00:30&quot;" office:value-type="date" office:date-value="2017-02-10T11:30:00.000407" calcext:value-type="date">
            <text:p>2017-02-10 11:30</text:p>
          </table:table-cell>
          <table:table-cell office:value-type="float" office:value="65.7935890993865" calcext:value-type="float">
            <text:p>65,79359</text:p>
          </table:table-cell>
          <table:table-cell office:value-type="float" office:value="2655" calcext:value-type="float">
            <text:p>26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45]+&quot;00:30&quot;" office:value-type="date" office:date-value="2017-02-10T12:00:00.000407" calcext:value-type="date">
            <text:p>2017-02-10 12:00</text:p>
          </table:table-cell>
          <table:table-cell office:value-type="float" office:value="35.525217600865" calcext:value-type="float">
            <text:p>35,52522</text:p>
          </table:table-cell>
          <table:table-cell office:value-type="float" office:value="1927" calcext:value-type="float">
            <text:p>19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46]+&quot;00:30&quot;" office:value-type="date" office:date-value="2017-02-10T12:30:00.000408" calcext:value-type="date">
            <text:p>2017-02-10 12:30</text:p>
          </table:table-cell>
          <table:table-cell office:value-type="float" office:value="81.4277283312163" calcext:value-type="float">
            <text:p>81,42773</text:p>
          </table:table-cell>
          <table:table-cell office:value-type="float" office:value="2086" calcext:value-type="float">
            <text:p>208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47]+&quot;00:30&quot;" office:value-type="date" office:date-value="2017-02-10T13:00:00.000408" calcext:value-type="date">
            <text:p>2017-02-10 13:00</text:p>
          </table:table-cell>
          <table:table-cell office:value-type="float" office:value="-146.761393767118" calcext:value-type="float">
            <text:p>-146,76139</text:p>
          </table:table-cell>
          <table:table-cell office:value-type="float" office:value="2914" calcext:value-type="float">
            <text:p>29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48]+&quot;00:30&quot;" office:value-type="date" office:date-value="2017-02-10T13:30:00.000408" calcext:value-type="date">
            <text:p>2017-02-10 13:30</text:p>
          </table:table-cell>
          <table:table-cell office:value-type="float" office:value="145.998542645014" calcext:value-type="float">
            <text:p>145,99854</text:p>
          </table:table-cell>
          <table:table-cell office:value-type="float" office:value="1158" calcext:value-type="float">
            <text:p>11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49]+&quot;00:30&quot;" office:value-type="date" office:date-value="2017-02-10T14:00:00.000408" calcext:value-type="date">
            <text:p>2017-02-10 14:00</text:p>
          </table:table-cell>
          <table:table-cell office:value-type="float" office:value="328.760771867199" calcext:value-type="float">
            <text:p>328,76077</text:p>
          </table:table-cell>
          <table:table-cell office:value-type="float" office:value="1825" calcext:value-type="float">
            <text:p>18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50]+&quot;00:30&quot;" office:value-type="date" office:date-value="2017-02-10T14:30:00.000408" calcext:value-type="date">
            <text:p>2017-02-10 14:30</text:p>
          </table:table-cell>
          <table:table-cell office:value-type="float" office:value="187.928999136503" calcext:value-type="float">
            <text:p>187,92900</text:p>
          </table:table-cell>
          <table:table-cell office:value-type="float" office:value="1432" calcext:value-type="float">
            <text:p>14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51]+&quot;00:30&quot;" office:value-type="date" office:date-value="2017-02-10T15:00:00.000409" calcext:value-type="date">
            <text:p>2017-02-10 15:00</text:p>
          </table:table-cell>
          <table:table-cell office:value-type="float" office:value="68.2896292349479" calcext:value-type="float">
            <text:p>68,28963</text:p>
          </table:table-cell>
          <table:table-cell office:value-type="float" office:value="1452" calcext:value-type="float">
            <text:p>14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52]+&quot;00:30&quot;" office:value-type="date" office:date-value="2017-02-10T15:30:00.000409" calcext:value-type="date">
            <text:p>2017-02-10 15:30</text:p>
          </table:table-cell>
          <table:table-cell office:value-type="float" office:value="169.819083317789" calcext:value-type="float">
            <text:p>169,81908</text:p>
          </table:table-cell>
          <table:table-cell office:value-type="float" office:value="1965" calcext:value-type="float">
            <text:p>19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53]+&quot;00:30&quot;" office:value-type="date" office:date-value="2017-02-10T16:00:00.000409" calcext:value-type="date">
            <text:p>2017-02-10 16:00</text:p>
          </table:table-cell>
          <table:table-cell office:value-type="float" office:value="280.775530822303" calcext:value-type="float">
            <text:p>280,77553</text:p>
          </table:table-cell>
          <table:table-cell office:value-type="float" office:value="2429" calcext:value-type="float">
            <text:p>24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54]+&quot;00:30&quot;" office:value-type="date" office:date-value="2017-02-10T16:30:00.000409" calcext:value-type="date">
            <text:p>2017-02-10 16:30</text:p>
          </table:table-cell>
          <table:table-cell office:value-type="float" office:value="282.501173850906" calcext:value-type="float">
            <text:p>282,50117</text:p>
          </table:table-cell>
          <table:table-cell office:value-type="float" office:value="2039" calcext:value-type="float">
            <text:p>20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55]+&quot;00:30&quot;" office:value-type="date" office:date-value="2017-02-10T17:00:00.000409" calcext:value-type="date">
            <text:p>2017-02-10 17:00</text:p>
          </table:table-cell>
          <table:table-cell office:value-type="float" office:value="106.524153881522" calcext:value-type="float">
            <text:p>106,52415</text:p>
          </table:table-cell>
          <table:table-cell office:value-type="float" office:value="1142" calcext:value-type="float">
            <text:p>11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56]+&quot;00:30&quot;" office:value-type="date" office:date-value="2017-02-10T17:30:00.00041" calcext:value-type="date">
            <text:p>2017-02-10 17:30</text:p>
          </table:table-cell>
          <table:table-cell office:value-type="float" office:value="214.042408075619" calcext:value-type="float">
            <text:p>214,04241</text:p>
          </table:table-cell>
          <table:table-cell office:value-type="float" office:value="2116" calcext:value-type="float">
            <text:p>21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57]+&quot;00:30&quot;" office:value-type="date" office:date-value="2017-02-10T18:00:00.00041" calcext:value-type="date">
            <text:p>2017-02-10 18:00</text:p>
          </table:table-cell>
          <table:table-cell office:value-type="float" office:value="81.3341716316618" calcext:value-type="float">
            <text:p>81,33417</text:p>
          </table:table-cell>
          <table:table-cell office:value-type="float" office:value="1184" calcext:value-type="float">
            <text:p>11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58]+&quot;00:30&quot;" office:value-type="date" office:date-value="2017-02-10T18:30:00.00041" calcext:value-type="date">
            <text:p>2017-02-10 18:30</text:p>
          </table:table-cell>
          <table:table-cell office:value-type="float" office:value="283.1468487407" calcext:value-type="float">
            <text:p>283,14685</text:p>
          </table:table-cell>
          <table:table-cell office:value-type="float" office:value="2027" calcext:value-type="float">
            <text:p>20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59]+&quot;00:30&quot;" office:value-type="date" office:date-value="2017-02-10T19:00:00.00041" calcext:value-type="date">
            <text:p>2017-02-10 19:00</text:p>
          </table:table-cell>
          <table:table-cell office:value-type="float" office:value="-49.8048922521572" calcext:value-type="float">
            <text:p>-49,80489</text:p>
          </table:table-cell>
          <table:table-cell office:value-type="float" office:value="1877" calcext:value-type="float">
            <text:p>18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60]+&quot;00:30&quot;" office:value-type="date" office:date-value="2017-02-10T19:30:00.000411" calcext:value-type="date">
            <text:p>2017-02-10 19:30</text:p>
          </table:table-cell>
          <table:table-cell office:value-type="float" office:value="332.708947768132" calcext:value-type="float">
            <text:p>332,70895</text:p>
          </table:table-cell>
          <table:table-cell office:value-type="float" office:value="1655" calcext:value-type="float">
            <text:p>16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61]+&quot;00:30&quot;" office:value-type="date" office:date-value="2017-02-10T20:00:00.000411" calcext:value-type="date">
            <text:p>2017-02-10 20:00</text:p>
          </table:table-cell>
          <table:table-cell office:value-type="float" office:value="63.7985010101693" calcext:value-type="float">
            <text:p>63,79850</text:p>
          </table:table-cell>
          <table:table-cell office:value-type="float" office:value="1552" calcext:value-type="float">
            <text:p>15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62]+&quot;00:30&quot;" office:value-type="date" office:date-value="2017-02-10T20:30:00.000411" calcext:value-type="date">
            <text:p>2017-02-10 20:30</text:p>
          </table:table-cell>
          <table:table-cell office:value-type="float" office:value="118.662142865042" calcext:value-type="float">
            <text:p>118,66214</text:p>
          </table:table-cell>
          <table:table-cell office:value-type="float" office:value="2169" calcext:value-type="float">
            <text:p>21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63]+&quot;00:30&quot;" office:value-type="date" office:date-value="2017-02-10T21:00:00.000411" calcext:value-type="date">
            <text:p>2017-02-10 21:00</text:p>
          </table:table-cell>
          <table:table-cell office:value-type="float" office:value="62.665187198926" calcext:value-type="float">
            <text:p>62,66519</text:p>
          </table:table-cell>
          <table:table-cell office:value-type="float" office:value="2215" calcext:value-type="float">
            <text:p>22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64]+&quot;00:30&quot;" office:value-type="date" office:date-value="2017-02-10T21:30:00.000411" calcext:value-type="date">
            <text:p>2017-02-10 21:30</text:p>
          </table:table-cell>
          <table:table-cell office:value-type="float" office:value="263.499546667291" calcext:value-type="float">
            <text:p>263,49955</text:p>
          </table:table-cell>
          <table:table-cell office:value-type="float" office:value="2071" calcext:value-type="float">
            <text:p>20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65]+&quot;00:30&quot;" office:value-type="date" office:date-value="2017-02-10T22:00:00.000412" calcext:value-type="date">
            <text:p>2017-02-10 22:00</text:p>
          </table:table-cell>
          <table:table-cell office:value-type="float" office:value="95.7289619930305" calcext:value-type="float">
            <text:p>95,72896</text:p>
          </table:table-cell>
          <table:table-cell office:value-type="float" office:value="2265" calcext:value-type="float">
            <text:p>22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66]+&quot;00:30&quot;" office:value-type="date" office:date-value="2017-02-10T22:30:00.000412" calcext:value-type="date">
            <text:p>2017-02-10 22:30</text:p>
          </table:table-cell>
          <table:table-cell office:value-type="float" office:value="104.807498790038" calcext:value-type="float">
            <text:p>104,80750</text:p>
          </table:table-cell>
          <table:table-cell office:value-type="float" office:value="2805" calcext:value-type="float">
            <text:p>280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67]+&quot;00:30&quot;" office:value-type="date" office:date-value="2017-02-10T23:00:00.000412" calcext:value-type="date">
            <text:p>2017-02-10 23:00</text:p>
          </table:table-cell>
          <table:table-cell office:value-type="float" office:value="245.119208551514" calcext:value-type="float">
            <text:p>245,11921</text:p>
          </table:table-cell>
          <table:table-cell office:value-type="float" office:value="1207" calcext:value-type="float">
            <text:p>12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68]+&quot;00:30&quot;" office:value-type="date" office:date-value="2017-02-10T23:30:00.000412" calcext:value-type="date">
            <text:p>2017-02-10 23:30</text:p>
          </table:table-cell>
          <table:table-cell office:value-type="float" office:value="209.757985700698" calcext:value-type="float">
            <text:p>209,75799</text:p>
          </table:table-cell>
          <table:table-cell office:value-type="float" office:value="2444" calcext:value-type="float">
            <text:p>24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69]+&quot;00:30&quot;" office:value-type="date" office:date-value="2017-02-11T00:00:00.000412" calcext:value-type="date">
            <text:p>2017-02-11 00:00</text:p>
          </table:table-cell>
          <table:table-cell office:value-type="float" office:value="54.0229380641543" calcext:value-type="float">
            <text:p>54,02294</text:p>
          </table:table-cell>
          <table:table-cell office:value-type="float" office:value="2972" calcext:value-type="float">
            <text:p>29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70]+&quot;00:30&quot;" office:value-type="date" office:date-value="2017-02-11T00:30:00.000413" calcext:value-type="date">
            <text:p>2017-02-11 00:30</text:p>
          </table:table-cell>
          <table:table-cell office:value-type="float" office:value="419.741856494501" calcext:value-type="float">
            <text:p>419,74186</text:p>
          </table:table-cell>
          <table:table-cell office:value-type="float" office:value="1301" calcext:value-type="float">
            <text:p>130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71]+&quot;00:30&quot;" office:value-type="date" office:date-value="2017-02-11T01:00:00.000413" calcext:value-type="date">
            <text:p>2017-02-11 01:00</text:p>
          </table:table-cell>
          <table:table-cell office:value-type="float" office:value="110.259686307312" calcext:value-type="float">
            <text:p>110,25969</text:p>
          </table:table-cell>
          <table:table-cell office:value-type="float" office:value="1969" calcext:value-type="float">
            <text:p>19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72]+&quot;00:30&quot;" office:value-type="date" office:date-value="2017-02-11T01:30:00.000413" calcext:value-type="date">
            <text:p>2017-02-11 01:30</text:p>
          </table:table-cell>
          <table:table-cell office:value-type="float" office:value="19.180019431977" calcext:value-type="float">
            <text:p>19,18002</text:p>
          </table:table-cell>
          <table:table-cell office:value-type="float" office:value="2840" calcext:value-type="float">
            <text:p>28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73]+&quot;00:30&quot;" office:value-type="date" office:date-value="2017-02-11T02:00:00.000413" calcext:value-type="date">
            <text:p>2017-02-11 02:00</text:p>
          </table:table-cell>
          <table:table-cell office:value-type="float" office:value="171.675497048591" calcext:value-type="float">
            <text:p>171,67550</text:p>
          </table:table-cell>
          <table:table-cell office:value-type="float" office:value="2886" calcext:value-type="float">
            <text:p>288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74]+&quot;00:30&quot;" office:value-type="date" office:date-value="2017-02-11T02:30:00.000413" calcext:value-type="date">
            <text:p>2017-02-11 02:30</text:p>
          </table:table-cell>
          <table:table-cell office:value-type="float" office:value="52.5385623996821" calcext:value-type="float">
            <text:p>52,53856</text:p>
          </table:table-cell>
          <table:table-cell office:value-type="float" office:value="1241" calcext:value-type="float">
            <text:p>124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75]+&quot;00:30&quot;" office:value-type="date" office:date-value="2017-02-11T03:00:00.000414" calcext:value-type="date">
            <text:p>2017-02-11 03:00</text:p>
          </table:table-cell>
          <table:table-cell office:value-type="float" office:value="293.472953472532" calcext:value-type="float">
            <text:p>293,47295</text:p>
          </table:table-cell>
          <table:table-cell office:value-type="float" office:value="2387" calcext:value-type="float">
            <text:p>23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76]+&quot;00:30&quot;" office:value-type="date" office:date-value="2017-02-11T03:30:00.000414" calcext:value-type="date">
            <text:p>2017-02-11 03:30</text:p>
          </table:table-cell>
          <table:table-cell office:value-type="float" office:value="158.455245244582" calcext:value-type="float">
            <text:p>158,45525</text:p>
          </table:table-cell>
          <table:table-cell office:value-type="float" office:value="1011" calcext:value-type="float">
            <text:p>10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77]+&quot;00:30&quot;" office:value-type="date" office:date-value="2017-02-11T04:00:00.000414" calcext:value-type="date">
            <text:p>2017-02-11 04:00</text:p>
          </table:table-cell>
          <table:table-cell office:value-type="float" office:value="141.623328731909" calcext:value-type="float">
            <text:p>141,62333</text:p>
          </table:table-cell>
          <table:table-cell office:value-type="float" office:value="2921" calcext:value-type="float">
            <text:p>29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78]+&quot;00:30&quot;" office:value-type="date" office:date-value="2017-02-11T04:30:00.000414" calcext:value-type="date">
            <text:p>2017-02-11 04:30</text:p>
          </table:table-cell>
          <table:table-cell office:value-type="float" office:value="9.87192401411463" calcext:value-type="float">
            <text:p>9,87192</text:p>
          </table:table-cell>
          <table:table-cell office:value-type="float" office:value="1333" calcext:value-type="float">
            <text:p>13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79]+&quot;00:30&quot;" office:value-type="date" office:date-value="2017-02-11T05:00:00.000414" calcext:value-type="date">
            <text:p>2017-02-11 05:00</text:p>
          </table:table-cell>
          <table:table-cell office:value-type="float" office:value="115.376246187211" calcext:value-type="float">
            <text:p>115,37625</text:p>
          </table:table-cell>
          <table:table-cell office:value-type="float" office:value="2473" calcext:value-type="float">
            <text:p>247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80]+&quot;00:30&quot;" office:value-type="date" office:date-value="2017-02-11T05:30:00.000415" calcext:value-type="date">
            <text:p>2017-02-11 05:30</text:p>
          </table:table-cell>
          <table:table-cell office:value-type="float" office:value="118.998669382782" calcext:value-type="float">
            <text:p>118,99867</text:p>
          </table:table-cell>
          <table:table-cell office:value-type="float" office:value="2957" calcext:value-type="float">
            <text:p>29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81]+&quot;00:30&quot;" office:value-type="date" office:date-value="2017-02-11T06:00:00.000415" calcext:value-type="date">
            <text:p>2017-02-11 06:00</text:p>
          </table:table-cell>
          <table:table-cell office:value-type="float" office:value="146.517512454332" calcext:value-type="float">
            <text:p>146,51751</text:p>
          </table:table-cell>
          <table:table-cell office:value-type="float" office:value="1680" calcext:value-type="float">
            <text:p>168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82]+&quot;00:30&quot;" office:value-type="date" office:date-value="2017-02-11T06:30:00.000415" calcext:value-type="date">
            <text:p>2017-02-11 06:30</text:p>
          </table:table-cell>
          <table:table-cell office:value-type="float" office:value="233.739813219961" calcext:value-type="float">
            <text:p>233,73981</text:p>
          </table:table-cell>
          <table:table-cell office:value-type="float" office:value="2768" calcext:value-type="float">
            <text:p>27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83]+&quot;00:30&quot;" office:value-type="date" office:date-value="2017-02-11T07:00:00.000415" calcext:value-type="date">
            <text:p>2017-02-11 07:00</text:p>
          </table:table-cell>
          <table:table-cell office:value-type="float" office:value="32.260520158099" calcext:value-type="float">
            <text:p>32,26052</text:p>
          </table:table-cell>
          <table:table-cell office:value-type="float" office:value="1397" calcext:value-type="float">
            <text:p>13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84]+&quot;00:30&quot;" office:value-type="date" office:date-value="2017-02-11T07:30:00.000416" calcext:value-type="date">
            <text:p>2017-02-11 07:30</text:p>
          </table:table-cell>
          <table:table-cell office:value-type="float" office:value="222.673571526808" calcext:value-type="float">
            <text:p>222,67357</text:p>
          </table:table-cell>
          <table:table-cell office:value-type="float" office:value="2606" calcext:value-type="float">
            <text:p>26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85]+&quot;00:30&quot;" office:value-type="date" office:date-value="2017-02-11T08:00:00.000416" calcext:value-type="date">
            <text:p>2017-02-11 08:00</text:p>
          </table:table-cell>
          <table:table-cell office:value-type="float" office:value="164.79125211588" calcext:value-type="float">
            <text:p>164,79125</text:p>
          </table:table-cell>
          <table:table-cell office:value-type="float" office:value="2077" calcext:value-type="float">
            <text:p>20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86]+&quot;00:30&quot;" office:value-type="date" office:date-value="2017-02-11T08:30:00.000416" calcext:value-type="date">
            <text:p>2017-02-11 08:30</text:p>
          </table:table-cell>
          <table:table-cell office:value-type="float" office:value="-105.425417320636" calcext:value-type="float">
            <text:p>-105,42542</text:p>
          </table:table-cell>
          <table:table-cell office:value-type="float" office:value="1198" calcext:value-type="float">
            <text:p>11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87]+&quot;00:30&quot;" office:value-type="date" office:date-value="2017-02-11T09:00:00.000416" calcext:value-type="date">
            <text:p>2017-02-11 09:00</text:p>
          </table:table-cell>
          <table:table-cell office:value-type="float" office:value="102.815299230096" calcext:value-type="float">
            <text:p>102,81530</text:p>
          </table:table-cell>
          <table:table-cell office:value-type="float" office:value="1661" calcext:value-type="float">
            <text:p>16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88]+&quot;00:30&quot;" office:value-type="date" office:date-value="2017-02-11T09:30:00.000416" calcext:value-type="date">
            <text:p>2017-02-11 09:30</text:p>
          </table:table-cell>
          <table:table-cell office:value-type="float" office:value="272.225229122272" calcext:value-type="float">
            <text:p>272,22523</text:p>
          </table:table-cell>
          <table:table-cell office:value-type="float" office:value="1209" calcext:value-type="float">
            <text:p>12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89]+&quot;00:30&quot;" office:value-type="date" office:date-value="2017-02-11T10:00:00.000417" calcext:value-type="date">
            <text:p>2017-02-11 10:00</text:p>
          </table:table-cell>
          <table:table-cell office:value-type="float" office:value="175.354160597256" calcext:value-type="float">
            <text:p>175,35416</text:p>
          </table:table-cell>
          <table:table-cell office:value-type="float" office:value="2136" calcext:value-type="float">
            <text:p>21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90]+&quot;00:30&quot;" office:value-type="date" office:date-value="2017-02-11T10:30:00.000417" calcext:value-type="date">
            <text:p>2017-02-11 10:30</text:p>
          </table:table-cell>
          <table:table-cell office:value-type="float" office:value="114.88381262174" calcext:value-type="float">
            <text:p>114,88381</text:p>
          </table:table-cell>
          <table:table-cell office:value-type="float" office:value="2443" calcext:value-type="float">
            <text:p>24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91]+&quot;00:30&quot;" office:value-type="date" office:date-value="2017-02-11T11:00:00.000417" calcext:value-type="date">
            <text:p>2017-02-11 11:00</text:p>
          </table:table-cell>
          <table:table-cell office:value-type="float" office:value="231.403426440453" calcext:value-type="float">
            <text:p>231,40343</text:p>
          </table:table-cell>
          <table:table-cell office:value-type="float" office:value="1920" calcext:value-type="float">
            <text:p>19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92]+&quot;00:30&quot;" office:value-type="date" office:date-value="2017-02-11T11:30:00.000417" calcext:value-type="date">
            <text:p>2017-02-11 11:30</text:p>
          </table:table-cell>
          <table:table-cell office:value-type="float" office:value="129.193137112889" calcext:value-type="float">
            <text:p>129,19314</text:p>
          </table:table-cell>
          <table:table-cell office:value-type="float" office:value="2447" calcext:value-type="float">
            <text:p>24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93]+&quot;00:30&quot;" office:value-type="date" office:date-value="2017-02-11T12:00:00.000417" calcext:value-type="date">
            <text:p>2017-02-11 12:00</text:p>
          </table:table-cell>
          <table:table-cell office:value-type="float" office:value="76.7881895357451" calcext:value-type="float">
            <text:p>76,78819</text:p>
          </table:table-cell>
          <table:table-cell office:value-type="float" office:value="2108" calcext:value-type="float">
            <text:p>21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94]+&quot;00:30&quot;" office:value-type="date" office:date-value="2017-02-11T12:30:00.000418" calcext:value-type="date">
            <text:p>2017-02-11 12:30</text:p>
          </table:table-cell>
          <table:table-cell office:value-type="float" office:value="137.026599917204" calcext:value-type="float">
            <text:p>137,02660</text:p>
          </table:table-cell>
          <table:table-cell office:value-type="float" office:value="2331" calcext:value-type="float">
            <text:p>23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95]+&quot;00:30&quot;" office:value-type="date" office:date-value="2017-02-11T13:00:00.000418" calcext:value-type="date">
            <text:p>2017-02-11 13:00</text:p>
          </table:table-cell>
          <table:table-cell office:value-type="float" office:value="167.349953386494" calcext:value-type="float">
            <text:p>167,34995</text:p>
          </table:table-cell>
          <table:table-cell office:value-type="float" office:value="1733" calcext:value-type="float">
            <text:p>17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96]+&quot;00:30&quot;" office:value-type="date" office:date-value="2017-02-11T13:30:00.000418" calcext:value-type="date">
            <text:p>2017-02-11 13:30</text:p>
          </table:table-cell>
          <table:table-cell office:value-type="float" office:value="43.3702428668314" calcext:value-type="float">
            <text:p>43,37024</text:p>
          </table:table-cell>
          <table:table-cell office:value-type="float" office:value="2666" calcext:value-type="float">
            <text:p>26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97]+&quot;00:30&quot;" office:value-type="date" office:date-value="2017-02-11T14:00:00.000418" calcext:value-type="date">
            <text:p>2017-02-11 14:00</text:p>
          </table:table-cell>
          <table:table-cell office:value-type="float" office:value="192.386102676113" calcext:value-type="float">
            <text:p>192,38610</text:p>
          </table:table-cell>
          <table:table-cell office:value-type="float" office:value="2266" calcext:value-type="float">
            <text:p>22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98]+&quot;00:30&quot;" office:value-type="date" office:date-value="2017-02-11T14:30:00.000418" calcext:value-type="date">
            <text:p>2017-02-11 14:30</text:p>
          </table:table-cell>
          <table:table-cell office:value-type="float" office:value="209.845969008155" calcext:value-type="float">
            <text:p>209,84597</text:p>
          </table:table-cell>
          <table:table-cell office:value-type="float" office:value="2987" calcext:value-type="float">
            <text:p>29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999]+&quot;00:30&quot;" office:value-type="date" office:date-value="2017-02-11T15:00:00.000419" calcext:value-type="date">
            <text:p>2017-02-11 15:00</text:p>
          </table:table-cell>
          <table:table-cell office:value-type="float" office:value="174.622670545642" calcext:value-type="float">
            <text:p>174,62267</text:p>
          </table:table-cell>
          <table:table-cell office:value-type="float" office:value="1635" calcext:value-type="float">
            <text:p>163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000]+&quot;00:30&quot;" office:value-type="date" office:date-value="2017-02-11T15:30:00.000419" calcext:value-type="date">
            <text:p>2017-02-11 15:30</text:p>
          </table:table-cell>
          <table:table-cell office:value-type="float" office:value="250.843027650678" calcext:value-type="float">
            <text:p>250,84303</text:p>
          </table:table-cell>
          <table:table-cell office:value-type="float" office:value="2202" calcext:value-type="float">
            <text:p>2202</text:p>
          </table:table-cell>
          <table:table-cell table:number-columns-repeated="7"/>
        </table:table-row>
        <table:table-row table:style-name="ro1" table:number-rows-repeated="104657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Tabelle2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  <table:data-pilot-tables>
        <table:data-pilot-table table:name="DataPilot1" table:application-data="" table:target-range-address="Sheet1.I8:Sheet1.K35" table:buttons="Sheet1.I8 Sheet1.I11 Sheet1.J10" table:grand-total="none" table:drill-down-on-double-click="false">
          <table:source-cell-range table:cell-range-address="Sheet1.C1:Sheet1.F200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IM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hours" table:start="auto" table:end="auto" table:step="0"/>
          </table:data-pilot-field>
          <table:data-pilot-field table:source-field-name="SAMPLE1" table:orientation="data" table:used-hierarchy="0" table:function="average">
            <table:data-pilot-level table:show-empty="false" calcext:repeat-item-labels="false">
              <table:data-pilot-members>
                <table:data-pilot-member table:name="160,152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MPLE2" table:orientation="data" table:used-hierarchy="0" table:function="average">
            <table:data-pilot-level table:show-empty="false" calcext:repeat-item-labels="false">
              <table:data-pilot-members>
                <table:data-pilot-member table:name="1580" table:display="true" table:show-details="true"/>
                <table:data-pilot-member table:name="1584" table:display="true" table:show-details="true"/>
                <table:data-pilot-member table:name="1588" table:display="true" table:show-details="true"/>
                <table:data-pilot-member table:name="1590" table:display="true" table:show-details="true"/>
                <table:data-pilot-member table:name="1594" table:display="true" table:show-details="true"/>
                <table:data-pilot-member table:name="1595" table:display="true" table:show-details="true"/>
                <table:data-pilot-member table:name="1596" table:display="true" table:show-details="true"/>
                <table:data-pilot-member table:name="1597" table:display="true" table:show-details="true"/>
                <table:data-pilot-member table:name="1598" table:display="true" table:show-details="true"/>
                <table:data-pilot-member table:name="1602" table:display="true" table:show-details="true"/>
                <table:data-pilot-member table:name="1606" table:display="true" table:show-details="true"/>
                <table:data-pilot-member table:name="1607" table:display="true" table:show-details="true"/>
                <table:data-pilot-member table:name="1608" table:display="true" table:show-details="true"/>
                <table:data-pilot-member table:name="1613" table:display="true" table:show-details="true"/>
                <table:data-pilot-member table:name="1614" table:display="true" table:show-details="true"/>
                <table:data-pilot-member table:name="1616" table:display="true" table:show-details="true"/>
                <table:data-pilot-member table:name="1617" table:display="true" table:show-details="true"/>
                <table:data-pilot-member table:name="1618" table:display="true" table:show-details="true"/>
                <table:data-pilot-member table:name="1620" table:display="true" table:show-details="true"/>
                <table:data-pilot-member table:name="1621" table:display="true" table:show-details="true"/>
                <table:data-pilot-member table:name="1622" table:display="true" table:show-details="true"/>
                <table:data-pilot-member table:name="1624" table:display="true" table:show-details="true"/>
                <table:data-pilot-member table:name="1626" table:display="true" table:show-details="true"/>
                <table:data-pilot-member table:name="1628" table:display="true" table:show-details="true"/>
                <table:data-pilot-member table:name="1629" table:display="true" table:show-details="true"/>
                <table:data-pilot-member table:name="1631" table:display="true" table:show-details="true"/>
                <table:data-pilot-member table:name="1635" table:display="true" table:show-details="true"/>
                <table:data-pilot-member table:name="1636" table:display="true" table:show-details="true"/>
                <table:data-pilot-member table:name="1637" table:display="true" table:show-details="true"/>
                <table:data-pilot-member table:name="1639" table:display="true" table:show-details="true"/>
                <table:data-pilot-member table:name="1640" table:display="true" table:show-details="true"/>
                <table:data-pilot-member table:name="1643" table:display="true" table:show-details="true"/>
                <table:data-pilot-member table:name="1648" table:display="true" table:show-details="true"/>
                <table:data-pilot-member table:name="1652" table:display="true" table:show-details="true"/>
                <table:data-pilot-member table:name="1653" table:display="true" table:show-details="true"/>
                <table:data-pilot-member table:name="1654" table:display="true" table:show-details="true"/>
                <table:data-pilot-member table:name="1663" table:display="true" table:show-details="true"/>
                <table:data-pilot-member table:name="1664" table:display="true" table:show-details="true"/>
                <table:data-pilot-member table:name="1669" table:display="true" table:show-details="true"/>
                <table:data-pilot-member table:name="1670" table:display="true" table:show-details="true"/>
                <table:data-pilot-member table:name="1671" table:display="true" table:show-details="true"/>
                <table:data-pilot-member table:name="1673" table:display="true" table:show-details="true"/>
                <table:data-pilot-member table:name="1674" table:display="true" table:show-details="true"/>
                <table:data-pilot-member table:name="1676" table:display="true" table:show-details="true"/>
                <table:data-pilot-member table:name="1677" table:display="true" table:show-details="true"/>
                <table:data-pilot-member table:name="1678" table:display="true" table:show-details="true"/>
                <table:data-pilot-member table:name="1680" table:display="true" table:show-details="true"/>
                <table:data-pilot-member table:name="1684" table:display="true" table:show-details="true"/>
                <table:data-pilot-member table:name="1685" table:display="true" table:show-details="true"/>
                <table:data-pilot-member table:name="1687" table:display="true" table:show-details="true"/>
                <table:data-pilot-member table:name="1689" table:display="true" table:show-details="true"/>
                <table:data-pilot-member table:name="1690" table:display="true" table:show-details="true"/>
                <table:data-pilot-member table:name="1692" table:display="true" table:show-details="true"/>
                <table:data-pilot-member table:name="1693" table:display="true" table:show-details="true"/>
                <table:data-pilot-member table:name="1696" table:display="true" table:show-details="true"/>
                <table:data-pilot-member table:name="1699" table:display="true" table:show-details="true"/>
                <table:data-pilot-member table:name="1700" table:display="true" table:show-details="true"/>
                <table:data-pilot-member table:name="1707" table:display="true" table:show-details="true"/>
                <table:data-pilot-member table:name="1708" table:display="true" table:show-details="true"/>
                <table:data-pilot-member table:name="1709" table:display="true" table:show-details="true"/>
                <table:data-pilot-member table:name="1714" table:display="true" table:show-details="true"/>
                <table:data-pilot-member table:name="1715" table:display="true" table:show-details="true"/>
                <table:data-pilot-member table:name="1718" table:display="true" table:show-details="true"/>
                <table:data-pilot-member table:name="1721" table:display="true" table:show-details="true"/>
                <table:data-pilot-member table:name="1722" table:display="true" table:show-details="true"/>
                <table:data-pilot-member table:name="1723" table:display="true" table:show-details="true"/>
                <table:data-pilot-member table:name="1724" table:display="true" table:show-details="true"/>
                <table:data-pilot-member table:name="1725" table:display="true" table:show-details="true"/>
                <table:data-pilot-member table:name="1726" table:display="true" table:show-details="true"/>
                <table:data-pilot-member table:name="1728" table:display="true" table:show-details="true"/>
                <table:data-pilot-member table:name="1731" table:display="true" table:show-details="true"/>
                <table:data-pilot-member table:name="1732" table:display="true" table:show-details="true"/>
                <table:data-pilot-member table:name="1734" table:display="true" table:show-details="true"/>
                <table:data-pilot-member table:name="1737" table:display="true" table:show-details="true"/>
                <table:data-pilot-member table:name="1738" table:display="true" table:show-details="true"/>
                <table:data-pilot-member table:name="1739" table:display="true" table:show-details="true"/>
                <table:data-pilot-member table:name="1740" table:display="true" table:show-details="true"/>
                <table:data-pilot-member table:name="1742" table:display="true" table:show-details="true"/>
                <table:data-pilot-member table:name="1743" table:display="true" table:show-details="true"/>
                <table:data-pilot-member table:name="1749" table:display="true" table:show-details="true"/>
                <table:data-pilot-member table:name="1752" table:display="true" table:show-details="true"/>
                <table:data-pilot-member table:name="1756" table:display="true" table:show-details="true"/>
                <table:data-pilot-member table:name="1759" table:display="true" table:show-details="true"/>
                <table:data-pilot-member table:name="1760" table:display="true" table:show-details="true"/>
                <table:data-pilot-member table:name="1761" table:display="true" table:show-details="true"/>
                <table:data-pilot-member table:name="1763" table:display="true" table:show-details="true"/>
                <table:data-pilot-member table:name="1765" table:display="true" table:show-details="true"/>
                <table:data-pilot-member table:name="1767" table:display="true" table:show-details="true"/>
                <table:data-pilot-member table:name="1768" table:display="true" table:show-details="true"/>
                <table:data-pilot-member table:name="1769" table:display="true" table:show-details="true"/>
                <table:data-pilot-member table:name="1771" table:display="true" table:show-details="true"/>
                <table:data-pilot-member table:name="1772" table:display="true" table:show-details="true"/>
                <table:data-pilot-member table:name="1774" table:display="true" table:show-details="true"/>
                <table:data-pilot-member table:name="1775" table:display="true" table:show-details="true"/>
                <table:data-pilot-member table:name="1778" table:display="true" table:show-details="true"/>
                <table:data-pilot-member table:name="1779" table:display="true" table:show-details="true"/>
                <table:data-pilot-member table:name="1785" table:display="true" table:show-details="true"/>
                <table:data-pilot-member table:name="1786" table:display="true" table:show-details="true"/>
                <table:data-pilot-member table:name="1788" table:display="true" table:show-details="true"/>
                <table:data-pilot-member table:name="1796" table:display="true" table:show-details="true"/>
                <table:data-pilot-member table:name="1797" table:display="true" table:show-details="true"/>
                <table:data-pilot-member table:name="1798" table:display="true" table:show-details="true"/>
                <table:data-pilot-member table:name="1799" table:display="true" table:show-details="true"/>
                <table:data-pilot-member table:name="1800" table:display="true" table:show-details="true"/>
                <table:data-pilot-member table:name="1802" table:display="true" table:show-details="true"/>
                <table:data-pilot-member table:name="1803" table:display="true" table:show-details="true"/>
                <table:data-pilot-member table:name="1806" table:display="true" table:show-details="true"/>
                <table:data-pilot-member table:name="1808" table:display="true" table:show-details="true"/>
                <table:data-pilot-member table:name="1811" table:display="true" table:show-details="true"/>
                <table:data-pilot-member table:name="1812" table:display="true" table:show-details="true"/>
                <table:data-pilot-member table:name="1813" table:display="true" table:show-details="true"/>
                <table:data-pilot-member table:name="1815" table:display="true" table:show-details="true"/>
                <table:data-pilot-member table:name="1816" table:display="true" table:show-details="true"/>
                <table:data-pilot-member table:name="1820" table:display="true" table:show-details="true"/>
                <table:data-pilot-member table:name="1821" table:display="true" table:show-details="true"/>
                <table:data-pilot-member table:name="1825" table:display="true" table:show-details="true"/>
                <table:data-pilot-member table:name="1826" table:display="true" table:show-details="true"/>
                <table:data-pilot-member table:name="1828" table:display="true" table:show-details="true"/>
                <table:data-pilot-member table:name="1830" table:display="true" table:show-details="true"/>
                <table:data-pilot-member table:name="1833" table:display="true" table:show-details="true"/>
                <table:data-pilot-member table:name="1835" table:display="true" table:show-details="true"/>
                <table:data-pilot-member table:name="1836" table:display="true" table:show-details="true"/>
                <table:data-pilot-member table:name="1837" table:display="true" table:show-details="true"/>
                <table:data-pilot-member table:name="1844" table:display="true" table:show-details="true"/>
                <table:data-pilot-member table:name="1845" table:display="true" table:show-details="true"/>
                <table:data-pilot-member table:name="1847" table:display="true" table:show-details="true"/>
                <table:data-pilot-member table:name="1850" table:display="true" table:show-details="true"/>
                <table:data-pilot-member table:name="1852" table:display="true" table:show-details="true"/>
                <table:data-pilot-member table:name="1854" table:display="true" table:show-details="true"/>
                <table:data-pilot-member table:name="1855" table:display="true" table:show-details="true"/>
                <table:data-pilot-member table:name="1857" table:display="true" table:show-details="true"/>
                <table:data-pilot-member table:name="1860" table:display="true" table:show-details="true"/>
                <table:data-pilot-member table:name="1862" table:display="true" table:show-details="true"/>
                <table:data-pilot-member table:name="1863" table:display="true" table:show-details="true"/>
                <table:data-pilot-member table:name="1866" table:display="true" table:show-details="true"/>
                <table:data-pilot-member table:name="1868" table:display="true" table:show-details="true"/>
                <table:data-pilot-member table:name="1871" table:display="true" table:show-details="true"/>
                <table:data-pilot-member table:name="1875" table:display="true" table:show-details="true"/>
                <table:data-pilot-member table:name="1876" table:display="true" table:show-details="true"/>
                <table:data-pilot-member table:name="1877" table:display="true" table:show-details="true"/>
                <table:data-pilot-member table:name="1880" table:display="true" table:show-details="true"/>
                <table:data-pilot-member table:name="1881" table:display="true" table:show-details="true"/>
                <table:data-pilot-member table:name="1882" table:display="true" table:show-details="true"/>
                <table:data-pilot-member table:name="1884" table:display="true" table:show-details="true"/>
                <table:data-pilot-member table:name="1886" table:display="true" table:show-details="true"/>
                <table:data-pilot-member table:name="1889" table:display="true" table:show-details="true"/>
                <table:data-pilot-member table:name="1890" table:display="true" table:show-details="true"/>
                <table:data-pilot-member table:name="1892" table:display="true" table:show-details="true"/>
                <table:data-pilot-member table:name="1893" table:display="true" table:show-details="true"/>
                <table:data-pilot-member table:name="1895" table:display="true" table:show-details="true"/>
                <table:data-pilot-member table:name="1896" table:display="true" table:show-details="true"/>
                <table:data-pilot-member table:name="1897" table:display="true" table:show-details="true"/>
                <table:data-pilot-member table:name="1899" table:display="true" table:show-details="true"/>
                <table:data-pilot-member table:name="1902" table:display="true" table:show-details="true"/>
                <table:data-pilot-member table:name="1905" table:display="true" table:show-details="true"/>
                <table:data-pilot-member table:name="1907" table:display="true" table:show-details="true"/>
                <table:data-pilot-member table:name="1908" table:display="true" table:show-details="true"/>
                <table:data-pilot-member table:name="1909" table:display="true" table:show-details="true"/>
                <table:data-pilot-member table:name="1912" table:display="true" table:show-details="true"/>
                <table:data-pilot-member table:name="1913" table:display="true" table:show-details="true"/>
                <table:data-pilot-member table:name="1914" table:display="true" table:show-details="true"/>
                <table:data-pilot-member table:name="1916" table:display="true" table:show-details="true"/>
                <table:data-pilot-member table:name="1918" table:display="true" table:show-details="true"/>
                <table:data-pilot-member table:name="1919" table:display="true" table:show-details="true"/>
                <table:data-pilot-member table:name="1920" table:display="true" table:show-details="true"/>
                <table:data-pilot-member table:name="1921" table:display="true" table:show-details="true"/>
                <table:data-pilot-member table:name="1922" table:display="true" table:show-details="true"/>
                <table:data-pilot-member table:name="1927" table:display="true" table:show-details="true"/>
                <table:data-pilot-member table:name="1930" table:display="true" table:show-details="true"/>
                <table:data-pilot-member table:name="1934" table:display="true" table:show-details="true"/>
                <table:data-pilot-member table:name="1937" table:display="true" table:show-details="true"/>
                <table:data-pilot-member table:name="1941" table:display="true" table:show-details="true"/>
                <table:data-pilot-member table:name="1943" table:display="true" table:show-details="true"/>
                <table:data-pilot-member table:name="1944" table:display="true" table:show-details="true"/>
                <table:data-pilot-member table:name="1945" table:display="true" table:show-details="true"/>
                <table:data-pilot-member table:name="1946" table:display="true" table:show-details="true"/>
                <table:data-pilot-member table:name="1949" table:display="true" table:show-details="true"/>
                <table:data-pilot-member table:name="1950" table:display="true" table:show-details="true"/>
                <table:data-pilot-member table:name="1953" table:display="true" table:show-details="true"/>
                <table:data-pilot-member table:name="1954" table:display="true" table:show-details="true"/>
                <table:data-pilot-member table:name="1955" table:display="true" table:show-details="true"/>
                <table:data-pilot-member table:name="1957" table:display="true" table:show-details="true"/>
                <table:data-pilot-member table:name="1958" table:display="true" table:show-details="true"/>
                <table:data-pilot-member table:name="1959" table:display="true" table:show-details="true"/>
                <table:data-pilot-member table:name="1961" table:display="true" table:show-details="true"/>
                <table:data-pilot-member table:name="1963" table:display="true" table:show-details="true"/>
                <table:data-pilot-member table:name="1964" table:display="true" table:show-details="true"/>
                <table:data-pilot-member table:name="1965" table:display="true" table:show-details="true"/>
                <table:data-pilot-member table:name="1966" table:display="true" table:show-details="true"/>
                <table:data-pilot-member table:name="1969" table:display="true" table:show-details="true"/>
                <table:data-pilot-member table:name="1970" table:display="true" table:show-details="true"/>
                <table:data-pilot-member table:name="1974" table:display="true" table:show-details="true"/>
                <table:data-pilot-member table:name="1975" table:display="true" table:show-details="true"/>
                <table:data-pilot-member table:name="1976" table:display="true" table:show-details="true"/>
                <table:data-pilot-member table:name="1977" table:display="true" table:show-details="true"/>
                <table:data-pilot-member table:name="1978" table:display="true" table:show-details="true"/>
                <table:data-pilot-member table:name="1979" table:display="true" table:show-details="true"/>
                <table:data-pilot-member table:name="1980" table:display="true" table:show-details="true"/>
                <table:data-pilot-member table:name="1981" table:display="true" table:show-details="true"/>
                <table:data-pilot-member table:name="1983" table:display="true" table:show-details="true"/>
                <table:data-pilot-member table:name="1984" table:display="true" table:show-details="true"/>
                <table:data-pilot-member table:name="1989" table:display="true" table:show-details="true"/>
                <table:data-pilot-member table:name="1990" table:display="true" table:show-details="true"/>
                <table:data-pilot-member table:name="1993" table:display="true" table:show-details="true"/>
                <table:data-pilot-member table:name="1996" table:display="true" table:show-details="true"/>
                <table:data-pilot-member table:name="1998" table:display="true" table:show-details="true"/>
                <table:data-pilot-member table:name="1999" table:display="true" table:show-details="true"/>
                <table:data-pilot-member table:name="2000" table:display="true" table:show-details="true"/>
                <table:data-pilot-member table:name="2003" table:display="true" table:show-details="true"/>
                <table:data-pilot-member table:name="2004" table:display="true" table:show-details="true"/>
                <table:data-pilot-member table:name="2008" table:display="true" table:show-details="true"/>
                <table:data-pilot-member table:name="2010" table:display="true" table:show-details="true"/>
                <table:data-pilot-member table:name="2012" table:display="true" table:show-details="true"/>
                <table:data-pilot-member table:name="2014" table:display="true" table:show-details="true"/>
                <table:data-pilot-member table:name="2018" table:display="true" table:show-details="true"/>
                <table:data-pilot-member table:name="2019" table:display="true" table:show-details="true"/>
                <table:data-pilot-member table:name="2020" table:display="true" table:show-details="true"/>
                <table:data-pilot-member table:name="2021" table:display="true" table:show-details="true"/>
                <table:data-pilot-member table:name="2026" table:display="true" table:show-details="true"/>
                <table:data-pilot-member table:name="2027" table:display="true" table:show-details="true"/>
                <table:data-pilot-member table:name="2028" table:display="true" table:show-details="true"/>
                <table:data-pilot-member table:name="2029" table:display="true" table:show-details="true"/>
                <table:data-pilot-member table:name="2032" table:display="true" table:show-details="true"/>
                <table:data-pilot-member table:name="2033" table:display="true" table:show-details="true"/>
                <table:data-pilot-member table:name="2036" table:display="true" table:show-details="true"/>
                <table:data-pilot-member table:name="2039" table:display="true" table:show-details="true"/>
                <table:data-pilot-member table:name="2042" table:display="true" table:show-details="true"/>
                <table:data-pilot-member table:name="2043" table:display="true" table:show-details="true"/>
                <table:data-pilot-member table:name="2044" table:display="true" table:show-details="true"/>
                <table:data-pilot-member table:name="2045" table:display="true" table:show-details="true"/>
                <table:data-pilot-member table:name="2048" table:display="true" table:show-details="true"/>
                <table:data-pilot-member table:name="2050" table:display="true" table:show-details="true"/>
                <table:data-pilot-member table:name="2052" table:display="true" table:show-details="true"/>
                <table:data-pilot-member table:name="2054" table:display="true" table:show-details="true"/>
                <table:data-pilot-member table:name="2057" table:display="true" table:show-details="true"/>
                <table:data-pilot-member table:name="2058" table:display="true" table:show-details="true"/>
                <table:data-pilot-member table:name="2059" table:display="true" table:show-details="true"/>
                <table:data-pilot-member table:name="2061" table:display="true" table:show-details="true"/>
                <table:data-pilot-member table:name="2062" table:display="true" table:show-details="true"/>
                <table:data-pilot-member table:name="2063" table:display="true" table:show-details="true"/>
                <table:data-pilot-member table:name="2064" table:display="true" table:show-details="true"/>
                <table:data-pilot-member table:name="2065" table:display="true" table:show-details="true"/>
                <table:data-pilot-member table:name="2067" table:display="true" table:show-details="true"/>
                <table:data-pilot-member table:name="2068" table:display="true" table:show-details="true"/>
                <table:data-pilot-member table:name="2069" table:display="true" table:show-details="true"/>
                <table:data-pilot-member table:name="2070" table:display="true" table:show-details="true"/>
                <table:data-pilot-member table:name="2071" table:display="true" table:show-details="true"/>
                <table:data-pilot-member table:name="2074" table:display="true" table:show-details="true"/>
                <table:data-pilot-member table:name="2075" table:display="true" table:show-details="true"/>
                <table:data-pilot-member table:name="2076" table:display="true" table:show-details="true"/>
                <table:data-pilot-member table:name="2077" table:display="true" table:show-details="true"/>
                <table:data-pilot-member table:name="2078" table:display="true" table:show-details="true"/>
                <table:data-pilot-member table:name="2079" table:display="true" table:show-details="true"/>
                <table:data-pilot-member table:name="2080" table:display="true" table:show-details="true"/>
                <table:data-pilot-member table:name="2081" table:display="true" table:show-details="true"/>
                <table:data-pilot-member table:name="2086" table:display="true" table:show-details="true"/>
                <table:data-pilot-member table:name="2088" table:display="true" table:show-details="true"/>
                <table:data-pilot-member table:name="2089" table:display="true" table:show-details="true"/>
                <table:data-pilot-member table:name="2090" table:display="true" table:show-details="true"/>
                <table:data-pilot-member table:name="2091" table:display="true" table:show-details="true"/>
                <table:data-pilot-member table:name="2093" table:display="true" table:show-details="true"/>
                <table:data-pilot-member table:name="2096" table:display="true" table:show-details="true"/>
                <table:data-pilot-member table:name="2097" table:display="true" table:show-details="true"/>
                <table:data-pilot-member table:name="2099" table:display="true" table:show-details="true"/>
                <table:data-pilot-member table:name="2100" table:display="true" table:show-details="true"/>
                <table:data-pilot-member table:name="2102" table:display="true" table:show-details="true"/>
                <table:data-pilot-member table:name="2103" table:display="true" table:show-details="true"/>
                <table:data-pilot-member table:name="2105" table:display="true" table:show-details="true"/>
                <table:data-pilot-member table:name="2108" table:display="true" table:show-details="true"/>
                <table:data-pilot-member table:name="2111" table:display="true" table:show-details="true"/>
                <table:data-pilot-member table:name="2113" table:display="true" table:show-details="true"/>
                <table:data-pilot-member table:name="2115" table:display="true" table:show-details="true"/>
                <table:data-pilot-member table:name="2116" table:display="true" table:show-details="true"/>
                <table:data-pilot-member table:name="2117" table:display="true" table:show-details="true"/>
                <table:data-pilot-member table:name="2118" table:display="true" table:show-details="true"/>
                <table:data-pilot-member table:name="2119" table:display="true" table:show-details="true"/>
                <table:data-pilot-member table:name="2121" table:display="true" table:show-details="true"/>
                <table:data-pilot-member table:name="2124" table:display="true" table:show-details="true"/>
                <table:data-pilot-member table:name="2125" table:display="true" table:show-details="true"/>
                <table:data-pilot-member table:name="2126" table:display="true" table:show-details="true"/>
                <table:data-pilot-member table:name="2127" table:display="true" table:show-details="true"/>
                <table:data-pilot-member table:name="2128" table:display="true" table:show-details="true"/>
                <table:data-pilot-member table:name="2129" table:display="true" table:show-details="true"/>
                <table:data-pilot-member table:name="2131" table:display="true" table:show-details="true"/>
                <table:data-pilot-member table:name="2132" table:display="true" table:show-details="true"/>
                <table:data-pilot-member table:name="2133" table:display="true" table:show-details="true"/>
                <table:data-pilot-member table:name="2134" table:display="true" table:show-details="true"/>
                <table:data-pilot-member table:name="2135" table:display="true" table:show-details="true"/>
                <table:data-pilot-member table:name="2136" table:display="true" table:show-details="true"/>
                <table:data-pilot-member table:name="2142" table:display="true" table:show-details="true"/>
                <table:data-pilot-member table:name="2145" table:display="true" table:show-details="true"/>
                <table:data-pilot-member table:name="2146" table:display="true" table:show-details="true"/>
                <table:data-pilot-member table:name="2148" table:display="true" table:show-details="true"/>
                <table:data-pilot-member table:name="2149" table:display="true" table:show-details="true"/>
                <table:data-pilot-member table:name="2150" table:display="true" table:show-details="true"/>
                <table:data-pilot-member table:name="2152" table:display="true" table:show-details="true"/>
                <table:data-pilot-member table:name="2155" table:display="true" table:show-details="true"/>
                <table:data-pilot-member table:name="2156" table:display="true" table:show-details="true"/>
                <table:data-pilot-member table:name="2157" table:display="true" table:show-details="true"/>
                <table:data-pilot-member table:name="2159" table:display="true" table:show-details="true"/>
                <table:data-pilot-member table:name="2160" table:display="true" table:show-details="true"/>
                <table:data-pilot-member table:name="2161" table:display="true" table:show-details="true"/>
                <table:data-pilot-member table:name="2163" table:display="true" table:show-details="true"/>
                <table:data-pilot-member table:name="2165" table:display="true" table:show-details="true"/>
                <table:data-pilot-member table:name="2167" table:display="true" table:show-details="true"/>
                <table:data-pilot-member table:name="2168" table:display="true" table:show-details="true"/>
                <table:data-pilot-member table:name="2169" table:display="true" table:show-details="true"/>
                <table:data-pilot-member table:name="2170" table:display="true" table:show-details="true"/>
                <table:data-pilot-member table:name="2171" table:display="true" table:show-details="true"/>
                <table:data-pilot-member table:name="2175" table:display="true" table:show-details="true"/>
                <table:data-pilot-member table:name="2176" table:display="true" table:show-details="true"/>
                <table:data-pilot-member table:name="2177" table:display="true" table:show-details="true"/>
                <table:data-pilot-member table:name="2178" table:display="true" table:show-details="true"/>
                <table:data-pilot-member table:name="2179" table:display="true" table:show-details="true"/>
                <table:data-pilot-member table:name="2180" table:display="true" table:show-details="true"/>
                <table:data-pilot-member table:name="2181" table:display="true" table:show-details="true"/>
                <table:data-pilot-member table:name="2182" table:display="true" table:show-details="true"/>
                <table:data-pilot-member table:name="2183" table:display="true" table:show-details="true"/>
                <table:data-pilot-member table:name="2185" table:display="true" table:show-details="true"/>
                <table:data-pilot-member table:name="2187" table:display="true" table:show-details="true"/>
                <table:data-pilot-member table:name="2189" table:display="true" table:show-details="true"/>
                <table:data-pilot-member table:name="2191" table:display="true" table:show-details="true"/>
                <table:data-pilot-member table:name="2192" table:display="true" table:show-details="true"/>
                <table:data-pilot-member table:name="2193" table:display="true" table:show-details="true"/>
                <table:data-pilot-member table:name="2194" table:display="true" table:show-details="true"/>
                <table:data-pilot-member table:name="2195" table:display="true" table:show-details="true"/>
                <table:data-pilot-member table:name="2198" table:display="true" table:show-details="true"/>
                <table:data-pilot-member table:name="2199" table:display="true" table:show-details="true"/>
                <table:data-pilot-member table:name="2202" table:display="true" table:show-details="true"/>
                <table:data-pilot-member table:name="2203" table:display="true" table:show-details="true"/>
                <table:data-pilot-member table:name="2206" table:display="true" table:show-details="true"/>
                <table:data-pilot-member table:name="2207" table:display="true" table:show-details="true"/>
                <table:data-pilot-member table:name="2209" table:display="true" table:show-details="true"/>
                <table:data-pilot-member table:name="2210" table:display="true" table:show-details="true"/>
                <table:data-pilot-member table:name="2212" table:display="true" table:show-details="true"/>
                <table:data-pilot-member table:name="2213" table:display="true" table:show-details="true"/>
                <table:data-pilot-member table:name="2215" table:display="true" table:show-details="true"/>
                <table:data-pilot-member table:name="2216" table:display="true" table:show-details="true"/>
                <table:data-pilot-member table:name="2218" table:display="true" table:show-details="true"/>
                <table:data-pilot-member table:name="2224" table:display="true" table:show-details="true"/>
                <table:data-pilot-member table:name="2225" table:display="true" table:show-details="true"/>
                <table:data-pilot-member table:name="2230" table:display="true" table:show-details="true"/>
                <table:data-pilot-member table:name="2233" table:display="true" table:show-details="true"/>
                <table:data-pilot-member table:name="2237" table:display="true" table:show-details="true"/>
                <table:data-pilot-member table:name="2239" table:display="true" table:show-details="true"/>
                <table:data-pilot-member table:name="2244" table:display="true" table:show-details="true"/>
                <table:data-pilot-member table:name="2246" table:display="true" table:show-details="true"/>
                <table:data-pilot-member table:name="2247" table:display="true" table:show-details="true"/>
                <table:data-pilot-member table:name="2249" table:display="true" table:show-details="true"/>
                <table:data-pilot-member table:name="2251" table:display="true" table:show-details="true"/>
                <table:data-pilot-member table:name="2254" table:display="true" table:show-details="true"/>
                <table:data-pilot-member table:name="2255" table:display="true" table:show-details="true"/>
                <table:data-pilot-member table:name="2259" table:display="true" table:show-details="true"/>
                <table:data-pilot-member table:name="2260" table:display="true" table:show-details="true"/>
                <table:data-pilot-member table:name="2261" table:display="true" table:show-details="true"/>
                <table:data-pilot-member table:name="2265" table:display="true" table:show-details="true"/>
                <table:data-pilot-member table:name="2266" table:display="true" table:show-details="true"/>
                <table:data-pilot-member table:name="2268" table:display="true" table:show-details="true"/>
                <table:data-pilot-member table:name="2269" table:display="true" table:show-details="true"/>
                <table:data-pilot-member table:name="2274" table:display="true" table:show-details="true"/>
                <table:data-pilot-member table:name="2278" table:display="true" table:show-details="true"/>
                <table:data-pilot-member table:name="2279" table:display="true" table:show-details="true"/>
                <table:data-pilot-member table:name="2280" table:display="true" table:show-details="true"/>
                <table:data-pilot-member table:name="2281" table:display="true" table:show-details="true"/>
                <table:data-pilot-member table:name="2282" table:display="true" table:show-details="true"/>
                <table:data-pilot-member table:name="2283" table:display="true" table:show-details="true"/>
                <table:data-pilot-member table:name="2285" table:display="true" table:show-details="true"/>
                <table:data-pilot-member table:name="2286" table:display="true" table:show-details="true"/>
                <table:data-pilot-member table:name="2288" table:display="true" table:show-details="true"/>
                <table:data-pilot-member table:name="2289" table:display="true" table:show-details="true"/>
                <table:data-pilot-member table:name="2291" table:display="true" table:show-details="true"/>
                <table:data-pilot-member table:name="2292" table:display="true" table:show-details="true"/>
                <table:data-pilot-member table:name="2293" table:display="true" table:show-details="true"/>
                <table:data-pilot-member table:name="2295" table:display="true" table:show-details="true"/>
                <table:data-pilot-member table:name="2297" table:display="true" table:show-details="true"/>
                <table:data-pilot-member table:name="2298" table:display="true" table:show-details="true"/>
                <table:data-pilot-member table:name="2299" table:display="true" table:show-details="true"/>
                <table:data-pilot-member table:name="2301" table:display="true" table:show-details="true"/>
                <table:data-pilot-member table:name="2303" table:display="true" table:show-details="true"/>
                <table:data-pilot-member table:name="2304" table:display="true" table:show-details="true"/>
                <table:data-pilot-member table:name="2305" table:display="true" table:show-details="true"/>
                <table:data-pilot-member table:name="2308" table:display="true" table:show-details="true"/>
                <table:data-pilot-member table:name="2309" table:display="true" table:show-details="true"/>
                <table:data-pilot-member table:name="2311" table:display="true" table:show-details="true"/>
                <table:data-pilot-member table:name="2314" table:display="true" table:show-details="true"/>
                <table:data-pilot-member table:name="2315" table:display="true" table:show-details="true"/>
                <table:data-pilot-member table:name="2319" table:display="true" table:show-details="true"/>
                <table:data-pilot-member table:name="2322" table:display="true" table:show-details="true"/>
                <table:data-pilot-member table:name="2323" table:display="true" table:show-details="true"/>
                <table:data-pilot-member table:name="2325" table:display="true" table:show-details="true"/>
                <table:data-pilot-member table:name="232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MPLE3" table:orientation="hidden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10">
      <number:number number:decimal-places="5" loext:min-decimal-places="5" number:min-integer-digits="1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-Tabelle_20_Ecke" style:display-name="Pivot-Tabelle Ecke" style:family="table-cell" style:parent-style-name="Default"/>
    <style:style style:name="Pivot-Tabelle_20_Wert" style:display-name="Pivot-Tabelle Wert" style:family="table-cell" style:parent-style-name="Default"/>
    <style:style style:name="Pivot-Tabelle_20_Feld" style:display-name="Pivot-Tabelle Feld" style:family="table-cell" style:parent-style-name="Default"/>
    <style:style style:name="Pivot-Tabelle_20_Kategorie" style:display-name="Pivot-Tabelle Kategorie" style:family="table-cell" style:parent-style-name="Default">
      <style:table-cell-properties style:text-align-source="fix" style:repeat-content="false"/>
      <style:paragraph-properties fo:text-align="start"/>
    </style:style>
    <style:style style:name="Pivot-Kategorie-spalte" style:family="table-cell" style:parent-style-name="Pivot-Tabelle_20_Kategorie">
      <style:table-cell-properties fo:border="0.26pt solid #000000" style:rotation-angle="295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.00.0000</text:date>, <text:time style:data-style-name="N2" text:time-value="21:02:30.3488184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5T17:46:35.650000000</meta:creation-date>
    <dc:title>MonoCalc</dc:title>
    <meta:editing-duration>PT10M20S</meta:editing-duration>
    <meta:editing-cycles>3</meta:editing-cycles>
    <meta:generator>LibreOffice/5.3.0.3$Linux_X86_64 LibreOffice_project/30m0$Build-3</meta:generator>
    <dc:date>2017-03-05T21:48:06.407078883</dc:date>
    <dc:creator>Werner Tietz</dc:creator>
    <meta:document-statistic meta:table-count="2" meta:cell-count="6086" meta:object-count="1"/>
    <meta:template xlink:type="simple" xlink:actuate="onRequest" xlink:title="MonoCalc" xlink:href="../../../../AppData/Roaming/LibreOffice/4/user/template/MonoCalc.ots" meta:date="2017-03-05T17:46:34.767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243cm" svg:y="4.005cm" style:legend-expansion="high" chart:style-name="ch2"/>
        <chart:plot-area chart:style-name="ch3" table:cell-range-address="Sheet1.I11:Sheet1.K35" chart:data-source-has-labels="both" svg:x="0.32cm" svg:y="0.18cm" svg:width="10.603cm" svg:height="8.64cm">
          <chartooo:coordinate-region svg:x="1.312cm" svg:y="0.353cm" svg:width="9.424cm" svg:height="7.873cm"/>
          <chart:axis chart:dimension="x" chart:name="primary-x" chart:style-name="ch4" chartooo:axis-type="auto">
            <chartooo:date-scale/>
            <chart:categories table:cell-range-address="Sheet1.I12:Sheet1.I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J12:Sheet1.J35" chart:label-cell-address="Sheet1.J11:Sheet1.J11" chart:class="chart:line">
            <chart:data-point chart:repeated="24"/>
          </chart:series>
          <chart:series chart:style-name="ch8" chart:values-cell-range-address="Sheet1.K12:Sheet1.K35" chart:label-cell-address="Sheet1.K11:Sheet1.K11" chart:class="chart:line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ttelwert - SAMPLE1</text:p>
                <draw:g>
                  <svg:desc>Sheet1.J11:Sheet1.J11</svg:desc>
                </draw:g>
              </table:table-cell>
              <table:table-cell office:value-type="string">
                <text:p>Mittelwert - SAMPLE2</text:p>
                <draw:g>
                  <svg:desc>Sheet1.K11:Sheet1.K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</text:p>
                <draw:g>
                  <svg:desc>Sheet1.I12:Sheet1.I35</svg:desc>
                </draw:g>
              </table:table-cell>
              <table:table-cell office:value-type="float" office:value="146.652411655702">
                <text:p>146.652411655702</text:p>
                <draw:g>
                  <svg:desc>Sheet1.J12:Sheet1.J35</svg:desc>
                </draw:g>
              </table:table-cell>
              <table:table-cell office:value-type="float" office:value="1876.30952380952">
                <text:p>1876.30952380952</text:p>
                <draw:g>
                  <svg:desc>Sheet1.K12:Sheet1.K35</svg:desc>
                </draw:g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32.290088476278">
                <text:p>132.290088476278</text:p>
              </table:table-cell>
              <table:table-cell office:value-type="float" office:value="1988.72619047619">
                <text:p>1988.72619047619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35.631065594614">
                <text:p>135.631065594614</text:p>
              </table:table-cell>
              <table:table-cell office:value-type="float" office:value="1957.7619047619">
                <text:p>1957.761904761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46.777372483911">
                <text:p>146.777372483911</text:p>
              </table:table-cell>
              <table:table-cell office:value-type="float" office:value="2016.86904761905">
                <text:p>2016.86904761905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29.549323173203">
                <text:p>129.549323173203</text:p>
              </table:table-cell>
              <table:table-cell office:value-type="float" office:value="1988.92857142857">
                <text:p>1988.92857142857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47.267531254912">
                <text:p>147.267531254912</text:p>
              </table:table-cell>
              <table:table-cell office:value-type="float" office:value="2141.72619047619">
                <text:p>2141.72619047619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55.291277387737">
                <text:p>155.291277387737</text:p>
              </table:table-cell>
              <table:table-cell office:value-type="float" office:value="2023.34523809524">
                <text:p>2023.34523809524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39.478111847704">
                <text:p>139.478111847704</text:p>
              </table:table-cell>
              <table:table-cell office:value-type="float" office:value="1991.88095238095">
                <text:p>1991.8809523809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35.957388653108">
                <text:p>135.957388653108</text:p>
              </table:table-cell>
              <table:table-cell office:value-type="float" office:value="2042.36904761905">
                <text:p>2042.36904761905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52.492673787941">
                <text:p>152.492673787941</text:p>
              </table:table-cell>
              <table:table-cell office:value-type="float" office:value="2005.85714285714">
                <text:p>2005.857142857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8.36068514042">
                <text:p>148.36068514042</text:p>
              </table:table-cell>
              <table:table-cell office:value-type="float" office:value="2004.25">
                <text:p>2004.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0.290289688138">
                <text:p>130.290289688138</text:p>
              </table:table-cell>
              <table:table-cell office:value-type="float" office:value="1981.36904761905">
                <text:p>1981.369047619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9.228143055044">
                <text:p>159.228143055044</text:p>
              </table:table-cell>
              <table:table-cell office:value-type="float" office:value="2063.02380952381">
                <text:p>2063.023809523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0.613286342968">
                <text:p>160.613286342968</text:p>
              </table:table-cell>
              <table:table-cell office:value-type="float" office:value="1979.32142857143">
                <text:p>1979.321428571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5.341206398174">
                <text:p>145.341206398174</text:p>
              </table:table-cell>
              <table:table-cell office:value-type="float" office:value="2012.54761904762">
                <text:p>2012.547619047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9.281490111218">
                <text:p>149.281490111218</text:p>
              </table:table-cell>
              <table:table-cell office:value-type="float" office:value="1853.09523809524">
                <text:p>1853.095238095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9.117171659923">
                <text:p>159.117171659923</text:p>
              </table:table-cell>
              <table:table-cell office:value-type="float" office:value="1984.5243902439">
                <text:p>1984.52439024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2.840617097118">
                <text:p>152.840617097118</text:p>
              </table:table-cell>
              <table:table-cell office:value-type="float" office:value="1952.10975609756">
                <text:p>1952.109756097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9.854179289651">
                <text:p>129.854179289651</text:p>
              </table:table-cell>
              <table:table-cell office:value-type="float" office:value="1996.85365853659">
                <text:p>1996.853658536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1.263785110003">
                <text:p>141.263785110003</text:p>
              </table:table-cell>
              <table:table-cell office:value-type="float" office:value="2049.13414634146">
                <text:p>2049.134146341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8.560072010306">
                <text:p>148.560072010306</text:p>
              </table:table-cell>
              <table:table-cell office:value-type="float" office:value="2076.06097560976">
                <text:p>2076.060975609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6.638094370767">
                <text:p>136.638094370767</text:p>
              </table:table-cell>
              <table:table-cell office:value-type="float" office:value="1950.43902439024">
                <text:p>1950.439024390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5.964661916237">
                <text:p>125.964661916237</text:p>
              </table:table-cell>
              <table:table-cell office:value-type="float" office:value="2005.98780487805">
                <text:p>2005.987804878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4.682348995003">
                <text:p>154.682348995003</text:p>
              </table:table-cell>
              <table:table-cell office:value-type="float" office:value="2115.37804878049">
                <text:p>2115.378048780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Linux_X86_64 LibreOffice_project/3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