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8.355cm" fo:margin-left="-0.046cm" table:align="left" style:writing-mode="lr-tb"/>
    </style:style>
    <style:style style:name="Table1.A" style:family="table-column">
      <style:table-column-properties style:column-width="3.201cm"/>
    </style:style>
    <style:style style:name="Table1.B" style:family="table-column">
      <style:table-column-properties style:column-width="3.44cm"/>
    </style:style>
    <style:style style:name="Table1.C" style:family="table-column">
      <style:table-column-properties style:column-width="2.672cm"/>
    </style:style>
    <style:style style:name="Table1.D" style:family="table-column">
      <style:table-column-properties style:column-width="12.383cm"/>
    </style:style>
    <style:style style:name="Table1.E" style:family="table-column">
      <style:table-column-properties style:column-width="3.598cm"/>
    </style:style>
    <style:style style:name="Table1.F" style:family="table-column">
      <style:table-column-properties style:column-width="3.0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ing_20_1">
      <style:paragraph-properties style:snap-to-layout-grid="false"/>
    </style:style>
    <style:style style:name="P2" style:family="paragraph" style:parent-style-name="Heading_20_1">
      <style:text-properties officeooo:paragraph-rsid="001de26c"/>
    </style:style>
    <style:style style:name="P3" style:family="paragraph" style:parent-style-name="Standard">
      <style:text-properties style:font-name="Arial" fo:font-size="12pt" style:font-size-asian="12pt" style:font-name-complex="Arial"/>
    </style:style>
    <style:style style:name="P4" style:family="paragraph" style:parent-style-name="Standard">
      <style:text-properties style:font-name="Arial" fo:font-size="12pt" officeooo:paragraph-rsid="001de26c" style:font-size-asian="12pt" style:font-name-complex="Arial"/>
    </style:style>
    <style:style style:name="P5" style:family="paragraph" style:parent-style-name="Standard">
      <style:text-properties style:font-name="Arial" fo:font-size="12pt" officeooo:rsid="001de26c" officeooo:paragraph-rsid="001de26c" style:font-size-asian="12pt" style:font-name-complex="Arial"/>
    </style:style>
    <style:style style:name="P6" style:family="paragraph" style:parent-style-name="Standard">
      <style:text-properties style:font-name="Arial" fo:font-size="12pt" officeooo:rsid="001e2710" officeooo:paragraph-rsid="001e2710" style:font-size-asian="12pt" style:font-name-complex="Arial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officeooo:paragraph-rsid="001de26c"/>
    </style:style>
    <style:style style:name="P9" style:family="paragraph" style:parent-style-name="Standard">
      <style:paragraph-properties fo:break-before="page"/>
      <style:text-properties style:font-name="Arial" fo:font-size="12pt" officeooo:rsid="001de26c" officeooo:paragraph-rsid="001de26c" style:font-size-asian="12pt" style:font-name-complex="Arial"/>
    </style:style>
    <style:style style:name="P10" style:family="paragraph" style:parent-style-name="Standard" style:master-page-name="Standard">
      <style:paragraph-properties style:page-number="auto"/>
      <style:text-properties style:font-name="Arial" fo:font-size="12pt" officeooo:rsid="001e2710" officeooo:paragraph-rsid="001e2710" style:font-size-asian="12pt" style:font-name-complex="Arial"/>
    </style:style>
    <style:style style:name="T1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2" style:family="text">
      <style:text-properties officeooo:rsid="001e271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1. Opened "as is"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header-rows>
          <table:table-row table:style-name="Table1.1">
            <table:table-cell table:style-name="Table1.A1" office:value-type="string">
              <text:h text:style-name="Heading_20_1" text:outline-level="1">Manager</text:h>
            </table:table-cell>
            <table:table-cell table:style-name="Table1.A1" office:value-type="string">
              <text:p text:style-name="Standard"><text:span text:style-name="T1">Fund </text:span></text:p>
            </table:table-cell>
            <table:table-cell table:style-name="Table1.A1" office:value-type="string">
              <text:p text:style-name="Standard"><text:span text:style-name="T1">Market</text:span></text:p>
            </table:table-cell>
            <table:table-cell table:style-name="Table1.A1" office:value-type="string">
              <text:p text:style-name="P7"/>
            </table:table-cell>
            <table:table-cell table:style-name="Table1.A1" office:value-type="string">
              <text:h text:style-name="P1" text:outline-level="1"/>
            </table:table-cell>
            <table:table-cell table:style-name="Table1.F1" office:value-type="string">
              <text:h text:style-name="Heading_20_1" text:outline-level="1">Latest Rec</text:h>
            </table:table-cell>
          </table:table-row>
        </table:table-header-rows>
        <table:table-row table:style-name="Table1.1">
          <table:table-cell table:style-name="Table1.A1" office:value-type="string">
            <text:p text:style-name="P3">Franklin Templeton</text:p>
          </table:table-cell>
          <table:table-cell table:style-name="Table1.A1" office:value-type="string">
            <text:p text:style-name="P3">UK Smaller Cos</text:p>
          </table:table-cell>
          <table:table-cell table:style-name="Table1.A1" office:value-type="string">
            <text:p text:style-name="P3">UK Small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F1" office:value-type="string">
            <text:p text:style-name="P3">12/15</text:p>
          </table:table-cell>
        </table:table-row>
        <table:table-row table:style-name="Table1.1">
          <table:table-cell table:style-name="Table1.A3" office:value-type="string">
            <text:p text:style-name="P3">Friends Ivory &amp; Sime</text:p>
          </table:table-cell>
          <table:table-cell table:style-name="Table1.A3" office:value-type="string">
            <text:p text:style-name="P3">AIM Growth</text:p>
          </table:table-cell>
          <table:table-cell table:style-name="Table1.A3" office:value-type="string">
            <text:p text:style-name="P3">AIM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F3" office:value-type="string">
            <text:p text:style-name="P3">11/01</text:p>
          </table:table-cell>
        </table:table-row>
        <table:table-row table:style-name="Table1.1">
          <table:table-cell table:style-name="Table1.A1" office:value-type="string">
            <text:p text:style-name="P3">Fundsmith</text:p>
          </table:table-cell>
          <table:table-cell table:style-name="Table1.A1" office:value-type="string">
            <text:p text:style-name="P3">Equity Fund</text:p>
          </table:table-cell>
          <table:table-cell table:style-name="Table1.A1" office:value-type="string">
            <text:p text:style-name="P3">Global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F1" office:value-type="string">
            <text:p text:style-name="P3">4/15</text:p>
          </table:table-cell>
        </table:table-row>
        <table:table-row table:style-name="Table1.1">
          <table:table-cell table:style-name="Table1.A1" office:value-type="string">
            <text:p text:style-name="P3">GAM Star</text:p>
          </table:table-cell>
          <table:table-cell table:style-name="Table1.A1" office:value-type="string">
            <text:p text:style-name="P3">Frontier Opps</text:p>
          </table:table-cell>
          <table:table-cell table:style-name="Table1.A1" office:value-type="string">
            <text:p text:style-name="P3">Emerging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F1" office:value-type="string">
            <text:p text:style-name="P3">9/08</text:p>
          </table:table-cell>
        </table:table-row>
        <table:table-row table:style-name="Table1.1">
          <table:table-cell table:style-name="Table1.A1" office:value-type="string">
            <text:p text:style-name="P3">GAM</text:p>
          </table:table-cell>
          <table:table-cell table:style-name="Table1.A1" office:value-type="string">
            <text:p text:style-name="P3">Global Emerging Markets</text:p>
          </table:table-cell>
          <table:table-cell table:style-name="Table1.A1" office:value-type="string">
            <text:p text:style-name="P3">Emerging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F1" office:value-type="string">
            <text:p text:style-name="P3">01/04</text:p>
          </table:table-cell>
        </table:table-row>
        <table:table-row table:style-name="Table1.1">
          <table:table-cell table:style-name="Table1.A1" office:value-type="string">
            <text:p text:style-name="P3">GAM</text:p>
          </table:table-cell>
          <table:table-cell table:style-name="Table1.A1" office:value-type="string">
            <text:p text:style-name="P3">North America</text:p>
          </table:table-cell>
          <table:table-cell table:style-name="Table1.A1" office:value-type="string">
            <text:p text:style-name="P3">US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F1" office:value-type="string">
            <text:p text:style-name="P3">9/12</text:p>
          </table:table-cell>
        </table:table-row>
        <table:table-row table:style-name="Table1.1">
          <table:table-cell table:style-name="Table1.A1" office:value-type="string">
            <text:p text:style-name="P3">GAM</text:p>
          </table:table-cell>
          <table:table-cell table:style-name="Table1.A1" office:value-type="string">
            <text:p text:style-name="P3">Star American Focus</text:p>
          </table:table-cell>
          <table:table-cell table:style-name="Table1.A1" office:value-type="string">
            <text:p text:style-name="P3">US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F1" office:value-type="string">
            <text:p text:style-name="P3">11/01</text:p>
          </table:table-cell>
        </table:table-row>
        <table:table-row table:style-name="Table1.1">
          <table:table-cell table:style-name="Table1.A1" office:value-type="string">
            <text:p text:style-name="P3">GAM</text:p>
          </table:table-cell>
          <table:table-cell table:style-name="Table1.A1" office:value-type="string">
            <text:p text:style-name="P3">UK Diversified</text:p>
          </table:table-cell>
          <table:table-cell table:style-name="Table1.A1" office:value-type="string">
            <text:p text:style-name="P3">UK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F1" office:value-type="string">
            <text:p text:style-name="P3">07/05</text:p>
          </table:table-cell>
        </table:table-row>
        <table:table-row table:style-name="Table1.1">
          <table:table-cell table:style-name="Table1.A1" office:value-type="string">
            <text:p text:style-name="P3">Gartmore</text:p>
          </table:table-cell>
          <table:table-cell table:style-name="Table1.A1" office:value-type="string">
            <text:p text:style-name="P3">Cautious</text:p>
          </table:table-cell>
          <table:table-cell table:style-name="Table1.A1" office:value-type="string">
            <text:p text:style-name="P3">Managed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F1" office:value-type="string">
            <text:p text:style-name="P3">11/03</text:p>
          </table:table-cell>
        </table:table-row>
        <table:table-row table:style-name="Table1.1">
          <table:table-cell table:style-name="Table1.A1" office:value-type="string">
            <text:p text:style-name="P3">Gartmore</text:p>
          </table:table-cell>
          <table:table-cell table:style-name="Table1.A1" office:value-type="string">
            <text:p text:style-name="P3">China Opps</text:p>
          </table:table-cell>
          <table:table-cell table:style-name="Table1.A1" office:value-type="string">
            <text:p text:style-name="P3">Far East / China 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F1" office:value-type="string">
            <text:p text:style-name="P3">06/05</text:p>
          </table:table-cell>
        </table:table-row>
        <table:table-row table:style-name="Table1.1">
          <table:table-cell table:style-name="Table1.A1" office:value-type="string">
            <text:p text:style-name="P3">Gartmore</text:p>
          </table:table-cell>
          <table:table-cell table:style-name="Table1.A1" office:value-type="string">
            <text:p text:style-name="P3">Emerging Markets Opps</text:p>
          </table:table-cell>
          <table:table-cell table:style-name="Table1.A1" office:value-type="string">
            <text:p text:style-name="P3">Global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F1" office:value-type="string">
            <text:p text:style-name="P3">10/08</text:p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3">Gartmore</text:p>
          </table:table-cell>
          <table:table-cell table:style-name="Table1.A1" office:value-type="string">
            <text:p text:style-name="P3">European Focus</text:p>
          </table:table-cell>
          <table:table-cell table:style-name="Table1.A1" office:value-type="string">
            <text:p text:style-name="P3">Europe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F1" office:value-type="string">
            <text:p text:style-name="P3">1/01</text:p>
          </table:table-cell>
        </table:table-row>
        <table:table-row table:style-name="Table1.1">
          <table:table-cell table:style-name="Table1.A1" office:value-type="string">
            <text:p text:style-name="P3">Gartmore</text:p>
          </table:table-cell>
          <table:table-cell table:style-name="Table1.A1" office:value-type="string">
            <text:p text:style-name="P3">European Absolute Return</text:p>
          </table:table-cell>
          <table:table-cell table:style-name="Table1.A1" office:value-type="string">
            <text:p text:style-name="P3">Absolute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F1" office:value-type="string">
            <text:p text:style-name="P3">4/09</text:p>
          </table:table-cell>
        </table:table-row>
        <table:table-row table:style-name="Table1.1">
          <table:table-cell table:style-name="Table1.A1" office:value-type="string">
            <text:p text:style-name="P3">Gartmore</text:p>
          </table:table-cell>
          <table:table-cell table:style-name="Table1.A1" office:value-type="string">
            <text:p text:style-name="P3">European Selected Opps</text:p>
          </table:table-cell>
          <table:table-cell table:style-name="Table1.A1" office:value-type="string">
            <text:p text:style-name="P3">Europe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F1" office:value-type="string">
            <text:p text:style-name="P3">11/06</text:p>
          </table:table-cell>
        </table:table-row>
        <table:table-row table:style-name="Table1.1">
          <table:table-cell table:style-name="Table1.A1" office:value-type="string">
            <text:p text:style-name="P3">Gartmore</text:p>
          </table:table-cell>
          <table:table-cell table:style-name="Table1.A1" office:value-type="string">
            <text:p text:style-name="P3">Global Focus</text:p>
          </table:table-cell>
          <table:table-cell table:style-name="Table1.A1" office:value-type="string">
            <text:p text:style-name="P3">Global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F1" office:value-type="string">
            <text:p text:style-name="P3">3/03</text:p>
          </table:table-cell>
        </table:table-row>
        <table:table-row table:style-name="Table1.1">
          <table:table-cell table:style-name="Table1.A1" office:value-type="string">
            <text:p text:style-name="P3">Gartmore</text:p>
          </table:table-cell>
          <table:table-cell table:style-name="Table1.A1" office:value-type="string">
            <text:p text:style-name="P3">PSF Index USA</text:p>
          </table:table-cell>
          <table:table-cell table:style-name="Table1.A1" office:value-type="string">
            <text:p text:style-name="P3">US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F1" office:value-type="string">
            <text:p text:style-name="P3">9/01</text:p>
          </table:table-cell>
        </table:table-row>
        <table:table-row table:style-name="Table1.1">
          <table:table-cell table:style-name="Table1.A1" office:value-type="string">
            <text:p text:style-name="P3">Gartmore</text:p>
          </table:table-cell>
          <table:table-cell table:style-name="Table1.A1" office:value-type="string">
            <text:p text:style-name="P3">UK Absolute Return</text:p>
          </table:table-cell>
          <table:table-cell table:style-name="Table1.A1" office:value-type="string">
            <text:p text:style-name="P3">Absolute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F1" office:value-type="string">
            <text:p text:style-name="P3">9/09</text:p>
          </table:table-cell>
        </table:table-row>
        <table:table-row table:style-name="Table1.1">
          <table:table-cell table:style-name="Table1.A1" office:value-type="string">
            <text:p text:style-name="P3">Gartmore</text:p>
          </table:table-cell>
          <table:table-cell table:style-name="Table1.A1" office:value-type="string">
            <text:p text:style-name="P3">UK Focus</text:p>
          </table:table-cell>
          <table:table-cell table:style-name="Table1.A1" office:value-type="string">
            <text:p text:style-name="P3">UK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F1" office:value-type="string">
            <text:p text:style-name="P3">07/04 </text:p>
          </table:table-cell>
        </table:table-row>
        <table:table-row table:style-name="Table1.1">
          <table:table-cell table:style-name="Table1.A1" office:value-type="string">
            <text:p text:style-name="P3">GLG</text:p>
          </table:table-cell>
          <table:table-cell table:style-name="Table1.A1" office:value-type="string">
            <text:p text:style-name="P3">Japan Core Alpha</text:p>
          </table:table-cell>
          <table:table-cell table:style-name="Table1.A1" office:value-type="string">
            <text:p text:style-name="P3">Japan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F1" office:value-type="string">
            <text:p text:style-name="P3">10/14</text:p>
          </table:table-cell>
        </table:table-row>
        <table:table-row table:style-name="Table1.1">
          <table:table-cell table:style-name="Table1.A1" office:value-type="string">
            <text:p text:style-name="P3">GLG</text:p>
          </table:table-cell>
          <table:table-cell table:style-name="Table1.A1" office:value-type="string">
            <text:p text:style-name="P3">Technology</text:p>
          </table:table-cell>
          <table:table-cell table:style-name="Table1.A1" office:value-type="string">
            <text:p text:style-name="P3">Technology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F1" office:value-type="string">
            <text:p text:style-name="P3">6/10</text:p>
          </table:table-cell>
        </table:table-row>
        <text:soft-page-break/>
        <table:table-row table:style-name="Table1.1">
          <table:table-cell table:style-name="Table1.A1" office:value-type="string">
            <text:p text:style-name="P3">Govett</text:p>
          </table:table-cell>
          <table:table-cell table:style-name="Table1.A1" office:value-type="string">
            <text:p text:style-name="P3">Jap Opps</text:p>
          </table:table-cell>
          <table:table-cell table:style-name="Table1.A1" office:value-type="string">
            <text:p text:style-name="P3">Japan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F1" office:value-type="string">
            <text:p text:style-name="P3">12/02</text:p>
          </table:table-cell>
        </table:table-row>
        <table:table-row table:style-name="Table1.1">
          <table:table-cell table:style-name="Table1.A1" office:value-type="string">
            <text:p text:style-name="P3">Govett</text:p>
          </table:table-cell>
          <table:table-cell table:style-name="Table1.A1" office:value-type="string">
            <text:p text:style-name="P3">US Opportunities</text:p>
          </table:table-cell>
          <table:table-cell table:style-name="Table1.A1" office:value-type="string">
            <text:p text:style-name="P3">US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F1" office:value-type="string">
            <text:p text:style-name="P3">3/03</text:p>
          </table:table-cell>
        </table:table-row>
        <table:table-row table:style-name="Table1.1">
          <table:table-cell table:style-name="Table1.A1" office:value-type="string">
            <text:p text:style-name="P3">Guiness</text:p>
          </table:table-cell>
          <table:table-cell table:style-name="Table1.A1" office:value-type="string">
            <text:p text:style-name="P3">Global Energy</text:p>
          </table:table-cell>
          <table:table-cell table:style-name="Table1.A1" office:value-type="string">
            <text:p text:style-name="P3">Spec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F1" office:value-type="string">
            <text:p text:style-name="P3">6/08</text:p>
          </table:table-cell>
        </table:table-row>
        <table:table-row table:style-name="Table1.1">
          <table:table-cell table:style-name="Table1.A1" office:value-type="string">
            <text:p text:style-name="P3">GVQ </text:p>
          </table:table-cell>
          <table:table-cell table:style-name="Table1.A1" office:value-type="string">
            <text:p text:style-name="P3">UK Focus Fund</text:p>
          </table:table-cell>
          <table:table-cell table:style-name="Table1.A1" office:value-type="string">
            <text:p text:style-name="P3">UK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F1" office:value-type="string">
            <text:p text:style-name="P3">10/15</text:p>
          </table:table-cell>
        </table:table-row>
        <table:table-row table:style-name="Table1.1">
          <table:table-cell table:style-name="Table1.A3" office:value-type="string">
            <text:p text:style-name="P3">H2O</text:p>
          </table:table-cell>
          <table:table-cell table:style-name="Table1.A3" office:value-type="string">
            <text:p text:style-name="P3">Multi Returns</text:p>
          </table:table-cell>
          <table:table-cell table:style-name="Table1.A3" office:value-type="string">
            <text:p text:style-name="P3">Abs.Ret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F3" office:value-type="string">
            <text:p text:style-name="P3">1/16</text:p>
          </table:table-cell>
        </table:table-row>
        <table:table-row table:style-name="Table1.1">
          <table:table-cell table:style-name="Table1.A3" office:value-type="string">
            <text:p text:style-name="P3">Halifax</text:p>
          </table:table-cell>
          <table:table-cell table:style-name="Table1.A3" office:value-type="string">
            <text:p text:style-name="P3">Fund of ITs</text:p>
          </table:table-cell>
          <table:table-cell table:style-name="Table1.A3" office:value-type="string">
            <text:p text:style-name="P3">Global Gth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F3" office:value-type="string">
            <text:p text:style-name="P3">7/08</text:p>
          </table:table-cell>
        </table:table-row>
        <table:table-row table:style-name="Table1.1">
          <table:table-cell table:style-name="Table1.A1" office:value-type="string">
            <text:p text:style-name="P3">H/L</text:p>
          </table:table-cell>
          <table:table-cell table:style-name="Table1.A1" office:value-type="string">
            <text:p text:style-name="P3">Multi Man Equity &amp; Bond</text:p>
          </table:table-cell>
          <table:table-cell table:style-name="Table1.A1" office:value-type="string">
            <text:p text:style-name="P3">Global Managed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F1" office:value-type="string">
            <text:p text:style-name="P3">6/13</text:p>
          </table:table-cell>
        </table:table-row>
        <table:table-row table:style-name="Table1.1">
          <table:table-cell table:style-name="Table1.A1" office:value-type="string">
            <text:p text:style-name="P3">H/L</text:p>
          </table:table-cell>
          <table:table-cell table:style-name="Table1.A1" office:value-type="string">
            <text:p text:style-name="P3">Multi Man special sits</text:p>
          </table:table-cell>
          <table:table-cell table:style-name="Table1.A1" office:value-type="string">
            <text:p text:style-name="P3">UK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F1" office:value-type="string">
            <text:p text:style-name="P3">05/05</text:p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3">H/L</text:p>
          </table:table-cell>
          <table:table-cell table:style-name="Table1.A1" office:value-type="string">
            <text:p text:style-name="P3">Inc &amp; Growth</text:p>
          </table:table-cell>
          <table:table-cell table:style-name="Table1.A1" office:value-type="string">
            <text:p text:style-name="P3">UK I/C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F1" office:value-type="string">
            <text:p text:style-name="P3">4/12</text:p>
          </table:table-cell>
        </table:table-row>
        <table:table-row table:style-name="Table1.1">
          <table:table-cell table:style-name="Table1.A1" office:value-type="string">
            <text:p text:style-name="P3">H/L <text:s/>HSBC</text:p>
          </table:table-cell>
          <table:table-cell table:style-name="Table1.A1" office:value-type="string">
            <text:p text:style-name="P3">Tracker</text:p>
          </table:table-cell>
          <table:table-cell table:style-name="Table1.A1" office:value-type="string">
            <text:p text:style-name="P3">UK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F1" office:value-type="string">
            <text:p text:style-name="P3">8/01</text:p>
          </table:table-cell>
        </table:table-row>
        <table:table-row table:style-name="Table1.1">
          <table:table-cell table:style-name="Table1.A1" office:value-type="string">
            <text:p text:style-name="P3">Henderson</text:p>
          </table:table-cell>
          <table:table-cell table:style-name="Table1.A1" office:value-type="string">
            <text:p text:style-name="P3">Enhanceds Balanced</text:p>
          </table:table-cell>
          <table:table-cell table:style-name="Table1.A1" office:value-type="string">
            <text:p text:style-name="P3">Multi Asset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F1" office:value-type="string">
            <text:p text:style-name="P3">6/12</text:p>
          </table:table-cell>
        </table:table-row>
        <table:table-row table:style-name="Table1.1">
          <table:table-cell table:style-name="Table1.A1" office:value-type="string">
            <text:p text:style-name="P3">Henderson</text:p>
          </table:table-cell>
          <table:table-cell table:style-name="Table1.A1" office:value-type="string">
            <text:p text:style-name="P3">European Abs return</text:p>
          </table:table-cell>
          <table:table-cell table:style-name="Table1.A1" office:value-type="string">
            <text:p text:style-name="P3">Absolute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F1" office:value-type="string">
            <text:p text:style-name="P3">12/14</text:p>
          </table:table-cell>
        </table:table-row>
        <table:table-row table:style-name="Table1.1">
          <table:table-cell table:style-name="Table1.A3" office:value-type="string">
            <text:p text:style-name="P3">Henderson (ex New S)</text:p>
          </table:table-cell>
          <table:table-cell table:style-name="Table1.A3" office:value-type="string">
            <text:p text:style-name="P3">European Spec Sits</text:p>
          </table:table-cell>
          <table:table-cell table:style-name="Table1.A3" office:value-type="string">
            <text:p text:style-name="P3">Europe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F3" office:value-type="string">
            <text:p text:style-name="P3">6/13</text:p>
          </table:table-cell>
        </table:table-row>
        <table:table-row table:style-name="Table1.1">
          <table:table-cell table:style-name="Table1.A1" office:value-type="string">
            <text:p text:style-name="P3">Henderson</text:p>
          </table:table-cell>
          <table:table-cell table:style-name="Table1.A1" office:value-type="string">
            <text:p text:style-name="P3">Global Equity</text:p>
          </table:table-cell>
          <table:table-cell table:style-name="Table1.A1" office:value-type="string">
            <text:p text:style-name="P3">Glob. Gth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F1" office:value-type="string">
            <text:p text:style-name="P3">6/12</text:p>
          </table:table-cell>
        </table:table-row>
        <table:table-row table:style-name="Table1.1">
          <table:table-cell table:style-name="Table1.A1" office:value-type="string">
            <text:p text:style-name="P3">Henderson</text:p>
          </table:table-cell>
          <table:table-cell table:style-name="Table1.A1" office:value-type="string">
            <text:p text:style-name="P3">Global Technology</text:p>
          </table:table-cell>
          <table:table-cell table:style-name="Table1.A1" office:value-type="string">
            <text:p text:style-name="P3">Tech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F1" office:value-type="string">
            <text:p text:style-name="P3">5/13</text:p>
          </table:table-cell>
        </table:table-row>
        <table:table-row table:style-name="Table1.1">
          <table:table-cell table:style-name="Table1.A1" office:value-type="string">
            <text:p text:style-name="P3">Henderson</text:p>
          </table:table-cell>
          <table:table-cell table:style-name="Table1.A1" office:value-type="string">
            <text:p text:style-name="P3">Long Dated Credit</text:p>
          </table:table-cell>
          <table:table-cell table:style-name="Table1.A1" office:value-type="string">
            <text:p text:style-name="P3">Fixed Inc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F1" office:value-type="string">
            <text:p text:style-name="P3">6/12</text:p>
          </table:table-cell>
        </table:table-row>
        <table:table-row table:style-name="Table1.1">
          <table:table-cell table:style-name="Table1.A1" office:value-type="string">
            <text:p text:style-name="P3">Henderson</text:p>
          </table:table-cell>
          <table:table-cell table:style-name="Table1.A1" office:value-type="string">
            <text:p text:style-name="P3">Preference &amp; Bond</text:p>
          </table:table-cell>
          <table:table-cell table:style-name="Table1.A1" office:value-type="string">
            <text:p text:style-name="P3">UK Other bond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F1" office:value-type="string">
            <text:p text:style-name="P3">10/03</text:p>
          </table:table-cell>
        </table:table-row>
        <table:table-row table:style-name="Table1.1">
          <table:table-cell table:style-name="Table1.A1" office:value-type="string">
            <text:p text:style-name="P3">Henderson</text:p>
          </table:table-cell>
          <table:table-cell table:style-name="Table1.A1" office:value-type="string">
            <text:p text:style-name="P3">UK Abs Ret</text:p>
          </table:table-cell>
          <table:table-cell table:style-name="Table1.A1" office:value-type="string">
            <text:p text:style-name="P3">Abs Ret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F1" office:value-type="string">
            <text:p text:style-name="P3">1/16</text:p>
          </table:table-cell>
        </table:table-row>
        <table:table-row table:style-name="Table1.1">
          <table:table-cell table:style-name="Table1.A3" office:value-type="string">
            <text:p text:style-name="P3">Henderson</text:p>
          </table:table-cell>
          <table:table-cell table:style-name="Table1.A3" office:value-type="string">
            <text:p text:style-name="P3">UK Smaller Cos</text:p>
          </table:table-cell>
          <table:table-cell table:style-name="Table1.A3" office:value-type="string">
            <text:p text:style-name="P3">UK small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F3" office:value-type="string">
            <text:p text:style-name="P3">12/15</text:p>
          </table:table-cell>
        </table:table-row>
        <table:table-row table:style-name="Table1.1">
          <table:table-cell table:style-name="Table1.A3" office:value-type="string">
            <text:p text:style-name="P3">Henderson</text:p>
          </table:table-cell>
          <table:table-cell table:style-name="Table1.A3" office:value-type="string">
            <text:p text:style-name="P3">UK Strategic Income</text:p>
          </table:table-cell>
          <table:table-cell table:style-name="Table1.A3" office:value-type="string">
            <text:p text:style-name="P3">UK I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F3" office:value-type="string">
            <text:p text:style-name="P3">6/11</text:p>
          </table:table-cell>
        </table:table-row>
        <table:table-row table:style-name="Table1.1">
          <table:table-cell table:style-name="Table1.A1" office:value-type="string">
            <text:p text:style-name="P3">HL</text:p>
          </table:table-cell>
          <table:table-cell table:style-name="Table1.A1" office:value-type="string">
            <text:p text:style-name="P3">Boutique Opportunities</text:p>
          </table:table-cell>
          <table:table-cell table:style-name="Table1.A1" office:value-type="string">
            <text:p text:style-name="P3">Global Growth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F1" office:value-type="string">
            <text:p text:style-name="P3">11/03</text:p>
          </table:table-cell>
        </table:table-row>
      </table:table>
      <text:p text:style-name="P3"/>
      <text:p text:style-name="P9"><text:span text:style-name="T2">2. </text:span>Table <text:span text:style-name="T2">(first copied/pasted, then) </text:span>converted to tab-delimited text:</text:p>
      <text:p text:style-name="P5"/>
      <text:h text:style-name="P2" text:outline-level="1">Manager<text:tab/><text:span text:style-name="T1">Fund <text:tab/>Market<text:tab/><text:tab/><text:tab/></text:span>Latest Rec</text:h>
      <text:p text:style-name="P4">Franklin Templeton<text:tab/>UK Smaller Cos<text:tab/>UK Small<text:tab/><text:tab/><text:tab/>12/15</text:p>
      <text:p text:style-name="P4">Friends Ivory &amp; Sime<text:tab/>AIM Growth<text:tab/>AIM<text:tab/><text:tab/><text:tab/>11/01</text:p>
      <text:p text:style-name="P4">Fundsmith<text:tab/>Equity Fund<text:tab/>Global<text:tab/><text:tab/><text:tab/>4/15</text:p>
      <text:p text:style-name="P4">GAM Star<text:tab/>Frontier Opps<text:tab/>Emerging<text:tab/><text:tab/><text:tab/>9/08</text:p>
      <text:p text:style-name="P4">GAM<text:tab/>Global Emerging Markets<text:tab/>Emerging<text:tab/><text:tab/><text:tab/>01/04</text:p>
      <text:p text:style-name="P4">GAM<text:tab/>North America<text:tab/>US<text:tab/><text:tab/><text:tab/>9/12</text:p>
      <text:p text:style-name="P4">GAM<text:tab/>Star American Focus<text:tab/>US<text:tab/><text:tab/><text:tab/>11/01</text:p>
      <text:p text:style-name="P4">GAM<text:tab/>UK Diversified<text:tab/>UK<text:tab/><text:tab/><text:tab/>07/05</text:p>
      <text:p text:style-name="P4">Gartmore<text:tab/>Cautious<text:tab/>Managed<text:tab/><text:tab/><text:tab/>11/03</text:p>
      <text:p text:style-name="P4">Gartmore<text:tab/>China Opps<text:tab/>Far East / China <text:tab/><text:tab/><text:tab/>06/05</text:p>
      <text:p text:style-name="P4">Gartmore<text:tab/>Emerging Markets Opps<text:tab/>Global<text:tab/><text:tab/><text:tab/>10/08</text:p>
      <text:p text:style-name="P8"/>
      <text:p text:style-name="P4">Gartmore<text:tab/>European Focus<text:tab/>Europe<text:tab/><text:tab/><text:tab/>1/01</text:p>
      <text:p text:style-name="P4">Gartmore<text:tab/>European Absolute Return<text:tab/>Absolute<text:tab/><text:tab/><text:tab/>4/09</text:p>
      <text:p text:style-name="P4">Gartmore<text:tab/>European Selected Opps<text:tab/>Europe<text:tab/><text:tab/><text:tab/>11/06</text:p>
      <text:p text:style-name="P4">Gartmore<text:tab/>Global Focus<text:tab/>Global<text:tab/><text:tab/><text:tab/>3/03</text:p>
      <text:p text:style-name="P4">Gartmore<text:tab/>PSF Index USA<text:tab/>US<text:tab/><text:tab/><text:tab/>9/01</text:p>
      <text:p text:style-name="P4">Gartmore<text:tab/>UK Absolute Return<text:tab/>Absolute<text:tab/><text:tab/><text:tab/>9/09</text:p>
      <text:p text:style-name="P4">Gartmore<text:tab/>UK Focus<text:tab/>UK<text:tab/><text:tab/><text:tab/>07/04 </text:p>
      <text:p text:style-name="P4">GLG<text:tab/>Japan Core Alpha<text:tab/>Japan<text:tab/><text:tab/><text:tab/>10/14</text:p>
      <text:p text:style-name="P4">GLG<text:tab/>Technology<text:tab/>Technology<text:tab/><text:tab/><text:tab/>6/10</text:p>
      <text:p text:style-name="P4">Govett<text:tab/>Jap Opps<text:tab/>Japan<text:tab/><text:tab/><text:tab/>12/02</text:p>
      <text:p text:style-name="P4">Govett<text:tab/>US Opportunities<text:tab/>US<text:tab/><text:tab/><text:tab/>3/03</text:p>
      <text:p text:style-name="P4">Guiness<text:tab/>Global Energy<text:tab/>Spec<text:tab/><text:tab/><text:tab/>6/08</text:p>
      <text:p text:style-name="P4">GVQ <text:tab/>UK Focus Fund<text:tab/>UK<text:tab/><text:tab/><text:tab/>10/15</text:p>
      <text:p text:style-name="P4">H2O<text:tab/>Multi Returns<text:tab/>Abs.Ret<text:tab/><text:tab/><text:tab/>1/16</text:p>
      <text:p text:style-name="P4">Halifax<text:tab/>Fund of ITs<text:tab/>Global Gth<text:tab/><text:tab/><text:tab/>7/08</text:p>
      <text:p text:style-name="P4">H/L<text:tab/>Multi Man Equity &amp; Bond<text:tab/>Global Managed<text:tab/><text:tab/><text:tab/>6/13</text:p>
      <text:p text:style-name="P4">H/L<text:tab/>Multi Man special sits<text:tab/>UK<text:tab/><text:tab/><text:tab/>05/05</text:p>
      <text:p text:style-name="P8"/>
      <text:p text:style-name="P4">H/L<text:tab/>Inc &amp; Growth<text:tab/>UK I/C<text:tab/><text:tab/><text:tab/>4/12</text:p>
      <text:p text:style-name="P4">H/L <text:s/>HSBC<text:tab/>Tracker<text:tab/>UK<text:tab/><text:tab/><text:tab/>8/01</text:p>
      <text:p text:style-name="P4"><text:soft-page-break/>Henderson<text:tab/>Enhanceds Balanced<text:tab/>Multi Asset<text:tab/><text:tab/><text:tab/>6/12</text:p>
      <text:p text:style-name="P4">Henderson<text:tab/>European Abs return<text:tab/>Absolute<text:tab/><text:tab/><text:tab/>12/14</text:p>
      <text:p text:style-name="P4">Henderson (ex New S)<text:tab/>European Spec Sits<text:tab/>Europe<text:tab/><text:tab/><text:tab/>6/13</text:p>
      <text:p text:style-name="P4">Henderson<text:tab/>Global Equity<text:tab/>Glob. Gth<text:tab/><text:tab/><text:tab/>6/12</text:p>
      <text:p text:style-name="P4">Henderson<text:tab/>Global Technology<text:tab/>Tech<text:tab/><text:tab/><text:tab/>5/13</text:p>
      <text:p text:style-name="P4">Henderson<text:tab/>Long Dated Credit<text:tab/>Fixed Inc<text:tab/><text:tab/><text:tab/>6/12</text:p>
      <text:p text:style-name="P4">Henderson<text:tab/>Preference &amp; Bond<text:tab/>UK Other bond<text:tab/><text:tab/><text:tab/>10/03</text:p>
      <text:p text:style-name="P4">Henderson<text:tab/>UK Abs Ret<text:tab/>Abs Ret<text:tab/><text:tab/><text:tab/>1/16</text:p>
      <text:p text:style-name="P4">Henderson<text:tab/>UK Smaller Cos<text:tab/>UK small<text:tab/><text:tab/><text:tab/>12/15</text:p>
      <text:p text:style-name="P4">Henderson<text:tab/>UK Strategic Income<text:tab/>UK I<text:tab/><text:tab/><text:tab/>6/11</text:p>
      <text:p text:style-name="P4">HL<text:tab/>Boutique Opportunities<text:tab/>Global Growth<text:tab/><text:tab/><text:tab/>11/03</text:p>
      <text:p text:style-name="P4"/>
      <text:p text:style-name="P6">3. Tab delimited text (mapping the original table) copied. </text:p>
      <text:p text:style-name="P6">(Next pasted 'Special' as 'Unfotrmatted text' into the spreadsheet. See there for continu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text-properties fo:color="#8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Default_20_Paragraph_20_Font">
      <style:text-properties fo:color="#800080" style:text-underline-style="solid" style:text-underline-width="auto" style:text-underline-color="font-color"/>
    </style:style>
    <style:style style:name="p8a" style:family="text" style:parent-style-name="WW-Default_20_Paragraph_20_Font"/>
    <style:style style:name="x5f95cb_5f_14pt_5f_b" style:display-name="x5f95cb_14pt_b" style:family="text" style:parent-style-name="WW-Default_20_Paragraph_20_Font"/>
    <style:style style:name="x00006d_5f_12pt" style:display-name="x00006d_12pt" style:family="text" style:parent-style-name="WW-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0.751cm" fo:margin-right="0.446cm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commended funds (that may be of interest)</dc:title>
    <meta:initial-creator>Terry Goodison</meta:initial-creator>
    <meta:creation-date>2001-06-26T19:13:00</meta:creation-date>
    <dc:date>2016-04-12T22:04:11.843000000</dc:date>
    <meta:editing-cycles>32</meta:editing-cycles>
    <meta:editing-duration>PT5H10M3S</meta:editing-duration>
    <dc:creator>Wolfgang Jäger</dc:creator>
    <meta:document-statistic meta:table-count="1" meta:image-count="0" meta:object-count="0" meta:page-count="4" meta:paragraph-count="214" meta:word-count="346" meta:character-count="1982" meta:non-whitespace-character-count="1839"/>
    <meta:generator>LibreOffice/5.1.2.2$Windows_X86_64 LibreOffice_project/d3bf12ecb743fc0d20e0be0c58ca359301eb705f</meta:generator>
  </office:meta>
</office:document-meta>
</file>