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 style:list-style-name="L1">
      <style:paragraph-properties fo:margin-top="0cm" fo:margin-bottom="0cm" style:contextual-spacing="false" style:writing-mode="lr-tb"/>
    </style:style>
    <style:style style:name="P3" style:family="paragraph" style:parent-style-name="Text_20_body" style:list-style-name="L1">
      <style:paragraph-properties style:writing-mode="lr-tb"/>
    </style:style>
    <style:style style:name="P4" style:family="paragraph" style:parent-style-name="Text_20_body" style:list-style-name="L1">
      <style:paragraph-properties fo:margin-top="0cm" fo:margin-bottom="0cm" style:contextual-spacing="false" style:writing-mode="lr-tb"/>
      <style:text-properties officeooo:rsid="000324a5" officeooo:paragraph-rsid="000324a5"/>
    </style:style>
    <style:style style:name="T1" style:family="text">
      <style:text-properties officeooo:rsid="000324a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can I cross reference a number in a numbered list? Say I have a numbered list of 5 steps.</text:p>
      <text:list xml:id="list743817132" text:style-name="L1">
        <text:list-item>
          <text:p text:style-name="P2"><text:bookmark-start text:name="__RefNumPara__266_3781116257"/>apple <text:bookmark-end text:name="__RefNumPara__266_3781116257"/></text:p>
        </text:list-item>
        <text:list-item>
          <text:p text:style-name="P2">orange </text:p>
        </text:list-item>
        <text:list-item>
          <text:p text:style-name="P4">Another fruit</text:p>
        </text:list-item>
        <text:list-item>
          <text:p text:style-name="P2"><text:bookmark-start text:name="__RefNumPara__264_3781116257"/>grape <text:bookmark-end text:name="__RefNumPara__264_3781116257"/></text:p>
        </text:list-item>
        <text:list-item>
          <text:p text:style-name="P2">banana </text:p>
        </text:list-item>
        <text:list-item>
          <text:p text:style-name="P3">see step <text:bookmark-ref text:reference-format="number" text:ref-name="__RefNumPara__264_3781116257">4.</text:bookmark-ref><text:s/></text:p>
        </text:list-item>
      </text:list>
      <text:p text:style-name="P1">In step-5, I say “See step-3”. The reader sees “grape”.<text:line-break/>Later I insert a step between step-1 and step-2. Now step-3 becomes step-4 as follows:<text:line-break/>4. grape<text:line-break/>I want the comment to automatically change to “See step-4”. Is this possible in Libre Writer?<text:bookmark-ref text:reference-format="number" text:ref-name="__RefNumPara__266_3781116257">1.</text:bookmark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4-04T11:17:25.530000000</meta:creation-date>
    <dc:date>2022-04-04T11:28:25.739000000</dc:date>
    <dc:creator>Alistair Saywell</dc:creator>
    <meta:editing-duration>PT11M1S</meta:editing-duration>
    <meta:editing-cycles>1</meta:editing-cycles>
    <meta:document-statistic meta:table-count="0" meta:image-count="0" meta:object-count="0" meta:page-count="1" meta:paragraph-count="8" meta:word-count="78" meta:character-count="403" meta:non-whitespace-character-count="334"/>
    <meta:generator>LibreOffice/7.2.5.2$Windows_X86_64 LibreOffice_project/499f9727c189e6ef3471021d6132d4c694f357e5</meta:generator>
  </office:meta>
</office:document-meta>
</file>