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reino_20_A">
      <style:table-properties table:display="true" style:writing-mode="lr-tb"/>
    </style:style>
    <style:style style:name="ta2" style:family="table" style:master-page-name="PageStyle_5f_Treino_20_B">
      <style:table-properties table:display="true" style:writing-mode="lr-tb"/>
    </style:style>
    <style:style style:name="ta3" style:family="table" style:master-page-name="PageStyle_5f_Treino_20_C">
      <style:table-properties table:display="true" style:writing-mode="lr-tb"/>
    </style:style>
    <style:style style:name="ta4" style:family="table" style:master-page-name="PageStyle_5f_Gráfic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eino A" table:style-name="ta1">
        <office:forms form:automatic-focus="false" form:apply-design-mode="false"/>
        <table:table-column table:style-name="co1" table:number-columns-repeated="36" table:default-cell-style-name="Default"/>
        <table:table-column table:style-name="co2" table:number-columns-repeated="988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1</text:p>
          </table:table-cell>
          <table:table-cell table:style-name="ce5" office:value-type="string" calcext:value-type="string" table:number-columns-spanned="4" table:number-rows-spanned="1">
            <text:p>Supino reto articulado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2]*[.I2]*[.H2]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2</text:p>
          </table:table-cell>
          <table:table-cell table:style-name="ce5" office:value-type="string" calcext:value-type="string" table:number-columns-spanned="4" table:number-rows-spanned="1">
            <text:p>Supino vertical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3]*[.I3]*[.H3]"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3</text:p>
          </table:table-cell>
          <table:table-cell table:style-name="ce5" office:value-type="string" calcext:value-type="string" table:number-columns-spanned="4" table:number-rows-spanned="1">
            <text:p>Fly/Peck deck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"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2024-03-25" calcext:value-type="date" table:number-columns-spanned="2" table:number-rows-spanned="1">
            <text:p>25/03/2024</text:p>
          </table:table-cell>
          <table:covered-table-cell/>
          <table:table-cell table:style-name="ce4" table:formula="of:=[.K4]*[.I4]*[.H4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4</text:p>
          </table:table-cell>
          <table:table-cell table:style-name="ce5" office:value-type="string" calcext:value-type="string" table:number-columns-spanned="4" table:number-rows-spanned="1">
            <text:p>Supino inclinado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24-04-26" calcext:value-type="date" table:number-columns-spanned="2" table:number-rows-spanned="1">
            <text:p>26/04/2024</text:p>
          </table:table-cell>
          <table:covered-table-cell/>
          <table:table-cell table:style-name="ce4" table:formula="of:=[.K5]*[.I5]*[.H5]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5</text:p>
          </table:table-cell>
          <table:table-cell table:style-name="ce5" office:value-type="string" calcext:value-type="string" table:number-columns-spanned="4" table:number-rows-spanned="1">
            <text:p>Triceps puxador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24-03-26" calcext:value-type="date" table:number-columns-spanned="2" table:number-rows-spanned="1">
            <text:p>26/03/2024</text:p>
          </table:table-cell>
          <table:covered-table-cell/>
          <table:table-cell table:style-name="ce4" table:formula="of:=[.K6]*[.I6]*[.H6]" office:value-type="float" office:value="1350" calcext:value-type="float">
            <text:p>13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6</text:p>
          </table:table-cell>
          <table:table-cell table:style-name="ce5" office:value-type="string" calcext:value-type="string" table:number-columns-spanned="4" table:number-rows-spanned="1">
            <text:p>Triceps cord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style-name="ce7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7]*[.I7]*[.H7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7</text:p>
          </table:table-cell>
          <table:table-cell table:style-name="ce5" office:value-type="string" calcext:value-type="string" table:number-columns-spanned="4" table:number-rows-spanned="1">
            <text:p>Triceps francês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table:formula="of:=[.K8]*[.I8]*[.H8]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8</text:p>
          </table:table-cell>
          <table:table-cell table:style-name="ce5" office:value-type="string" calcext:value-type="string" table:number-columns-spanned="4" table:number-rows-spanned="1">
            <text:p>Supr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/>
          <table:table-cell table:style-name="ce7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I9]*[.H9]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8</text:p>
          </table:table-cell>
          <table:table-cell table:style-name="ce5" office:value-type="string" calcext:value-type="string" table:number-columns-spanned="4" table:number-rows-spanned="1">
            <text:p>Pranch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7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I10]*[.H10]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3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8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8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1" office:value-type="string" calcext:value-type="string" table:number-columns-spanned="4" table:number-rows-spanned="1">
            <text:p>Supino reto articulad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ino vertica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y/Peck deck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ino inclinado bar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puxador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cord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francês haltere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Prancha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5" calcext:value-type="float">
            <text:p>1125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5" calcext:value-type="float">
            <text:p>675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988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25" calcext:value-type="date" table:number-columns-spanned="2" table:number-rows-spanned="1">
            <text:p>25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5" calcext:value-type="float">
            <text:p>1125</text:p>
          </table:table-cell>
          <table:table-cell table:style-name="ce3" office:value-type="date" office:date-value="2024-04-26" calcext:value-type="date" table:number-columns-spanned="2" table:number-rows-spanned="1">
            <text:p>26/04/2024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table:style-name="ce2" office:value-type="date" office:date-value="2024-03-26" calcext:value-type="date" table:number-columns-spanned="2" table:number-rows-spanned="1">
            <text:p>26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8-04" calcext:value-type="date" table:number-columns-spanned="2" table:number-rows-spanned="1">
            <text:p>04/08/2024</text:p>
          </table:table-cell>
          <table:covered-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0" calcext:value-type="float">
            <text:p>900</text:p>
          </table:table-cell>
          <table:table-cell table:style-name="ce2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144" calcext:value-type="float">
            <text:p>144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 table:number-rows-repeated="96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ino B" table:style-name="ta2">
        <office:forms form:automatic-focus="false" form:apply-design-mode="false"/>
        <table:table-column table:style-name="co1" table:number-columns-repeated="36" table:default-cell-style-name="Default"/>
        <table:table-column table:style-name="co2" table:number-columns-repeated="988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1</text:p>
          </table:table-cell>
          <table:table-cell table:style-name="ce5" office:value-type="string" calcext:value-type="string" table:number-columns-spanned="4" table:number-rows-spanned="1">
            <text:p>Agachamento peso corporal</text:p>
          </table:table-cell>
          <table:covered-table-cell table:number-columns-repeated="3"/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/>
          <table:table-cell table:style-name="ce10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I2]*[.H2]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2</text:p>
          </table:table-cell>
          <table:table-cell table:style-name="ce5" office:value-type="string" calcext:value-type="string" table:number-columns-spanned="4" table:number-rows-spanned="1">
            <text:p>Leg press 45o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24-04-26" calcext:value-type="date" table:number-columns-spanned="2" table:number-rows-spanned="1">
            <text:p>26/04/2024</text:p>
          </table:table-cell>
          <table:covered-table-cell/>
          <table:table-cell table:style-name="ce4" table:formula="of:=[.K3]*[.I3]*[.H3]"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3</text:p>
          </table:table-cell>
          <table:table-cell table:style-name="ce5" office:value-type="string" calcext:value-type="string" table:number-columns-spanned="4" table:number-rows-spanned="1">
            <text:p>Cadeira extenso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4" table:formula="of:=[.K4]*[.I4]*[.H4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4</text:p>
          </table:table-cell>
          <table:table-cell table:style-name="ce5" office:value-type="string" calcext:value-type="string" table:number-columns-spanned="4" table:number-rows-spanned="1">
            <text:p>Cadeira adutora dupl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11" office:value-type="date" office:date-value="2024-04-09" calcext:value-type="date" table:number-columns-spanned="2" table:number-rows-spanned="1">
            <text:p>09/04/2024</text:p>
          </table:table-cell>
          <table:covered-table-cell/>
          <table:table-cell table:style-name="ce4" table:formula="of:=[.K5]*[.I5]*[.H5]" office:value-type="float" office:value="1800" calcext:value-type="float">
            <text:p>1800</text:p>
          </table:table-cell>
          <table:table-cell/>
          <table:table-cell table:style-name="ce4" office:value-type="string" calcext:value-type="string">
            <text:p>B4</text:p>
          </table:table-cell>
          <table:table-cell table:style-name="ce5" office:value-type="string" calcext:value-type="string" table:number-columns-spanned="4" table:number-rows-spanned="1">
            <text:p>Cadeira adutora únic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12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4" table:formula="of:=[.X5]*[.V5]*[.U5]" office:value-type="float" office:value="1200" calcext:value-type="float">
            <text:p>1200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 calcext:value-type="string">
            <text:p>B5</text:p>
          </table:table-cell>
          <table:table-cell table:style-name="ce5" office:value-type="string" calcext:value-type="string" table:number-columns-spanned="4" table:number-rows-spanned="1">
            <text:p>Cadeira abdutora dupl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24-04-09" calcext:value-type="date" table:number-columns-spanned="2" table:number-rows-spanned="1">
            <text:p>09/04/2024</text:p>
          </table:table-cell>
          <table:covered-table-cell/>
          <table:table-cell table:style-name="ce4" table:formula="of:=[.K6]*[.I6]*[.H6]" office:value-type="float" office:value="1575" calcext:value-type="float">
            <text:p>1575</text:p>
          </table:table-cell>
          <table:table-cell/>
          <table:table-cell table:style-name="ce4" office:value-type="string" calcext:value-type="string">
            <text:p>B5</text:p>
          </table:table-cell>
          <table:table-cell table:style-name="ce5" office:value-type="string" calcext:value-type="string" table:number-columns-spanned="4" table:number-rows-spanned="1">
            <text:p>Cadeira abdutora únic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date" office:date-value="1900-02-08" calcext:value-type="date" table:number-columns-spanned="2" table:number-rows-spanned="1">
            <text:p>08/02/00</text:p>
          </table:table-cell>
          <table:covered-table-cell/>
          <table:table-cell table:style-name="ce4" table:formula="of:=[.X6]*[.V6]*[.U6]" office:value-type="float" office:value="2025" calcext:value-type="float">
            <text:p>2025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 calcext:value-type="string">
            <text:p>B6</text:p>
          </table:table-cell>
          <table:table-cell table:style-name="ce5" office:value-type="string" calcext:value-type="string" table:number-columns-spanned="4" table:number-rows-spanned="1">
            <text:p>Flexora vertical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10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I7]*[.H7]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7</text:p>
          </table:table-cell>
          <table:table-cell table:style-name="ce5" office:value-type="string" calcext:value-type="string" table:number-columns-spanned="4" table:number-rows-spanned="1">
            <text:p>Cadeira flexo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”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4" table:formula="of:=[.K8]*[.I8]*[.H8]"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8</text:p>
          </table:table-cell>
          <table:table-cell table:style-name="ce5" office:value-type="string" calcext:value-type="string" table:number-columns-spanned="4" table:number-rows-spanned="1">
            <text:p>Flexão plantar em pé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10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4" table:formula="of:=[.K9]*[.I9]*[.H9]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9</text:p>
          </table:table-cell>
          <table:table-cell table:style-name="ce5" office:value-type="string" calcext:value-type="string" table:number-columns-spanned="4" table:number-rows-spanned="1">
            <text:p>Flexão plantar sentado – máquina curt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10]*[.I10]*[.H10]" office:value-type="float" office:value="1600" calcext:value-type="float">
            <text:p>1600</text:p>
          </table:table-cell>
          <table:table-cell/>
          <table:table-cell table:style-name="ce4" office:value-type="string" calcext:value-type="string">
            <text:p>B9</text:p>
          </table:table-cell>
          <table:table-cell table:style-name="ce5" office:value-type="string" calcext:value-type="string" table:number-columns-spanned="4" table:number-rows-spanned="1">
            <text:p>Flexão plantar sentado – máquina comprid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" table:number-columns-spanned="2" table:number-rows-spanned="1"/>
          <table:covered-table-cell/>
          <table:table-cell table:style-name="ce4" table:formula="of:=[.X10]*[.V10]*[.U10]" office:value-type="float" office:value="800" calcext:value-type="float">
            <text:p>800</text:p>
          </table:table-cell>
          <table:table-cell table:number-columns-repeated="997"/>
        </table:table-row>
        <table:table-row table:style-name="ro1">
          <table:table-cell table:number-columns-repeated="11"/>
          <table:table-cell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B1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2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3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8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9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4" table:number-rows-spanned="1">
            <text:p>Agachamento peso corpora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Leg press 45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deira extens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deira adut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deira abdut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ora vertica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deira flex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ão plantar em pé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ão plantar sentado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0" calcext:value-type="float">
            <text:p>72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00" calcext:value-type="float">
            <text:p>12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750" calcext:value-type="float">
            <text:p>7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988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0" calcext:value-type="float">
            <text:p>900</text:p>
          </table:table-cell>
          <table:table-cell table:style-name="ce2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9" office:value-type="float" office:value="750" calcext:value-type="float">
            <text:p>750</text:p>
          </table:table-cell>
          <table:table-cell table:style-name="ce2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00" calcext:value-type="float">
            <text:p>1600</text:p>
          </table:table-cell>
          <table:table-cell table:style-name="ce2" office:value-type="date" office:date-value="2024-09-04" calcext:value-type="date" table:number-columns-spanned="2" table:number-rows-spanned="1">
            <text:p>04/09/2024</text:p>
          </table:table-cell>
          <table:covered-table-cell/>
          <table:table-cell table:style-name="ce6" office:value-type="float" office:value="35" calcext:value-type="float">
            <text:p>35</text:p>
          </table:table-cell>
          <table:table-cell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15" calcext:value-type="date" table:number-columns-spanned="2" table:number-rows-spanned="1">
            <text:p>15/03/2024</text:p>
          </table:table-cell>
          <table:covered-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75" calcext:value-type="float">
            <text:p>1575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4-26" calcext:value-type="date" table:number-columns-spanned="2" table:number-rows-spanned="1">
            <text:p>26/04/2024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1080" calcext:value-type="float">
            <text:p>1080</text:p>
          </table:table-cell>
          <table:table-cell table:style-name="ce2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900" calcext:value-type="float">
            <text:p>900</text:p>
          </table:table-cell>
          <table:table-cell table:style-name="ce2" office:value-type="date" office:date-value="2024-09-04" calcext:value-type="date" table:number-columns-spanned="2" table:number-rows-spanned="1">
            <text:p>04/09/2024</text:p>
          </table:table-cell>
          <table:covered-table-cell/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00" calcext:value-type="float">
            <text:p>1800</text:p>
          </table:table-cell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50" calcext:value-type="float">
            <text:p>1050</text:p>
          </table:table-cell>
          <table:table-cell table:style-name="ce2" office:value-type="date" office:date-value="2024-03-25" calcext:value-type="date" table:number-columns-spanned="2" table:number-rows-spanned="1">
            <text:p>25/03/2024</text:p>
          </table:table-cell>
          <table:covered-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0" calcext:value-type="float">
            <text:p>1800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9" calcext:value-type="date" table:number-columns-spanned="2" table:number-rows-spanned="1">
            <text:p>19/03/2024</text:p>
          </table:table-cell>
          <table:covered-table-cell/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/>
          <table:table-cell table:style-name="ce9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 table:number-rows-repeated="955">
          <table:table-cell table:number-columns-repeated="11"/>
          <table:table-cell table:style-name="ce9"/>
          <table:table-cell table:number-columns-repeated="1012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ino C" table:style-name="ta3">
        <table:table-column table:style-name="co1" table:number-columns-repeated="40" table:default-cell-style-name="Default"/>
        <table:table-column table:style-name="co2" table:number-columns-repeated="984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1</text:p>
          </table:table-cell>
          <table:table-cell table:style-name="ce5" office:value-type="string" calcext:value-type="string" table:number-columns-spanned="4" table:number-rows-spanned="1">
            <text:p>Puxador frente pronado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2]*[.I2]*[.H2]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2</text:p>
          </table:table-cell>
          <table:table-cell table:style-name="ce5" office:value-type="string" calcext:value-type="string" table:number-columns-spanned="4" table:number-rows-spanned="1">
            <text:p>Puxador frente triângulo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3]*[.I3]*[.H3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3</text:p>
          </table:table-cell>
          <table:table-cell table:style-name="ce5" office:value-type="string" calcext:value-type="string" table:number-columns-spanned="4" table:number-rows-spanned="1">
            <text:p>Remada articulad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4]*[.I4]*[.H4]" office:value-type="float" office:value="1200" calcext:value-type="float">
            <text:p>12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4</text:p>
          </table:table-cell>
          <table:table-cell table:style-name="ce5" office:value-type="string" calcext:value-type="string" table:number-columns-spanned="4" table:number-rows-spanned="1">
            <text:p>Remada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5]*[.I5]*[.H5]" office:value-type="float" office:value="1350" calcext:value-type="float">
            <text:p>13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5</text:p>
          </table:table-cell>
          <table:table-cell table:style-name="ce5" office:value-type="string" calcext:value-type="string" table:number-columns-spanned="4" table:number-rows-spanned="1">
            <text:p>Rosca martelo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6]*[.I6]*[.H6]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5</text:p>
          </table:table-cell>
          <table:table-cell table:style-name="ce5" office:value-type="string" calcext:value-type="string" table:number-columns-spanned="4" table:number-rows-spanned="1">
            <text:p>Rosca direta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1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table:formula="of:=[.K7]*[.I7]*[.H7]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6</text:p>
          </table:table-cell>
          <table:table-cell table:style-name="ce5" office:value-type="string" calcext:value-type="string" table:number-columns-spanned="4" table:number-rows-spanned="1">
            <text:p>Rosca inversa poli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8]*[.I8]*[.H8]"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6</text:p>
          </table:table-cell>
          <table:table-cell table:style-name="ce5" office:value-type="string" calcext:value-type="string" table:number-columns-spanned="4" table:number-rows-spanned="1">
            <text:p>Rosca alternada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9]*[.I9]*[.H9]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7</text:p>
          </table:table-cell>
          <table:table-cell table:style-name="ce5" office:value-type="string" calcext:value-type="string" table:number-columns-spanned="4" table:number-rows-spanned="1">
            <text:p>Desenvolvimento máquin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date" office:date-value="2024-03-27" calcext:value-type="date" table:number-columns-spanned="2" table:number-rows-spanned="1">
            <text:p>27/03/2024</text:p>
          </table:table-cell>
          <table:covered-table-cell/>
          <table:table-cell table:style-name="ce4" table:formula="of:=[.K10]*[.I10]*[.H10]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7</text:p>
          </table:table-cell>
          <table:table-cell table:style-name="ce5" office:value-type="string" calcext:value-type="string" table:number-columns-spanned="4" table:number-rows-spanned="1">
            <text:p>Flexão ombro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table:formula="of:=[.K11]*[.I11]*[.H11]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3"/>
          <table:table-cell table:style-name="ce4" table:number-columns-repeated="2"/>
          <table:table-cell/>
          <table:table-cell table:style-name="ce4"/>
          <table:table-cell table:style-name="ce11"/>
          <table:table-cell/>
          <table:table-cell table:style-name="ce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3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7</text:p>
          </table:table-cell>
          <table:covered-table-cell table:number-columns-repeated="3"/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4" table:number-rows-spanned="1">
            <text:p>Puxador frente pronado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Puxador frente triângulo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emada articulad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emada barr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martelo halteres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direta barr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inversa poli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alternada halteres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Desenvolvimento máquin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Flexão ombro halteres</text:p>
          </table:table-cell>
          <table:covered-table-cell table:number-columns-repeated="3"/>
          <table:table-cell table:number-columns-repeated="984"/>
        </table:table-row>
        <table:table-row table:style-name="ro1"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0" calcext:value-type="float">
            <text:p>10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0" calcext:value-type="float">
            <text:p>100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150" calcext:value-type="float">
            <text:p>1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180" calcext:value-type="float">
            <text:p>180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date" office:date-value="2024-03-07" calcext:value-type="date" table:number-columns-spanned="2" table:number-rows-spanned="1">
            <text:p>07/03/2024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984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30" calcext:value-type="date" table:number-columns-spanned="2" table:number-rows-spanned="1">
            <text:p>30/03/2024</text:p>
          </table:table-cell>
          <table:covered-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0" calcext:value-type="float">
            <text:p>1200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18" calcext:value-type="date" table:number-columns-spanned="2" table:number-rows-spanned="1">
            <text:p>18/03/2024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0" calcext:value-type="float">
            <text:p>600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25" calcext:value-type="date" table:number-columns-spanned="2" table:number-rows-spanned="1">
            <text:p>25/03/2024</text:p>
          </table:table-cell>
          <table:covered-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144" calcext:value-type="float">
            <text:p>144</text:p>
          </table:table-cell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7" office:value-type="date" office:date-value="2024-03-27" calcext:value-type="date" table:number-columns-spanned="2" table:number-rows-spanned="1">
            <text:p>27/03/2024</text:p>
          </table:table-cell>
          <table:covered-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 table:number-rows-repeated="96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s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ráficos.G19" table:end-x="0.798cm" table:end-y="0.45cm" draw:z-index="0" draw:name="Chart 1" draw:style-name="gr1" draw:text-style-name="P1" svg:width="15.454cm" svg:height="9.446cm" svg:x="0.192cm" svg:y="0cm">
              <draw:object draw:notify-on-update-of-ranges="'Treino A'.A13:'Treino A'.A13 'Treino A'.D14:'Treino A'.D14 'Treino A'.E13:'Treino A'.E13 'Treino A'.H14:'Treino A'.H14 'Treino A'.I13:'Treino A'.I13 'Treino A'.L14:'Treino A'.L15 'Treino A'.M13:'Treino A'.M13 'Treino A'.P14:'Treino A'.P15 'Treino A'.Q13:'Treino A'.Q13 'Treino A'.T14:'Treino A'.T15 'Treino A'.U13:'Treino A'.U13 'Treino A'.X14:'Treino A'.X15 'Treino A'.Y13:'Treino A'.Y13 'Treino A'.AB14:'Treino A'.AB15 'Treino A'.AC13:'Treino A'.AC13 'Treino A'.AF14:'Treino A'.AF14 'Treino A'.AG13:'Treino A'.AG13 'Treino A'.AJ14:'Treino A'.AJ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Gráficos.M21" table:end-x="2.173cm" table:end-y="0.028cm" draw:z-index="1" draw:name="Chart 2" draw:style-name="gr1" draw:text-style-name="P1" svg:width="15.454cm" svg:height="10.081cm" svg:x="1.568cm" svg:y="0.001cm">
              <draw:object draw:notify-on-update-of-ranges="'Treino B'.A13:'Treino B'.A13 'Treino B'.D14:'Treino B'.D14 'Treino B'.E13:'Treino B'.E13 'Treino B'.H14:'Treino B'.H16 'Treino B'.I13:'Treino B'.I13 'Treino B'.L14:'Treino B'.L16 'Treino B'.M13:'Treino B'.M13 'Treino B'.P14:'Treino B'.P16 'Treino B'.Q13:'Treino B'.Q13 'Treino B'.T14:'Treino B'.T15 'Treino B'.U13:'Treino B'.U13 'Treino B'.X14:'Treino B'.X14 'Treino B'.Y13:'Treino B'.Y13 'Treino B'.AB14:'Treino B'.AB16 'Treino B'.AC13:'Treino B'.AC13 'Treino B'.AF14:'Treino B'.AF17 'Treino B'.AG13:'Treino B'.AG13 'Treino B'.AJ14:'Treino B'.AJ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Gráficos.T21" table:end-x="0.991cm" table:end-y="0.027cm" draw:z-index="2" draw:name="Chart 3" draw:style-name="gr1" draw:text-style-name="P1" svg:width="15.453cm" svg:height="10.081cm" svg:x="0.386cm" svg:y="0cm">
              <draw:object draw:notify-on-update-of-ranges="'Treino C'.A14:'Treino C'.A14 'Treino C'.D15:'Treino C'.D15 'Treino C'.E14:'Treino C'.E14 'Treino C'.H15:'Treino C'.H15 'Treino C'.I14:'Treino C'.I14 'Treino C'.L15:'Treino C'.L16 'Treino C'.M14:'Treino C'.M14 'Treino C'.P15:'Treino C'.P15 'Treino C'.Q14:'Treino C'.Q14 'Treino C'.T15:'Treino C'.T15 'Treino C'.U14:'Treino C'.U14 'Treino C'.X15:'Treino C'.X16 'Treino C'.Y14:'Treino C'.Y14 'Treino C'.AB15:'Treino C'.AB15 'Treino C'.AC14:'Treino C'.AC14 'Treino C'.AF15:'Treino C'.AF15 'Treino C'.AG14:'Treino C'.AG14 'Treino C'.AJ15:'Treino C'.AJ17 'Treino C'.AK14:'Treino C'.AK14 'Treino C'.AN15:'Treino C'.AN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currency-style style:name="N1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number-style style:name="N1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8:17:26.9676451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eino_20_A" style:display-name="PageStyle_Treino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ino_20_B" style:display-name="PageStyle_Treino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ino_20_C" style:display-name="PageStyle_Treino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4-04-26T18:25:18.579091534</dc:date>
    <meta:editing-duration>PT42M12S</meta:editing-duration>
    <meta:editing-cycles>14</meta:editing-cycles>
    <meta:document-statistic meta:table-count="4" meta:cell-count="436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3cm" svg:stroke-color="#b9cf8b" draw:fill-color="#b9cf8b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5.455cm" svg:height="9.447cm" xlink:href=".." xlink:type="simple" chart:class="chart:line" chart:style-name="ch1">
        <chart:title svg:x="6.81cm" svg:y="0.324cm" chart:style-name="ch2">
          <text:p>Treino A</text:p>
        </chart:title>
        <chart:legend chart:legend-position="top" svg:x="1.832cm" svg:y="1.288cm" style:legend-expansion="wide" chart:style-name="ch3"/>
        <chart:plot-area chart:style-name="ch4" table:cell-range-address="'Treino A'.A13:'Treino A'.A13 'Treino A'.D14:'Treino A'.D14 'Treino A'.E13:'Treino A'.E13 'Treino A'.H14:'Treino A'.H14 'Treino A'.I13:'Treino A'.I13 'Treino A'.L14:'Treino A'.L15 'Treino A'.M13:'Treino A'.M13 'Treino A'.P14:'Treino A'.P15 'Treino A'.Q13:'Treino A'.Q13 'Treino A'.T14:'Treino A'.T15 'Treino A'.U13:'Treino A'.U13 'Treino A'.X14:'Treino A'.X15 'Treino A'.Y13:'Treino A'.Y13 'Treino A'.AB14:'Treino A'.AB15 'Treino A'.AC13:'Treino A'.AC13 'Treino A'.AF14:'Treino A'.AF14 'Treino A'.AG13:'Treino A'.AG13 'Treino A'.AJ14:'Treino A'.AJ14" chart:data-source-has-labels="row" svg:x="0.309cm" svg:y="3.07cm" svg:width="14.837cm" svg:height="6.189cm">
          <chart:coordinate-region svg:x="1.151cm" svg:y="3.269cm" svg:width="13.902cm" svg:height="5.4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eino A'.D14:'Treino A'.D14" chart:label-cell-address="'Treino A'.A13:'Treino A'.A13" chart:class="chart:line">
            <chart:data-point/>
          </chart:series>
          <chart:series chart:style-name="ch9" chart:values-cell-range-address="'Treino A'.H14:'Treino A'.H14" chart:label-cell-address="'Treino A'.E13:'Treino A'.E13" chart:class="chart:line">
            <chart:data-point/>
          </chart:series>
          <chart:series chart:style-name="ch10" chart:values-cell-range-address="'Treino A'.L14:'Treino A'.L15" chart:label-cell-address="'Treino A'.I13:'Treino A'.I13" chart:class="chart:line">
            <chart:data-point chart:repeated="2"/>
          </chart:series>
          <chart:series chart:style-name="ch11" chart:values-cell-range-address="'Treino A'.P14:'Treino A'.P15" chart:label-cell-address="'Treino A'.M13:'Treino A'.M13" chart:class="chart:line">
            <chart:data-point chart:repeated="2"/>
          </chart:series>
          <chart:series chart:style-name="ch12" chart:values-cell-range-address="'Treino A'.T14:'Treino A'.T15" chart:label-cell-address="'Treino A'.Q13:'Treino A'.Q13" chart:class="chart:line">
            <chart:data-point chart:repeated="2"/>
          </chart:series>
          <chart:series chart:style-name="ch13" chart:values-cell-range-address="'Treino A'.X14:'Treino A'.X15" chart:label-cell-address="'Treino A'.U13:'Treino A'.U13" chart:class="chart:line">
            <chart:data-point chart:repeated="2"/>
          </chart:series>
          <chart:series chart:style-name="ch14" chart:values-cell-range-address="'Treino A'.AB14:'Treino A'.AB15" chart:label-cell-address="'Treino A'.Y13:'Treino A'.Y13" chart:class="chart:line">
            <chart:data-point chart:repeated="2"/>
          </chart:series>
          <chart:series chart:style-name="ch15" chart:values-cell-range-address="'Treino A'.AF14:'Treino A'.AF14" chart:label-cell-address="'Treino A'.AC13:'Treino A'.AC13" chart:class="chart:line">
            <chart:data-point/>
          </chart:series>
          <chart:series chart:style-name="ch16" chart:values-cell-range-address="'Treino A'.AJ14:'Treino A'.AJ14" chart:label-cell-address="'Treino A'.AG13:'Treino A'.AG13" chart:class="chart:line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ino reto articulado</text:p>
                <draw:g>
                  <svg:desc>'Treino A'.A13:'Treino A'.A13</svg:desc>
                </draw:g>
              </table:table-cell>
              <table:table-cell office:value-type="string">
                <text:p>Supino vertical</text:p>
                <draw:g>
                  <svg:desc>'Treino A'.E13:'Treino A'.E13</svg:desc>
                </draw:g>
              </table:table-cell>
              <table:table-cell office:value-type="string">
                <text:p>Fly/Peck deck</text:p>
                <draw:g>
                  <svg:desc>'Treino A'.I13:'Treino A'.I13</svg:desc>
                </draw:g>
              </table:table-cell>
              <table:table-cell office:value-type="string">
                <text:p>Supino inclinado barra</text:p>
                <draw:g>
                  <svg:desc>'Treino A'.M13:'Treino A'.M13</svg:desc>
                </draw:g>
              </table:table-cell>
              <table:table-cell office:value-type="string">
                <text:p>Triceps puxador</text:p>
                <draw:g>
                  <svg:desc>'Treino A'.Q13:'Treino A'.Q13</svg:desc>
                </draw:g>
              </table:table-cell>
              <table:table-cell office:value-type="string">
                <text:p>Triceps corda</text:p>
                <draw:g>
                  <svg:desc>'Treino A'.U13:'Treino A'.U13</svg:desc>
                </draw:g>
              </table:table-cell>
              <table:table-cell office:value-type="string">
                <text:p>Triceps francês halteres</text:p>
                <draw:g>
                  <svg:desc>'Treino A'.Y13:'Treino A'.Y13</svg:desc>
                </draw:g>
              </table:table-cell>
              <table:table-cell office:value-type="string">
                <text:p>Supra</text:p>
                <draw:g>
                  <svg:desc>'Treino A'.AC13:'Treino A'.AC13</svg:desc>
                </draw:g>
              </table:table-cell>
              <table:table-cell office:value-type="string">
                <text:p>Prancha</text:p>
                <draw:g>
                  <svg:desc>'Treino A'.AG13:'Treino A'.A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Treino A'.D14:'Treino A'.D14</svg:desc>
                </draw:g>
              </table:table-cell>
              <table:table-cell office:value-type="float" office:value="450">
                <text:p>450</text:p>
                <draw:g>
                  <svg:desc>'Treino A'.H14:'Treino A'.H14</svg:desc>
                </draw:g>
              </table:table-cell>
              <table:table-cell office:value-type="float" office:value="900">
                <text:p>900</text:p>
                <draw:g>
                  <svg:desc>'Treino A'.L14:'Treino A'.L15</svg:desc>
                </draw:g>
              </table:table-cell>
              <table:table-cell office:value-type="float" office:value="72">
                <text:p>72</text:p>
                <draw:g>
                  <svg:desc>'Treino A'.P14:'Treino A'.P15</svg:desc>
                </draw:g>
              </table:table-cell>
              <table:table-cell office:value-type="float" office:value="1125">
                <text:p>1125</text:p>
                <draw:g>
                  <svg:desc>'Treino A'.T14:'Treino A'.T15</svg:desc>
                </draw:g>
              </table:table-cell>
              <table:table-cell office:value-type="float" office:value="675">
                <text:p>675</text:p>
                <draw:g>
                  <svg:desc>'Treino A'.X14:'Treino A'.X15</svg:desc>
                </draw:g>
              </table:table-cell>
              <table:table-cell office:value-type="float" office:value="108">
                <text:p>108</text:p>
                <draw:g>
                  <svg:desc>'Treino A'.AB14:'Treino A'.AB15</svg:desc>
                </draw:g>
              </table:table-cell>
              <table:table-cell office:value-type="float" office:value="60">
                <text:p>60</text:p>
                <draw:g>
                  <svg:desc>'Treino A'.AF14:'Treino A'.AF14</svg:desc>
                </draw:g>
              </table:table-cell>
              <table:table-cell office:value-type="float" office:value="120">
                <text:p>120</text:p>
                <draw:g>
                  <svg:desc>'Treino A'.AJ14:'Treino A'.A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  <table:table-cell office:value-type="float" office:value="144">
                <text:p>144</text:p>
              </table:table-cell>
              <table:table-cell office:value-type="float" office:value="1350">
                <text:p>1350</text:p>
              </table:table-cell>
              <table:table-cell office:value-type="float" office:value="900">
                <text:p>9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3cm" svg:stroke-color="#b9cf8b" draw:fill-color="#b9cf8b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5.455cm" svg:height="10.082cm" xlink:href=".." xlink:type="simple" chart:class="chart:line" chart:style-name="ch1">
        <chart:title svg:x="6.81cm" svg:y="0.337cm" chart:style-name="ch2">
          <text:p>Treino B</text:p>
        </chart:title>
        <chart:legend chart:legend-position="top" svg:x="2.836cm" svg:y="1.301cm" style:legend-expansion="wide" chart:style-name="ch3"/>
        <chart:plot-area chart:style-name="ch4" table:cell-range-address="'Treino B'.A13:'Treino B'.A13 'Treino B'.D14:'Treino B'.D14 'Treino B'.E13:'Treino B'.E13 'Treino B'.H14:'Treino B'.H16 'Treino B'.I13:'Treino B'.I13 'Treino B'.L14:'Treino B'.L16 'Treino B'.M13:'Treino B'.M13 'Treino B'.P14:'Treino B'.P16 'Treino B'.Q13:'Treino B'.Q13 'Treino B'.T14:'Treino B'.T15 'Treino B'.U13:'Treino B'.U13 'Treino B'.X14:'Treino B'.X14 'Treino B'.Y13:'Treino B'.Y13 'Treino B'.AB14:'Treino B'.AB16 'Treino B'.AC13:'Treino B'.AC13 'Treino B'.AF14:'Treino B'.AF17 'Treino B'.AG13:'Treino B'.AG13 'Treino B'.AJ14:'Treino B'.AJ14" chart:data-source-has-labels="row" svg:x="0.309cm" svg:y="4.092cm" svg:width="14.837cm" svg:height="5.789cm">
          <chart:coordinate-region svg:x="1.151cm" svg:y="4.291cm" svg:width="13.995cm" svg:height="5.0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eino B'.D14:'Treino B'.D14" chart:label-cell-address="'Treino B'.A13:'Treino B'.A13" chart:class="chart:line">
            <chart:data-point/>
          </chart:series>
          <chart:series chart:style-name="ch9" chart:values-cell-range-address="'Treino B'.H14:'Treino B'.H16" chart:label-cell-address="'Treino B'.E13:'Treino B'.E13" chart:class="chart:line">
            <chart:data-point chart:repeated="3"/>
          </chart:series>
          <chart:series chart:style-name="ch10" chart:values-cell-range-address="'Treino B'.L14:'Treino B'.L16" chart:label-cell-address="'Treino B'.I13:'Treino B'.I13" chart:class="chart:line">
            <chart:data-point chart:repeated="3"/>
          </chart:series>
          <chart:series chart:style-name="ch11" chart:values-cell-range-address="'Treino B'.P14:'Treino B'.P16" chart:label-cell-address="'Treino B'.M13:'Treino B'.M13" chart:class="chart:line">
            <chart:data-point chart:repeated="3"/>
          </chart:series>
          <chart:series chart:style-name="ch12" chart:values-cell-range-address="'Treino B'.T14:'Treino B'.T15" chart:label-cell-address="'Treino B'.Q13:'Treino B'.Q13" chart:class="chart:line">
            <chart:data-point chart:repeated="2"/>
          </chart:series>
          <chart:series chart:style-name="ch13" chart:values-cell-range-address="'Treino B'.X14:'Treino B'.X14" chart:label-cell-address="'Treino B'.U13:'Treino B'.U13" chart:class="chart:line">
            <chart:data-point/>
          </chart:series>
          <chart:series chart:style-name="ch14" chart:values-cell-range-address="'Treino B'.AB14:'Treino B'.AB16" chart:label-cell-address="'Treino B'.Y13:'Treino B'.Y13" chart:class="chart:line">
            <chart:data-point chart:repeated="3"/>
          </chart:series>
          <chart:series chart:style-name="ch15" chart:values-cell-range-address="'Treino B'.AF14:'Treino B'.AF17" chart:label-cell-address="'Treino B'.AC13:'Treino B'.AC13" chart:class="chart:line">
            <chart:data-point chart:repeated="4"/>
          </chart:series>
          <chart:series chart:style-name="ch16" chart:values-cell-range-address="'Treino B'.AJ14:'Treino B'.AJ14" chart:label-cell-address="'Treino B'.AG13:'Treino B'.AG13" chart:class="chart:line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achamento peso corporal</text:p>
                <draw:g>
                  <svg:desc>'Treino B'.A13:'Treino B'.A13</svg:desc>
                </draw:g>
              </table:table-cell>
              <table:table-cell office:value-type="string">
                <text:p>Leg press 45o</text:p>
                <draw:g>
                  <svg:desc>'Treino B'.E13:'Treino B'.E13</svg:desc>
                </draw:g>
              </table:table-cell>
              <table:table-cell office:value-type="string">
                <text:p>Cadeira extensora</text:p>
                <draw:g>
                  <svg:desc>'Treino B'.I13:'Treino B'.I13</svg:desc>
                </draw:g>
              </table:table-cell>
              <table:table-cell office:value-type="string">
                <text:p>Cadeira adutora</text:p>
                <draw:g>
                  <svg:desc>'Treino B'.M13:'Treino B'.M13</svg:desc>
                </draw:g>
              </table:table-cell>
              <table:table-cell office:value-type="string">
                <text:p>Cadeira abdutora</text:p>
                <draw:g>
                  <svg:desc>'Treino B'.Q13:'Treino B'.Q13</svg:desc>
                </draw:g>
              </table:table-cell>
              <table:table-cell office:value-type="string">
                <text:p>Flexora vertical</text:p>
                <draw:g>
                  <svg:desc>'Treino B'.U13:'Treino B'.U13</svg:desc>
                </draw:g>
              </table:table-cell>
              <table:table-cell office:value-type="string">
                <text:p>Cadeira flexora</text:p>
                <draw:g>
                  <svg:desc>'Treino B'.Y13:'Treino B'.Y13</svg:desc>
                </draw:g>
              </table:table-cell>
              <table:table-cell office:value-type="string">
                <text:p>Flexão plantar em pé</text:p>
                <draw:g>
                  <svg:desc>'Treino B'.AC13:'Treino B'.AC13</svg:desc>
                </draw:g>
              </table:table-cell>
              <table:table-cell office:value-type="string">
                <text:p>Flexão plantar sentado</text:p>
                <draw:g>
                  <svg:desc>'Treino B'.AG13:'Treino B'.A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">
                <text:p>45</text:p>
                <draw:g>
                  <svg:desc>'Treino B'.D14:'Treino B'.D14</svg:desc>
                </draw:g>
              </table:table-cell>
              <table:table-cell office:value-type="float" office:value="720">
                <text:p>720</text:p>
                <draw:g>
                  <svg:desc>'Treino B'.H14:'Treino B'.H16</svg:desc>
                </draw:g>
              </table:table-cell>
              <table:table-cell office:value-type="float" office:value="600">
                <text:p>600</text:p>
                <draw:g>
                  <svg:desc>'Treino B'.L14:'Treino B'.L16</svg:desc>
                </draw:g>
              </table:table-cell>
              <table:table-cell office:value-type="float" office:value="1200">
                <text:p>1200</text:p>
                <draw:g>
                  <svg:desc>'Treino B'.P14:'Treino B'.P16</svg:desc>
                </draw:g>
              </table:table-cell>
              <table:table-cell office:value-type="float" office:value="1350">
                <text:p>1350</text:p>
                <draw:g>
                  <svg:desc>'Treino B'.T14:'Treino B'.T15</svg:desc>
                </draw:g>
              </table:table-cell>
              <table:table-cell office:value-type="float" office:value="45">
                <text:p>45</text:p>
                <draw:g>
                  <svg:desc>'Treino B'.X14:'Treino B'.X14</svg:desc>
                </draw:g>
              </table:table-cell>
              <table:table-cell office:value-type="float" office:value="750">
                <text:p>750</text:p>
                <draw:g>
                  <svg:desc>'Treino B'.AB14:'Treino B'.AB16</svg:desc>
                </draw:g>
              </table:table-cell>
              <table:table-cell office:value-type="float" office:value="1350">
                <text:p>1350</text:p>
                <draw:g>
                  <svg:desc>'Treino B'.AF14:'Treino B'.AF17</svg:desc>
                </draw:g>
              </table:table-cell>
              <table:table-cell office:value-type="float" office:value="1600">
                <text:p>1600</text:p>
                <draw:g>
                  <svg:desc>'Treino B'.AJ14:'Treino B'.A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750">
                <text:p>750</text:p>
              </table:table-cell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1575">
                <text:p>1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080">
                <text:p>1080</text:p>
              </table:table-cell>
              <table:table-cell office:value-type="float" office:value="900">
                <text:p>900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3cm" svg:stroke-color="#b9cf8b" draw:fill-color="#b9cf8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5.454cm" svg:height="10.082cm" xlink:href=".." xlink:type="simple" chart:class="chart:line" chart:style-name="ch1">
        <chart:title svg:x="6.797cm" svg:y="0.337cm" chart:style-name="ch2">
          <text:p>Treino C</text:p>
        </chart:title>
        <chart:legend chart:legend-position="top" svg:x="2.664cm" svg:y="1.301cm" style:legend-expansion="wide" chart:style-name="ch3"/>
        <chart:plot-area chart:style-name="ch4" table:cell-range-address="'Treino C'.A14:'Treino C'.A14 'Treino C'.D15:'Treino C'.D15 'Treino C'.E14:'Treino C'.E14 'Treino C'.H15:'Treino C'.H15 'Treino C'.I14:'Treino C'.I14 'Treino C'.L15:'Treino C'.L16 'Treino C'.M14:'Treino C'.M14 'Treino C'.P15:'Treino C'.P15 'Treino C'.Q14:'Treino C'.Q14 'Treino C'.T15:'Treino C'.T15 'Treino C'.U14:'Treino C'.U14 'Treino C'.X15:'Treino C'.X16 'Treino C'.Y14:'Treino C'.Y14 'Treino C'.AB15:'Treino C'.AB15 'Treino C'.AC14:'Treino C'.AC14 'Treino C'.AF15:'Treino C'.AF15 'Treino C'.AG14:'Treino C'.AG14 'Treino C'.AJ15:'Treino C'.AJ17 'Treino C'.AK14:'Treino C'.AK14 'Treino C'.AN15:'Treino C'.AN15" chart:data-source-has-labels="row" svg:x="0.309cm" svg:y="4.092cm" svg:width="14.836cm" svg:height="5.789cm">
          <chart:coordinate-region svg:x="1.151cm" svg:y="4.291cm" svg:width="13.994cm" svg:height="5.0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eino C'.D15:'Treino C'.D15" chart:label-cell-address="'Treino C'.A14:'Treino C'.A14" chart:class="chart:line">
            <chart:data-point/>
          </chart:series>
          <chart:series chart:style-name="ch9" chart:values-cell-range-address="'Treino C'.H15:'Treino C'.H15" chart:label-cell-address="'Treino C'.E14:'Treino C'.E14" chart:class="chart:line">
            <chart:data-point/>
          </chart:series>
          <chart:series chart:style-name="ch10" chart:values-cell-range-address="'Treino C'.L15:'Treino C'.L16" chart:label-cell-address="'Treino C'.I14:'Treino C'.I14" chart:class="chart:line">
            <chart:data-point chart:repeated="2"/>
          </chart:series>
          <chart:series chart:style-name="ch11" chart:values-cell-range-address="'Treino C'.P15:'Treino C'.P15" chart:label-cell-address="'Treino C'.M14:'Treino C'.M14" chart:class="chart:line">
            <chart:data-point/>
          </chart:series>
          <chart:series chart:style-name="ch12" chart:values-cell-range-address="'Treino C'.T15:'Treino C'.T15" chart:label-cell-address="'Treino C'.Q14:'Treino C'.Q14" chart:class="chart:line">
            <chart:data-point/>
          </chart:series>
          <chart:series chart:style-name="ch13" chart:values-cell-range-address="'Treino C'.X15:'Treino C'.X16" chart:label-cell-address="'Treino C'.U14:'Treino C'.U14" chart:class="chart:line">
            <chart:data-point chart:repeated="2"/>
          </chart:series>
          <chart:series chart:style-name="ch14" chart:values-cell-range-address="'Treino C'.AB15:'Treino C'.AB15" chart:label-cell-address="'Treino C'.Y14:'Treino C'.Y14" chart:class="chart:line">
            <chart:data-point/>
          </chart:series>
          <chart:series chart:style-name="ch15" chart:values-cell-range-address="'Treino C'.AF15:'Treino C'.AF15" chart:label-cell-address="'Treino C'.AC14:'Treino C'.AC14" chart:class="chart:line">
            <chart:data-point/>
          </chart:series>
          <chart:series chart:style-name="ch16" chart:values-cell-range-address="'Treino C'.AJ15:'Treino C'.AJ17" chart:label-cell-address="'Treino C'.AG14:'Treino C'.AG14" chart:class="chart:line">
            <chart:data-point chart:repeated="3"/>
          </chart:series>
          <chart:series chart:style-name="ch17" chart:values-cell-range-address="'Treino C'.AN15:'Treino C'.AN15" chart:label-cell-address="'Treino C'.AK14:'Treino C'.AK14" chart:class="chart:line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xador frente pronado</text:p>
                <draw:g>
                  <svg:desc>'Treino C'.A14:'Treino C'.A14</svg:desc>
                </draw:g>
              </table:table-cell>
              <table:table-cell office:value-type="string">
                <text:p>Puxador frente triângulo</text:p>
                <draw:g>
                  <svg:desc>'Treino C'.E14:'Treino C'.E14</svg:desc>
                </draw:g>
              </table:table-cell>
              <table:table-cell office:value-type="string">
                <text:p>Remada articulada</text:p>
                <draw:g>
                  <svg:desc>'Treino C'.I14:'Treino C'.I14</svg:desc>
                </draw:g>
              </table:table-cell>
              <table:table-cell office:value-type="string">
                <text:p>Remada barra</text:p>
                <draw:g>
                  <svg:desc>'Treino C'.M14:'Treino C'.M14</svg:desc>
                </draw:g>
              </table:table-cell>
              <table:table-cell office:value-type="string">
                <text:p>Rosca martelo halteres</text:p>
                <draw:g>
                  <svg:desc>'Treino C'.Q14:'Treino C'.Q14</svg:desc>
                </draw:g>
              </table:table-cell>
              <table:table-cell office:value-type="string">
                <text:p>Rosca direta barra</text:p>
                <draw:g>
                  <svg:desc>'Treino C'.U14:'Treino C'.U14</svg:desc>
                </draw:g>
              </table:table-cell>
              <table:table-cell office:value-type="string">
                <text:p>Rosca inversa polia</text:p>
                <draw:g>
                  <svg:desc>'Treino C'.Y14:'Treino C'.Y14</svg:desc>
                </draw:g>
              </table:table-cell>
              <table:table-cell office:value-type="string">
                <text:p>Rosca alternada halteres</text:p>
                <draw:g>
                  <svg:desc>'Treino C'.AC14:'Treino C'.AC14</svg:desc>
                </draw:g>
              </table:table-cell>
              <table:table-cell office:value-type="string">
                <text:p>Desenvolvimento máquina</text:p>
                <draw:g>
                  <svg:desc>'Treino C'.AG14:'Treino C'.AG14</svg:desc>
                </draw:g>
              </table:table-cell>
              <table:table-cell office:value-type="string">
                <text:p>Flexão ombro halteres</text:p>
                <draw:g>
                  <svg:desc>'Treino C'.AK14:'Treino C'.A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Treino C'.D15:'Treino C'.D15</svg:desc>
                </draw:g>
              </table:table-cell>
              <table:table-cell office:value-type="float" office:value="900">
                <text:p>900</text:p>
                <draw:g>
                  <svg:desc>'Treino C'.H15:'Treino C'.H15</svg:desc>
                </draw:g>
              </table:table-cell>
              <table:table-cell office:value-type="float" office:value="1000">
                <text:p>1000</text:p>
                <draw:g>
                  <svg:desc>'Treino C'.L15:'Treino C'.L16</svg:desc>
                </draw:g>
              </table:table-cell>
              <table:table-cell office:value-type="float" office:value="1350">
                <text:p>1350</text:p>
                <draw:g>
                  <svg:desc>'Treino C'.P15:'Treino C'.P15</svg:desc>
                </draw:g>
              </table:table-cell>
              <table:table-cell office:value-type="float" office:value="150">
                <text:p>150</text:p>
                <draw:g>
                  <svg:desc>'Treino C'.T15:'Treino C'.T15</svg:desc>
                </draw:g>
              </table:table-cell>
              <table:table-cell office:value-type="float" office:value="450">
                <text:p>450</text:p>
                <draw:g>
                  <svg:desc>'Treino C'.X15:'Treino C'.X16</svg:desc>
                </draw:g>
              </table:table-cell>
              <table:table-cell office:value-type="float" office:value="450">
                <text:p>450</text:p>
                <draw:g>
                  <svg:desc>'Treino C'.AB15:'Treino C'.AB15</svg:desc>
                </draw:g>
              </table:table-cell>
              <table:table-cell office:value-type="float" office:value="180">
                <text:p>180</text:p>
                <draw:g>
                  <svg:desc>'Treino C'.AF15:'Treino C'.AF15</svg:desc>
                </draw:g>
              </table:table-cell>
              <table:table-cell office:value-type="float" office:value="72">
                <text:p>72</text:p>
                <draw:g>
                  <svg:desc>'Treino C'.AJ15:'Treino C'.AJ17</svg:desc>
                </draw:g>
              </table:table-cell>
              <table:table-cell office:value-type="float" office:value="135">
                <text:p>135</text:p>
                <draw:g>
                  <svg:desc>'Treino C'.AN15:'Treino C'.AN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6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