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veToaUserProfileModule.xml" manifest:media-type="text/xml"/>
  <manifest:file-entry manifest:full-path="Basic/Standard/script-lb.xml" manifest:media-type="text/xml"/>
  <manifest:file-entry manifest:full-path="Basic/script-lc.xml" manifest:media-type="text/xml"/>
  <manifest:file-entry manifest:full-path="Configurations2/toolbar/custom_toolbar_6995c1f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office:prepare-unload" xlink:href="vnd.sun.star.script:Standard.moveToaUserProfileModule.onGoingToBeClosed?language=Basic&amp;location=document" xlink:type="simple"/>
    </office:event-listeners>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39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text:bookmark-start text:name="auto_44892.9"/>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text:bookmark-end text:name="auto_44892.9"/>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7T21:26:38.482000000</meta:creation-date>
    <dc:title>banalStandard</dc:title>
    <meta:editing-duration>PT7M43S</meta:editing-duration>
    <meta:editing-cycles>2</meta:editing-cycles>
    <meta:generator>LibreOffice/7.4.3.2$Windows_X86_64 LibreOffice_project/1048a8393ae2eeec98dff31b5c133c5f1d08b890</meta:generator>
    <meta:initial-creator>Lup Lupp</meta:initial-creator>
    <dc:date>2022-11-27T21:33:41.561000000</dc:date>
    <dc:creator>Lup Lupp</dc:creator>
    <meta:document-statistic meta:table-count="0" meta:image-count="0" meta:object-count="0" meta:page-count="3" meta:paragraph-count="24" meta:word-count="1864" meta:character-count="12920" meta:non-whitespace-character-count="11080"/>
    <meta:user-defined meta:name="author">author=user</meta:user-defined>
    <meta:user-defined meta:name="typist">typist=author</meta:user-defined>
    <meta:template xlink:type="simple" xlink:actuate="onRequest" xlink:title="banalStandard" xlink:href="../../../../../AppData/Roaming/LibreOffice/4/user/template/banalStandard.ott" meta:date="2022-11-27T19:24:07.893000000"/>
  </office:meta>
</office:document-meta>
</file>

<file path=Basic/Standard/moveToaUserProfileModule.xml><?xml version="1.0" encoding="utf-8"?>
<!DOCTYPE module  PUBLIC '-//OpenOffice.org//DTD OfficeDocument 1.0//EN'  'module.dtd'>
<script:module xmlns:script="http://openoffice.org/2000/script" script:name="moveToaUserProfileModule" script:language="StarBasic" script:moduleType="normal">REM  *****  BASIC  *****

Function onGoingToBeClosed(Optional pEvent) As Boolean
createAutoBookmarkPositionWhenLastClosed()
onGoingToBeClosed = False
End Function

Sub createAutoBookmarkPositionWhenLastClosed(Optional pEventInfo)
REM Currently pEventInfo isn't evaluated.
cDoc       = ThisComponent
If NOT cDoc.supportsService("com.sun.star.text.TextDocument") Then Exit Sub
Const myPrefix = "auto_"
Const shortDTformat = "YYYYMMDDHHMMSS" REM preferred by my current camera, e.g. 
cCtrl      = cDoc.CurrentController
cSel       = cCtrl.Selection
REM If cSel.Count&gt;1 only the position of the hair cursor is bookmarked.
insPos     = cSel(0)
newBm      = ThisComponent.createInstance("com.sun.star.text.Bookmark")
newBmN     = myPrefix &amp; Format(Now(), longDTformat)
newBm.Name = newBmN 
cText      = insPos.Text
insCur     = cText.createTextCursorByRange(insPos)
cText.insertTextContent(insCur, newBm,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veToaUserProfil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