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boolean-style style:name="N99">
      <number:boolean/>
    </number:boolean-style>
    <style:style style:name="ce1" style:family="table-cell" style:parent-style-name="Default" style:data-style-name="N99"/>
    <style:style style:name="gr1" style:family="graphic" style:parent-style-name="Default">
      <style:graphic-properties draw:stroke="none" svg:stroke-color="#000000" draw:fill="none" draw:fill-color="#ffffff" fo:min-height="3.241cm" loext:decorative="false"/>
      <style:paragraph-properties style:writing-mode="lr-tb"/>
    </style:style>
    <style:style style:name="P1" style:family="paragraph">
      <loext:graphic-properties draw:fill="none" draw:fill-color="#ffffff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name="Text Frame 1" draw:style-name="gr1" draw:text-style-name="P1" svg:width="5.78cm" svg:height="3.241cm" svg:x="7.665cm" svg:y="0.797cm">
            <draw:text-box>
              <text:p>Apply filter on column B hiding the rows you want to keep.</text:p>
              <text:p>Delete entire rows.</text:p>
            </draw:text-box>
          </draw:frame>
        </table:shapes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in other list?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ISNUMBER(MATCH([.$A2];[Sheet2.$A$2:.$A$17];0)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ISNUMBER(MATCH([.$A3];[Sheet2.$A$2:.$A$17];0)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ISNUMBER(MATCH([.$A4];[Sheet2.$A$2:.$A$17];0)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formula="of:=ISNUMBER(MATCH([.$A5];[Sheet2.$A$2:.$A$17];0)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formula="of:=ISNUMBER(MATCH([.$A6];[Sheet2.$A$2:.$A$17];0)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formula="of:=ISNUMBER(MATCH([.$A7];[Sheet2.$A$2:.$A$17];0)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table:formula="of:=ISNUMBER(MATCH([.$A8];[Sheet2.$A$2:.$A$17];0)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table:formula="of:=ISNUMBER(MATCH([.$A9];[Sheet2.$A$2:.$A$17];0)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table:formula="of:=ISNUMBER(MATCH([.$A10];[Sheet2.$A$2:.$A$17];0)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table:formula="of:=ISNUMBER(MATCH([.$A11];[Sheet2.$A$2:.$A$17];0)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table:formula="of:=ISNUMBER(MATCH([.$A12];[Sheet2.$A$2:.$A$17];0)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table:formula="of:=ISNUMBER(MATCH([.$A13];[Sheet2.$A$2:.$A$17];0)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table:formula="of:=ISNUMBER(MATCH([.$A14];[Sheet2.$A$2:.$A$17];0)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table:formula="of:=ISNUMBER(MATCH([.$A15];[Sheet2.$A$2:.$A$17];0)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table:formula="of:=ISNUMBER(MATCH([.$A16];[Sheet2.$A$2:.$A$17];0)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table:formula="of:=ISNUMBER(MATCH([.$A17];[Sheet2.$A$2:.$A$17];0)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table:formula="of:=ISNUMBER(MATCH([.$A18];[Sheet2.$A$2:.$A$17];0)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table:formula="of:=ISNUMBER(MATCH([.$A19];[Sheet2.$A$2:.$A$17];0)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table:formula="of:=ISNUMBER(MATCH([.$A20];[Sheet2.$A$2:.$A$17];0)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table:formula="of:=ISNUMBER(MATCH([.$A21];[Sheet2.$A$2:.$A$17];0))" office:value-type="boolean" office:boolean-value="true" calcext:value-type="boolean">
            <text:p>WAHR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ce1"/>
        <table:table-column table:style-name="co1" table:number-columns-repeated="2"/>
        <table:table-row table:style-name="ro1"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in other list?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k</text:p>
          </table:table-cell>
          <table:table-cell table:formula="of:=ISNUMBER(MATCH([.$A2];[Sheet1.$A$2:.$A$21];0))" office:value-type="boolean" office:boolean-value="true" calcext:value-type="boolean">
            <text:p>WAHR</text:p>
          </table:table-cell>
          <table:table-cell table:style-name="Default"/>
          <table:table-cell table:style-name="Default">
            <draw:frame draw:z-index="0" draw:name="Text Frame 2" draw:style-name="gr1" draw:text-style-name="P1" svg:width="5.78cm" svg:height="3.241cm" svg:x="2.152cm" svg:y="0.32cm">
              <draw:text-box>
                <text:p>Apply filter on column B hiding the rows you want to keep.</text:p>
                <text:p>Delete entire rows.</text:p>
              </draw:text-box>
            </draw:frame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table:formula="of:=ISNUMBER(MATCH([.$A3];[Sheet1.$A$2:.$A$21];0))" office:value-type="boolean" office:boolean-value="true" calcext:value-type="boolean">
            <text:p>WAHR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m</text:p>
          </table:table-cell>
          <table:table-cell table:formula="of:=ISNUMBER(MATCH([.$A4];[Sheet1.$A$2:.$A$21];0))" office:value-type="boolean" office:boolean-value="true" calcext:value-type="boolean">
            <text:p>WAHR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n</text:p>
          </table:table-cell>
          <table:table-cell table:formula="of:=ISNUMBER(MATCH([.$A5];[Sheet1.$A$2:.$A$21];0))" office:value-type="boolean" office:boolean-value="true" calcext:value-type="boolean">
            <text:p>WAHR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o</text:p>
          </table:table-cell>
          <table:table-cell table:formula="of:=ISNUMBER(MATCH([.$A6];[Sheet1.$A$2:.$A$21];0))" office:value-type="boolean" office:boolean-value="true" calcext:value-type="boolean">
            <text:p>WAHR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</text:p>
          </table:table-cell>
          <table:table-cell table:formula="of:=ISNUMBER(MATCH([.$A7];[Sheet1.$A$2:.$A$21];0))" office:value-type="boolean" office:boolean-value="true" calcext:value-type="boolean">
            <text:p>WAHR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q</text:p>
          </table:table-cell>
          <table:table-cell table:formula="of:=ISNUMBER(MATCH([.$A8];[Sheet1.$A$2:.$A$21];0))" office:value-type="boolean" office:boolean-value="true" calcext:value-type="boolean">
            <text:p>WAHR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r</text:p>
          </table:table-cell>
          <table:table-cell table:formula="of:=ISNUMBER(MATCH([.$A9];[Sheet1.$A$2:.$A$21];0))" office:value-type="boolean" office:boolean-value="true" calcext:value-type="boolean">
            <text:p>WAHR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s</text:p>
          </table:table-cell>
          <table:table-cell table:formula="of:=ISNUMBER(MATCH([.$A10];[Sheet1.$A$2:.$A$21];0))" office:value-type="boolean" office:boolean-value="true" calcext:value-type="boolean">
            <text:p>WAHR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t</text:p>
          </table:table-cell>
          <table:table-cell table:formula="of:=ISNUMBER(MATCH([.$A11];[Sheet1.$A$2:.$A$21];0))" office:value-type="boolean" office:boolean-value="true" calcext:value-type="boolean">
            <text:p>WAHR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u</text:p>
          </table:table-cell>
          <table:table-cell table:formula="of:=ISNUMBER(MATCH([.$A12];[Sheet1.$A$2:.$A$21];0))" office:value-type="boolean" office:boolean-value="false" calcext:value-type="boolean">
            <text:p>FALSCH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v</text:p>
          </table:table-cell>
          <table:table-cell table:formula="of:=ISNUMBER(MATCH([.$A13];[Sheet1.$A$2:.$A$21];0))" office:value-type="boolean" office:boolean-value="false" calcext:value-type="boolean">
            <text:p>FALSCH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w</text:p>
          </table:table-cell>
          <table:table-cell table:formula="of:=ISNUMBER(MATCH([.$A14];[Sheet1.$A$2:.$A$21];0))" office:value-type="boolean" office:boolean-value="false" calcext:value-type="boolean">
            <text:p>FALSCH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table:formula="of:=ISNUMBER(MATCH([.$A15];[Sheet1.$A$2:.$A$21];0))" office:value-type="boolean" office:boolean-value="false" calcext:value-type="boolean">
            <text:p>FALSCH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y</text:p>
          </table:table-cell>
          <table:table-cell table:formula="of:=ISNUMBER(MATCH([.$A16];[Sheet1.$A$2:.$A$21];0))" office:value-type="boolean" office:boolean-value="false" calcext:value-type="boolean">
            <text:p>FALSCH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z</text:p>
          </table:table-cell>
          <table:table-cell table:formula="of:=ISNUMBER(MATCH([.$A17];[Sheet1.$A$2:.$A$21];0))" office:value-type="boolean" office:boolean-value="false" calcext:value-type="boolean">
            <text:p>FALSCH</text:p>
          </table:table-cell>
          <table:table-cell table:style-name="Default" table:number-columns-repeated="2"/>
        </table:table-row>
      </table:table>
      <table:named-expressions/>
      <table:database-ranges>
        <table:database-range table:name="__Anonymous_Sheet_DB__0" table:target-range-address="Sheet1.A1:Sheet1.B21" table:display-filter-buttons="true"/>
        <table:database-range table:name="__Anonymous_Sheet_DB__1" table:target-range-address="Sheet2.A1:Sheet2.B1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.00.0000</text:date>, <text:time style:data-style-name="N2" text:time-value="12:33:44.77256234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1.1$Linux_X86_64 LibreOffice_project/54047653041915e595ad4e45cccea684809c77b5</meta:generator>
    <dc:title>MyDefault1</dc:title>
    <meta:creation-date>2025-10-02T12:33:45.084609556</meta:creation-date>
    <meta:editing-cycles>2</meta:editing-cycles>
    <meta:editing-duration>PT9M4S</meta:editing-duration>
    <meta:initial-creator>Andreas Säger</meta:initial-creator>
    <dc:date>2025-10-02T12:42:48.748384750</dc:date>
    <dc:creator>Andreas Säger</dc:creator>
    <meta:document-statistic meta:table-count="2" meta:cell-count="76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10-02T12:33:44.967251360"/>
  </office:meta>
</office:document-meta>
</file>