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raditional Arabic" fo:font-size="32pt" officeooo:rsid="001f3978" officeooo:paragraph-rsid="001f3978" style:font-size-asian="32pt" style:font-name-complex="Traditional Arabic" style:font-size-complex="3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raditional Arabic" fo:font-size="32pt" officeooo:rsid="001f3978" officeooo:paragraph-rsid="001f6a12" style:font-size-asian="32pt" style:font-name-complex="Traditional Arabic" style:font-size-complex="3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raditional Arabic" fo:font-size="32pt" officeooo:rsid="0021d5d1" officeooo:paragraph-rsid="0021d5d1" style:font-size-asian="32pt" style:font-name-complex="Traditional Arabic" style:font-size-complex="32pt"/>
    </style:style>
    <style:style style:name="P4" style:family="paragraph" style:parent-style-name="Standard">
      <style:paragraph-properties fo:text-align="end" style:justify-single-word="false" style:writing-mode="rl-tb"/>
      <style:text-properties style:font-name="Traditional Arabic" fo:font-size="32pt" officeooo:rsid="0021d5d1" officeooo:paragraph-rsid="0021d5d1" style:font-size-asian="32pt" style:font-name-complex="Traditional Arabic" style:font-size-complex="32pt"/>
    </style:style>
    <style:style style:name="P5" style:family="paragraph" style:parent-style-name="Standard">
      <style:paragraph-properties fo:text-align="end" style:justify-single-word="false" style:writing-mode="rl-tb"/>
      <style:text-properties style:font-name="Traditional Arabic" fo:font-size="32pt" officeooo:rsid="001f3978" officeooo:paragraph-rsid="001f3978" style:font-size-asian="32pt" style:font-name-complex="Traditional Arabic" style:font-size-complex="32pt"/>
    </style:style>
    <style:style style:name="T1" style:family="text">
      <style:text-properties officeooo:rsid="001f6a12"/>
    </style:style>
    <style:style style:name="T2" style:family="text">
      <style:text-properties officeooo:rsid="002121e9"/>
    </style:style>
    <style:style style:name="T3" style:family="text">
      <style:text-properties officeooo:rsid="0021d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طارق سلطان <text:span text:style-name="T3">1</text:span>234<text:span text:style-name="T3">5 ١٢٣٤٥ </text:span>طارق سلطا<text:span text:style-name="T1">ن </text:span></text:p>
      <text:p text:style-name="P2">طارق سلطان 12345 <text:span text:style-name="T3">١٢٣٤٥ </text:span>طارق سلطا<text:span text:style-name="T1">ن</text:span></text:p>
      <text:p text:style-name="P5"><text:s/><text:span text:style-name="T3">U+0031</text:span></text:p>
      <text:p text:style-name="P4">U+0661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1:28:13.877000000</meta:creation-date>
    <dc:date>2023-09-12T08:49:33.371000000</dc:date>
    <meta:editing-duration>PT42M4S</meta:editing-duration>
    <meta:editing-cycles>4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4" meta:word-count="14" meta:character-count="80" meta:non-whitespace-character-count="68"/>
  </office:meta>
</office:document-meta>
</file>