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ans1"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beration Serif2" svg:font-family="'Liberation Serif'" style:font-family-generic="roman"/>
    <style:font-face style:name="Noto Sans CJK SC" svg:font-family="'Noto Sans CJK SC'" style:font-family-generic="system" style:font-pitch="variable"/>
  </office:font-face-decls>
  <office:automatic-styles>
    <style:style style:name="P1" style:family="paragraph" style:parent-style-name="Frame_20_contents">
      <style:text-properties officeooo:rsid="001f4c29" officeooo:paragraph-rsid="001f4c29"/>
    </style:style>
    <style:style style:name="P2" style:family="paragraph" style:parent-style-name="Text_20_body">
      <style:text-properties officeooo:rsid="001f4c29" officeooo:paragraph-rsid="001f4c29"/>
    </style:style>
    <style:style style:name="T1" style:family="text">
      <style:text-properties officeooo:rsid="001f7811"/>
    </style:style>
    <style:style style:name="fr1" style:family="graphic" style:parent-style-name="MarginRef">
      <style:graphic-properties style:vertical-pos="middle" style:vertical-rel="char" style:horizontal-pos="center" style:horizontal-rel="page-start-margi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Lorem ipsum d<draw:frame draw:style-name="fr1" draw:name="Frame1" text:anchor-type="char" svg:width="1cm" draw:z-index="0"><draw:text-box fo:min-height="0.34cm"><text:p text:style-name="P1"><text:reference-mark-start text:name="aaa"/>aaa<text:reference-mark-end text:name="aaa"/><text:span text:style-name="T1">→</text:span></text:p></draw:text-box></draw:frame>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See page <text:reference-ref text:reference-format="page" text:ref-name="aaa">1</text:reference-ref><text:s/>ref. <text:reference-ref text:reference-format="text" text:ref-name="aaa">aaa</text:reference-ref><text:s/>(reference attached to word "dolor"</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ans1"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beration Serif2" svg:font-family="'Liberation Serif'" style:font-family-generic="roman"/>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ans CJK SC" style:font-size-asian="10.5pt" style:language-asian="zh" style:country-asian="CN" style:font-name-complex="Liberation Serif1" style:font-size-complex="12pt" style:language-complex="he" style:country-complex="IL"/>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ans CJK SC" style:font-size-asian="10.5pt" style:language-asian="zh" style:country-asian="CN" style:font-name-complex="Liberation Serif1" style:font-size-complex="12pt" style:language-complex="he" style:country-complex="IL"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iberation Sans1" style:font-family-complex="'Liberation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iberation Serif2" style:font-family-complex="'Liberation Serif'" style:font-family-generic-complex="roman"/>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iberation Serif2" style:font-family-complex="'Liberation Serif'" style:font-family-generic-complex="roman"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iberation Serif2" style:font-family-complex="'Liberation Serif'" style:font-family-generic-complex="roman" style:language-complex="zxx" style:country-complex="none"/>
    </style:style>
    <style:style style:name="Frame_20_contents" style:display-name="Frame contents" style:family="paragraph" style:parent-style-name="Standard" style:class="extra">
      <style:paragraph-properties fo:text-align="center" style:justify-single-word="fals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MarginRef" style:family="graphic" style:parent-style-name="Frame">
      <style:graphic-properties svg:width="1cm" fo:min-height="0.34cm" text:anchor-type="char" svg:x="0cm" svg:y="0cm" style:vertical-pos="middle" style:vertical-rel="char" style:horizontal-pos="center" style:horizontal-rel="page-start-margin" fo:background-color="#ffd8ce" draw:fill="solid" draw:fill-color="#ffd8ce" fo:padding="0cm" fo:border="none" draw:wrap-influence-on-position="once-concurrent" loext:allow-overlap="fals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1-27T18:49:12.660128762</meta:creation-date>
    <dc:date>2022-01-27T19:01:23.085044272</dc:date>
    <meta:editing-duration>PT12M10S</meta:editing-duration>
    <meta:editing-cycles>2</meta:editing-cycles>
    <meta:generator>LibreOffice/7.2.5.2.0$Linux_X86_64 LibreOffice_project/20$Build-2</meta:generator>
    <meta:document-statistic meta:table-count="0" meta:image-count="0" meta:object-count="0" meta:page-count="1" meta:paragraph-count="5" meta:word-count="244" meta:character-count="1674" meta:non-whitespace-character-count="1435"/>
  </office:meta>
</office:document-meta>
</file>