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Fixedsys" svg:font-family="Fixedsys"/>
    <style:font-face style:name="Fixedsys Excelsior 3.01" svg:font-family="'Fixedsys Excelsior 3.01'"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353cm" style:contextual-spacing="false" fo:line-height="115%"/>
    </style:style>
    <style:style style:name="P2" style:family="paragraph" style:parent-style-name="Standard">
      <loext:graphic-properties draw:fill="none"/>
      <style:paragraph-properties fo:margin-left="0cm" fo:margin-right="0cm" fo:margin-top="0cm" fo:margin-bottom="0.36cm" style:contextual-spacing="false" fo:line-height="115%" fo:text-align="start" style:justify-single-word="false" fo:text-indent="0cm" style:auto-text-indent="false" fo:background-color="transparent"/>
      <style:text-properties officeooo:paragraph-rsid="00b57acd"/>
    </style:style>
    <style:style style:name="P3" style:family="paragraph" style:parent-style-name="Standard">
      <loext:graphic-properties draw:fill="none"/>
      <style:paragraph-properties fo:margin-left="0cm" fo:margin-right="0cm" fo:margin-top="0cm" fo:margin-bottom="0.36cm" style:contextual-spacing="false" fo:line-height="115%" fo:text-align="start" style:justify-single-word="false" fo:text-indent="0cm" style:auto-text-indent="false" fo:background-color="transparent"/>
      <style:text-properties officeooo:paragraph-rsid="00bfeec1"/>
    </style:style>
    <style:style style:name="P4" style:family="paragraph" style:parent-style-name="Standard">
      <style:paragraph-properties fo:margin-top="0cm" fo:margin-bottom="0.353cm" style:contextual-spacing="false" fo:line-height="115%"/>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P5" style:family="paragraph" style:parent-style-name="Standard" style:master-page-name="Standard">
      <style:paragraph-properties fo:margin-top="0cm" fo:margin-bottom="0.353cm" style:contextual-spacing="false" fo:line-height="115%" style:page-number="auto"/>
    </style:style>
    <style:style style:name="P6" style:family="paragraph" style:parent-style-name="Standard" style:master-page-name="">
      <loext:graphic-properties draw:fill="none"/>
      <style:paragraph-properties fo:margin-top="0cm" fo:margin-bottom="0.36cm" style:contextual-spacing="false" fo:line-height="115%" fo:text-align="start" style:justify-single-word="false" style:page-number="auto" fo:background-color="transparent"/>
      <style:text-properties officeooo:paragraph-rsid="00c00108"/>
    </style:style>
    <style:style style:name="T1" style:family="text">
      <style:text-properties fo:font-size="26pt" fo:language="en" fo:country="none" fo:font-weight="bold" style:font-size-asian="26pt" style:font-weight-asian="bold" style:font-size-complex="26pt" style:font-weight-complex="bold"/>
    </style:style>
    <style:style style:name="T2" style:family="text">
      <style:text-properties style:font-name="Calibri" fo:font-size="20pt" fo:language="en" fo:country="none" fo:font-weight="bold" style:font-name-asian="Calibri" style:font-size-asian="20pt" style:font-weight-asian="bold" style:font-name-complex="Calibri" style:font-size-complex="20pt" style:font-weight-complex="bold"/>
    </style:style>
    <style:style style:name="T3" style:family="text">
      <style:text-properties style:font-name="Calibri" fo:font-size="20pt" fo:language="en" fo:country="none" fo:font-weight="bold" officeooo:rsid="00be32a6" style:font-name-asian="Calibri" style:font-size-asian="20pt" style:font-weight-asian="bold" style:font-name-complex="Calibri" style:font-size-complex="20pt" style:font-weight-complex="bold"/>
    </style:style>
    <style:style style:name="T4" style:family="text">
      <style:text-properties style:font-name="Calibri" fo:font-size="20pt" fo:language="en" fo:country="none" fo:font-weight="bold" officeooo:rsid="004fc881" style:font-name-asian="Calibri" style:font-size-asian="17.5pt" style:font-weight-asian="bold" style:font-name-complex="Calibri" style:font-size-complex="20pt" style:font-weight-complex="bold"/>
    </style:style>
    <style:style style:name="T5" style:family="text">
      <style:text-properties style:font-name="Calibri" fo:font-size="20pt" fo:language="en" fo:country="none" fo:font-weight="bold" officeooo:rsid="008c29b1" style:font-name-asian="Calibri" style:font-size-asian="17.5pt" style:font-weight-asian="bold" style:font-name-complex="Calibri" style:font-size-complex="20pt" style:font-weight-complex="bold"/>
    </style:style>
    <style:style style:name="T6" style:family="text">
      <style:text-properties style:font-name="Calibri" fo:font-size="20pt" fo:language="en" fo:country="none" fo:font-weight="bold" officeooo:rsid="008cafcd" style:font-name-asian="Calibri" style:font-size-asian="17.5pt" style:font-weight-asian="bold" style:font-name-complex="Calibri" style:font-size-complex="20pt" style:font-weight-complex="bold"/>
    </style:style>
    <style:style style:name="T7" style:family="text">
      <style:text-properties style:font-name="Calibri" fo:font-size="20pt" fo:language="en" fo:country="none" fo:font-weight="bold" officeooo:rsid="00a93ea3" style:font-name-asian="Calibri" style:font-size-asian="17.5pt" style:font-weight-asian="bold" style:font-name-complex="Calibri" style:font-size-complex="20pt" style:font-weight-complex="bold"/>
    </style:style>
    <style:style style:name="T8" style:family="text">
      <style:text-properties style:font-name="Calibri" fo:font-size="20pt" fo:language="en" fo:country="none" fo:font-weight="bold" officeooo:rsid="00ad055a" style:font-name-asian="Calibri" style:font-size-asian="17.5pt" style:font-weight-asian="bold" style:font-name-complex="Calibri" style:font-size-complex="20pt" style:font-weight-complex="bold"/>
    </style:style>
    <style:style style:name="T9" style:family="text">
      <style:text-properties style:font-name="Calibri" fo:font-size="20pt" fo:language="en" fo:country="none" fo:font-weight="bold" officeooo:rsid="00c44bfe" style:font-name-asian="Calibri" style:font-size-asian="17.5pt" style:font-weight-asian="bold" style:font-name-complex="Calibri" style:font-size-complex="20pt" style:font-weight-complex="bold"/>
    </style:style>
    <style:style style:name="T10" style:family="text">
      <style:text-properties style:font-name="Calibri" fo:font-size="20pt" fo:language="en" fo:country="none" fo:font-style="normal" fo:font-weight="bold" officeooo:rsid="00addc08" style:font-name-asian="Calibri" style:font-size-asian="17.5pt" style:font-style-asian="normal" style:font-weight-asian="bold" style:font-name-complex="Calibri" style:font-size-complex="20pt" style:font-style-complex="normal" style:font-weight-complex="bold"/>
    </style:style>
    <style:style style:name="T11" style:family="text">
      <style:text-properties style:font-name="Calibri" fo:font-size="20pt" fo:language="en" fo:country="none" fo:font-style="normal" fo:font-weight="bold" officeooo:rsid="00ae7687" style:font-name-asian="Calibri" style:font-size-asian="17.5pt" style:font-style-asian="normal" style:font-weight-asian="bold" style:font-name-complex="Calibri" style:font-size-complex="20pt" style:font-style-complex="normal" style:font-weight-complex="bold"/>
    </style:style>
    <style:style style:name="T12" style:family="text">
      <style:text-properties style:font-name="Calibri" fo:font-size="20pt" fo:language="en" fo:country="none" fo:font-style="normal" fo:font-weight="bold" officeooo:rsid="00afa2d1" style:font-name-asian="Calibri" style:font-size-asian="17.5pt" style:font-style-asian="normal" style:font-weight-asian="bold" style:font-name-complex="Calibri" style:font-size-complex="20pt" style:font-style-complex="normal" style:font-weight-complex="bold"/>
    </style:style>
    <style:style style:name="T13" style:family="text">
      <style:text-properties style:font-name="Calibri" fo:font-size="20pt" fo:language="en" fo:country="none" fo:font-style="normal" fo:font-weight="bold" officeooo:rsid="00b61336" style:font-name-asian="Calibri" style:font-size-asian="17.5pt" style:font-style-asian="normal" style:font-weight-asian="bold" style:font-name-complex="Calibri" style:font-size-complex="20pt" style:font-style-complex="normal" style:font-weight-complex="bold"/>
    </style:style>
    <style:style style:name="T14" style:family="text">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T15" style:family="text">
      <style:text-properties style:font-name="Calibri" fo:font-size="11pt" fo:language="en" fo:country="none" fo:font-weight="bold" officeooo:rsid="00087ae7" style:font-name-asian="Calibri" style:font-size-asian="11pt" style:font-weight-asian="bold" style:font-name-complex="Calibri" style:font-size-complex="11pt" style:font-weight-complex="bold"/>
    </style:style>
    <style:style style:name="T16" style:family="text">
      <style:text-properties style:font-name="Calibri" fo:font-size="11pt" fo:language="en" fo:country="none" fo:font-weight="bold" officeooo:rsid="000c8b14" style:font-name-asian="Calibri" style:font-size-asian="11pt" style:font-weight-asian="bold" style:font-name-complex="Calibri" style:font-size-complex="11pt" style:font-weight-complex="bold"/>
    </style:style>
    <style:style style:name="T17" style:family="text">
      <style:text-properties style:font-name="Calibri" fo:font-size="11pt" fo:language="en" fo:country="none" fo:font-weight="bold" officeooo:rsid="00186c5c" style:font-name-asian="Calibri" style:font-size-asian="11pt" style:font-weight-asian="bold" style:font-name-complex="Calibri" style:font-size-complex="11pt" style:font-weight-complex="bold"/>
    </style:style>
    <style:style style:name="T18" style:family="text">
      <style:text-properties style:font-name="Calibri" fo:font-size="11pt" fo:language="en" fo:country="none" fo:font-weight="bold" officeooo:rsid="001a0f78" style:font-name-asian="Calibri" style:font-size-asian="11pt" style:font-weight-asian="bold" style:font-name-complex="Calibri" style:font-size-complex="11pt" style:font-weight-complex="bold"/>
    </style:style>
    <style:style style:name="T19" style:family="text">
      <style:text-properties style:font-name="Calibri" fo:font-size="11pt" fo:language="en" fo:country="none" fo:font-weight="bold" officeooo:rsid="001b1c09" style:font-name-asian="Calibri" style:font-size-asian="11pt" style:font-weight-asian="bold" style:font-name-complex="Calibri" style:font-size-complex="11pt" style:font-weight-complex="bold"/>
    </style:style>
    <style:style style:name="T20" style:family="text">
      <style:text-properties style:font-name="Calibri" fo:font-size="11pt" fo:language="en" fo:country="none" fo:font-weight="bold" officeooo:rsid="001db108" style:font-name-asian="Calibri" style:font-size-asian="11pt" style:font-weight-asian="bold" style:font-name-complex="Calibri" style:font-size-complex="11pt" style:font-weight-complex="bold"/>
    </style:style>
    <style:style style:name="T21" style:family="text">
      <style:text-properties style:font-name="Calibri" fo:font-size="11pt" fo:language="en" fo:country="none" fo:font-weight="bold" officeooo:rsid="001f1c76" style:font-name-asian="Calibri" style:font-size-asian="11pt" style:font-weight-asian="bold" style:font-name-complex="Calibri" style:font-size-complex="11pt" style:font-weight-complex="bold"/>
    </style:style>
    <style:style style:name="T22" style:family="text">
      <style:text-properties style:font-name="Calibri" fo:font-size="11pt" fo:language="en" fo:country="none" fo:font-weight="bold" officeooo:rsid="00278d6c" style:font-name-asian="Calibri" style:font-size-asian="11pt" style:font-weight-asian="bold" style:font-name-complex="Calibri" style:font-size-complex="11pt" style:font-weight-complex="bold"/>
    </style:style>
    <style:style style:name="T23" style:family="text">
      <style:text-properties style:font-name="Calibri" fo:font-size="11pt" fo:language="en" fo:country="none" fo:font-weight="bold" officeooo:rsid="0028c362" style:font-name-asian="Calibri" style:font-size-asian="11pt" style:font-weight-asian="bold" style:font-name-complex="Calibri" style:font-size-complex="11pt" style:font-weight-complex="bold"/>
    </style:style>
    <style:style style:name="T24" style:family="text">
      <style:text-properties style:font-name="Calibri" fo:font-size="11pt" fo:language="en" fo:country="none" fo:font-weight="bold" officeooo:rsid="002b6bfa" style:font-name-asian="Calibri" style:font-size-asian="11pt" style:font-weight-asian="bold" style:font-name-complex="Calibri" style:font-size-complex="11pt" style:font-weight-complex="bold"/>
    </style:style>
    <style:style style:name="T25" style:family="text">
      <style:text-properties style:font-name="Calibri" fo:font-size="11pt" fo:language="en" fo:country="none" fo:font-weight="bold" officeooo:rsid="002d6783" style:font-name-asian="Calibri" style:font-size-asian="11pt" style:font-weight-asian="bold" style:font-name-complex="Calibri" style:font-size-complex="11pt" style:font-weight-complex="bold"/>
    </style:style>
    <style:style style:name="T26" style:family="text">
      <style:text-properties style:font-name="Calibri" fo:font-size="11pt" fo:language="en" fo:country="none" fo:font-weight="bold" officeooo:rsid="00300f5b" style:font-name-asian="Calibri" style:font-size-asian="11pt" style:font-weight-asian="bold" style:font-name-complex="Calibri" style:font-size-complex="11pt" style:font-weight-complex="bold"/>
    </style:style>
    <style:style style:name="T27" style:family="text">
      <style:text-properties style:font-name="Calibri" fo:font-size="11pt" fo:language="en" fo:country="none" fo:font-weight="bold" officeooo:rsid="00319a3c" style:font-name-asian="Calibri" style:font-size-asian="11pt" style:font-weight-asian="bold" style:font-name-complex="Calibri" style:font-size-complex="11pt" style:font-weight-complex="bold"/>
    </style:style>
    <style:style style:name="T28" style:family="text">
      <style:text-properties style:font-name="Calibri" fo:font-size="11pt" fo:language="en" fo:country="none" fo:font-weight="bold" officeooo:rsid="003399dd" style:font-name-asian="Calibri" style:font-size-asian="11pt" style:font-weight-asian="bold" style:font-name-complex="Calibri" style:font-size-complex="11pt" style:font-weight-complex="bold"/>
    </style:style>
    <style:style style:name="T29" style:family="text">
      <style:text-properties style:font-name="Calibri" fo:font-size="11pt" fo:language="en" fo:country="none" fo:font-weight="bold" officeooo:rsid="0035701e" style:font-name-asian="Calibri" style:font-size-asian="11pt" style:font-weight-asian="bold" style:font-name-complex="Calibri" style:font-size-complex="11pt" style:font-weight-complex="bold"/>
    </style:style>
    <style:style style:name="T30" style:family="text">
      <style:text-properties style:font-name="Calibri" fo:font-size="11pt" fo:language="en" fo:country="none" fo:font-weight="bold" officeooo:rsid="00367f7b" style:font-name-asian="Calibri" style:font-size-asian="11pt" style:font-weight-asian="bold" style:font-name-complex="Calibri" style:font-size-complex="11pt" style:font-weight-complex="bold"/>
    </style:style>
    <style:style style:name="T31" style:family="text">
      <style:text-properties style:font-name="Calibri" fo:font-size="11pt" fo:language="en" fo:country="none" fo:font-weight="bold" officeooo:rsid="00373d6b" style:font-name-asian="Calibri" style:font-size-asian="11pt" style:font-weight-asian="bold" style:font-name-complex="Calibri" style:font-size-complex="11pt" style:font-weight-complex="bold"/>
    </style:style>
    <style:style style:name="T32" style:family="text">
      <style:text-properties style:font-name="Calibri" fo:font-size="11pt" fo:language="en" fo:country="none" fo:font-weight="bold" officeooo:rsid="00386af1" style:font-name-asian="Calibri" style:font-size-asian="11pt" style:font-weight-asian="bold" style:font-name-complex="Calibri" style:font-size-complex="11pt" style:font-weight-complex="bold"/>
    </style:style>
    <style:style style:name="T33" style:family="text">
      <style:text-properties style:font-name="Calibri" fo:font-size="11pt" fo:language="en" fo:country="none" fo:font-weight="bold" officeooo:rsid="0038db88" style:font-name-asian="Calibri" style:font-size-asian="11pt" style:font-weight-asian="bold" style:font-name-complex="Calibri" style:font-size-complex="11pt" style:font-weight-complex="bold"/>
    </style:style>
    <style:style style:name="T34" style:family="text">
      <style:text-properties style:font-name="Calibri" fo:font-size="11pt" fo:language="en" fo:country="none" fo:font-weight="bold" officeooo:rsid="003aa4f4" style:font-name-asian="Calibri" style:font-size-asian="11pt" style:font-weight-asian="bold" style:font-name-complex="Calibri" style:font-size-complex="11pt" style:font-weight-complex="bold"/>
    </style:style>
    <style:style style:name="T35" style:family="text">
      <style:text-properties style:font-name="Calibri" fo:font-size="11pt" fo:language="en" fo:country="none" fo:font-weight="bold" officeooo:rsid="003b1692" style:font-name-asian="Calibri" style:font-size-asian="11pt" style:font-weight-asian="bold" style:font-name-complex="Calibri" style:font-size-complex="11pt" style:font-weight-complex="bold"/>
    </style:style>
    <style:style style:name="T36" style:family="text">
      <style:text-properties style:font-name="Calibri" fo:font-size="11pt" fo:language="en" fo:country="none" fo:font-weight="bold" officeooo:rsid="004a86a5" style:font-name-asian="Calibri" style:font-size-asian="11pt" style:font-weight-asian="bold" style:font-name-complex="Calibri" style:font-size-complex="11pt" style:font-weight-complex="bold"/>
    </style:style>
    <style:style style:name="T37" style:family="text">
      <style:text-properties style:font-name="Calibri" fo:font-size="11pt" fo:language="en" fo:country="none" fo:font-weight="bold" officeooo:rsid="004c1039" style:font-name-asian="Calibri" style:font-size-asian="11pt" style:font-weight-asian="bold" style:font-name-complex="Calibri" style:font-size-complex="11pt" style:font-weight-complex="bold"/>
    </style:style>
    <style:style style:name="T38" style:family="text">
      <style:text-properties style:font-name="Calibri" fo:font-size="11pt" fo:language="en" fo:country="none" fo:font-weight="bold" officeooo:rsid="004cf708" style:font-name-asian="Calibri" style:font-size-asian="11pt" style:font-weight-asian="bold" style:font-name-complex="Calibri" style:font-size-complex="11pt" style:font-weight-complex="bold"/>
    </style:style>
    <style:style style:name="T39" style:family="text">
      <style:text-properties style:font-name="Calibri" fo:font-size="11pt" fo:language="en" fo:country="none" fo:font-weight="bold" officeooo:rsid="004e3954" style:font-name-asian="Calibri" style:font-size-asian="11pt" style:font-weight-asian="bold" style:font-name-complex="Calibri" style:font-size-complex="11pt" style:font-weight-complex="bold"/>
    </style:style>
    <style:style style:name="T40" style:family="text">
      <style:text-properties style:font-name="Calibri" fo:font-size="11pt" fo:language="en" fo:country="none" fo:font-weight="bold" officeooo:rsid="00513d54" style:font-name-asian="Calibri" style:font-size-asian="11pt" style:font-weight-asian="bold" style:font-name-complex="Calibri" style:font-size-complex="11pt" style:font-weight-complex="bold"/>
    </style:style>
    <style:style style:name="T41" style:family="text">
      <style:text-properties style:font-name="Calibri" fo:font-size="11pt" fo:language="en" fo:country="none" fo:font-weight="bold" officeooo:rsid="00517c5c" style:font-name-asian="Calibri" style:font-size-asian="11pt" style:font-weight-asian="bold" style:font-name-complex="Calibri" style:font-size-complex="11pt" style:font-weight-complex="bold"/>
    </style:style>
    <style:style style:name="T42" style:family="text">
      <style:text-properties style:font-name="Calibri" fo:font-size="11pt" fo:language="en" fo:country="none" fo:font-weight="bold" officeooo:rsid="00517cb2" style:font-name-asian="Calibri" style:font-size-asian="11pt" style:font-weight-asian="bold" style:font-name-complex="Calibri" style:font-size-complex="11pt" style:font-weight-complex="bold"/>
    </style:style>
    <style:style style:name="T43" style:family="text">
      <style:text-properties style:font-name="Calibri" fo:font-size="11pt" fo:language="en" fo:country="none" fo:font-weight="bold" officeooo:rsid="0054ebbc" style:font-name-asian="Calibri" style:font-size-asian="11pt" style:font-weight-asian="bold" style:font-name-complex="Calibri" style:font-size-complex="11pt" style:font-weight-complex="bold"/>
    </style:style>
    <style:style style:name="T44" style:family="text">
      <style:text-properties style:font-name="Calibri" fo:font-size="11pt" fo:language="en" fo:country="none" fo:font-weight="bold" officeooo:rsid="005538fb" style:font-name-asian="Calibri" style:font-size-asian="11pt" style:font-weight-asian="bold" style:font-name-complex="Calibri" style:font-size-complex="11pt" style:font-weight-complex="bold"/>
    </style:style>
    <style:style style:name="T45" style:family="text">
      <style:text-properties style:font-name="Calibri" fo:font-size="11pt" fo:language="en" fo:country="none" fo:font-weight="bold" officeooo:rsid="0057233e" style:font-name-asian="Calibri" style:font-size-asian="11pt" style:font-weight-asian="bold" style:font-name-complex="Calibri" style:font-size-complex="11pt" style:font-weight-complex="bold"/>
    </style:style>
    <style:style style:name="T46" style:family="text">
      <style:text-properties style:font-name="Calibri" fo:font-size="11pt" fo:language="en" fo:country="none" fo:font-weight="bold" officeooo:rsid="0058ae2a" style:font-name-asian="Calibri" style:font-size-asian="11pt" style:font-weight-asian="bold" style:font-name-complex="Calibri" style:font-size-complex="11pt" style:font-weight-complex="bold"/>
    </style:style>
    <style:style style:name="T47" style:family="text">
      <style:text-properties style:font-name="Calibri" fo:font-size="11pt" fo:language="en" fo:country="none" fo:font-weight="bold" officeooo:rsid="0059bb84" style:font-name-asian="Calibri" style:font-size-asian="11pt" style:font-weight-asian="bold" style:font-name-complex="Calibri" style:font-size-complex="11pt" style:font-weight-complex="bold"/>
    </style:style>
    <style:style style:name="T48" style:family="text">
      <style:text-properties style:font-name="Calibri" fo:font-size="11pt" fo:language="en" fo:country="none" fo:font-weight="bold" officeooo:rsid="005b7160" style:font-name-asian="Calibri" style:font-size-asian="11pt" style:font-weight-asian="bold" style:font-name-complex="Calibri" style:font-size-complex="11pt" style:font-weight-complex="bold"/>
    </style:style>
    <style:style style:name="T49" style:family="text">
      <style:text-properties style:font-name="Calibri" fo:font-size="11pt" fo:language="en" fo:country="none" fo:font-weight="bold" officeooo:rsid="005cc660" style:font-name-asian="Calibri" style:font-size-asian="11pt" style:font-weight-asian="bold" style:font-name-complex="Calibri" style:font-size-complex="11pt" style:font-weight-complex="bold"/>
    </style:style>
    <style:style style:name="T50" style:family="text">
      <style:text-properties style:font-name="Calibri" fo:font-size="11pt" fo:language="en" fo:country="none" fo:font-weight="bold" officeooo:rsid="005d6737" style:font-name-asian="Calibri" style:font-size-asian="11pt" style:font-weight-asian="bold" style:font-name-complex="Calibri" style:font-size-complex="11pt" style:font-weight-complex="bold"/>
    </style:style>
    <style:style style:name="T51" style:family="text">
      <style:text-properties style:font-name="Calibri" fo:font-size="11pt" fo:language="en" fo:country="none" fo:font-weight="bold" officeooo:rsid="005e2213" style:font-name-asian="Calibri" style:font-size-asian="11pt" style:font-weight-asian="bold" style:font-name-complex="Calibri" style:font-size-complex="11pt" style:font-weight-complex="bold"/>
    </style:style>
    <style:style style:name="T52" style:family="text">
      <style:text-properties style:font-name="Calibri" fo:font-size="11pt" fo:language="en" fo:country="none" fo:font-weight="bold" officeooo:rsid="005ec418" style:font-name-asian="Calibri" style:font-size-asian="11pt" style:font-weight-asian="bold" style:font-name-complex="Calibri" style:font-size-complex="11pt" style:font-weight-complex="bold"/>
    </style:style>
    <style:style style:name="T53" style:family="text">
      <style:text-properties style:font-name="Calibri" fo:font-size="11pt" fo:language="en" fo:country="none" fo:font-weight="bold" officeooo:rsid="006013c7" style:font-name-asian="Calibri" style:font-size-asian="11pt" style:font-weight-asian="bold" style:font-name-complex="Calibri" style:font-size-complex="11pt" style:font-weight-complex="bold"/>
    </style:style>
    <style:style style:name="T54" style:family="text">
      <style:text-properties style:font-name="Calibri" fo:font-size="11pt" fo:language="en" fo:country="none" fo:font-weight="bold" officeooo:rsid="00607dc3" style:font-name-asian="Calibri" style:font-size-asian="11pt" style:font-weight-asian="bold" style:font-name-complex="Calibri" style:font-size-complex="11pt" style:font-weight-complex="bold"/>
    </style:style>
    <style:style style:name="T55" style:family="text">
      <style:text-properties style:font-name="Calibri" fo:font-size="11pt" fo:language="en" fo:country="none" fo:font-weight="bold" officeooo:rsid="0061779b" style:font-name-asian="Calibri" style:font-size-asian="11pt" style:font-weight-asian="bold" style:font-name-complex="Calibri" style:font-size-complex="11pt" style:font-weight-complex="bold"/>
    </style:style>
    <style:style style:name="T56" style:family="text">
      <style:text-properties style:font-name="Calibri" fo:font-size="11pt" fo:language="en" fo:country="none" fo:font-weight="bold" officeooo:rsid="00620edb" style:font-name-asian="Calibri" style:font-size-asian="11pt" style:font-weight-asian="bold" style:font-name-complex="Calibri" style:font-size-complex="11pt" style:font-weight-complex="bold"/>
    </style:style>
    <style:style style:name="T57" style:family="text">
      <style:text-properties style:font-name="Calibri" fo:font-size="11pt" fo:language="en" fo:country="none" fo:font-weight="bold" officeooo:rsid="0064b113" style:font-name-asian="Calibri" style:font-size-asian="11pt" style:font-weight-asian="bold" style:font-name-complex="Calibri" style:font-size-complex="11pt" style:font-weight-complex="bold"/>
    </style:style>
    <style:style style:name="T58" style:family="text">
      <style:text-properties style:font-name="Calibri" fo:font-size="11pt" fo:language="en" fo:country="none" fo:font-weight="bold" officeooo:rsid="0067610c" style:font-name-asian="Calibri" style:font-size-asian="11pt" style:font-weight-asian="bold" style:font-name-complex="Calibri" style:font-size-complex="11pt" style:font-weight-complex="bold"/>
    </style:style>
    <style:style style:name="T59" style:family="text">
      <style:text-properties style:font-name="Calibri" fo:font-size="11pt" fo:language="en" fo:country="none" fo:font-weight="bold" officeooo:rsid="0067911e" style:font-name-asian="Calibri" style:font-size-asian="11pt" style:font-weight-asian="bold" style:font-name-complex="Calibri" style:font-size-complex="11pt" style:font-weight-complex="bold"/>
    </style:style>
    <style:style style:name="T60" style:family="text">
      <style:text-properties style:font-name="Calibri" fo:font-size="11pt" fo:language="en" fo:country="none" fo:font-weight="bold" officeooo:rsid="00803099" style:font-name-asian="Calibri" style:font-size-asian="11pt" style:font-weight-asian="bold" style:font-name-complex="Calibri" style:font-size-complex="11pt" style:font-weight-complex="bold"/>
    </style:style>
    <style:style style:name="T61" style:family="text">
      <style:text-properties style:font-name="Calibri" fo:font-size="11pt" fo:language="en" fo:country="none" fo:font-weight="bold" officeooo:rsid="0081199a" style:font-name-asian="Calibri" style:font-size-asian="11pt" style:font-weight-asian="bold" style:font-name-complex="Calibri" style:font-size-complex="11pt" style:font-weight-complex="bold"/>
    </style:style>
    <style:style style:name="T62" style:family="text">
      <style:text-properties style:font-name="Calibri" fo:font-size="11pt" fo:language="en" fo:country="none" fo:font-weight="bold" officeooo:rsid="00816dd9" style:font-name-asian="Calibri" style:font-size-asian="11pt" style:font-weight-asian="bold" style:font-name-complex="Calibri" style:font-size-complex="11pt" style:font-weight-complex="bold"/>
    </style:style>
    <style:style style:name="T63" style:family="text">
      <style:text-properties style:font-name="Calibri" fo:font-size="11pt" fo:language="en" fo:country="none" fo:font-weight="bold" officeooo:rsid="00838c8b" style:font-name-asian="Calibri" style:font-size-asian="11pt" style:font-weight-asian="bold" style:font-name-complex="Calibri" style:font-size-complex="11pt" style:font-weight-complex="bold"/>
    </style:style>
    <style:style style:name="T64" style:family="text">
      <style:text-properties style:font-name="Calibri" fo:font-size="11pt" fo:language="en" fo:country="none" fo:font-weight="bold" officeooo:rsid="0083c233" style:font-name-asian="Calibri" style:font-size-asian="11pt" style:font-weight-asian="bold" style:font-name-complex="Calibri" style:font-size-complex="11pt" style:font-weight-complex="bold"/>
    </style:style>
    <style:style style:name="T65" style:family="text">
      <style:text-properties style:font-name="Calibri" fo:font-size="11pt" fo:language="en" fo:country="none" fo:font-weight="bold" officeooo:rsid="0085b641" style:font-name-asian="Calibri" style:font-size-asian="11pt" style:font-weight-asian="bold" style:font-name-complex="Calibri" style:font-size-complex="11pt" style:font-weight-complex="bold"/>
    </style:style>
    <style:style style:name="T66" style:family="text">
      <style:text-properties style:font-name="Calibri" fo:font-size="11pt" fo:language="en" fo:country="none" fo:font-weight="bold" officeooo:rsid="008751d2" style:font-name-asian="Calibri" style:font-size-asian="11pt" style:font-weight-asian="bold" style:font-name-complex="Calibri" style:font-size-complex="11pt" style:font-weight-complex="bold"/>
    </style:style>
    <style:style style:name="T67" style:family="text">
      <style:text-properties style:font-name="Calibri" fo:font-size="11pt" fo:language="en" fo:country="none" fo:font-weight="bold" officeooo:rsid="0087e9f6" style:font-name-asian="Calibri" style:font-size-asian="11pt" style:font-weight-asian="bold" style:font-name-complex="Calibri" style:font-size-complex="11pt" style:font-weight-complex="bold"/>
    </style:style>
    <style:style style:name="T68" style:family="text">
      <style:text-properties style:font-name="Calibri" fo:font-size="11pt" fo:language="en" fo:country="none" fo:font-weight="bold" officeooo:rsid="00974dbb" style:font-name-asian="Calibri" style:font-size-asian="11pt" style:font-weight-asian="bold" style:font-name-complex="Calibri" style:font-size-complex="11pt" style:font-weight-complex="bold"/>
    </style:style>
    <style:style style:name="T69" style:family="text">
      <style:text-properties style:font-name="Calibri" fo:font-size="11pt" fo:language="en" fo:country="none" fo:font-weight="bold" officeooo:rsid="0099eea0" style:font-name-asian="Calibri" style:font-size-asian="11pt" style:font-weight-asian="bold" style:font-name-complex="Calibri" style:font-size-complex="11pt" style:font-weight-complex="bold"/>
    </style:style>
    <style:style style:name="T70" style:family="text">
      <style:text-properties style:font-name="Calibri" fo:font-size="11pt" fo:language="en" fo:country="none" fo:font-weight="bold" officeooo:rsid="0095f002" style:font-name-asian="Calibri" style:font-size-asian="11pt" style:font-weight-asian="bold" style:font-name-complex="Calibri" style:font-size-complex="11pt" style:font-weight-complex="bold"/>
    </style:style>
    <style:style style:name="T71" style:family="text">
      <style:text-properties style:font-name="Calibri" fo:font-size="11pt" fo:language="en" fo:country="none" fo:font-weight="bold" officeooo:rsid="009a29e8" style:font-name-asian="Calibri" style:font-size-asian="11pt" style:font-weight-asian="bold" style:font-name-complex="Calibri" style:font-size-complex="11pt" style:font-weight-complex="bold"/>
    </style:style>
    <style:style style:name="T72" style:family="text">
      <style:text-properties style:font-name="Calibri" fo:font-size="11pt" fo:language="en" fo:country="none" fo:font-weight="bold" officeooo:rsid="009cfc17" style:font-name-asian="Calibri" style:font-size-asian="11pt" style:font-weight-asian="bold" style:font-name-complex="Calibri" style:font-size-complex="11pt" style:font-weight-complex="bold"/>
    </style:style>
    <style:style style:name="T73" style:family="text">
      <style:text-properties style:font-name="Calibri" fo:font-size="11pt" fo:language="en" fo:country="none" fo:font-weight="bold" officeooo:rsid="009e13fb" style:font-name-asian="Calibri" style:font-size-asian="11pt" style:font-weight-asian="bold" style:font-name-complex="Calibri" style:font-size-complex="11pt" style:font-weight-complex="bold"/>
    </style:style>
    <style:style style:name="T74" style:family="text">
      <style:text-properties style:font-name="Calibri" fo:font-size="11pt" fo:language="en" fo:country="none" fo:font-weight="bold" officeooo:rsid="009e71b5" style:font-name-asian="Calibri" style:font-size-asian="11pt" style:font-weight-asian="bold" style:font-name-complex="Calibri" style:font-size-complex="11pt" style:font-weight-complex="bold"/>
    </style:style>
    <style:style style:name="T75" style:family="text">
      <style:text-properties style:font-name="Calibri" fo:font-size="11pt" fo:language="en" fo:country="none" fo:font-weight="bold" officeooo:rsid="00a1fdaf" style:font-name-asian="Calibri" style:font-size-asian="11pt" style:font-weight-asian="bold" style:font-name-complex="Calibri" style:font-size-complex="11pt" style:font-weight-complex="bold"/>
    </style:style>
    <style:style style:name="T76" style:family="text">
      <style:text-properties style:font-name="Calibri" fo:font-size="11pt" fo:language="en" fo:country="none" fo:font-weight="bold" officeooo:rsid="00a3100a" style:font-name-asian="Calibri" style:font-size-asian="11pt" style:font-weight-asian="bold" style:font-name-complex="Calibri" style:font-size-complex="11pt" style:font-weight-complex="bold"/>
    </style:style>
    <style:style style:name="T77" style:family="text">
      <style:text-properties style:font-name="Calibri" fo:font-size="11pt" fo:language="en" fo:country="none" fo:font-weight="bold" officeooo:rsid="00a93ea3" style:font-name-asian="Calibri" style:font-size-asian="11pt" style:font-weight-asian="bold" style:font-name-complex="Calibri" style:font-size-complex="11pt" style:font-weight-complex="bold"/>
    </style:style>
    <style:style style:name="T78" style:family="text">
      <style:text-properties style:font-name="Calibri" fo:font-size="11pt" fo:language="en" fo:country="none" fo:font-weight="bold" officeooo:rsid="00ac2795" style:font-name-asian="Calibri" style:font-size-asian="11pt" style:font-weight-asian="bold" style:font-name-complex="Calibri" style:font-size-complex="11pt" style:font-weight-complex="bold"/>
    </style:style>
    <style:style style:name="T79" style:family="text">
      <style:text-properties style:font-name="Calibri" fo:font-size="11pt" fo:language="en" fo:country="none" fo:font-weight="bold" officeooo:rsid="00ad055a" style:font-name-asian="Calibri" style:font-size-asian="11pt" style:font-weight-asian="bold" style:font-name-complex="Calibri" style:font-size-complex="11pt" style:font-weight-complex="bold"/>
    </style:style>
    <style:style style:name="T80" style:family="text">
      <style:text-properties style:font-name="Calibri" fo:font-size="11pt" fo:language="en" fo:country="none" fo:font-weight="bold" officeooo:rsid="00ae7687" style:font-name-asian="Calibri" style:font-size-asian="11pt" style:font-weight-asian="bold" style:font-name-complex="Calibri" style:font-size-complex="11pt" style:font-weight-complex="bold"/>
    </style:style>
    <style:style style:name="T81" style:family="text">
      <style:text-properties style:font-name="Calibri" fo:font-size="11pt" fo:language="en" fo:country="none" fo:font-weight="bold" officeooo:rsid="00b14832" style:font-name-asian="Calibri" style:font-size-asian="11pt" style:font-weight-asian="bold" style:font-name-complex="Calibri" style:font-size-complex="11pt" style:font-weight-complex="bold"/>
    </style:style>
    <style:style style:name="T82" style:family="text">
      <style:text-properties style:font-name="Calibri" fo:font-size="11pt" fo:language="en" fo:country="none" fo:font-weight="bold" officeooo:rsid="00b15f7d" style:font-name-asian="Calibri" style:font-size-asian="11pt" style:font-weight-asian="bold" style:font-name-complex="Calibri" style:font-size-complex="11pt" style:font-weight-complex="bold"/>
    </style:style>
    <style:style style:name="T83" style:family="text">
      <style:text-properties style:font-name="Calibri" fo:font-size="11pt" fo:language="en" fo:country="none" fo:font-weight="bold" officeooo:rsid="00b2543d" style:font-name-asian="Calibri" style:font-size-asian="11pt" style:font-weight-asian="bold" style:font-name-complex="Calibri" style:font-size-complex="11pt" style:font-weight-complex="bold"/>
    </style:style>
    <style:style style:name="T84" style:family="text">
      <style:text-properties style:font-name="Calibri" fo:font-size="11pt" fo:language="en" fo:country="none" fo:font-weight="bold" officeooo:rsid="00b3b7fa" style:font-name-asian="Calibri" style:font-size-asian="11pt" style:font-weight-asian="bold" style:font-name-complex="Calibri" style:font-size-complex="11pt" style:font-weight-complex="bold"/>
    </style:style>
    <style:style style:name="T85" style:family="text">
      <style:text-properties style:font-name="Calibri" fo:font-size="11pt" fo:language="en" fo:country="none" fo:font-weight="bold" officeooo:rsid="00b57acd" style:font-name-asian="Calibri" style:font-size-asian="11pt" style:font-weight-asian="bold" style:font-name-complex="Calibri" style:font-size-complex="11pt" style:font-weight-complex="bold"/>
    </style:style>
    <style:style style:name="T86" style:family="text">
      <style:text-properties style:font-name="Calibri" fo:font-size="11pt" fo:language="en" fo:country="none" fo:font-weight="bold" officeooo:rsid="00b61336" style:font-name-asian="Calibri" style:font-size-asian="11pt" style:font-weight-asian="bold" style:font-name-complex="Calibri" style:font-size-complex="11pt" style:font-weight-complex="bold"/>
    </style:style>
    <style:style style:name="T87" style:family="text">
      <style:text-properties style:font-name="Calibri" fo:font-size="11pt" fo:language="en" fo:country="none" fo:font-weight="bold" officeooo:rsid="00b9ff8f" style:font-name-asian="Calibri" style:font-size-asian="11pt" style:font-weight-asian="bold" style:font-name-complex="Calibri" style:font-size-complex="11pt" style:font-weight-complex="bold"/>
    </style:style>
    <style:style style:name="T88" style:family="text">
      <style:text-properties style:font-name="Calibri" fo:font-size="11pt" fo:language="en" fo:country="none" fo:font-weight="bold" officeooo:rsid="00ba069d" style:font-name-asian="Calibri" style:font-size-asian="11pt" style:font-weight-asian="bold" style:font-name-complex="Calibri" style:font-size-complex="11pt" style:font-weight-complex="bold"/>
    </style:style>
    <style:style style:name="T89" style:family="text">
      <style:text-properties style:font-name="Calibri" fo:font-size="11pt" fo:language="en" fo:country="none" fo:font-weight="bold" officeooo:rsid="00bd5ca0" style:font-name-asian="Calibri" style:font-size-asian="11pt" style:font-weight-asian="bold" style:font-name-complex="Calibri" style:font-size-complex="11pt" style:font-weight-complex="bold"/>
    </style:style>
    <style:style style:name="T90" style:family="text">
      <style:text-properties style:font-name="Calibri" fo:font-size="11pt" fo:language="en" fo:country="none" fo:font-weight="bold" officeooo:rsid="00be32a6" style:font-name-asian="Calibri" style:font-size-asian="11pt" style:font-weight-asian="bold" style:font-name-complex="Calibri" style:font-size-complex="11pt" style:font-weight-complex="bold"/>
    </style:style>
    <style:style style:name="T91" style:family="text">
      <style:text-properties style:font-name="Calibri" fo:font-size="11pt" fo:language="en" fo:country="none" fo:font-weight="bold" officeooo:rsid="00bef288" style:font-name-asian="Calibri" style:font-size-asian="11pt" style:font-weight-asian="bold" style:font-name-complex="Calibri" style:font-size-complex="11pt" style:font-weight-complex="bold"/>
    </style:style>
    <style:style style:name="T92" style:family="text">
      <style:text-properties style:font-name="Calibri" fo:font-size="11pt" fo:language="en" fo:country="none" fo:font-weight="bold" officeooo:rsid="00bfeec1" style:font-name-asian="Calibri" style:font-size-asian="11pt" style:font-weight-asian="bold" style:font-name-complex="Calibri" style:font-size-complex="11pt" style:font-weight-complex="bold"/>
    </style:style>
    <style:style style:name="T93" style:family="text">
      <style:text-properties style:font-name="Calibri" fo:font-size="11pt" fo:language="en" fo:country="none" fo:font-weight="bold" officeooo:rsid="00c00108" style:font-name-asian="Calibri" style:font-size-asian="11pt" style:font-weight-asian="bold" style:font-name-complex="Calibri" style:font-size-complex="11pt" style:font-weight-complex="bold"/>
    </style:style>
    <style:style style:name="T94" style:family="text">
      <style:text-properties style:font-name="Calibri" fo:font-size="11pt" fo:language="en" fo:country="none" fo:font-weight="bold" officeooo:rsid="001216fe" style:font-name-asian="Calibri" style:font-size-asian="11pt" style:font-weight-asian="bold" style:font-name-complex="Calibri" style:font-size-complex="11pt" style:font-weight-complex="bold"/>
    </style:style>
    <style:style style:name="T95" style:family="text">
      <style:text-properties style:font-name="Calibri" fo:font-size="11pt" fo:language="en" fo:country="none" fo:font-weight="bold" style:font-name-asian="Calibri" style:font-size-asian="9.60000038146973pt" style:font-weight-asian="bold" style:font-name-complex="Calibri" style:font-size-complex="11pt" style:font-weight-complex="bold"/>
    </style:style>
    <style:style style:name="T96" style:family="text">
      <style:text-properties style:font-name="Calibri" fo:font-size="11pt" fo:language="en" fo:country="none" fo:font-weight="bold" officeooo:rsid="00087ae7" style:font-name-asian="Calibri" style:font-size-asian="9.60000038146973pt" style:font-weight-asian="bold" style:font-name-complex="Calibri" style:font-size-complex="11pt" style:font-weight-complex="bold"/>
    </style:style>
    <style:style style:name="T97" style:family="text">
      <style:text-properties style:font-name="Calibri" fo:font-size="11pt" fo:language="en" fo:country="none" fo:font-weight="bold" officeooo:rsid="000b33e3" style:font-name-asian="Calibri" style:font-size-asian="9.60000038146973pt" style:font-weight-asian="bold" style:font-name-complex="Calibri" style:font-size-complex="11pt" style:font-weight-complex="bold"/>
    </style:style>
    <style:style style:name="T98" style:family="text">
      <style:text-properties style:font-name="Calibri" fo:font-size="11pt" fo:language="en" fo:country="none" fo:font-weight="bold" officeooo:rsid="000c71a3" style:font-name-asian="Calibri" style:font-size-asian="9.60000038146973pt" style:font-weight-asian="bold" style:font-name-complex="Calibri" style:font-size-complex="11pt" style:font-weight-complex="bold"/>
    </style:style>
    <style:style style:name="T99" style:family="text">
      <style:text-properties style:font-name="Calibri" fo:font-size="11pt" fo:language="en" fo:country="none" fo:font-weight="bold" officeooo:rsid="000c8b14" style:font-name-asian="Calibri" style:font-size-asian="9.60000038146973pt" style:font-weight-asian="bold" style:font-name-complex="Calibri" style:font-size-complex="11pt" style:font-weight-complex="bold"/>
    </style:style>
    <style:style style:name="T100" style:family="text">
      <style:text-properties style:font-name="Calibri" fo:font-size="11pt" fo:language="en" fo:country="none" fo:font-weight="bold" officeooo:rsid="000e5a72" style:font-name-asian="Calibri" style:font-size-asian="9.60000038146973pt" style:font-weight-asian="bold" style:font-name-complex="Calibri" style:font-size-complex="11pt" style:font-weight-complex="bold"/>
    </style:style>
    <style:style style:name="T101" style:family="text">
      <style:text-properties style:font-name="Calibri" fo:font-size="11pt" fo:language="en" fo:country="none" fo:font-weight="bold" officeooo:rsid="000e98fe" style:font-name-asian="Calibri" style:font-size-asian="9.60000038146973pt" style:font-weight-asian="bold" style:font-name-complex="Calibri" style:font-size-complex="11pt" style:font-weight-complex="bold"/>
    </style:style>
    <style:style style:name="T102" style:family="text">
      <style:text-properties style:font-name="Calibri" fo:font-size="11pt" fo:language="en" fo:country="none" fo:font-weight="bold" officeooo:rsid="001040c6" style:font-name-asian="Calibri" style:font-size-asian="9.60000038146973pt" style:font-weight-asian="bold" style:font-name-complex="Calibri" style:font-size-complex="11pt" style:font-weight-complex="bold"/>
    </style:style>
    <style:style style:name="T103" style:family="text">
      <style:text-properties style:font-name="Calibri" fo:font-size="11pt" fo:language="en" fo:country="none" fo:font-weight="bold" officeooo:rsid="00111df8" style:font-name-asian="Calibri" style:font-size-asian="9.60000038146973pt" style:font-weight-asian="bold" style:font-name-complex="Calibri" style:font-size-complex="11pt" style:font-weight-complex="bold"/>
    </style:style>
    <style:style style:name="T104" style:family="text">
      <style:text-properties style:font-name="Calibri" fo:font-size="11pt" fo:language="en" fo:country="none" fo:font-weight="bold" officeooo:rsid="001216fe" style:font-name-asian="Calibri" style:font-size-asian="9.60000038146973pt" style:font-weight-asian="bold" style:font-name-complex="Calibri" style:font-size-complex="11pt" style:font-weight-complex="bold"/>
    </style:style>
    <style:style style:name="T105" style:family="text">
      <style:text-properties style:font-name="Calibri" fo:font-size="11pt" fo:language="en" fo:country="none" fo:font-weight="bold" officeooo:rsid="00126809" style:font-name-asian="Calibri" style:font-size-asian="9.60000038146973pt" style:font-weight-asian="bold" style:font-name-complex="Calibri" style:font-size-complex="11pt" style:font-weight-complex="bold"/>
    </style:style>
    <style:style style:name="T106" style:family="text">
      <style:text-properties style:font-name="Calibri" fo:font-size="11pt" fo:language="en" fo:country="none" fo:font-weight="bold" officeooo:rsid="0013a324" style:font-name-asian="Calibri" style:font-size-asian="9.60000038146973pt" style:font-weight-asian="bold" style:font-name-complex="Calibri" style:font-size-complex="11pt" style:font-weight-complex="bold"/>
    </style:style>
    <style:style style:name="T107" style:family="text">
      <style:text-properties style:font-name="Calibri" fo:font-size="11pt" fo:language="en" fo:country="none" fo:font-weight="bold" officeooo:rsid="0014d6c2" style:font-name-asian="Calibri" style:font-size-asian="9.60000038146973pt" style:font-weight-asian="bold" style:font-name-complex="Calibri" style:font-size-complex="11pt" style:font-weight-complex="bold"/>
    </style:style>
    <style:style style:name="T108" style:family="text">
      <style:text-properties style:font-name="Calibri" fo:font-size="11pt" fo:language="en" fo:country="none" fo:font-weight="bold" officeooo:rsid="00160d58" style:font-name-asian="Calibri" style:font-size-asian="9.60000038146973pt" style:font-weight-asian="bold" style:font-name-complex="Calibri" style:font-size-complex="11pt" style:font-weight-complex="bold"/>
    </style:style>
    <style:style style:name="T109" style:family="text">
      <style:text-properties style:font-name="Calibri" fo:font-size="11pt" fo:language="en" fo:country="none" fo:font-weight="bold" officeooo:rsid="00167d9c" style:font-name-asian="Calibri" style:font-size-asian="9.60000038146973pt" style:font-weight-asian="bold" style:font-name-complex="Calibri" style:font-size-complex="11pt" style:font-weight-complex="bold"/>
    </style:style>
    <style:style style:name="T110" style:family="text">
      <style:text-properties style:font-name="Calibri" fo:font-size="11pt" fo:language="en" fo:country="none" fo:font-weight="bold" officeooo:rsid="00179adc" style:font-name-asian="Calibri" style:font-size-asian="9.60000038146973pt" style:font-weight-asian="bold" style:font-name-complex="Calibri" style:font-size-complex="11pt" style:font-weight-complex="bold"/>
    </style:style>
    <style:style style:name="T111" style:family="text">
      <style:text-properties style:font-name="Calibri" fo:font-size="11pt" fo:language="en" fo:country="none" fo:font-weight="bold" officeooo:rsid="00186c5c" style:font-name-asian="Calibri" style:font-size-asian="9.60000038146973pt" style:font-weight-asian="bold" style:font-name-complex="Calibri" style:font-size-complex="11pt" style:font-weight-complex="bold"/>
    </style:style>
    <style:style style:name="T112" style:family="text">
      <style:text-properties style:font-name="Calibri" fo:font-size="11pt" fo:language="en" fo:country="none" fo:font-weight="bold" officeooo:rsid="001a0f78" style:font-name-asian="Calibri" style:font-size-asian="9.60000038146973pt" style:font-weight-asian="bold" style:font-name-complex="Calibri" style:font-size-complex="11pt" style:font-weight-complex="bold"/>
    </style:style>
    <style:style style:name="T113" style:family="text">
      <style:text-properties style:font-name="Calibri" fo:font-size="11pt" fo:language="en" fo:country="none" fo:font-weight="bold" officeooo:rsid="001b1c09" style:font-name-asian="Calibri" style:font-size-asian="9.60000038146973pt" style:font-weight-asian="bold" style:font-name-complex="Calibri" style:font-size-complex="11pt" style:font-weight-complex="bold"/>
    </style:style>
    <style:style style:name="T114" style:family="text">
      <style:text-properties style:font-name="Calibri" fo:font-size="11pt" fo:language="en" fo:country="none" fo:font-weight="bold" officeooo:rsid="001bbe45" style:font-name-asian="Calibri" style:font-size-asian="9.60000038146973pt" style:font-weight-asian="bold" style:font-name-complex="Calibri" style:font-size-complex="11pt" style:font-weight-complex="bold"/>
    </style:style>
    <style:style style:name="T115" style:family="text">
      <style:text-properties style:font-name="Calibri" fo:font-size="11pt" fo:language="en" fo:country="none" fo:font-weight="bold" officeooo:rsid="001db108" style:font-name-asian="Calibri" style:font-size-asian="9.60000038146973pt" style:font-weight-asian="bold" style:font-name-complex="Calibri" style:font-size-complex="11pt" style:font-weight-complex="bold"/>
    </style:style>
    <style:style style:name="T116" style:family="text">
      <style:text-properties style:font-name="Calibri" fo:font-size="11pt" fo:language="en" fo:country="none" fo:font-weight="bold" officeooo:rsid="001ff51e" style:font-name-asian="Calibri" style:font-size-asian="9.60000038146973pt" style:font-weight-asian="bold" style:font-name-complex="Calibri" style:font-size-complex="11pt" style:font-weight-complex="bold"/>
    </style:style>
    <style:style style:name="T117" style:family="text">
      <style:text-properties style:font-name="Calibri" fo:font-size="11pt" fo:language="en" fo:country="none" fo:font-weight="bold" officeooo:rsid="0020db37" style:font-name-asian="Calibri" style:font-size-asian="9.60000038146973pt" style:font-weight-asian="bold" style:font-name-complex="Calibri" style:font-size-complex="11pt" style:font-weight-complex="bold"/>
    </style:style>
    <style:style style:name="T118" style:family="text">
      <style:text-properties style:font-name="Calibri" fo:font-size="11pt" fo:language="en" fo:country="none" fo:font-weight="bold" officeooo:rsid="0021e5b8" style:font-name-asian="Calibri" style:font-size-asian="9.60000038146973pt" style:font-weight-asian="bold" style:font-name-complex="Calibri" style:font-size-complex="11pt" style:font-weight-complex="bold"/>
    </style:style>
    <style:style style:name="T119" style:family="text">
      <style:text-properties style:font-name="Calibri" fo:font-size="11pt" fo:language="en" fo:country="none" fo:font-weight="bold" officeooo:rsid="0023da04" style:font-name-asian="Calibri" style:font-size-asian="9.60000038146973pt" style:font-weight-asian="bold" style:font-name-complex="Calibri" style:font-size-complex="11pt" style:font-weight-complex="bold"/>
    </style:style>
    <style:style style:name="T120" style:family="text">
      <style:text-properties style:font-name="Calibri" fo:font-size="11pt" fo:language="en" fo:country="none" fo:font-weight="bold" officeooo:rsid="0025b22b" style:font-name-asian="Calibri" style:font-size-asian="9.60000038146973pt" style:font-weight-asian="bold" style:font-name-complex="Calibri" style:font-size-complex="11pt" style:font-weight-complex="bold"/>
    </style:style>
    <style:style style:name="T121" style:family="text">
      <style:text-properties style:font-name="Calibri" fo:font-size="11pt" fo:language="en" fo:country="none" fo:font-weight="bold" officeooo:rsid="0026812c" style:font-name-asian="Calibri" style:font-size-asian="9.60000038146973pt" style:font-weight-asian="bold" style:font-name-complex="Calibri" style:font-size-complex="11pt" style:font-weight-complex="bold"/>
    </style:style>
    <style:style style:name="T122" style:family="text">
      <style:text-properties style:font-name="Calibri" fo:font-size="11pt" fo:language="en" fo:country="none" fo:font-weight="bold" officeooo:rsid="00278d6c" style:font-name-asian="Calibri" style:font-size-asian="9.60000038146973pt" style:font-weight-asian="bold" style:font-name-complex="Calibri" style:font-size-complex="11pt" style:font-weight-complex="bold"/>
    </style:style>
    <style:style style:name="T123" style:family="text">
      <style:text-properties style:font-name="Calibri" fo:font-size="11pt" fo:language="en" fo:country="none" fo:font-weight="bold" officeooo:rsid="0028c362" style:font-name-asian="Calibri" style:font-size-asian="9.60000038146973pt" style:font-weight-asian="bold" style:font-name-complex="Calibri" style:font-size-complex="11pt" style:font-weight-complex="bold"/>
    </style:style>
    <style:style style:name="T124" style:family="text">
      <style:text-properties style:font-name="Calibri" fo:font-size="11pt" fo:language="en" fo:country="none" fo:font-weight="bold" officeooo:rsid="002b6bfa" style:font-name-asian="Calibri" style:font-size-asian="9.60000038146973pt" style:font-weight-asian="bold" style:font-name-complex="Calibri" style:font-size-complex="11pt" style:font-weight-complex="bold"/>
    </style:style>
    <style:style style:name="T125" style:family="text">
      <style:text-properties style:font-name="Calibri" fo:font-size="11pt" fo:language="en" fo:country="none" fo:font-weight="bold" officeooo:rsid="002d6783" style:font-name-asian="Calibri" style:font-size-asian="9.60000038146973pt" style:font-weight-asian="bold" style:font-name-complex="Calibri" style:font-size-complex="11pt" style:font-weight-complex="bold"/>
    </style:style>
    <style:style style:name="T126" style:family="text">
      <style:text-properties style:font-name="Calibri" fo:font-size="11pt" fo:language="en" fo:country="none" fo:font-weight="bold" officeooo:rsid="00300f5b" style:font-name-asian="Calibri" style:font-size-asian="9.60000038146973pt" style:font-weight-asian="bold" style:font-name-complex="Calibri" style:font-size-complex="11pt" style:font-weight-complex="bold"/>
    </style:style>
    <style:style style:name="T127" style:family="text">
      <style:text-properties style:font-name="Calibri" fo:font-size="11pt" fo:language="en" fo:country="none" fo:font-weight="bold" officeooo:rsid="00319a3c" style:font-name-asian="Calibri" style:font-size-asian="9.60000038146973pt" style:font-weight-asian="bold" style:font-name-complex="Calibri" style:font-size-complex="11pt" style:font-weight-complex="bold"/>
    </style:style>
    <style:style style:name="T128" style:family="text">
      <style:text-properties style:font-name="Calibri" fo:font-size="11pt" fo:language="en" fo:country="none" fo:font-weight="bold" officeooo:rsid="003399dd" style:font-name-asian="Calibri" style:font-size-asian="9.60000038146973pt" style:font-weight-asian="bold" style:font-name-complex="Calibri" style:font-size-complex="11pt" style:font-weight-complex="bold"/>
    </style:style>
    <style:style style:name="T129" style:family="text">
      <style:text-properties style:font-name="Calibri" fo:font-size="11pt" fo:language="en" fo:country="none" fo:font-weight="bold" officeooo:rsid="00367f7b" style:font-name-asian="Calibri" style:font-size-asian="9.60000038146973pt" style:font-weight-asian="bold" style:font-name-complex="Calibri" style:font-size-complex="11pt" style:font-weight-complex="bold"/>
    </style:style>
    <style:style style:name="T130" style:family="text">
      <style:text-properties style:font-name="Calibri" fo:font-size="11pt" fo:language="en" fo:country="none" fo:font-weight="bold" officeooo:rsid="00386af1" style:font-name-asian="Calibri" style:font-size-asian="9.60000038146973pt" style:font-weight-asian="bold" style:font-name-complex="Calibri" style:font-size-complex="11pt" style:font-weight-complex="bold"/>
    </style:style>
    <style:style style:name="T131" style:family="text">
      <style:text-properties style:font-name="Calibri" fo:font-size="11pt" fo:language="en" fo:country="none" fo:font-weight="bold" officeooo:rsid="0038db88" style:font-name-asian="Calibri" style:font-size-asian="9.60000038146973pt" style:font-weight-asian="bold" style:font-name-complex="Calibri" style:font-size-complex="11pt" style:font-weight-complex="bold"/>
    </style:style>
    <style:style style:name="T132" style:family="text">
      <style:text-properties style:font-name="Calibri" fo:font-size="11pt" fo:language="en" fo:country="none" fo:font-weight="bold" officeooo:rsid="003aa4f4" style:font-name-asian="Calibri" style:font-size-asian="9.60000038146973pt" style:font-weight-asian="bold" style:font-name-complex="Calibri" style:font-size-complex="11pt" style:font-weight-complex="bold"/>
    </style:style>
    <style:style style:name="T133" style:family="text">
      <style:text-properties style:font-name="Calibri" fo:font-size="11pt" fo:language="en" fo:country="none" fo:font-weight="bold" officeooo:rsid="003b1692" style:font-name-asian="Calibri" style:font-size-asian="9.60000038146973pt" style:font-weight-asian="bold" style:font-name-complex="Calibri" style:font-size-complex="11pt" style:font-weight-complex="bold"/>
    </style:style>
    <style:style style:name="T134" style:family="text">
      <style:text-properties style:font-name="Calibri" fo:font-size="11pt" fo:language="en" fo:country="none" fo:font-weight="bold" officeooo:rsid="003ef7fd" style:font-name-asian="Calibri" style:font-size-asian="9.60000038146973pt" style:font-weight-asian="bold" style:font-name-complex="Calibri" style:font-size-complex="11pt" style:font-weight-complex="bold"/>
    </style:style>
    <style:style style:name="T135" style:family="text">
      <style:text-properties style:font-name="Calibri" fo:font-size="11pt" fo:language="en" fo:country="none" fo:font-weight="bold" officeooo:rsid="003f3e00" style:font-name-asian="Calibri" style:font-size-asian="9.60000038146973pt" style:font-weight-asian="bold" style:font-name-complex="Calibri" style:font-size-complex="11pt" style:font-weight-complex="bold"/>
    </style:style>
    <style:style style:name="T136" style:family="text">
      <style:text-properties style:font-name="Calibri" fo:font-size="11pt" fo:language="en" fo:country="none" fo:font-weight="bold" officeooo:rsid="0040075f" style:font-name-asian="Calibri" style:font-size-asian="9.60000038146973pt" style:font-weight-asian="bold" style:font-name-complex="Calibri" style:font-size-complex="11pt" style:font-weight-complex="bold"/>
    </style:style>
    <style:style style:name="T137" style:family="text">
      <style:text-properties style:font-name="Calibri" fo:font-size="11pt" fo:language="en" fo:country="none" fo:font-weight="bold" officeooo:rsid="0041c208" style:font-name-asian="Calibri" style:font-size-asian="9.60000038146973pt" style:font-weight-asian="bold" style:font-name-complex="Calibri" style:font-size-complex="11pt" style:font-weight-complex="bold"/>
    </style:style>
    <style:style style:name="T138" style:family="text">
      <style:text-properties style:font-name="Calibri" fo:font-size="11pt" fo:language="en" fo:country="none" fo:font-weight="bold" officeooo:rsid="00432313" style:font-name-asian="Calibri" style:font-size-asian="9.60000038146973pt" style:font-weight-asian="bold" style:font-name-complex="Calibri" style:font-size-complex="11pt" style:font-weight-complex="bold"/>
    </style:style>
    <style:style style:name="T139" style:family="text">
      <style:text-properties style:font-name="Calibri" fo:font-size="11pt" fo:language="en" fo:country="none" fo:font-weight="bold" officeooo:rsid="0043e740" style:font-name-asian="Calibri" style:font-size-asian="9.60000038146973pt" style:font-weight-asian="bold" style:font-name-complex="Calibri" style:font-size-complex="11pt" style:font-weight-complex="bold"/>
    </style:style>
    <style:style style:name="T140" style:family="text">
      <style:text-properties style:font-name="Calibri" fo:font-size="11pt" fo:language="en" fo:country="none" fo:font-weight="bold" officeooo:rsid="00463016" style:font-name-asian="Calibri" style:font-size-asian="9.60000038146973pt" style:font-weight-asian="bold" style:font-name-complex="Calibri" style:font-size-complex="11pt" style:font-weight-complex="bold"/>
    </style:style>
    <style:style style:name="T141" style:family="text">
      <style:text-properties style:font-name="Calibri" fo:font-size="11pt" fo:language="en" fo:country="none" fo:font-weight="bold" officeooo:rsid="0047c889" style:font-name-asian="Calibri" style:font-size-asian="9.60000038146973pt" style:font-weight-asian="bold" style:font-name-complex="Calibri" style:font-size-complex="11pt" style:font-weight-complex="bold"/>
    </style:style>
    <style:style style:name="T142" style:family="text">
      <style:text-properties style:font-name="Calibri" fo:font-size="11pt" fo:language="en" fo:country="none" fo:font-weight="bold" officeooo:rsid="0048bee2" style:font-name-asian="Calibri" style:font-size-asian="9.60000038146973pt" style:font-weight-asian="bold" style:font-name-complex="Calibri" style:font-size-complex="11pt" style:font-weight-complex="bold"/>
    </style:style>
    <style:style style:name="T143" style:family="text">
      <style:text-properties style:font-name="Calibri" fo:font-size="11pt" fo:language="en" fo:country="none" fo:font-weight="bold" officeooo:rsid="004fc881" style:font-name-asian="Calibri" style:font-size-asian="9.60000038146973pt" style:font-weight-asian="bold" style:font-name-complex="Calibri" style:font-size-complex="11pt" style:font-weight-complex="bold"/>
    </style:style>
    <style:style style:name="T144" style:family="text">
      <style:text-properties style:font-name="Calibri" fo:font-size="11pt" fo:language="en" fo:country="none" fo:font-weight="bold" officeooo:rsid="0050421f" style:font-name-asian="Calibri" style:font-size-asian="9.60000038146973pt" style:font-weight-asian="bold" style:font-name-complex="Calibri" style:font-size-complex="11pt" style:font-weight-complex="bold"/>
    </style:style>
    <style:style style:name="T145" style:family="text">
      <style:text-properties style:font-name="Calibri" fo:font-size="11pt" fo:language="en" fo:country="none" fo:font-weight="bold" officeooo:rsid="00505e33" style:font-name-asian="Calibri" style:font-size-asian="9.60000038146973pt" style:font-weight-asian="bold" style:font-name-complex="Calibri" style:font-size-complex="11pt" style:font-weight-complex="bold"/>
    </style:style>
    <style:style style:name="T146" style:family="text">
      <style:text-properties style:font-name="Calibri" fo:font-size="11pt" fo:language="en" fo:country="none" fo:font-weight="bold" officeooo:rsid="00513d54" style:font-name-asian="Calibri" style:font-size-asian="9.60000038146973pt" style:font-weight-asian="bold" style:font-name-complex="Calibri" style:font-size-complex="11pt" style:font-weight-complex="bold"/>
    </style:style>
    <style:style style:name="T147" style:family="text">
      <style:text-properties style:font-name="Calibri" fo:font-size="11pt" fo:language="en" fo:country="none" fo:font-weight="bold" officeooo:rsid="00620edb" style:font-name-asian="Calibri" style:font-size-asian="9.60000038146973pt" style:font-weight-asian="bold" style:font-name-complex="Calibri" style:font-size-complex="11pt" style:font-weight-complex="bold"/>
    </style:style>
    <style:style style:name="T148" style:family="text">
      <style:text-properties style:font-name="Calibri" fo:font-size="11pt" fo:language="en" fo:country="none" fo:font-weight="bold" officeooo:rsid="0064b113" style:font-name-asian="Calibri" style:font-size-asian="9.60000038146973pt" style:font-weight-asian="bold" style:font-name-complex="Calibri" style:font-size-complex="11pt" style:font-weight-complex="bold"/>
    </style:style>
    <style:style style:name="T149" style:family="text">
      <style:text-properties style:font-name="Calibri" fo:font-size="11pt" fo:language="en" fo:country="none" fo:font-weight="bold" officeooo:rsid="00665e0c" style:font-name-asian="Calibri" style:font-size-asian="9.60000038146973pt" style:font-weight-asian="bold" style:font-name-complex="Calibri" style:font-size-complex="11pt" style:font-weight-complex="bold"/>
    </style:style>
    <style:style style:name="T150" style:family="text">
      <style:text-properties style:font-name="Calibri" fo:font-size="11pt" fo:language="en" fo:country="none" fo:font-weight="bold" officeooo:rsid="0069d705" style:font-name-asian="Calibri" style:font-size-asian="9.60000038146973pt" style:font-weight-asian="bold" style:font-name-complex="Calibri" style:font-size-complex="11pt" style:font-weight-complex="bold"/>
    </style:style>
    <style:style style:name="T151" style:family="text">
      <style:text-properties style:font-name="Calibri" fo:font-size="11pt" fo:language="en" fo:country="none" fo:font-weight="bold" officeooo:rsid="006b1404" style:font-name-asian="Calibri" style:font-size-asian="9.60000038146973pt" style:font-weight-asian="bold" style:font-name-complex="Calibri" style:font-size-complex="11pt" style:font-weight-complex="bold"/>
    </style:style>
    <style:style style:name="T152" style:family="text">
      <style:text-properties style:font-name="Calibri" fo:font-size="11pt" fo:language="en" fo:country="none" fo:font-weight="bold" officeooo:rsid="006b1404" style:font-name-asian="Calibri" style:font-size-asian="9.60000038146973pt" style:font-weight-asian="bold" style:font-name-complex="Calibri" style:font-size-complex="11pt" style:font-weight-complex="bold" loext:padding="0cm" loext:border="none"/>
    </style:style>
    <style:style style:name="T153" style:family="text">
      <style:text-properties style:font-name="Calibri" fo:font-size="11pt" fo:language="en" fo:country="none" fo:font-weight="bold" officeooo:rsid="006bf25c" style:font-name-asian="Calibri" style:font-size-asian="9.60000038146973pt" style:font-weight-asian="bold" style:font-name-complex="Calibri" style:font-size-complex="11pt" style:font-weight-complex="bold"/>
    </style:style>
    <style:style style:name="T154" style:family="text">
      <style:text-properties style:font-name="Calibri" fo:font-size="11pt" fo:language="en" fo:country="none" fo:font-weight="bold" officeooo:rsid="006bf25c" style:font-name-asian="Calibri" style:font-size-asian="9.60000038146973pt" style:font-weight-asian="bold" style:font-name-complex="Calibri" style:font-size-complex="11pt" style:font-weight-complex="bold" loext:padding="0cm" loext:border="none"/>
    </style:style>
    <style:style style:name="T155" style:family="text">
      <style:text-properties style:font-name="Calibri" fo:font-size="11pt" fo:language="en" fo:country="none" fo:font-weight="bold" officeooo:rsid="006d6a2f" style:font-name-asian="Calibri" style:font-size-asian="9.60000038146973pt" style:font-weight-asian="bold" style:font-name-complex="Calibri" style:font-size-complex="11pt" style:font-weight-complex="bold"/>
    </style:style>
    <style:style style:name="T156" style:family="text">
      <style:text-properties style:font-name="Calibri" fo:font-size="11pt" fo:language="en" fo:country="none" fo:font-weight="bold" officeooo:rsid="006d6a2f" style:font-name-asian="Calibri" style:font-size-asian="9.60000038146973pt" style:font-weight-asian="bold" style:font-name-complex="Calibri" style:font-size-complex="11pt" style:font-weight-complex="bold" loext:padding="0cm" loext:border="none"/>
    </style:style>
    <style:style style:name="T157" style:family="text">
      <style:text-properties style:font-name="Calibri" fo:font-size="11pt" fo:language="en" fo:country="none" fo:font-weight="bold" officeooo:rsid="006dcc53" style:font-name-asian="Calibri" style:font-size-asian="9.60000038146973pt" style:font-weight-asian="bold" style:font-name-complex="Calibri" style:font-size-complex="11pt" style:font-weight-complex="bold" loext:padding="0cm" loext:border="none"/>
    </style:style>
    <style:style style:name="T158" style:family="text">
      <style:text-properties style:font-name="Calibri" fo:font-size="11pt" fo:language="en" fo:country="none" fo:font-weight="bold" officeooo:rsid="006e3504" style:font-name-asian="Calibri" style:font-size-asian="9.60000038146973pt" style:font-weight-asian="bold" style:font-name-complex="Calibri" style:font-size-complex="11pt" style:font-weight-complex="bold" loext:padding="0cm" loext:border="none"/>
    </style:style>
    <style:style style:name="T159" style:family="text">
      <style:text-properties style:font-name="Calibri" fo:font-size="11pt" fo:language="en" fo:country="none" fo:font-weight="bold" officeooo:rsid="006ebfb0" style:font-name-asian="Calibri" style:font-size-asian="9.60000038146973pt" style:font-weight-asian="bold" style:font-name-complex="Calibri" style:font-size-complex="11pt" style:font-weight-complex="bold"/>
    </style:style>
    <style:style style:name="T160" style:family="text">
      <style:text-properties style:font-name="Calibri" fo:font-size="11pt" fo:language="en" fo:country="none" fo:font-weight="bold" officeooo:rsid="006ebfb0" style:font-name-asian="Calibri" style:font-size-asian="9.60000038146973pt" style:font-weight-asian="bold" style:font-name-complex="Calibri" style:font-size-complex="11pt" style:font-weight-complex="bold" loext:padding="0cm" loext:border="none"/>
    </style:style>
    <style:style style:name="T161" style:family="text">
      <style:text-properties style:font-name="Calibri" fo:font-size="11pt" fo:language="en" fo:country="none" fo:font-weight="bold" officeooo:rsid="00708ae2" style:font-name-asian="Calibri" style:font-size-asian="9.60000038146973pt" style:font-weight-asian="bold" style:font-name-complex="Calibri" style:font-size-complex="11pt" style:font-weight-complex="bold"/>
    </style:style>
    <style:style style:name="T162" style:family="text">
      <style:text-properties style:font-name="Calibri" fo:font-size="11pt" fo:language="en" fo:country="none" fo:font-weight="bold" officeooo:rsid="0070f26f" style:font-name-asian="Calibri" style:font-size-asian="9.60000038146973pt" style:font-weight-asian="bold" style:font-name-complex="Calibri" style:font-size-complex="11pt" style:font-weight-complex="bold"/>
    </style:style>
    <style:style style:name="T163" style:family="text">
      <style:text-properties style:font-name="Calibri" fo:font-size="11pt" fo:language="en" fo:country="none" fo:font-weight="bold" officeooo:rsid="0071b774" style:font-name-asian="Calibri" style:font-size-asian="9.60000038146973pt" style:font-weight-asian="bold" style:font-name-complex="Calibri" style:font-size-complex="11pt" style:font-weight-complex="bold"/>
    </style:style>
    <style:style style:name="T164" style:family="text">
      <style:text-properties style:font-name="Calibri" fo:font-size="11pt" fo:language="en" fo:country="none" fo:font-weight="bold" officeooo:rsid="0071b774" style:font-name-asian="Calibri" style:font-size-asian="9.60000038146973pt" style:font-weight-asian="bold" style:font-name-complex="Calibri" style:font-size-complex="11pt" style:font-weight-complex="bold" loext:padding="0cm" loext:border="none"/>
    </style:style>
    <style:style style:name="T165" style:family="text">
      <style:text-properties style:font-name="Calibri" fo:font-size="11pt" fo:language="en" fo:country="none" fo:font-weight="bold" officeooo:rsid="007273cc" style:font-name-asian="Calibri" style:font-size-asian="9.60000038146973pt" style:font-weight-asian="bold" style:font-name-complex="Calibri" style:font-size-complex="11pt" style:font-weight-complex="bold" loext:padding="0cm" loext:border="none"/>
    </style:style>
    <style:style style:name="T166" style:family="text">
      <style:text-properties style:font-name="Calibri" fo:font-size="11pt" fo:language="en" fo:country="none" fo:font-weight="bold" officeooo:rsid="0072b3a7" style:font-name-asian="Calibri" style:font-size-asian="9.60000038146973pt" style:font-weight-asian="bold" style:font-name-complex="Calibri" style:font-size-complex="11pt" style:font-weight-complex="bold" loext:padding="0cm" loext:border="none"/>
    </style:style>
    <style:style style:name="T167" style:family="text">
      <style:text-properties style:font-name="Calibri" fo:font-size="11pt" fo:language="en" fo:country="none" fo:font-weight="bold" officeooo:rsid="0074096c" style:font-name-asian="Calibri" style:font-size-asian="9.60000038146973pt" style:font-weight-asian="bold" style:font-name-complex="Calibri" style:font-size-complex="11pt" style:font-weight-complex="bold" loext:padding="0cm" loext:border="none"/>
    </style:style>
    <style:style style:name="T168" style:family="text">
      <style:text-properties style:font-name="Calibri" fo:font-size="11pt" fo:language="en" fo:country="none" fo:font-weight="bold" officeooo:rsid="0075d7c8" style:font-name-asian="Calibri" style:font-size-asian="9.60000038146973pt" style:font-weight-asian="bold" style:font-name-complex="Calibri" style:font-size-complex="11pt" style:font-weight-complex="bold" loext:padding="0cm" loext:border="none"/>
    </style:style>
    <style:style style:name="T169" style:family="text">
      <style:text-properties style:font-name="Calibri" fo:font-size="11pt" fo:language="en" fo:country="none" fo:font-weight="bold" officeooo:rsid="0076974d" style:font-name-asian="Calibri" style:font-size-asian="9.60000038146973pt" style:font-weight-asian="bold" style:font-name-complex="Calibri" style:font-size-complex="11pt" style:font-weight-complex="bold" loext:padding="0cm" loext:border="none"/>
    </style:style>
    <style:style style:name="T170" style:family="text">
      <style:text-properties style:font-name="Calibri" fo:font-size="11pt" fo:language="en" fo:country="none" fo:font-weight="bold" officeooo:rsid="0076e45f" style:font-name-asian="Calibri" style:font-size-asian="9.60000038146973pt" style:font-weight-asian="bold" style:font-name-complex="Calibri" style:font-size-complex="11pt" style:font-weight-complex="bold"/>
    </style:style>
    <style:style style:name="T171" style:family="text">
      <style:text-properties style:font-name="Calibri" fo:font-size="11pt" fo:language="en" fo:country="none" fo:font-weight="bold" officeooo:rsid="0076e45f" style:font-name-asian="Calibri" style:font-size-asian="9.60000038146973pt" style:font-weight-asian="bold" style:font-name-complex="Calibri" style:font-size-complex="11pt" style:font-weight-complex="bold" loext:padding="0cm" loext:border="none"/>
    </style:style>
    <style:style style:name="T172" style:family="text">
      <style:text-properties style:font-name="Calibri" fo:font-size="11pt" fo:language="en" fo:country="none" fo:font-weight="bold" officeooo:rsid="0077fd29" style:font-name-asian="Calibri" style:font-size-asian="9.60000038146973pt" style:font-weight-asian="bold" style:font-name-complex="Calibri" style:font-size-complex="11pt" style:font-weight-complex="bold"/>
    </style:style>
    <style:style style:name="T173" style:family="text">
      <style:text-properties style:font-name="Calibri" fo:font-size="11pt" fo:language="en" fo:country="none" fo:font-weight="bold" officeooo:rsid="0077fd29" style:font-name-asian="Calibri" style:font-size-asian="9.60000038146973pt" style:font-weight-asian="bold" style:font-name-complex="Calibri" style:font-size-complex="11pt" style:font-weight-complex="bold" loext:padding="0cm" loext:border="none"/>
    </style:style>
    <style:style style:name="T174" style:family="text">
      <style:text-properties style:font-name="Calibri" fo:font-size="11pt" fo:language="en" fo:country="none" fo:font-weight="bold" officeooo:rsid="00784ed1" style:font-name-asian="Calibri" style:font-size-asian="9.60000038146973pt" style:font-weight-asian="bold" style:font-name-complex="Calibri" style:font-size-complex="11pt" style:font-weight-complex="bold"/>
    </style:style>
    <style:style style:name="T175" style:family="text">
      <style:text-properties style:font-name="Calibri" fo:font-size="11pt" fo:language="en" fo:country="none" fo:font-weight="bold" officeooo:rsid="007bf25f" style:font-name-asian="Calibri" style:font-size-asian="9.60000038146973pt" style:font-weight-asian="bold" style:font-name-complex="Calibri" style:font-size-complex="11pt" style:font-weight-complex="bold"/>
    </style:style>
    <style:style style:name="T176" style:family="text">
      <style:text-properties style:font-name="Calibri" fo:font-size="11pt" fo:language="en" fo:country="none" fo:font-weight="bold" officeooo:rsid="007d89bd" style:font-name-asian="Calibri" style:font-size-asian="9.60000038146973pt" style:font-weight-asian="bold" style:font-name-complex="Calibri" style:font-size-complex="11pt" style:font-weight-complex="bold"/>
    </style:style>
    <style:style style:name="T177" style:family="text">
      <style:text-properties style:font-name="Calibri" fo:font-size="11pt" fo:language="en" fo:country="none" fo:font-weight="bold" officeooo:rsid="007f4dba" style:font-name-asian="Calibri" style:font-size-asian="9.60000038146973pt" style:font-weight-asian="bold" style:font-name-complex="Calibri" style:font-size-complex="11pt" style:font-weight-complex="bold"/>
    </style:style>
    <style:style style:name="T178" style:family="text">
      <style:text-properties style:font-name="Calibri" fo:font-size="11pt" fo:language="en" fo:country="none" fo:font-weight="bold" officeooo:rsid="007f4dba" style:font-name-asian="Calibri" style:font-size-asian="9.60000038146973pt" style:font-weight-asian="bold" style:font-name-complex="Calibri" style:font-size-complex="11pt" style:font-weight-complex="bold" loext:padding="0cm" loext:border="none"/>
    </style:style>
    <style:style style:name="T179" style:family="text">
      <style:text-properties style:font-name="Calibri" fo:font-size="11pt" fo:language="en" fo:country="none" fo:font-weight="bold" officeooo:rsid="0081199a" style:font-name-asian="Calibri" style:font-size-asian="9.60000038146973pt" style:font-weight-asian="bold" style:font-name-complex="Calibri" style:font-size-complex="11pt" style:font-weight-complex="bold"/>
    </style:style>
    <style:style style:name="T180" style:family="text">
      <style:text-properties style:font-name="Calibri" fo:font-size="11pt" fo:language="en" fo:country="none" fo:font-weight="bold" officeooo:rsid="0083c233" style:font-name-asian="Calibri" style:font-size-asian="9.60000038146973pt" style:font-weight-asian="bold" style:font-name-complex="Calibri" style:font-size-complex="11pt" style:font-weight-complex="bold"/>
    </style:style>
    <style:style style:name="T181" style:family="text">
      <style:text-properties style:font-name="Calibri" fo:font-size="11pt" fo:language="en" fo:country="none" fo:font-weight="bold" officeooo:rsid="008751d2" style:font-name-asian="Calibri" style:font-size-asian="9.60000038146973pt" style:font-weight-asian="bold" style:font-name-complex="Calibri" style:font-size-complex="11pt" style:font-weight-complex="bold"/>
    </style:style>
    <style:style style:name="T182" style:family="text">
      <style:text-properties style:font-name="Calibri" fo:font-size="11pt" fo:language="en" fo:country="none" fo:font-weight="bold" officeooo:rsid="0087d595" style:font-name-asian="Calibri" style:font-size-asian="9.60000038146973pt" style:font-weight-asian="bold" style:font-name-complex="Calibri" style:font-size-complex="11pt" style:font-weight-complex="bold"/>
    </style:style>
    <style:style style:name="T183" style:family="text">
      <style:text-properties style:font-name="Calibri" fo:font-size="11pt" fo:language="en" fo:country="none" fo:font-weight="bold" officeooo:rsid="008a1c63" style:font-name-asian="Calibri" style:font-size-asian="9.60000038146973pt" style:font-weight-asian="bold" style:font-name-complex="Calibri" style:font-size-complex="11pt" style:font-weight-complex="bold"/>
    </style:style>
    <style:style style:name="T184" style:family="text">
      <style:text-properties style:font-name="Calibri" fo:font-size="11pt" fo:language="en" fo:country="none" fo:font-weight="bold" officeooo:rsid="008a7fce" style:font-name-asian="Calibri" style:font-size-asian="9.60000038146973pt" style:font-weight-asian="bold" style:font-name-complex="Calibri" style:font-size-complex="11pt" style:font-weight-complex="bold"/>
    </style:style>
    <style:style style:name="T185" style:family="text">
      <style:text-properties style:font-name="Calibri" fo:font-size="11pt" fo:language="en" fo:country="none" fo:font-weight="bold" officeooo:rsid="008c29b1" style:font-name-asian="Calibri" style:font-size-asian="9.60000038146973pt" style:font-weight-asian="bold" style:font-name-complex="Calibri" style:font-size-complex="11pt" style:font-weight-complex="bold"/>
    </style:style>
    <style:style style:name="T186" style:family="text">
      <style:text-properties style:font-name="Calibri" fo:font-size="11pt" fo:language="en" fo:country="none" fo:font-weight="bold" officeooo:rsid="008cafcd" style:font-name-asian="Calibri" style:font-size-asian="9.60000038146973pt" style:font-weight-asian="bold" style:font-name-complex="Calibri" style:font-size-complex="11pt" style:font-weight-complex="bold"/>
    </style:style>
    <style:style style:name="T187" style:family="text">
      <style:text-properties style:font-name="Calibri" fo:font-size="11pt" fo:language="en" fo:country="none" fo:font-weight="bold" officeooo:rsid="008d04bc" style:font-name-asian="Calibri" style:font-size-asian="9.60000038146973pt" style:font-weight-asian="bold" style:font-name-complex="Calibri" style:font-size-complex="11pt" style:font-weight-complex="bold"/>
    </style:style>
    <style:style style:name="T188" style:family="text">
      <style:text-properties style:font-name="Calibri" fo:font-size="11pt" fo:language="en" fo:country="none" fo:font-weight="bold" officeooo:rsid="008ed2fa" style:font-name-asian="Calibri" style:font-size-asian="9.60000038146973pt" style:font-weight-asian="bold" style:font-name-complex="Calibri" style:font-size-complex="11pt" style:font-weight-complex="bold"/>
    </style:style>
    <style:style style:name="T189" style:family="text">
      <style:text-properties style:font-name="Calibri" fo:font-size="11pt" fo:language="en" fo:country="none" fo:font-weight="bold" officeooo:rsid="0093f377" style:font-name-asian="Calibri" style:font-size-asian="9.60000038146973pt" style:font-weight-asian="bold" style:font-name-complex="Calibri" style:font-size-complex="11pt" style:font-weight-complex="bold"/>
    </style:style>
    <style:style style:name="T190" style:family="text">
      <style:text-properties style:font-name="Calibri" fo:font-size="11pt" fo:language="en" fo:country="none" fo:font-weight="bold" officeooo:rsid="0095f002" style:font-name-asian="Calibri" style:font-size-asian="9.60000038146973pt" style:font-weight-asian="bold" style:font-name-complex="Calibri" style:font-size-complex="11pt" style:font-weight-complex="bold"/>
    </style:style>
    <style:style style:name="T191" style:family="text">
      <style:text-properties style:font-name="Calibri" fo:font-size="11pt" fo:language="en" fo:country="none" fo:font-weight="bold" officeooo:rsid="00974dbb" style:font-name-asian="Calibri" style:font-size-asian="9.60000038146973pt" style:font-weight-asian="bold" style:font-name-complex="Calibri" style:font-size-complex="11pt" style:font-weight-complex="bold"/>
    </style:style>
    <style:style style:name="T192" style:family="text">
      <style:text-properties style:font-name="Calibri" fo:font-size="11pt" fo:language="en" fo:country="none" fo:font-weight="bold" officeooo:rsid="009a29e8" style:font-name-asian="Calibri" style:font-size-asian="9.60000038146973pt" style:font-weight-asian="bold" style:font-name-complex="Calibri" style:font-size-complex="11pt" style:font-weight-complex="bold"/>
    </style:style>
    <style:style style:name="T193" style:family="text">
      <style:text-properties style:font-name="Calibri" fo:font-size="11pt" fo:language="en" fo:country="none" fo:font-weight="bold" officeooo:rsid="009bddf2" style:font-name-asian="Calibri" style:font-size-asian="9.60000038146973pt" style:font-weight-asian="bold" style:font-name-complex="Calibri" style:font-size-complex="11pt" style:font-weight-complex="bold"/>
    </style:style>
    <style:style style:name="T194" style:family="text">
      <style:text-properties style:font-name="Calibri" fo:font-size="11pt" fo:language="en" fo:country="none" fo:font-weight="bold" officeooo:rsid="009cfc17" style:font-name-asian="Calibri" style:font-size-asian="9.60000038146973pt" style:font-weight-asian="bold" style:font-name-complex="Calibri" style:font-size-complex="11pt" style:font-weight-complex="bold"/>
    </style:style>
    <style:style style:name="T195" style:family="text">
      <style:text-properties style:font-name="Calibri" fo:font-size="11pt" fo:language="en" fo:country="none" fo:font-weight="bold" officeooo:rsid="00a06724" style:font-name-asian="Calibri" style:font-size-asian="9.60000038146973pt" style:font-weight-asian="bold" style:font-name-complex="Calibri" style:font-size-complex="11pt" style:font-weight-complex="bold"/>
    </style:style>
    <style:style style:name="T196" style:family="text">
      <style:text-properties style:font-name="Calibri" fo:font-size="11pt" fo:language="en" fo:country="none" fo:font-weight="bold" officeooo:rsid="00a1fdaf" style:font-name-asian="Calibri" style:font-size-asian="9.60000038146973pt" style:font-weight-asian="bold" style:font-name-complex="Calibri" style:font-size-complex="11pt" style:font-weight-complex="bold"/>
    </style:style>
    <style:style style:name="T197" style:family="text">
      <style:text-properties style:font-name="Calibri" fo:font-size="11pt" fo:language="en" fo:country="none" fo:font-weight="bold" officeooo:rsid="00a93ea3" style:font-name-asian="Calibri" style:font-size-asian="9.60000038146973pt" style:font-weight-asian="bold" style:font-name-complex="Calibri" style:font-size-complex="11pt" style:font-weight-complex="bold"/>
    </style:style>
    <style:style style:name="T198" style:family="text">
      <style:text-properties style:font-name="Calibri" fo:font-size="11pt" fo:language="en" fo:country="none" fo:font-weight="bold" officeooo:rsid="00ac2795" style:font-name-asian="Calibri" style:font-size-asian="9.60000038146973pt" style:font-weight-asian="bold" style:font-name-complex="Calibri" style:font-size-complex="11pt" style:font-weight-complex="bold"/>
    </style:style>
    <style:style style:name="T199" style:family="text">
      <style:text-properties style:font-name="Calibri" fo:font-size="11pt" fo:language="en" fo:country="none" fo:font-weight="bold" officeooo:rsid="00ad055a" style:font-name-asian="Calibri" style:font-size-asian="9.60000038146973pt" style:font-weight-asian="bold" style:font-name-complex="Calibri" style:font-size-complex="11pt" style:font-weight-complex="bold"/>
    </style:style>
    <style:style style:name="T200" style:family="text">
      <style:text-properties style:font-name="Calibri" fo:font-size="11pt" fo:language="en" fo:country="none" fo:font-weight="bold" officeooo:rsid="00ae7687" style:font-name-asian="Calibri" style:font-size-asian="9.60000038146973pt" style:font-weight-asian="bold" style:font-name-complex="Calibri" style:font-size-complex="11pt" style:font-weight-complex="bold"/>
    </style:style>
    <style:style style:name="T201" style:family="text">
      <style:text-properties style:font-name="Calibri" fo:font-size="11pt" fo:language="en" fo:country="none" fo:font-weight="bold" officeooo:rsid="00b57acd" style:font-name-asian="Calibri" style:font-size-asian="9.60000038146973pt" style:font-weight-asian="bold" style:font-name-complex="Calibri" style:font-size-complex="11pt" style:font-weight-complex="bold"/>
    </style:style>
    <style:style style:name="T202" style:family="text">
      <style:text-properties style:font-name="Calibri" fo:font-size="11pt" fo:language="en" fo:country="none" fo:font-weight="bold" officeooo:rsid="00b61336" style:font-name-asian="Calibri" style:font-size-asian="9.60000038146973pt" style:font-weight-asian="bold" style:font-name-complex="Calibri" style:font-size-complex="11pt" style:font-weight-complex="bold"/>
    </style:style>
    <style:style style:name="T203" style:family="text">
      <style:text-properties style:font-name="Calibri" fo:font-size="11pt" fo:language="en" fo:country="none" fo:font-weight="bold" officeooo:rsid="00b61336" style:font-name-asian="Calibri" style:font-size-asian="9.60000038146973pt" style:font-weight-asian="bold" style:font-name-complex="Calibri" style:font-size-complex="11pt" style:font-weight-complex="bold" loext:padding="0cm" loext:border="none"/>
    </style:style>
    <style:style style:name="T204" style:family="text">
      <style:text-properties style:font-name="Calibri" fo:font-size="11pt" fo:language="en" fo:country="none" fo:font-weight="bold" officeooo:rsid="00b81143" style:font-name-asian="Calibri" style:font-size-asian="9.60000038146973pt" style:font-weight-asian="bold" style:font-name-complex="Calibri" style:font-size-complex="11pt" style:font-weight-complex="bold"/>
    </style:style>
    <style:style style:name="T205" style:family="text">
      <style:text-properties style:font-name="Calibri" fo:font-size="11pt" fo:language="en" fo:country="none" fo:font-weight="bold" officeooo:rsid="00b9ff8f" style:font-name-asian="Calibri" style:font-size-asian="9.60000038146973pt" style:font-weight-asian="bold" style:font-name-complex="Calibri" style:font-size-complex="11pt" style:font-weight-complex="bold"/>
    </style:style>
    <style:style style:name="T206" style:family="text">
      <style:text-properties style:font-name="Calibri" fo:font-size="11pt" fo:language="en" fo:country="none" fo:font-weight="bold" officeooo:rsid="00bd5ca0" style:font-name-asian="Calibri" style:font-size-asian="9.60000038146973pt" style:font-weight-asian="bold" style:font-name-complex="Calibri" style:font-size-complex="11pt" style:font-weight-complex="bold"/>
    </style:style>
    <style:style style:name="T207" style:family="text">
      <style:text-properties style:font-name="Calibri" fo:font-size="11pt" fo:language="en" fo:country="none" fo:font-weight="bold" officeooo:rsid="00bd5ca0" style:font-name-asian="Calibri" style:font-size-asian="9.60000038146973pt" style:font-weight-asian="bold" style:font-name-complex="Calibri" style:font-size-complex="11pt" style:font-weight-complex="bold" loext:padding="0cm" loext:border="none"/>
    </style:style>
    <style:style style:name="T208" style:family="text">
      <style:text-properties style:font-name="Calibri" fo:font-size="11pt" fo:language="en" fo:country="none" fo:font-weight="bold" officeooo:rsid="00be32a6" style:font-name-asian="Calibri" style:font-size-asian="9.60000038146973pt" style:font-weight-asian="bold" style:font-name-complex="Calibri" style:font-size-complex="11pt" style:font-weight-complex="bold"/>
    </style:style>
    <style:style style:name="T209" style:family="text">
      <style:text-properties style:font-name="Calibri" fo:font-size="11pt" fo:language="en" fo:country="none" fo:font-weight="bold" officeooo:rsid="00bea70d" style:font-name-asian="Calibri" style:font-size-asian="9.60000038146973pt" style:font-weight-asian="bold" style:font-name-complex="Calibri" style:font-size-complex="11pt" style:font-weight-complex="bold"/>
    </style:style>
    <style:style style:name="T210" style:family="text">
      <style:text-properties style:font-name="Calibri" fo:font-size="11pt" fo:language="en" fo:country="none" fo:font-weight="bold" officeooo:rsid="00bef288" style:font-name-asian="Calibri" style:font-size-asian="9.60000038146973pt" style:font-weight-asian="bold" style:font-name-complex="Calibri" style:font-size-complex="11pt" style:font-weight-complex="bold"/>
    </style:style>
    <style:style style:name="T211" style:family="text">
      <style:text-properties style:font-name="Calibri" fo:font-size="11pt" fo:language="en" fo:country="none" fo:font-weight="bold" officeooo:rsid="00bef288" style:font-name-asian="Calibri" style:font-size-asian="9.60000038146973pt" style:font-weight-asian="bold" style:font-name-complex="Calibri" style:font-size-complex="11pt" style:font-weight-complex="bold" loext:padding="0cm" loext:border="none"/>
    </style:style>
    <style:style style:name="T212" style:family="text">
      <style:text-properties style:font-name="Calibri" fo:font-size="11pt" fo:language="en" fo:country="none" fo:font-weight="bold" officeooo:rsid="00bfeec1" style:font-name-asian="Calibri" style:font-size-asian="9.60000038146973pt" style:font-weight-asian="bold" style:font-name-complex="Calibri" style:font-size-complex="11pt" style:font-weight-complex="bold"/>
    </style:style>
    <style:style style:name="T213" style:family="text">
      <style:text-properties style:font-name="Calibri" fo:font-size="11pt" fo:language="en" fo:country="none" fo:font-weight="bold" officeooo:rsid="00c00108" style:font-name-asian="Calibri" style:font-size-asian="9.60000038146973pt" style:font-weight-asian="bold" style:font-name-complex="Calibri" style:font-size-complex="11pt" style:font-weight-complex="bold"/>
    </style:style>
    <style:style style:name="T214" style:family="text">
      <style:text-properties style:font-name="Calibri" fo:font-size="11pt" fo:language="en" fo:country="none" fo:font-weight="bold" officeooo:rsid="00c44bfe" style:font-name-asian="Calibri" style:font-size-asian="9.60000038146973pt" style:font-weight-asian="bold" style:font-name-complex="Calibri" style:font-size-complex="11pt" style:font-weight-complex="bold"/>
    </style:style>
    <style:style style:name="T215" style:family="text">
      <style:text-properties style:font-name="Calibri" fo:font-size="11pt" fo:language="en" fo:country="none" fo:font-style="italic" fo:font-weight="bold" style:font-name-asian="Calibri" style:font-size-asian="11pt" style:font-style-asian="italic" style:font-weight-asian="bold" style:font-name-complex="Calibri" style:font-size-complex="11pt" style:font-style-complex="italic" style:font-weight-complex="bold"/>
    </style:style>
    <style:style style:name="T216" style:family="text">
      <style:text-properties style:font-name="Calibri" fo:font-size="11pt" fo:language="en" fo:country="none" fo:font-style="italic" fo:font-weight="bold" officeooo:rsid="008ed2fa" style:font-name-asian="Calibri" style:font-size-asian="9.60000038146973pt" style:font-style-asian="italic" style:font-weight-asian="bold" style:font-name-complex="Calibri" style:font-size-complex="11pt" style:font-style-complex="italic" style:font-weight-complex="bold"/>
    </style:style>
    <style:style style:name="T217" style:family="text">
      <style:text-properties style:font-name="Calibri" fo:font-size="11pt" fo:language="en" fo:country="none" fo:font-style="italic" fo:font-weight="bold" officeooo:rsid="00a3100a" style:font-name-asian="Calibri" style:font-size-asian="9.60000038146973pt" style:font-style-asian="italic" style:font-weight-asian="bold" style:font-name-complex="Calibri" style:font-size-complex="11pt" style:font-style-complex="italic" style:font-weight-complex="bold"/>
    </style:style>
    <style:style style:name="T218" style:family="text">
      <style:text-properties style:font-name="Calibri" fo:font-size="11pt" fo:language="en" fo:country="none" fo:font-style="italic" fo:font-weight="bold" officeooo:rsid="00a4ca17" style:font-name-asian="Calibri" style:font-size-asian="9.60000038146973pt" style:font-style-asian="italic" style:font-weight-asian="bold" style:font-name-complex="Calibri" style:font-size-complex="11pt" style:font-style-complex="italic" style:font-weight-complex="bold"/>
    </style:style>
    <style:style style:name="T219" style:family="text">
      <style:text-properties style:font-name="Calibri" fo:font-size="11pt" fo:language="en" fo:country="none" fo:font-style="italic" fo:font-weight="bold" officeooo:rsid="00a67388" style:font-name-asian="Calibri" style:font-size-asian="9.60000038146973pt" style:font-style-asian="italic" style:font-weight-asian="bold" style:font-name-complex="Calibri" style:font-size-complex="11pt" style:font-style-complex="italic" style:font-weight-complex="bold"/>
    </style:style>
    <style:style style:name="T220" style:family="text">
      <style:text-properties style:font-name="Calibri" fo:font-size="11pt" fo:language="en" fo:country="none" fo:font-style="italic" fo:font-weight="bold" officeooo:rsid="00a6f040" style:font-name-asian="Calibri" style:font-size-asian="9.60000038146973pt" style:font-style-asian="italic" style:font-weight-asian="bold" style:font-name-complex="Calibri" style:font-size-complex="11pt" style:font-style-complex="italic" style:font-weight-complex="bold"/>
    </style:style>
    <style:style style:name="T221" style:family="text">
      <style:text-properties style:font-name="Calibri" fo:font-size="11pt" fo:language="en" fo:country="none" officeooo:rsid="006dcc53" style:font-name-asian="Calibri" style:font-size-asian="9.60000038146973pt" style:font-name-complex="Calibri" style:font-size-complex="11pt" loext:padding="0cm" loext:border="none"/>
    </style:style>
    <style:style style:name="T222" style:family="text">
      <style:text-properties style:font-name="Calibri" fo:font-size="11pt" fo:language="en" fo:country="none" fo:font-style="normal" fo:font-weight="bold" officeooo:rsid="008ed2fa" style:font-name-asian="Calibri" style:font-size-asian="9.60000038146973pt" style:font-style-asian="normal" style:font-weight-asian="bold" style:font-name-complex="Calibri" style:font-size-complex="11pt" style:font-style-complex="normal" style:font-weight-complex="bold"/>
    </style:style>
    <style:style style:name="T223" style:family="text">
      <style:text-properties style:font-name="Calibri" fo:font-size="11pt" fo:language="en" fo:country="none" fo:font-style="normal" fo:font-weight="bold" officeooo:rsid="009013e2" style:font-name-asian="Calibri" style:font-size-asian="9.60000038146973pt" style:font-style-asian="normal" style:font-weight-asian="bold" style:font-name-complex="Calibri" style:font-size-complex="11pt" style:font-style-complex="normal" style:font-weight-complex="bold"/>
    </style:style>
    <style:style style:name="T224" style:family="text">
      <style:text-properties style:font-name="Calibri" fo:font-size="11pt" fo:language="en" fo:country="none" fo:font-style="normal" fo:font-weight="bold" officeooo:rsid="00a6f040" style:font-name-asian="Calibri" style:font-size-asian="9.60000038146973pt" style:font-style-asian="normal" style:font-weight-asian="bold" style:font-name-complex="Calibri" style:font-size-complex="11pt" style:font-style-complex="normal" style:font-weight-complex="bold"/>
    </style:style>
    <style:style style:name="T225" style:family="text">
      <style:text-properties style:font-name="Calibri" fo:font-size="11pt" fo:language="en" fo:country="none" fo:font-style="normal" fo:font-weight="bold" officeooo:rsid="00addc08" style:font-name-asian="Calibri" style:font-size-asian="9.60000038146973pt" style:font-style-asian="normal" style:font-weight-asian="bold" style:font-name-complex="Calibri" style:font-size-complex="11pt" style:font-style-complex="normal" style:font-weight-complex="bold"/>
    </style:style>
    <style:style style:name="T226" style:family="text">
      <style:text-properties style:font-name="Calibri" fo:font-size="11pt" fo:language="en" fo:country="none" fo:font-style="normal" fo:font-weight="bold" officeooo:rsid="00ae7687" style:font-name-asian="Calibri" style:font-size-asian="9.60000038146973pt" style:font-style-asian="normal" style:font-weight-asian="bold" style:font-name-complex="Calibri" style:font-size-complex="11pt" style:font-style-complex="normal" style:font-weight-complex="bold"/>
    </style:style>
    <style:style style:name="T227" style:family="text">
      <style:text-properties style:font-name="Calibri" fo:font-size="11pt" fo:language="en" fo:country="none" fo:font-style="normal" fo:font-weight="bold" officeooo:rsid="00afa2d1" style:font-name-asian="Calibri" style:font-size-asian="9.60000038146973pt" style:font-style-asian="normal" style:font-weight-asian="bold" style:font-name-complex="Calibri" style:font-size-complex="11pt" style:font-style-complex="normal" style:font-weight-complex="bold"/>
    </style:style>
    <style:style style:name="T228" style:family="text">
      <style:text-properties style:font-name="Calibri" fo:font-size="11pt" fo:language="en" fo:country="none" fo:font-style="normal" fo:font-weight="bold" officeooo:rsid="00b03681" style:font-name-asian="Calibri" style:font-size-asian="9.60000038146973pt" style:font-style-asian="normal" style:font-weight-asian="bold" style:font-name-complex="Calibri" style:font-size-complex="11pt" style:font-style-complex="normal" style:font-weight-complex="bold"/>
    </style:style>
    <style:style style:name="T229" style:family="text">
      <style:text-properties style:font-name="Calibri" fo:font-size="11pt" fo:language="en" fo:country="none" fo:font-style="normal" fo:font-weight="bold" officeooo:rsid="00b3b7fa" style:font-name-asian="Calibri" style:font-size-asian="9.60000038146973pt" style:font-style-asian="normal" style:font-weight-asian="bold" style:font-name-complex="Calibri" style:font-size-complex="11pt" style:font-style-complex="normal" style:font-weight-complex="bold"/>
    </style:style>
    <style:style style:name="T230" style:family="text">
      <style:text-properties style:font-name="Calibri" fo:font-size="11pt" fo:language="en" fo:country="none" fo:font-style="normal" fo:font-weight="bold" officeooo:rsid="00b61336" style:font-name-asian="Calibri" style:font-size-asian="9.60000038146973pt" style:font-style-asian="normal" style:font-weight-asian="bold" style:font-name-complex="Calibri" style:font-size-complex="11pt" style:font-style-complex="normal" style:font-weight-complex="bold"/>
    </style:style>
    <style:style style:name="T231" style:family="text">
      <style:text-properties style:font-name="Calibri" fo:font-size="11pt" fo:language="en" fo:country="none" fo:font-style="normal" fo:font-weight="bold" officeooo:rsid="00b81143" style:font-name-asian="Calibri" style:font-size-asian="9.60000038146973pt" style:font-style-asian="normal" style:font-weight-asian="bold" style:font-name-complex="Calibri" style:font-size-complex="11pt" style:font-style-complex="normal" style:font-weight-complex="bold"/>
    </style:style>
    <style:style style:name="T232" style:family="text">
      <style:text-properties style:font-name="Calibri" fo:font-size="11pt" fo:language="en" fo:country="none" fo:font-style="normal" fo:font-weight="bold" officeooo:rsid="00bbb6e8" style:font-name-asian="Calibri" style:font-size-asian="9.60000038146973pt" style:font-style-asian="normal" style:font-weight-asian="bold" style:font-name-complex="Calibri" style:font-size-complex="11pt" style:font-style-complex="normal" style:font-weight-complex="bold"/>
    </style:style>
    <style:style style:name="T233" style:family="text">
      <style:text-properties style:font-name="Calibri" fo:font-size="11pt" fo:language="en" fo:country="none" fo:font-style="normal" fo:font-weight="bold" officeooo:rsid="00bd5ca0" style:font-name-asian="Calibri" style:font-size-asian="9.60000038146973pt" style:font-style-asian="normal" style:font-weight-asian="bold" style:font-name-complex="Calibri" style:font-size-complex="11pt" style:font-style-complex="normal" style:font-weight-complex="bold"/>
    </style:style>
    <style:style style:name="T234" style:family="text">
      <style:text-properties style:font-name="Calibri" fo:font-size="11pt" fo:language="en" fo:country="none" fo:font-style="normal" fo:font-weight="bold" officeooo:rsid="00be32a6" style:font-name-asian="Calibri" style:font-size-asian="9.60000038146973pt" style:font-style-asian="normal" style:font-weight-asian="bold" style:font-name-complex="Calibri" style:font-size-complex="11pt" style:font-style-complex="normal" style:font-weight-complex="bold"/>
    </style:style>
    <style:style style:name="T235" style:family="text">
      <style:text-properties style:font-name="Calibri" fo:font-size="11pt" fo:language="en" fo:country="none" fo:font-style="normal" fo:font-weight="bold" officeooo:rsid="00c00108" style:font-name-asian="Calibri" style:font-size-asian="9.60000038146973pt" style:font-style-asian="normal" style:font-weight-asian="bold" style:font-name-complex="Calibri" style:font-size-complex="11pt" style:font-style-complex="normal" style:font-weight-complex="bold"/>
    </style:style>
    <style:style style:name="T236" style:family="text">
      <style:text-properties style:font-name="Calibri" fo:font-size="11pt" fo:language="en" fo:country="none" fo:font-style="normal" fo:font-weight="bold" officeooo:rsid="00b61336" style:font-name-asian="Calibri" style:font-size-asian="11pt" style:font-style-asian="normal" style:font-weight-asian="bold" style:font-name-complex="Calibri" style:font-size-complex="11pt" style:font-style-complex="normal" style:font-weight-complex="bold"/>
    </style:style>
    <style:style style:name="T237" style:family="text">
      <style:text-properties style:font-name="Calibri" fo:font-size="11pt" fo:language="en" fo:country="none" fo:font-style="normal" fo:font-weight="bold" officeooo:rsid="00b81143" style:font-name-asian="Calibri" style:font-size-asian="11pt" style:font-style-asian="normal" style:font-weight-asian="bold" style:font-name-complex="Calibri" style:font-size-complex="11pt" style:font-style-complex="normal" style:font-weight-complex="bold"/>
    </style:style>
    <style:style style:name="T238" style:family="text">
      <style:text-properties style:font-name="Calibri" fo:font-size="11pt" fo:language="en" fo:country="none" fo:font-style="normal" fo:font-weight="bold" officeooo:rsid="00be32a6" style:font-name-asian="Calibri" style:font-size-asian="11pt" style:font-style-asian="normal" style:font-weight-asian="bold" style:font-name-complex="Calibri" style:font-size-complex="11pt" style:font-style-complex="normal" style:font-weight-complex="bold"/>
    </style:style>
    <style:style style:name="T239" style:family="text">
      <style:text-properties style:font-name="Calibri" fo:font-size="11pt" fo:language="en" fo:country="none" fo:font-style="normal" fo:font-weight="bold" officeooo:rsid="00c00108" style:font-name-asian="Calibri" style:font-size-asian="11pt" style:font-style-asian="normal" style:font-weight-asian="bold" style:font-name-complex="Calibri" style:font-size-complex="11pt" style:font-style-complex="normal" style:font-weight-complex="bold"/>
    </style:style>
    <style:style style:name="T240" style:family="text">
      <style:text-properties style:font-name="Calibri" fo:font-size="16pt" fo:language="en" fo:country="none" fo:font-weight="bold" style:font-name-asian="Calibri" style:font-size-asian="16pt" style:font-weight-asian="bold" style:font-name-complex="Calibri" style:font-size-complex="16pt" style:font-weight-complex="bold"/>
    </style:style>
    <style:style style:name="T241" style:family="text">
      <style:text-properties style:font-name="Calibri" fo:font-size="16pt" fo:language="en" fo:country="none" fo:font-weight="bold" officeooo:rsid="002d6783" style:font-name-asian="Calibri" style:font-size-asian="16pt" style:font-weight-asian="bold" style:font-name-complex="Calibri" style:font-size-complex="16pt" style:font-weight-complex="bold"/>
    </style:style>
    <style:style style:name="T242" style:family="text">
      <style:text-properties style:font-name="Calibri" fo:font-size="16pt" fo:language="en" fo:country="none" fo:font-weight="bold" officeooo:rsid="00386af1" style:font-name-asian="Calibri" style:font-size-asian="16pt" style:font-weight-asian="bold" style:font-name-complex="Calibri" style:font-size-complex="16pt" style:font-weight-complex="bold"/>
    </style:style>
    <style:style style:name="T243" style:family="text">
      <style:text-properties style:font-name="Calibri" fo:font-size="16pt" fo:language="en" fo:country="none" fo:font-weight="bold" officeooo:rsid="003ef7fd" style:font-name-asian="Calibri" style:font-size-asian="16pt" style:font-weight-asian="bold" style:font-name-complex="Calibri" style:font-size-complex="16pt" style:font-weight-complex="bold"/>
    </style:style>
    <style:style style:name="T244" style:family="text">
      <style:text-properties style:font-name="Calibri" fo:font-size="16pt" fo:language="en" fo:country="none" fo:font-weight="bold" officeooo:rsid="004a86a5" style:font-name-asian="Calibri" style:font-size-asian="16pt" style:font-weight-asian="bold" style:font-name-complex="Calibri" style:font-size-complex="16pt" style:font-weight-complex="bold"/>
    </style:style>
    <style:style style:name="T245" style:family="text">
      <style:text-properties style:font-name="Calibri" fo:font-size="16pt" fo:language="en" fo:country="none" fo:font-weight="bold" officeooo:rsid="004c1039" style:font-name-asian="Calibri" style:font-size-asian="16pt" style:font-weight-asian="bold" style:font-name-complex="Calibri" style:font-size-complex="16pt" style:font-weight-complex="bold"/>
    </style:style>
    <style:style style:name="T246" style:family="text">
      <style:text-properties style:font-name="Calibri" fo:font-size="16pt" fo:language="en" fo:country="none" fo:font-weight="bold" officeooo:rsid="0057233e" style:font-name-asian="Calibri" style:font-size-asian="16pt" style:font-weight-asian="bold" style:font-name-complex="Calibri" style:font-size-complex="16pt" style:font-weight-complex="bold"/>
    </style:style>
    <style:style style:name="T247" style:family="text">
      <style:text-properties style:font-name="Calibri" fo:font-size="16pt" fo:language="en" fo:country="none" fo:font-weight="bold" officeooo:rsid="0058ae2a" style:font-name-asian="Calibri" style:font-size-asian="16pt" style:font-weight-asian="bold" style:font-name-complex="Calibri" style:font-size-complex="16pt" style:font-weight-complex="bold"/>
    </style:style>
    <style:style style:name="T248" style:family="text">
      <style:text-properties style:font-name="Calibri" fo:font-size="16pt" fo:language="en" fo:country="none" fo:font-weight="bold" officeooo:rsid="0059bb84" style:font-name-asian="Calibri" style:font-size-asian="16pt" style:font-weight-asian="bold" style:font-name-complex="Calibri" style:font-size-complex="16pt" style:font-weight-complex="bold"/>
    </style:style>
    <style:style style:name="T249" style:family="text">
      <style:text-properties style:font-name="Calibri" fo:font-size="16pt" fo:language="en" fo:country="none" fo:font-weight="bold" officeooo:rsid="006013c7" style:font-name-asian="Calibri" style:font-size-asian="16pt" style:font-weight-asian="bold" style:font-name-complex="Calibri" style:font-size-complex="16pt" style:font-weight-complex="bold"/>
    </style:style>
    <style:style style:name="T250" style:family="text">
      <style:text-properties style:font-name="Calibri" fo:font-size="16pt" fo:language="en" fo:country="none" fo:font-weight="bold" officeooo:rsid="00607dc3" style:font-name-asian="Calibri" style:font-size-asian="16pt" style:font-weight-asian="bold" style:font-name-complex="Calibri" style:font-size-complex="16pt" style:font-weight-complex="bold"/>
    </style:style>
    <style:style style:name="T251" style:family="text">
      <style:text-properties style:font-name="Calibri" fo:font-size="16pt" fo:language="en" fo:country="none" fo:font-weight="bold" officeooo:rsid="0061779b" style:font-name-asian="Calibri" style:font-size-asian="16pt" style:font-weight-asian="bold" style:font-name-complex="Calibri" style:font-size-complex="16pt" style:font-weight-complex="bold"/>
    </style:style>
    <style:style style:name="T252" style:family="text">
      <style:text-properties style:font-name="Calibri" fo:font-size="16pt" fo:language="en" fo:country="none" fo:font-weight="bold" officeooo:rsid="00a93ea3" style:font-name-asian="Calibri" style:font-size-asian="16pt" style:font-weight-asian="bold" style:font-name-complex="Calibri" style:font-size-complex="16pt" style:font-weight-complex="bold"/>
    </style:style>
    <style:style style:name="T253" style:family="text">
      <style:text-properties style:font-name="Calibri" fo:font-size="16pt" fo:language="en" fo:country="none" fo:font-weight="bold" officeooo:rsid="00ac2795" style:font-name-asian="Calibri" style:font-size-asian="16pt" style:font-weight-asian="bold" style:font-name-complex="Calibri" style:font-size-complex="16pt" style:font-weight-complex="bold"/>
    </style:style>
    <style:style style:name="T254" style:family="text">
      <style:text-properties style:font-name="Calibri" fo:font-size="16pt" fo:language="en" fo:country="none" fo:font-weight="bold" officeooo:rsid="00b61336" style:font-name-asian="Calibri" style:font-size-asian="16pt" style:font-weight-asian="bold" style:font-name-complex="Calibri" style:font-size-complex="16pt" style:font-weight-complex="bold"/>
    </style:style>
    <style:style style:name="T255" style:family="text">
      <style:text-properties style:font-name="Calibri" fo:font-size="16pt" fo:language="en" fo:country="none" fo:font-weight="bold" officeooo:rsid="00b9ff8f" style:font-name-asian="Calibri" style:font-size-asian="16pt" style:font-weight-asian="bold" style:font-name-complex="Calibri" style:font-size-complex="16pt" style:font-weight-complex="bold"/>
    </style:style>
    <style:style style:name="T256" style:family="text">
      <style:text-properties style:font-name="Calibri" fo:font-size="16pt" fo:language="en" fo:country="none" fo:font-weight="bold" officeooo:rsid="00ba069d" style:font-name-asian="Calibri" style:font-size-asian="16pt" style:font-weight-asian="bold" style:font-name-complex="Calibri" style:font-size-complex="16pt" style:font-weight-complex="bold"/>
    </style:style>
    <style:style style:name="T257" style:family="text">
      <style:text-properties style:font-name="Calibri" fo:font-size="16pt" fo:language="en" fo:country="none" fo:font-weight="bold" officeooo:rsid="00bd5ca0" style:font-name-asian="Calibri" style:font-size-asian="16pt" style:font-weight-asian="bold" style:font-name-complex="Calibri" style:font-size-complex="16pt" style:font-weight-complex="bold"/>
    </style:style>
    <style:style style:name="T258" style:family="text">
      <style:text-properties style:font-name="Calibri" fo:font-size="16pt" fo:language="en" fo:country="none" fo:font-weight="bold" officeooo:rsid="00be32a6" style:font-name-asian="Calibri" style:font-size-asian="16pt" style:font-weight-asian="bold" style:font-name-complex="Calibri" style:font-size-complex="16pt" style:font-weight-complex="bold"/>
    </style:style>
    <style:style style:name="T259" style:family="text">
      <style:text-properties style:font-name="Calibri" fo:font-size="16pt" fo:language="en" fo:country="none" fo:font-weight="bold" officeooo:rsid="00bea70d" style:font-name-asian="Calibri" style:font-size-asian="16pt" style:font-weight-asian="bold" style:font-name-complex="Calibri" style:font-size-complex="16pt" style:font-weight-complex="bold"/>
    </style:style>
    <style:style style:name="T260" style:family="text">
      <style:text-properties style:font-name="Calibri" fo:font-size="16pt" fo:language="en" fo:country="none" fo:font-weight="bold" officeooo:rsid="00bef288" style:font-name-asian="Calibri" style:font-size-asian="16pt" style:font-weight-asian="bold" style:font-name-complex="Calibri" style:font-size-complex="16pt" style:font-weight-complex="bold"/>
    </style:style>
    <style:style style:name="T261" style:family="text">
      <style:text-properties style:font-name="Calibri" fo:font-size="16pt" fo:language="en" fo:country="none" fo:font-weight="bold" officeooo:rsid="00367f7b" style:font-name-asian="Calibri" style:font-size-asian="16pt" style:font-weight-asian="bold" style:font-name-complex="Calibri" style:font-size-complex="16pt" style:font-weight-complex="bold"/>
    </style:style>
    <style:style style:name="T262" style:family="text">
      <style:text-properties style:font-name="Calibri" fo:font-size="16pt" fo:language="en" fo:country="none" fo:font-weight="bold" officeooo:rsid="00c00108" style:font-name-asian="Calibri" style:font-size-asian="16pt" style:font-weight-asian="bold" style:font-name-complex="Calibri" style:font-size-complex="16pt" style:font-weight-complex="bold"/>
    </style:style>
    <style:style style:name="T263" style:family="text">
      <style:text-properties style:font-name="Calibri" fo:font-size="16pt" fo:language="en" fo:country="none" fo:font-weight="bold" officeooo:rsid="0081199a" style:font-name-asian="Calibri" style:font-size-asian="16pt" style:font-weight-asian="bold" style:font-name-complex="Calibri" style:font-size-complex="16pt" style:font-weight-complex="bold"/>
    </style:style>
    <style:style style:name="T264" style:family="text">
      <style:text-properties style:font-name="Calibri" fo:font-size="16pt" fo:language="en" fo:country="none" fo:font-weight="bold" officeooo:rsid="0083c233" style:font-name-asian="Calibri" style:font-size-asian="16pt" style:font-weight-asian="bold" style:font-name-complex="Calibri" style:font-size-complex="16pt" style:font-weight-complex="bold"/>
    </style:style>
    <style:style style:name="T265" style:family="text">
      <style:text-properties style:font-name="Calibri" fo:font-size="16pt" fo:language="en" fo:country="none" fo:font-weight="bold" officeooo:rsid="00b57acd" style:font-name-asian="Calibri" style:font-size-asian="16pt" style:font-weight-asian="bold" style:font-name-complex="Calibri" style:font-size-complex="16pt" style:font-weight-complex="bold"/>
    </style:style>
    <style:style style:name="T266" style:family="text">
      <style:text-properties style:font-name="Calibri" fo:font-size="16pt" fo:language="en" fo:country="none" fo:font-weight="bold" officeooo:rsid="00186c5c" style:font-name-asian="Calibri" style:font-size-asian="16pt" style:font-weight-asian="bold" style:font-name-complex="Calibri" style:font-size-complex="16pt" style:font-weight-complex="bold"/>
    </style:style>
    <style:style style:name="T267" style:family="text">
      <style:text-properties style:font-name="Calibri" fo:font-size="16pt" fo:language="en" fo:country="none" fo:font-weight="bold" officeooo:rsid="001a0f78" style:font-name-asian="Calibri" style:font-size-asian="16pt" style:font-weight-asian="bold" style:font-name-complex="Calibri" style:font-size-complex="16pt" style:font-weight-complex="bold"/>
    </style:style>
    <style:style style:name="T268" style:family="text">
      <style:text-properties style:font-name="Calibri" fo:font-size="16pt" fo:language="en" fo:country="none" fo:font-weight="bold" officeooo:rsid="001bbe45" style:font-name-asian="Calibri" style:font-size-asian="16pt" style:font-weight-asian="bold" style:font-name-complex="Calibri" style:font-size-complex="16pt" style:font-weight-complex="bold"/>
    </style:style>
    <style:style style:name="T269" style:family="text">
      <style:text-properties style:font-name="Calibri" fo:font-size="16pt" fo:language="en" fo:country="none" fo:font-weight="bold" officeooo:rsid="001db108" style:font-name-asian="Calibri" style:font-size-asian="16pt" style:font-weight-asian="bold" style:font-name-complex="Calibri" style:font-size-complex="16pt" style:font-weight-complex="bold"/>
    </style:style>
    <style:style style:name="T270" style:family="text">
      <style:text-properties style:font-name="Calibri" fo:font-size="16pt" fo:language="en" fo:country="none" fo:font-weight="bold" officeooo:rsid="001f1c76" style:font-name-asian="Calibri" style:font-size-asian="16pt" style:font-weight-asian="bold" style:font-name-complex="Calibri" style:font-size-complex="16pt" style:font-weight-complex="bold"/>
    </style:style>
    <style:style style:name="T271" style:family="text">
      <style:text-properties style:font-name="Calibri" fo:font-size="16pt" fo:language="en" fo:country="none" fo:font-weight="bold" officeooo:rsid="0020db37" style:font-name-asian="Calibri" style:font-size-asian="16pt" style:font-weight-asian="bold" style:font-name-complex="Calibri" style:font-size-complex="16pt" style:font-weight-complex="bold"/>
    </style:style>
    <style:style style:name="T272" style:family="text">
      <style:text-properties style:font-name="Calibri" fo:font-size="16pt" fo:language="en" fo:country="none" fo:font-weight="bold" officeooo:rsid="0021e5b8" style:font-name-asian="Calibri" style:font-size-asian="16pt" style:font-weight-asian="bold" style:font-name-complex="Calibri" style:font-size-complex="16pt" style:font-weight-complex="bold"/>
    </style:style>
    <style:style style:name="T273" style:family="text">
      <style:text-properties style:font-name="Calibri" fo:font-size="16pt" fo:language="en" fo:country="none" fo:font-weight="bold" officeooo:rsid="001e9bc4" style:font-name-asian="Calibri" style:font-size-asian="16pt" style:font-weight-asian="bold" style:font-name-complex="Calibri" style:font-size-complex="16pt" style:font-weight-complex="bold"/>
    </style:style>
    <style:style style:name="T274" style:family="text">
      <style:text-properties style:font-name="Calibri" fo:font-size="16pt" fo:language="en" fo:country="none" fo:font-weight="bold" officeooo:rsid="0026812c" style:font-name-asian="Calibri" style:font-size-asian="16pt" style:font-weight-asian="bold" style:font-name-complex="Calibri" style:font-size-complex="16pt" style:font-weight-complex="bold"/>
    </style:style>
    <style:style style:name="T275" style:family="text">
      <style:text-properties style:font-name="Calibri" fo:font-size="16pt" fo:language="en" fo:country="none" fo:font-weight="bold" officeooo:rsid="00278d6c" style:font-name-asian="Calibri" style:font-size-asian="16pt" style:font-weight-asian="bold" style:font-name-complex="Calibri" style:font-size-complex="16pt" style:font-weight-complex="bold"/>
    </style:style>
    <style:style style:name="T276" style:family="text">
      <style:text-properties style:font-name="Calibri" fo:font-size="16pt" fo:language="en" fo:country="none" fo:font-weight="bold" officeooo:rsid="0028c362" style:font-name-asian="Calibri" style:font-size-asian="16pt" style:font-weight-asian="bold" style:font-name-complex="Calibri" style:font-size-complex="16pt" style:font-weight-complex="bold"/>
    </style:style>
    <style:style style:name="T277" style:family="text">
      <style:text-properties style:font-name="Calibri" fo:font-size="16pt" fo:language="en" fo:country="none" fo:font-weight="bold" officeooo:rsid="000c71a3" style:font-name-asian="Calibri" style:font-size-asian="16pt" style:font-weight-asian="bold" style:font-name-complex="Calibri" style:font-size-complex="16pt" style:font-weight-complex="bold"/>
    </style:style>
    <style:style style:name="T278" style:family="text">
      <style:text-properties style:font-name="Calibri" fo:font-size="16pt" fo:language="en" fo:country="none" fo:font-weight="bold" officeooo:rsid="000c8b14" style:font-name-asian="Calibri" style:font-size-asian="16pt" style:font-weight-asian="bold" style:font-name-complex="Calibri" style:font-size-complex="16pt" style:font-weight-complex="bold"/>
    </style:style>
    <style:style style:name="T279" style:family="text">
      <style:text-properties style:font-name="Calibri" fo:font-size="16pt" fo:language="en" fo:country="none" fo:font-weight="bold" officeooo:rsid="000e98fe" style:font-name-asian="Calibri" style:font-size-asian="16pt" style:font-weight-asian="bold" style:font-name-complex="Calibri" style:font-size-complex="16pt" style:font-weight-complex="bold"/>
    </style:style>
    <style:style style:name="T280" style:family="text">
      <style:text-properties style:font-name="Calibri" fo:font-size="16pt" fo:language="en" fo:country="none" fo:font-weight="bold" officeooo:rsid="00111df8" style:font-name-asian="Calibri" style:font-size-asian="16pt" style:font-weight-asian="bold" style:font-name-complex="Calibri" style:font-size-complex="16pt" style:font-weight-complex="bold"/>
    </style:style>
    <style:style style:name="T281" style:family="text">
      <style:text-properties style:font-name="Calibri" fo:font-size="16pt" fo:language="en" fo:country="none" fo:font-weight="bold" officeooo:rsid="00126809" style:font-name-asian="Calibri" style:font-size-asian="16pt" style:font-weight-asian="bold" style:font-name-complex="Calibri" style:font-size-complex="16pt" style:font-weight-complex="bold"/>
    </style:style>
    <style:style style:name="T282" style:family="text">
      <style:text-properties style:font-name="Calibri" fo:font-size="16pt" fo:language="en" fo:country="none" fo:font-weight="bold" officeooo:rsid="00160d58" style:font-name-asian="Calibri" style:font-size-asian="16pt" style:font-weight-asian="bold" style:font-name-complex="Calibri" style:font-size-complex="16pt" style:font-weight-complex="bold"/>
    </style:style>
    <style:style style:name="T283" style:family="text">
      <style:text-properties style:font-name="Calibri" fo:font-size="16pt" fo:language="en" fo:country="none" fo:font-weight="bold" officeooo:rsid="0095f002" style:font-name-asian="Calibri" style:font-size-asian="16pt" style:font-weight-asian="bold" style:font-name-complex="Calibri" style:font-size-complex="16pt" style:font-weight-complex="bold"/>
    </style:style>
    <style:style style:name="T284" style:family="text">
      <style:text-properties style:font-name="Calibri" fo:font-size="16pt" fo:language="en" fo:country="none" fo:font-weight="bold" officeooo:rsid="00974dbb" style:font-name-asian="Calibri" style:font-size-asian="16pt" style:font-weight-asian="bold" style:font-name-complex="Calibri" style:font-size-complex="16pt" style:font-weight-complex="bold"/>
    </style:style>
    <style:style style:name="T285" style:family="text">
      <style:text-properties style:font-name="Calibri" fo:font-size="16pt" fo:language="en" fo:country="none" fo:font-weight="bold" officeooo:rsid="009875bd" style:font-name-asian="Calibri" style:font-size-asian="16pt" style:font-weight-asian="bold" style:font-name-complex="Calibri" style:font-size-complex="16pt" style:font-weight-complex="bold"/>
    </style:style>
    <style:style style:name="T286" style:family="text">
      <style:text-properties style:font-name="Calibri" fo:font-size="16pt" fo:language="en" fo:country="none" fo:font-weight="bold" officeooo:rsid="0099eea0" style:font-name-asian="Calibri" style:font-size-asian="16pt" style:font-weight-asian="bold" style:font-name-complex="Calibri" style:font-size-complex="16pt" style:font-weight-complex="bold"/>
    </style:style>
    <style:style style:name="T287" style:family="text">
      <style:text-properties style:font-name="Calibri" fo:font-size="16pt" fo:language="en" fo:country="none" fo:font-weight="bold" officeooo:rsid="009cfc17" style:font-name-asian="Calibri" style:font-size-asian="16pt" style:font-weight-asian="bold" style:font-name-complex="Calibri" style:font-size-complex="16pt" style:font-weight-complex="bold"/>
    </style:style>
    <style:style style:name="T288" style:family="text">
      <style:text-properties style:font-name="Calibri" fo:font-size="16pt" fo:language="en" fo:country="none" fo:font-weight="bold" officeooo:rsid="002d6783" style:font-name-asian="Calibri" style:font-size-asian="14pt" style:font-weight-asian="bold" style:font-name-complex="Calibri" style:font-size-complex="16pt" style:font-weight-complex="bold"/>
    </style:style>
    <style:style style:name="T289" style:family="text">
      <style:text-properties style:font-name="Calibri" fo:font-size="16pt" fo:language="en" fo:country="none" fo:font-weight="bold" officeooo:rsid="00300f5b" style:font-name-asian="Calibri" style:font-size-asian="14pt" style:font-weight-asian="bold" style:font-name-complex="Calibri" style:font-size-complex="16pt" style:font-weight-complex="bold"/>
    </style:style>
    <style:style style:name="T290" style:family="text">
      <style:text-properties style:font-name="Calibri" fo:font-size="16pt" fo:language="en" fo:country="none" fo:font-weight="bold" officeooo:rsid="003399dd" style:font-name-asian="Calibri" style:font-size-asian="14pt" style:font-weight-asian="bold" style:font-name-complex="Calibri" style:font-size-complex="16pt" style:font-weight-complex="bold"/>
    </style:style>
    <style:style style:name="T291" style:family="text">
      <style:text-properties style:font-name="Calibri" fo:font-size="16pt" fo:language="en" fo:country="none" fo:font-weight="bold" officeooo:rsid="0035701e" style:font-name-asian="Calibri" style:font-size-asian="14pt" style:font-weight-asian="bold" style:font-name-complex="Calibri" style:font-size-complex="16pt" style:font-weight-complex="bold"/>
    </style:style>
    <style:style style:name="T292" style:family="text">
      <style:text-properties style:font-name="Calibri" fo:font-size="16pt" fo:language="en" fo:country="none" fo:font-weight="bold" officeooo:rsid="00367f7b" style:font-name-asian="Calibri" style:font-size-asian="14pt" style:font-weight-asian="bold" style:font-name-complex="Calibri" style:font-size-complex="16pt" style:font-weight-complex="bold"/>
    </style:style>
    <style:style style:name="T293" style:family="text">
      <style:text-properties style:font-name="Calibri" fo:font-size="16pt" fo:language="en" fo:country="none" fo:font-weight="bold" officeooo:rsid="00373d6b" style:font-name-asian="Calibri" style:font-size-asian="14pt" style:font-weight-asian="bold" style:font-name-complex="Calibri" style:font-size-complex="16pt" style:font-weight-complex="bold"/>
    </style:style>
    <style:style style:name="T294" style:family="text">
      <style:text-properties style:font-name="Calibri" fo:font-size="16pt" fo:language="en" fo:country="none" fo:font-weight="bold" officeooo:rsid="00386af1" style:font-name-asian="Calibri" style:font-size-asian="14pt" style:font-weight-asian="bold" style:font-name-complex="Calibri" style:font-size-complex="16pt" style:font-weight-complex="bold"/>
    </style:style>
    <style:style style:name="T295" style:family="text">
      <style:text-properties style:font-name="Calibri" fo:font-size="16pt" fo:language="en" fo:country="none" fo:font-weight="bold" officeooo:rsid="0038db88" style:font-name-asian="Calibri" style:font-size-asian="14pt" style:font-weight-asian="bold" style:font-name-complex="Calibri" style:font-size-complex="16pt" style:font-weight-complex="bold"/>
    </style:style>
    <style:style style:name="T296" style:family="text">
      <style:text-properties style:font-name="Calibri" fo:font-size="16pt" fo:language="en" fo:country="none" fo:font-weight="bold" officeooo:rsid="003aa4f4" style:font-name-asian="Calibri" style:font-size-asian="14pt" style:font-weight-asian="bold" style:font-name-complex="Calibri" style:font-size-complex="16pt" style:font-weight-complex="bold"/>
    </style:style>
    <style:style style:name="T297" style:family="text">
      <style:text-properties style:font-name="Calibri" fo:font-size="16pt" fo:language="en" fo:country="none" fo:font-weight="bold" officeooo:rsid="003b1692" style:font-name-asian="Calibri" style:font-size-asian="14pt" style:font-weight-asian="bold" style:font-name-complex="Calibri" style:font-size-complex="16pt" style:font-weight-complex="bold"/>
    </style:style>
    <style:style style:name="T298" style:family="text">
      <style:text-properties style:font-name="Calibri" fo:font-size="16pt" fo:language="en" fo:country="none" fo:font-weight="bold" officeooo:rsid="004c1039" style:font-name-asian="Calibri" style:font-size-asian="14pt" style:font-weight-asian="bold" style:font-name-complex="Calibri" style:font-size-complex="16pt" style:font-weight-complex="bold"/>
    </style:style>
    <style:style style:name="T299" style:family="text">
      <style:text-properties style:font-name="Calibri" fo:font-size="16pt" fo:language="en" fo:country="none" fo:font-weight="bold" officeooo:rsid="00517c5c" style:font-name-asian="Calibri" style:font-size-asian="14pt" style:font-weight-asian="bold" style:font-name-complex="Calibri" style:font-size-complex="16pt" style:font-weight-complex="bold"/>
    </style:style>
    <style:style style:name="T300" style:family="text">
      <style:text-properties style:font-name="Calibri" fo:font-size="16pt" fo:language="en" fo:country="none" fo:font-weight="bold" officeooo:rsid="0059bb84" style:font-name-asian="Calibri" style:font-size-asian="14pt" style:font-weight-asian="bold" style:font-name-complex="Calibri" style:font-size-complex="16pt" style:font-weight-complex="bold"/>
    </style:style>
    <style:style style:name="T301" style:family="text">
      <style:text-properties style:font-name="Calibri" fo:font-size="16pt" fo:language="en" fo:country="none" fo:font-weight="bold" officeooo:rsid="005b7160" style:font-name-asian="Calibri" style:font-size-asian="14pt" style:font-weight-asian="bold" style:font-name-complex="Calibri" style:font-size-complex="16pt" style:font-weight-complex="bold"/>
    </style:style>
    <style:style style:name="T302" style:family="text">
      <style:text-properties style:font-name="Calibri" fo:font-size="16pt" fo:language="en" fo:country="none" fo:font-weight="bold" officeooo:rsid="005d6737" style:font-name-asian="Calibri" style:font-size-asian="14pt" style:font-weight-asian="bold" style:font-name-complex="Calibri" style:font-size-complex="16pt" style:font-weight-complex="bold"/>
    </style:style>
    <style:style style:name="T303" style:family="text">
      <style:text-properties style:font-name="Calibri" fo:font-size="16pt" fo:language="en" fo:country="none" fo:font-weight="bold" officeooo:rsid="008d04bc" style:font-name-asian="Calibri" style:font-size-asian="14pt" style:font-weight-asian="bold" style:font-name-complex="Calibri" style:font-size-complex="16pt" style:font-weight-complex="bold"/>
    </style:style>
    <style:style style:name="T304" style:family="text">
      <style:text-properties style:font-name="Calibri" fo:font-size="16pt" fo:language="en" fo:country="none" fo:font-weight="bold" officeooo:rsid="008ed2fa" style:font-name-asian="Calibri" style:font-size-asian="14pt" style:font-weight-asian="bold" style:font-name-complex="Calibri" style:font-size-complex="16pt" style:font-weight-complex="bold"/>
    </style:style>
    <style:style style:name="T305" style:family="text">
      <style:text-properties style:font-name="Calibri" fo:font-size="16pt" fo:language="en" fo:country="none" fo:font-weight="bold" officeooo:rsid="00a93ea3" style:font-name-asian="Calibri" style:font-size-asian="14pt" style:font-weight-asian="bold" style:font-name-complex="Calibri" style:font-size-complex="16pt" style:font-weight-complex="bold"/>
    </style:style>
    <style:style style:name="T306" style:family="text">
      <style:text-properties style:font-name="Calibri" fo:font-size="16pt" fo:language="en" fo:country="none" fo:font-weight="bold" officeooo:rsid="00ac2795" style:font-name-asian="Calibri" style:font-size-asian="14pt" style:font-weight-asian="bold" style:font-name-complex="Calibri" style:font-size-complex="16pt" style:font-weight-complex="bold"/>
    </style:style>
    <style:style style:name="T307" style:family="text">
      <style:text-properties style:font-name="Calibri" fo:font-size="16pt" fo:language="en" fo:country="none" fo:font-weight="bold" officeooo:rsid="00ad055a" style:font-name-asian="Calibri" style:font-size-asian="14pt" style:font-weight-asian="bold" style:font-name-complex="Calibri" style:font-size-complex="16pt" style:font-weight-complex="bold"/>
    </style:style>
    <style:style style:name="T308" style:family="text">
      <style:text-properties style:font-name="Calibri" fo:font-size="16pt" fo:language="en" fo:country="none" fo:font-weight="bold" officeooo:rsid="00afa2d1" style:font-name-asian="Calibri" style:font-size-asian="14pt" style:font-weight-asian="bold" style:font-name-complex="Calibri" style:font-size-complex="16pt" style:font-weight-complex="bold"/>
    </style:style>
    <style:style style:name="T309" style:family="text">
      <style:text-properties style:font-name="Calibri" fo:font-size="16pt" fo:language="en" fo:country="none" fo:font-weight="bold" officeooo:rsid="00b57acd" style:font-name-asian="Calibri" style:font-size-asian="14pt" style:font-weight-asian="bold" style:font-name-complex="Calibri" style:font-size-complex="16pt" style:font-weight-complex="bold"/>
    </style:style>
    <style:style style:name="T310" style:family="text">
      <style:text-properties style:font-name="Calibri" fo:font-size="16pt" fo:language="en" fo:country="none" fo:font-weight="bold" officeooo:rsid="00b81143" style:font-name-asian="Calibri" style:font-size-asian="14pt" style:font-weight-asian="bold" style:font-name-complex="Calibri" style:font-size-complex="16pt" style:font-weight-complex="bold"/>
    </style:style>
    <style:style style:name="T311" style:family="text">
      <style:text-properties style:font-name="Calibri" fo:font-size="16pt" fo:language="en" fo:country="none" fo:font-weight="bold" officeooo:rsid="00b9ff8f" style:font-name-asian="Calibri" style:font-size-asian="14pt" style:font-weight-asian="bold" style:font-name-complex="Calibri" style:font-size-complex="16pt" style:font-weight-complex="bold"/>
    </style:style>
    <style:style style:name="T312" style:family="text">
      <style:text-properties style:font-name="Calibri" fo:font-size="16pt" fo:language="en" fo:country="none" fo:font-weight="bold" officeooo:rsid="00ba069d" style:font-name-asian="Calibri" style:font-size-asian="14pt" style:font-weight-asian="bold" style:font-name-complex="Calibri" style:font-size-complex="16pt" style:font-weight-complex="bold"/>
    </style:style>
    <style:style style:name="T313" style:family="text">
      <style:text-properties style:font-name="Calibri" fo:font-size="16pt" fo:language="en" fo:country="none" fo:font-weight="bold" officeooo:rsid="00be32a6" style:font-name-asian="Calibri" style:font-size-asian="14pt" style:font-weight-asian="bold" style:font-name-complex="Calibri" style:font-size-complex="16pt" style:font-weight-complex="bold"/>
    </style:style>
    <style:style style:name="T314" style:family="text">
      <style:text-properties style:font-name="Calibri" fo:font-size="16pt" fo:language="en" fo:country="none" fo:font-weight="bold" officeooo:rsid="00bea70d" style:font-name-asian="Calibri" style:font-size-asian="14pt" style:font-weight-asian="bold" style:font-name-complex="Calibri" style:font-size-complex="16pt" style:font-weight-complex="bold"/>
    </style:style>
    <style:style style:name="T315" style:family="text">
      <style:text-properties style:font-name="Calibri" fo:font-size="16pt" fo:language="en" fo:country="none" fo:font-weight="bold" officeooo:rsid="00bef288" style:font-name-asian="Calibri" style:font-size-asian="14pt" style:font-weight-asian="bold" style:font-name-complex="Calibri" style:font-size-complex="16pt" style:font-weight-complex="bold"/>
    </style:style>
    <style:style style:name="T316" style:family="text">
      <style:text-properties style:font-name="Calibri" fo:font-size="16pt" fo:language="en" fo:country="none" fo:font-weight="bold" officeooo:rsid="00bfeec1" style:font-name-asian="Calibri" style:font-size-asian="14pt" style:font-weight-asian="bold" style:font-name-complex="Calibri" style:font-size-complex="16pt" style:font-weight-complex="bold"/>
    </style:style>
    <style:style style:name="T317" style:family="text">
      <style:text-properties style:font-name="Calibri" fo:font-size="16pt" fo:language="en" fo:country="none" fo:font-weight="bold" officeooo:rsid="00c00108" style:font-name-asian="Calibri" style:font-size-asian="14pt" style:font-weight-asian="bold" style:font-name-complex="Calibri" style:font-size-complex="16pt" style:font-weight-complex="bold"/>
    </style:style>
    <style:style style:name="T318" style:family="text">
      <style:text-properties style:font-name="Calibri" fo:font-size="16pt" fo:language="en" fo:country="none" fo:font-weight="bold" officeooo:rsid="00c44bfe" style:font-name-asian="Calibri" style:font-size-asian="14pt" style:font-weight-asian="bold" style:font-name-complex="Calibri" style:font-size-complex="16pt" style:font-weight-complex="bold"/>
    </style:style>
    <style:style style:name="T319" style:family="text">
      <style:text-properties style:font-name="Calibri" fo:font-size="16pt" fo:language="en" fo:country="none" fo:font-style="normal" fo:font-weight="bold" officeooo:rsid="008ed2fa" style:font-name-asian="Calibri" style:font-size-asian="14pt" style:font-style-asian="normal" style:font-weight-asian="bold" style:font-name-complex="Calibri" style:font-size-complex="16pt" style:font-style-complex="normal" style:font-weight-complex="bold"/>
    </style:style>
    <style:style style:name="T320" style:family="text">
      <style:text-properties style:font-name="Calibri" fo:font-size="16pt" fo:language="en" fo:country="none" fo:font-style="normal" fo:font-weight="bold" officeooo:rsid="00afa2d1" style:font-name-asian="Calibri" style:font-size-asian="14pt" style:font-style-asian="normal" style:font-weight-asian="bold" style:font-name-complex="Calibri" style:font-size-complex="16pt" style:font-style-complex="normal" style:font-weight-complex="bold"/>
    </style:style>
    <style:style style:name="T321" style:family="text">
      <style:text-properties style:font-name="Calibri" fo:font-size="16pt" fo:language="en" fo:country="none" fo:font-style="normal" fo:font-weight="bold" officeooo:rsid="00b03681" style:font-name-asian="Calibri" style:font-size-asian="14pt" style:font-style-asian="normal" style:font-weight-asian="bold" style:font-name-complex="Calibri" style:font-size-complex="16pt" style:font-style-complex="normal" style:font-weight-complex="bold"/>
    </style:style>
    <style:style style:name="T322" style:family="text">
      <style:text-properties style:font-name="Calibri" fo:font-size="16pt" fo:language="en" fo:country="none" fo:font-style="normal" fo:font-weight="bold" officeooo:rsid="00b61336" style:font-name-asian="Calibri" style:font-size-asian="14pt" style:font-style-asian="normal" style:font-weight-asian="bold" style:font-name-complex="Calibri" style:font-size-complex="16pt" style:font-style-complex="normal" style:font-weight-complex="bold"/>
    </style:style>
    <style:style style:name="T323" style:family="text">
      <style:text-properties style:font-name="Calibri" fo:font-size="16pt" fo:language="en" fo:country="none" fo:font-style="normal" fo:font-weight="bold" officeooo:rsid="00b81143" style:font-name-asian="Calibri" style:font-size-asian="14pt" style:font-style-asian="normal" style:font-weight-asian="bold" style:font-name-complex="Calibri" style:font-size-complex="16pt" style:font-style-complex="normal" style:font-weight-complex="bold"/>
    </style:style>
    <style:style style:name="T324" style:family="text">
      <style:text-properties style:font-name="Calibri" fo:font-size="16pt" fo:language="en" fo:country="none" fo:font-style="normal" fo:font-weight="bold" officeooo:rsid="00bd5ca0" style:font-name-asian="Calibri" style:font-size-asian="14pt" style:font-style-asian="normal" style:font-weight-asian="bold" style:font-name-complex="Calibri" style:font-size-complex="16pt" style:font-style-complex="normal" style:font-weight-complex="bold"/>
    </style:style>
    <style:style style:name="T325" style:family="text">
      <style:text-properties style:font-name="Calibri" fo:font-size="16pt" fo:language="en" fo:country="none" fo:font-style="normal" fo:font-weight="bold" officeooo:rsid="00be32a6" style:font-name-asian="Calibri" style:font-size-asian="14pt" style:font-style-asian="normal" style:font-weight-asian="bold" style:font-name-complex="Calibri" style:font-size-complex="16pt" style:font-style-complex="normal" style:font-weight-complex="bold"/>
    </style:style>
    <style:style style:name="T326" style:family="text">
      <style:text-properties style:font-name="Calibri" fo:font-size="16pt" fo:language="en" fo:country="none" fo:font-style="normal" fo:font-weight="bold" officeooo:rsid="00afa2d1" style:font-name-asian="Calibri" style:font-size-asian="16pt" style:font-style-asian="normal" style:font-weight-asian="bold" style:font-name-complex="Calibri" style:font-size-complex="16pt" style:font-style-complex="normal" style:font-weight-complex="bold"/>
    </style:style>
    <style:style style:name="T327" style:family="text">
      <style:text-properties style:font-name="Calibri" fo:font-size="16pt" fo:language="en" fo:country="none" fo:font-style="normal" fo:font-weight="bold" officeooo:rsid="00b61336" style:font-name-asian="Calibri" style:font-size-asian="16pt" style:font-style-asian="normal" style:font-weight-asian="bold" style:font-name-complex="Calibri" style:font-size-complex="16pt" style:font-style-complex="normal" style:font-weight-complex="bold"/>
    </style:style>
    <style:style style:name="T328" style:family="text">
      <style:text-properties style:font-name="Calibri" fo:font-size="16pt" fo:language="en" fo:country="none" fo:font-style="normal" fo:font-weight="bold" officeooo:rsid="00bd5ca0" style:font-name-asian="Calibri" style:font-size-asian="16pt" style:font-style-asian="normal" style:font-weight-asian="bold" style:font-name-complex="Calibri" style:font-size-complex="16pt" style:font-style-complex="normal" style:font-weight-complex="bold"/>
    </style:style>
    <style:style style:name="T329" style:family="text">
      <style:text-properties style:font-name="Calibri" fo:font-size="16pt" fo:language="en" fo:country="none" fo:font-style="normal" fo:font-weight="bold" officeooo:rsid="00be32a6" style:font-name-asian="Calibri" style:font-size-asian="16pt" style:font-style-asian="normal" style:font-weight-asian="bold" style:font-name-complex="Calibri" style:font-size-complex="16pt" style:font-style-complex="normal" style:font-weight-complex="bold"/>
    </style:style>
    <style:style style:name="T330" style:family="text">
      <style:text-properties style:font-name="Calibri" fo:font-size="14pt" fo:language="en" fo:country="none" fo:font-weight="bold" style:font-name-asian="Calibri" style:font-size-asian="14pt" style:font-weight-asian="bold" style:font-name-complex="Calibri" style:font-size-complex="14pt" style:font-weight-complex="bold"/>
    </style:style>
    <style:style style:name="T331" style:family="text">
      <style:text-properties style:font-name="Calibri" fo:font-size="14pt" fo:language="en" fo:country="none" fo:font-weight="bold" officeooo:rsid="004a86a5" style:font-name-asian="Calibri" style:font-size-asian="14pt" style:font-weight-asian="bold" style:font-name-complex="Calibri" style:font-size-complex="14pt" style:font-weight-complex="bold"/>
    </style:style>
    <style:style style:name="T332" style:family="text">
      <style:text-properties style:font-name="Calibri" fo:font-size="14pt" fo:language="en" fo:country="none" fo:font-weight="bold" officeooo:rsid="004cf708" style:font-name-asian="Calibri" style:font-size-asian="14pt" style:font-weight-asian="bold" style:font-name-complex="Calibri" style:font-size-complex="14pt" style:font-weight-complex="bold"/>
    </style:style>
    <style:style style:name="T333" style:family="text">
      <style:text-properties style:font-name="Calibri" fo:font-size="14pt" fo:language="en" fo:country="none" fo:font-weight="bold" officeooo:rsid="00517c5c" style:font-name-asian="Calibri" style:font-size-asian="14pt" style:font-weight-asian="bold" style:font-name-complex="Calibri" style:font-size-complex="14pt" style:font-weight-complex="bold"/>
    </style:style>
    <style:style style:name="T334" style:family="text">
      <style:text-properties style:font-name="Calibri" fo:font-size="14pt" fo:language="en" fo:country="none" fo:font-weight="bold" officeooo:rsid="0058ae2a" style:font-name-asian="Calibri" style:font-size-asian="14pt" style:font-weight-asian="bold" style:font-name-complex="Calibri" style:font-size-complex="14pt" style:font-weight-complex="bold"/>
    </style:style>
    <style:style style:name="T335" style:family="text">
      <style:text-properties style:font-name="Calibri" fo:font-size="14pt" fo:language="en" fo:country="none" fo:font-weight="bold" officeooo:rsid="005b7160" style:font-name-asian="Calibri" style:font-size-asian="14pt" style:font-weight-asian="bold" style:font-name-complex="Calibri" style:font-size-complex="14pt" style:font-weight-complex="bold"/>
    </style:style>
    <style:style style:name="T336" style:family="text">
      <style:text-properties style:font-name="Calibri" fo:font-size="14pt" fo:language="en" fo:country="none" fo:font-weight="bold" officeooo:rsid="005ec418" style:font-name-asian="Calibri" style:font-size-asian="14pt" style:font-weight-asian="bold" style:font-name-complex="Calibri" style:font-size-complex="14pt" style:font-weight-complex="bold"/>
    </style:style>
    <style:style style:name="T337" style:family="text">
      <style:text-properties style:font-name="Calibri" fo:font-size="14pt" fo:language="en" fo:country="none" fo:font-weight="bold" officeooo:rsid="006013c7" style:font-name-asian="Calibri" style:font-size-asian="14pt" style:font-weight-asian="bold" style:font-name-complex="Calibri" style:font-size-complex="14pt" style:font-weight-complex="bold"/>
    </style:style>
    <style:style style:name="T338" style:family="text">
      <style:text-properties style:font-name="Calibri" fo:font-size="14pt" fo:language="en" fo:country="none" fo:font-weight="bold" officeooo:rsid="00607dc3" style:font-name-asian="Calibri" style:font-size-asian="14pt" style:font-weight-asian="bold" style:font-name-complex="Calibri" style:font-size-complex="14pt" style:font-weight-complex="bold"/>
    </style:style>
    <style:style style:name="T339" style:family="text">
      <style:text-properties style:font-name="Calibri" fo:font-size="14pt" fo:language="en" fo:country="none" fo:font-weight="bold" officeooo:rsid="0061779b" style:font-name-asian="Calibri" style:font-size-asian="14pt" style:font-weight-asian="bold" style:font-name-complex="Calibri" style:font-size-complex="14pt" style:font-weight-complex="bold"/>
    </style:style>
    <style:style style:name="T340" style:family="text">
      <style:text-properties style:font-name="Calibri" fo:font-size="14pt" fo:language="en" fo:country="none" fo:font-weight="bold" officeooo:rsid="00620edb" style:font-name-asian="Calibri" style:font-size-asian="14pt" style:font-weight-asian="bold" style:font-name-complex="Calibri" style:font-size-complex="14pt" style:font-weight-complex="bold"/>
    </style:style>
    <style:style style:name="T341" style:family="text">
      <style:text-properties style:font-name="Calibri" fo:font-size="14pt" fo:language="en" fo:country="none" fo:font-weight="bold" officeooo:rsid="0067610c" style:font-name-asian="Calibri" style:font-size-asian="14pt" style:font-weight-asian="bold" style:font-name-complex="Calibri" style:font-size-complex="14pt" style:font-weight-complex="bold"/>
    </style:style>
    <style:style style:name="T342" style:family="text">
      <style:text-properties style:font-name="Calibri" fo:font-size="14pt" fo:language="en" fo:country="none" fo:font-weight="bold" officeooo:rsid="00a93ea3" style:font-name-asian="Calibri" style:font-size-asian="14pt" style:font-weight-asian="bold" style:font-name-complex="Calibri" style:font-size-complex="14pt" style:font-weight-complex="bold"/>
    </style:style>
    <style:style style:name="T343" style:family="text">
      <style:text-properties style:font-name="Calibri" fo:font-size="14pt" fo:language="en" fo:country="none" fo:font-weight="bold" officeooo:rsid="00ac2795" style:font-name-asian="Calibri" style:font-size-asian="14pt" style:font-weight-asian="bold" style:font-name-complex="Calibri" style:font-size-complex="14pt" style:font-weight-complex="bold"/>
    </style:style>
    <style:style style:name="T344" style:family="text">
      <style:text-properties style:font-name="Calibri" fo:font-size="14pt" fo:language="en" fo:country="none" fo:font-weight="bold" officeooo:rsid="00b14832" style:font-name-asian="Calibri" style:font-size-asian="14pt" style:font-weight-asian="bold" style:font-name-complex="Calibri" style:font-size-complex="14pt" style:font-weight-complex="bold"/>
    </style:style>
    <style:style style:name="T345" style:family="text">
      <style:text-properties style:font-name="Calibri" fo:font-size="14pt" fo:language="en" fo:country="none" fo:font-weight="bold" officeooo:rsid="0057233e" style:font-name-asian="Calibri" style:font-size-asian="14pt" style:font-weight-asian="bold" style:font-name-complex="Calibri" style:font-size-complex="14pt" style:font-weight-complex="bold"/>
    </style:style>
    <style:style style:name="T346" style:family="text">
      <style:text-properties style:font-name="Calibri" fo:font-size="14pt" fo:language="en" fo:country="none" fo:font-weight="bold" officeooo:rsid="00b2543d" style:font-name-asian="Calibri" style:font-size-asian="14pt" style:font-weight-asian="bold" style:font-name-complex="Calibri" style:font-size-complex="14pt" style:font-weight-complex="bold"/>
    </style:style>
    <style:style style:name="T347" style:family="text">
      <style:text-properties style:font-name="Calibri" fo:font-size="14pt" fo:language="en" fo:country="none" fo:font-weight="bold" officeooo:rsid="00b9ff8f" style:font-name-asian="Calibri" style:font-size-asian="14pt" style:font-weight-asian="bold" style:font-name-complex="Calibri" style:font-size-complex="14pt" style:font-weight-complex="bold"/>
    </style:style>
    <style:style style:name="T348" style:family="text">
      <style:text-properties style:font-name="Calibri" fo:font-size="14pt" fo:language="en" fo:country="none" fo:font-weight="bold" officeooo:rsid="00ba069d" style:font-name-asian="Calibri" style:font-size-asian="14pt" style:font-weight-asian="bold" style:font-name-complex="Calibri" style:font-size-complex="14pt" style:font-weight-complex="bold"/>
    </style:style>
    <style:style style:name="T349" style:family="text">
      <style:text-properties style:font-name="Calibri" fo:font-size="14pt" fo:language="en" fo:country="none" fo:font-weight="bold" officeooo:rsid="00be32a6" style:font-name-asian="Calibri" style:font-size-asian="14pt" style:font-weight-asian="bold" style:font-name-complex="Calibri" style:font-size-complex="14pt" style:font-weight-complex="bold"/>
    </style:style>
    <style:style style:name="T350" style:family="text">
      <style:text-properties style:font-name="Calibri" fo:font-size="14pt" fo:language="en" fo:country="none" fo:font-weight="bold" officeooo:rsid="00c00108" style:font-name-asian="Calibri" style:font-size-asian="14pt" style:font-weight-asian="bold" style:font-name-complex="Calibri" style:font-size-complex="14pt" style:font-weight-complex="bold"/>
    </style:style>
    <style:style style:name="T351" style:family="text">
      <style:text-properties style:font-name="Calibri" fo:font-size="14pt" fo:language="en" fo:country="none" fo:font-weight="bold" officeooo:rsid="00087ae7" style:font-name-asian="Calibri" style:font-size-asian="12.25pt" style:font-weight-asian="bold" style:font-name-complex="Calibri" style:font-size-complex="14pt" style:font-weight-complex="bold"/>
    </style:style>
    <style:style style:name="T352" style:family="text">
      <style:text-properties style:font-name="Calibri" fo:font-size="14pt" fo:language="en" fo:country="none" fo:font-weight="bold" officeooo:rsid="000b33e3" style:font-name-asian="Calibri" style:font-size-asian="12.25pt" style:font-weight-asian="bold" style:font-name-complex="Calibri" style:font-size-complex="14pt" style:font-weight-complex="bold"/>
    </style:style>
    <style:style style:name="T353" style:family="text">
      <style:text-properties style:font-name="Calibri" fo:font-size="14pt" fo:language="en" fo:country="none" fo:font-weight="bold" officeooo:rsid="000c71a3" style:font-name-asian="Calibri" style:font-size-asian="12.25pt" style:font-weight-asian="bold" style:font-name-complex="Calibri" style:font-size-complex="14pt" style:font-weight-complex="bold"/>
    </style:style>
    <style:style style:name="T354" style:family="text">
      <style:text-properties style:font-name="Calibri" fo:font-size="14pt" fo:language="en" fo:country="none" fo:font-weight="bold" officeooo:rsid="000c8b14" style:font-name-asian="Calibri" style:font-size-asian="12.25pt" style:font-weight-asian="bold" style:font-name-complex="Calibri" style:font-size-complex="14pt" style:font-weight-complex="bold"/>
    </style:style>
    <style:style style:name="T355" style:family="text">
      <style:text-properties style:font-name="Calibri" fo:font-size="14pt" fo:language="en" fo:country="none" fo:font-weight="bold" officeooo:rsid="000e98fe" style:font-name-asian="Calibri" style:font-size-asian="12.25pt" style:font-weight-asian="bold" style:font-name-complex="Calibri" style:font-size-complex="14pt" style:font-weight-complex="bold"/>
    </style:style>
    <style:style style:name="T356" style:family="text">
      <style:text-properties style:font-name="Calibri" fo:font-size="14pt" fo:language="en" fo:country="none" fo:font-weight="bold" officeooo:rsid="00111df8" style:font-name-asian="Calibri" style:font-size-asian="12.25pt" style:font-weight-asian="bold" style:font-name-complex="Calibri" style:font-size-complex="14pt" style:font-weight-complex="bold"/>
    </style:style>
    <style:style style:name="T357" style:family="text">
      <style:text-properties style:font-name="Calibri" fo:font-size="14pt" fo:language="en" fo:country="none" fo:font-weight="bold" officeooo:rsid="00126809" style:font-name-asian="Calibri" style:font-size-asian="12.25pt" style:font-weight-asian="bold" style:font-name-complex="Calibri" style:font-size-complex="14pt" style:font-weight-complex="bold"/>
    </style:style>
    <style:style style:name="T358" style:family="text">
      <style:text-properties style:font-name="Calibri" fo:font-size="14pt" fo:language="en" fo:country="none" fo:font-weight="bold" officeooo:rsid="00160d58" style:font-name-asian="Calibri" style:font-size-asian="12.25pt" style:font-weight-asian="bold" style:font-name-complex="Calibri" style:font-size-complex="14pt" style:font-weight-complex="bold"/>
    </style:style>
    <style:style style:name="T359" style:family="text">
      <style:text-properties style:font-name="Calibri" fo:font-size="14pt" fo:language="en" fo:country="none" fo:font-weight="bold" officeooo:rsid="00186c5c" style:font-name-asian="Calibri" style:font-size-asian="12.25pt" style:font-weight-asian="bold" style:font-name-complex="Calibri" style:font-size-complex="14pt" style:font-weight-complex="bold"/>
    </style:style>
    <style:style style:name="T360" style:family="text">
      <style:text-properties style:font-name="Calibri" fo:font-size="14pt" fo:language="en" fo:country="none" fo:font-weight="bold" officeooo:rsid="001a0f78" style:font-name-asian="Calibri" style:font-size-asian="12.25pt" style:font-weight-asian="bold" style:font-name-complex="Calibri" style:font-size-complex="14pt" style:font-weight-complex="bold"/>
    </style:style>
    <style:style style:name="T361" style:family="text">
      <style:text-properties style:font-name="Calibri" fo:font-size="14pt" fo:language="en" fo:country="none" fo:font-weight="bold" officeooo:rsid="001b1c09" style:font-name-asian="Calibri" style:font-size-asian="12.25pt" style:font-weight-asian="bold" style:font-name-complex="Calibri" style:font-size-complex="14pt" style:font-weight-complex="bold"/>
    </style:style>
    <style:style style:name="T362" style:family="text">
      <style:text-properties style:font-name="Calibri" fo:font-size="14pt" fo:language="en" fo:country="none" fo:font-weight="bold" officeooo:rsid="001bbe45" style:font-name-asian="Calibri" style:font-size-asian="12.25pt" style:font-weight-asian="bold" style:font-name-complex="Calibri" style:font-size-complex="14pt" style:font-weight-complex="bold"/>
    </style:style>
    <style:style style:name="T363" style:family="text">
      <style:text-properties style:font-name="Calibri" fo:font-size="14pt" fo:language="en" fo:country="none" fo:font-weight="bold" officeooo:rsid="001db108" style:font-name-asian="Calibri" style:font-size-asian="12.25pt" style:font-weight-asian="bold" style:font-name-complex="Calibri" style:font-size-complex="14pt" style:font-weight-complex="bold"/>
    </style:style>
    <style:style style:name="T364" style:family="text">
      <style:text-properties style:font-name="Calibri" fo:font-size="14pt" fo:language="en" fo:country="none" fo:font-weight="bold" officeooo:rsid="001e9bc4" style:font-name-asian="Calibri" style:font-size-asian="12.25pt" style:font-weight-asian="bold" style:font-name-complex="Calibri" style:font-size-complex="14pt" style:font-weight-complex="bold"/>
    </style:style>
    <style:style style:name="T365" style:family="text">
      <style:text-properties style:font-name="Calibri" fo:font-size="14pt" fo:language="en" fo:country="none" fo:font-weight="bold" officeooo:rsid="001f1c76" style:font-name-asian="Calibri" style:font-size-asian="12.25pt" style:font-weight-asian="bold" style:font-name-complex="Calibri" style:font-size-complex="14pt" style:font-weight-complex="bold"/>
    </style:style>
    <style:style style:name="T366" style:family="text">
      <style:text-properties style:font-name="Calibri" fo:font-size="14pt" fo:language="en" fo:country="none" fo:font-weight="bold" officeooo:rsid="0020db37" style:font-name-asian="Calibri" style:font-size-asian="12.25pt" style:font-weight-asian="bold" style:font-name-complex="Calibri" style:font-size-complex="14pt" style:font-weight-complex="bold"/>
    </style:style>
    <style:style style:name="T367" style:family="text">
      <style:text-properties style:font-name="Calibri" fo:font-size="14pt" fo:language="en" fo:country="none" fo:font-weight="bold" officeooo:rsid="0021e5b8" style:font-name-asian="Calibri" style:font-size-asian="12.25pt" style:font-weight-asian="bold" style:font-name-complex="Calibri" style:font-size-complex="14pt" style:font-weight-complex="bold"/>
    </style:style>
    <style:style style:name="T368" style:family="text">
      <style:text-properties style:font-name="Calibri" fo:font-size="14pt" fo:language="en" fo:country="none" fo:font-weight="bold" officeooo:rsid="0026812c" style:font-name-asian="Calibri" style:font-size-asian="12.25pt" style:font-weight-asian="bold" style:font-name-complex="Calibri" style:font-size-complex="14pt" style:font-weight-complex="bold"/>
    </style:style>
    <style:style style:name="T369" style:family="text">
      <style:text-properties style:font-name="Calibri" fo:font-size="14pt" fo:language="en" fo:country="none" fo:font-weight="bold" officeooo:rsid="00278d6c" style:font-name-asian="Calibri" style:font-size-asian="12.25pt" style:font-weight-asian="bold" style:font-name-complex="Calibri" style:font-size-complex="14pt" style:font-weight-complex="bold"/>
    </style:style>
    <style:style style:name="T370" style:family="text">
      <style:text-properties style:font-name="Calibri" fo:font-size="14pt" fo:language="en" fo:country="none" fo:font-weight="bold" officeooo:rsid="0028c362" style:font-name-asian="Calibri" style:font-size-asian="12.25pt" style:font-weight-asian="bold" style:font-name-complex="Calibri" style:font-size-complex="14pt" style:font-weight-complex="bold"/>
    </style:style>
    <style:style style:name="T371" style:family="text">
      <style:text-properties style:font-name="Calibri" fo:font-size="14pt" fo:language="en" fo:country="none" fo:font-weight="bold" officeooo:rsid="00300f5b" style:font-name-asian="Calibri" style:font-size-asian="12.25pt" style:font-weight-asian="bold" style:font-name-complex="Calibri" style:font-size-complex="14pt" style:font-weight-complex="bold"/>
    </style:style>
    <style:style style:name="T372" style:family="text">
      <style:text-properties style:font-name="Calibri" fo:font-size="14pt" fo:language="en" fo:country="none" fo:font-weight="bold" officeooo:rsid="003399dd" style:font-name-asian="Calibri" style:font-size-asian="12.25pt" style:font-weight-asian="bold" style:font-name-complex="Calibri" style:font-size-complex="14pt" style:font-weight-complex="bold"/>
    </style:style>
    <style:style style:name="T373" style:family="text">
      <style:text-properties style:font-name="Calibri" fo:font-size="14pt" fo:language="en" fo:country="none" fo:font-weight="bold" officeooo:rsid="0035701e" style:font-name-asian="Calibri" style:font-size-asian="12.25pt" style:font-weight-asian="bold" style:font-name-complex="Calibri" style:font-size-complex="14pt" style:font-weight-complex="bold"/>
    </style:style>
    <style:style style:name="T374" style:family="text">
      <style:text-properties style:font-name="Calibri" fo:font-size="14pt" fo:language="en" fo:country="none" fo:font-weight="bold" officeooo:rsid="00367f7b" style:font-name-asian="Calibri" style:font-size-asian="12.25pt" style:font-weight-asian="bold" style:font-name-complex="Calibri" style:font-size-complex="14pt" style:font-weight-complex="bold"/>
    </style:style>
    <style:style style:name="T375" style:family="text">
      <style:text-properties style:font-name="Calibri" fo:font-size="14pt" fo:language="en" fo:country="none" fo:font-weight="bold" officeooo:rsid="00373d6b" style:font-name-asian="Calibri" style:font-size-asian="12.25pt" style:font-weight-asian="bold" style:font-name-complex="Calibri" style:font-size-complex="14pt" style:font-weight-complex="bold"/>
    </style:style>
    <style:style style:name="T376" style:family="text">
      <style:text-properties style:font-name="Calibri" fo:font-size="14pt" fo:language="en" fo:country="none" fo:font-weight="bold" officeooo:rsid="00386af1" style:font-name-asian="Calibri" style:font-size-asian="12.25pt" style:font-weight-asian="bold" style:font-name-complex="Calibri" style:font-size-complex="14pt" style:font-weight-complex="bold"/>
    </style:style>
    <style:style style:name="T377" style:family="text">
      <style:text-properties style:font-name="Calibri" fo:font-size="14pt" fo:language="en" fo:country="none" fo:font-weight="bold" officeooo:rsid="003aa4f4" style:font-name-asian="Calibri" style:font-size-asian="12.25pt" style:font-weight-asian="bold" style:font-name-complex="Calibri" style:font-size-complex="14pt" style:font-weight-complex="bold"/>
    </style:style>
    <style:style style:name="T378" style:family="text">
      <style:text-properties style:font-name="Calibri" fo:font-size="14pt" fo:language="en" fo:country="none" fo:font-weight="bold" officeooo:rsid="003b1692" style:font-name-asian="Calibri" style:font-size-asian="12.25pt" style:font-weight-asian="bold" style:font-name-complex="Calibri" style:font-size-complex="14pt" style:font-weight-complex="bold"/>
    </style:style>
    <style:style style:name="T379" style:family="text">
      <style:text-properties style:font-name="Calibri" fo:font-size="14pt" fo:language="en" fo:country="none" fo:font-weight="bold" officeooo:rsid="003dfd33" style:font-name-asian="Calibri" style:font-size-asian="12.25pt" style:font-weight-asian="bold" style:font-name-complex="Calibri" style:font-size-complex="14pt" style:font-weight-complex="bold"/>
    </style:style>
    <style:style style:name="T380" style:family="text">
      <style:text-properties style:font-name="Calibri" fo:font-size="14pt" fo:language="en" fo:country="none" fo:font-weight="bold" officeooo:rsid="003f3e00" style:font-name-asian="Calibri" style:font-size-asian="12.25pt" style:font-weight-asian="bold" style:font-name-complex="Calibri" style:font-size-complex="14pt" style:font-weight-complex="bold"/>
    </style:style>
    <style:style style:name="T381" style:family="text">
      <style:text-properties style:font-name="Calibri" fo:font-size="14pt" fo:language="en" fo:country="none" fo:font-weight="bold" officeooo:rsid="0040075f" style:font-name-asian="Calibri" style:font-size-asian="12.25pt" style:font-weight-asian="bold" style:font-name-complex="Calibri" style:font-size-complex="14pt" style:font-weight-complex="bold"/>
    </style:style>
    <style:style style:name="T382" style:family="text">
      <style:text-properties style:font-name="Calibri" fo:font-size="14pt" fo:language="en" fo:country="none" fo:font-weight="bold" officeooo:rsid="004fc881" style:font-name-asian="Calibri" style:font-size-asian="12.25pt" style:font-weight-asian="bold" style:font-name-complex="Calibri" style:font-size-complex="14pt" style:font-weight-complex="bold"/>
    </style:style>
    <style:style style:name="T383" style:family="text">
      <style:text-properties style:font-name="Calibri" fo:font-size="14pt" fo:language="en" fo:country="none" fo:font-weight="bold" officeooo:rsid="0050421f" style:font-name-asian="Calibri" style:font-size-asian="12.25pt" style:font-weight-asian="bold" style:font-name-complex="Calibri" style:font-size-complex="14pt" style:font-weight-complex="bold"/>
    </style:style>
    <style:style style:name="T384" style:family="text">
      <style:text-properties style:font-name="Calibri" fo:font-size="14pt" fo:language="en" fo:country="none" fo:font-weight="bold" officeooo:rsid="005d6737" style:font-name-asian="Calibri" style:font-size-asian="12.25pt" style:font-weight-asian="bold" style:font-name-complex="Calibri" style:font-size-complex="14pt" style:font-weight-complex="bold"/>
    </style:style>
    <style:style style:name="T385" style:family="text">
      <style:text-properties style:font-name="Calibri" fo:font-size="14pt" fo:language="en" fo:country="none" fo:font-weight="bold" officeooo:rsid="006ebfb0" style:font-name-asian="Calibri" style:font-size-asian="12.25pt" style:font-weight-asian="bold" style:font-name-complex="Calibri" style:font-size-complex="14pt" style:font-weight-complex="bold"/>
    </style:style>
    <style:style style:name="T386" style:family="text">
      <style:text-properties style:font-name="Calibri" fo:font-size="14pt" fo:language="en" fo:country="none" fo:font-weight="bold" officeooo:rsid="00708ae2" style:font-name-asian="Calibri" style:font-size-asian="12.25pt" style:font-weight-asian="bold" style:font-name-complex="Calibri" style:font-size-complex="14pt" style:font-weight-complex="bold"/>
    </style:style>
    <style:style style:name="T387" style:family="text">
      <style:text-properties style:font-name="Calibri" fo:font-size="14pt" fo:language="en" fo:country="none" fo:font-weight="bold" officeooo:rsid="0076e45f" style:font-name-asian="Calibri" style:font-size-asian="12.25pt" style:font-weight-asian="bold" style:font-name-complex="Calibri" style:font-size-complex="14pt" style:font-weight-complex="bold"/>
    </style:style>
    <style:style style:name="T388" style:family="text">
      <style:text-properties style:font-name="Calibri" fo:font-size="14pt" fo:language="en" fo:country="none" fo:font-weight="bold" officeooo:rsid="0077fd29" style:font-name-asian="Calibri" style:font-size-asian="12.25pt" style:font-weight-asian="bold" style:font-name-complex="Calibri" style:font-size-complex="14pt" style:font-weight-complex="bold"/>
    </style:style>
    <style:style style:name="T389" style:family="text">
      <style:text-properties style:font-name="Calibri" fo:font-size="14pt" fo:language="en" fo:country="none" fo:font-weight="bold" officeooo:rsid="007bf25f" style:font-name-asian="Calibri" style:font-size-asian="12.25pt" style:font-weight-asian="bold" style:font-name-complex="Calibri" style:font-size-complex="14pt" style:font-weight-complex="bold"/>
    </style:style>
    <style:style style:name="T390" style:family="text">
      <style:text-properties style:font-name="Calibri" fo:font-size="14pt" fo:language="en" fo:country="none" fo:font-weight="bold" officeooo:rsid="007d89bd" style:font-name-asian="Calibri" style:font-size-asian="12.25pt" style:font-weight-asian="bold" style:font-name-complex="Calibri" style:font-size-complex="14pt" style:font-weight-complex="bold"/>
    </style:style>
    <style:style style:name="T391" style:family="text">
      <style:text-properties style:font-name="Calibri" fo:font-size="14pt" fo:language="en" fo:country="none" fo:font-weight="bold" officeooo:rsid="0081199a" style:font-name-asian="Calibri" style:font-size-asian="12.25pt" style:font-weight-asian="bold" style:font-name-complex="Calibri" style:font-size-complex="14pt" style:font-weight-complex="bold"/>
    </style:style>
    <style:style style:name="T392" style:family="text">
      <style:text-properties style:font-name="Calibri" fo:font-size="14pt" fo:language="en" fo:country="none" fo:font-weight="bold" officeooo:rsid="008c29b1" style:font-name-asian="Calibri" style:font-size-asian="12.25pt" style:font-weight-asian="bold" style:font-name-complex="Calibri" style:font-size-complex="14pt" style:font-weight-complex="bold"/>
    </style:style>
    <style:style style:name="T393" style:family="text">
      <style:text-properties style:font-name="Calibri" fo:font-size="14pt" fo:language="en" fo:country="none" fo:font-weight="bold" officeooo:rsid="008cafcd" style:font-name-asian="Calibri" style:font-size-asian="12.25pt" style:font-weight-asian="bold" style:font-name-complex="Calibri" style:font-size-complex="14pt" style:font-weight-complex="bold"/>
    </style:style>
    <style:style style:name="T394" style:family="text">
      <style:text-properties style:font-name="Calibri" fo:font-size="14pt" fo:language="en" fo:country="none" fo:font-weight="bold" officeooo:rsid="0095f002" style:font-name-asian="Calibri" style:font-size-asian="12.25pt" style:font-weight-asian="bold" style:font-name-complex="Calibri" style:font-size-complex="14pt" style:font-weight-complex="bold"/>
    </style:style>
    <style:style style:name="T395" style:family="text">
      <style:text-properties style:font-name="Calibri" fo:font-size="14pt" fo:language="en" fo:country="none" fo:font-weight="bold" officeooo:rsid="00974dbb" style:font-name-asian="Calibri" style:font-size-asian="12.25pt" style:font-weight-asian="bold" style:font-name-complex="Calibri" style:font-size-complex="14pt" style:font-weight-complex="bold"/>
    </style:style>
    <style:style style:name="T396" style:family="text">
      <style:text-properties style:font-name="Calibri" fo:font-size="14pt" fo:language="en" fo:country="none" fo:font-weight="bold" officeooo:rsid="009875bd" style:font-name-asian="Calibri" style:font-size-asian="12.25pt" style:font-weight-asian="bold" style:font-name-complex="Calibri" style:font-size-complex="14pt" style:font-weight-complex="bold"/>
    </style:style>
    <style:style style:name="T397" style:family="text">
      <style:text-properties style:font-name="Calibri" fo:font-size="14pt" fo:language="en" fo:country="none" fo:font-weight="bold" officeooo:rsid="0099eea0" style:font-name-asian="Calibri" style:font-size-asian="12.25pt" style:font-weight-asian="bold" style:font-name-complex="Calibri" style:font-size-complex="14pt" style:font-weight-complex="bold"/>
    </style:style>
    <style:style style:name="T398" style:family="text">
      <style:text-properties style:font-name="Calibri" fo:font-size="14pt" fo:language="en" fo:country="none" fo:font-weight="bold" officeooo:rsid="009bddf2" style:font-name-asian="Calibri" style:font-size-asian="12.25pt" style:font-weight-asian="bold" style:font-name-complex="Calibri" style:font-size-complex="14pt" style:font-weight-complex="bold"/>
    </style:style>
    <style:style style:name="T399" style:family="text">
      <style:text-properties style:font-name="Calibri" fo:font-size="14pt" fo:language="en" fo:country="none" fo:font-weight="bold" officeooo:rsid="00a06724" style:font-name-asian="Calibri" style:font-size-asian="12.25pt" style:font-weight-asian="bold" style:font-name-complex="Calibri" style:font-size-complex="14pt" style:font-weight-complex="bold"/>
    </style:style>
    <style:style style:name="T400" style:family="text">
      <style:text-properties style:font-name="Calibri" fo:font-size="14pt" fo:language="en" fo:country="none" fo:font-weight="bold" officeooo:rsid="00a93ea3" style:font-name-asian="Calibri" style:font-size-asian="12.25pt" style:font-weight-asian="bold" style:font-name-complex="Calibri" style:font-size-complex="14pt" style:font-weight-complex="bold"/>
    </style:style>
    <style:style style:name="T401" style:family="text">
      <style:text-properties style:font-name="Calibri" fo:font-size="14pt" fo:language="en" fo:country="none" fo:font-weight="bold" officeooo:rsid="00ac2795" style:font-name-asian="Calibri" style:font-size-asian="12.25pt" style:font-weight-asian="bold" style:font-name-complex="Calibri" style:font-size-complex="14pt" style:font-weight-complex="bold"/>
    </style:style>
    <style:style style:name="T402" style:family="text">
      <style:text-properties style:font-name="Calibri" fo:font-size="14pt" fo:language="en" fo:country="none" fo:font-weight="bold" officeooo:rsid="00ad055a" style:font-name-asian="Calibri" style:font-size-asian="12.25pt" style:font-weight-asian="bold" style:font-name-complex="Calibri" style:font-size-complex="14pt" style:font-weight-complex="bold"/>
    </style:style>
    <style:style style:name="T403" style:family="text">
      <style:text-properties style:font-name="Calibri" fo:font-size="14pt" fo:language="en" fo:country="none" fo:font-weight="bold" officeooo:rsid="00b61336" style:font-name-asian="Calibri" style:font-size-asian="12.25pt" style:font-weight-asian="bold" style:font-name-complex="Calibri" style:font-size-complex="14pt" style:font-weight-complex="bold"/>
    </style:style>
    <style:style style:name="T404" style:family="text">
      <style:text-properties style:font-name="Calibri" fo:font-size="14pt" fo:language="en" fo:country="none" fo:font-weight="bold" officeooo:rsid="00b61336" style:font-name-asian="Calibri" style:font-size-asian="12.25pt" style:font-weight-asian="bold" style:font-name-complex="Calibri" style:font-size-complex="14pt" style:font-weight-complex="bold" loext:padding="0cm" loext:border="none"/>
    </style:style>
    <style:style style:name="T405" style:family="text">
      <style:text-properties style:font-name="Calibri" fo:font-size="14pt" fo:language="en" fo:country="none" fo:font-weight="bold" officeooo:rsid="00b9ff8f" style:font-name-asian="Calibri" style:font-size-asian="12.25pt" style:font-weight-asian="bold" style:font-name-complex="Calibri" style:font-size-complex="14pt" style:font-weight-complex="bold"/>
    </style:style>
    <style:style style:name="T406" style:family="text">
      <style:text-properties style:font-name="Calibri" fo:font-size="14pt" fo:language="en" fo:country="none" fo:font-weight="bold" officeooo:rsid="00ba069d" style:font-name-asian="Calibri" style:font-size-asian="12.25pt" style:font-weight-asian="bold" style:font-name-complex="Calibri" style:font-size-complex="14pt" style:font-weight-complex="bold"/>
    </style:style>
    <style:style style:name="T407" style:family="text">
      <style:text-properties style:font-name="Calibri" fo:font-size="14pt" fo:language="en" fo:country="none" fo:font-weight="bold" officeooo:rsid="00bef288" style:font-name-asian="Calibri" style:font-size-asian="12.25pt" style:font-weight-asian="bold" style:font-name-complex="Calibri" style:font-size-complex="14pt" style:font-weight-complex="bold"/>
    </style:style>
    <style:style style:name="T408" style:family="text">
      <style:text-properties style:font-name="Calibri" fo:font-size="14pt" fo:language="en" fo:country="none" fo:font-weight="bold" officeooo:rsid="00bfeec1" style:font-name-asian="Calibri" style:font-size-asian="12.25pt" style:font-weight-asian="bold" style:font-name-complex="Calibri" style:font-size-complex="14pt" style:font-weight-complex="bold"/>
    </style:style>
    <style:style style:name="T409" style:family="text">
      <style:text-properties style:font-name="Calibri" fo:font-size="14pt" fo:language="en" fo:country="none" fo:font-weight="bold" officeooo:rsid="00c00108" style:font-name-asian="Calibri" style:font-size-asian="12.25pt" style:font-weight-asian="bold" style:font-name-complex="Calibri" style:font-size-complex="14pt" style:font-weight-complex="bold"/>
    </style:style>
    <style:style style:name="T410" style:family="text">
      <style:text-properties style:font-name="Calibri" fo:font-size="14pt" fo:language="en" fo:country="none" officeooo:rsid="006b1404" style:font-name-asian="Calibri" style:font-size-asian="14pt" style:font-name-complex="Calibri" style:font-size-complex="14pt" loext:padding="0cm" loext:border="none"/>
    </style:style>
    <style:style style:name="T411" style:family="text">
      <style:text-properties style:font-name="Calibri" fo:font-size="14pt" fo:language="en" fo:country="none" officeooo:rsid="006dcc53" style:font-name-asian="Calibri" style:font-size-asian="14pt" style:font-name-complex="Calibri" style:font-size-complex="14pt" loext:padding="0cm" loext:border="none"/>
    </style:style>
    <style:style style:name="T412" style:family="text">
      <style:text-properties style:font-name="Calibri" fo:font-size="14pt" fo:language="en" fo:country="none" fo:font-style="normal" fo:font-weight="bold" officeooo:rsid="00ae7687" style:font-name-asian="Calibri" style:font-size-asian="12.25pt" style:font-style-asian="normal" style:font-weight-asian="bold" style:font-name-complex="Calibri" style:font-size-complex="14pt" style:font-style-complex="normal" style:font-weight-complex="bold"/>
    </style:style>
    <style:style style:name="T413" style:family="text">
      <style:text-properties style:font-name="Calibri" fo:font-size="14pt" fo:language="en" fo:country="none" fo:font-style="normal" fo:font-weight="bold" officeooo:rsid="00afa2d1" style:font-name-asian="Calibri" style:font-size-asian="12.25pt" style:font-style-asian="normal" style:font-weight-asian="bold" style:font-name-complex="Calibri" style:font-size-complex="14pt" style:font-style-complex="normal" style:font-weight-complex="bold"/>
    </style:style>
    <style:style style:name="T414" style:family="text">
      <style:text-properties style:font-name="Calibri" fo:font-size="14pt" fo:language="en" fo:country="none" fo:font-style="normal" fo:font-weight="bold" officeooo:rsid="00ad055a" style:font-name-asian="Calibri" style:font-size-asian="12.25pt" style:font-style-asian="normal" style:font-weight-asian="bold" style:font-name-complex="Calibri" style:font-size-complex="14pt" style:font-style-complex="normal" style:font-weight-complex="bold"/>
    </style:style>
    <style:style style:name="T415" style:family="text">
      <style:text-properties style:font-name="Calibri" fo:font-size="14pt" fo:language="en" fo:country="none" fo:font-style="normal" fo:font-weight="bold" officeooo:rsid="00b61336" style:font-name-asian="Calibri" style:font-size-asian="12.25pt" style:font-style-asian="normal" style:font-weight-asian="bold" style:font-name-complex="Calibri" style:font-size-complex="14pt" style:font-style-complex="normal" style:font-weight-complex="bold"/>
    </style:style>
    <style:style style:name="T416" style:family="text">
      <style:text-properties style:font-name="Calibri" fo:font-size="14pt" fo:language="en" fo:country="none" fo:font-style="normal" fo:font-weight="bold" officeooo:rsid="00b81143" style:font-name-asian="Calibri" style:font-size-asian="12.25pt" style:font-style-asian="normal" style:font-weight-asian="bold" style:font-name-complex="Calibri" style:font-size-complex="14pt" style:font-style-complex="normal" style:font-weight-complex="bold"/>
    </style:style>
    <style:style style:name="T417" style:family="text">
      <style:text-properties style:font-name="Calibri" fo:font-size="14pt" fo:language="en" fo:country="none" fo:font-style="normal" fo:font-weight="bold" officeooo:rsid="00bd5ca0" style:font-name-asian="Calibri" style:font-size-asian="12.25pt" style:font-style-asian="normal" style:font-weight-asian="bold" style:font-name-complex="Calibri" style:font-size-complex="14pt" style:font-style-complex="normal" style:font-weight-complex="bold"/>
    </style:style>
    <style:style style:name="T418" style:family="text">
      <style:text-properties style:font-name="Calibri" fo:font-size="14pt" fo:language="en" fo:country="none" fo:font-style="normal" fo:font-weight="bold" officeooo:rsid="00b61336" style:font-name-asian="Calibri" style:font-size-asian="14pt" style:font-style-asian="normal" style:font-weight-asian="bold" style:font-name-complex="Calibri" style:font-size-complex="14pt" style:font-style-complex="normal" style:font-weight-complex="bold"/>
    </style:style>
    <style:style style:name="T419" style:family="text">
      <style:text-properties style:font-name="Calibri" fo:font-size="18pt" fo:language="en" fo:country="none" fo:font-weight="bold" style:font-name-asian="Calibri" style:font-size-asian="18pt" style:font-weight-asian="bold" style:font-name-complex="Calibri" style:font-size-complex="18pt" style:font-weight-complex="bold"/>
    </style:style>
    <style:style style:name="T420" style:family="text">
      <style:text-properties style:font-name="Calibri" fo:font-size="18pt" fo:language="en" fo:country="none" fo:font-weight="bold" officeooo:rsid="000c71a3" style:font-name-asian="Calibri" style:font-size-asian="18pt" style:font-weight-asian="bold" style:font-name-complex="Calibri" style:font-size-complex="18pt" style:font-weight-complex="bold"/>
    </style:style>
    <style:style style:name="T421" style:family="text">
      <style:text-properties style:font-name="Calibri" fo:font-size="18pt" fo:language="en" fo:country="none" fo:font-weight="bold" officeooo:rsid="00176756" style:font-name-asian="Calibri" style:font-size-asian="18pt" style:font-weight-asian="bold" style:font-name-complex="Calibri" style:font-size-complex="18pt" style:font-weight-complex="bold"/>
    </style:style>
    <style:style style:name="T422" style:family="text">
      <style:text-properties style:font-name="Calibri" fo:font-size="18pt" fo:language="en" fo:country="none" fo:font-weight="bold" officeooo:rsid="000b33e3" style:font-name-asian="Calibri" style:font-size-asian="18pt" style:font-weight-asian="bold" style:font-name-complex="Calibri" style:font-size-complex="18pt" style:font-weight-complex="bold"/>
    </style:style>
    <style:style style:name="T423" style:family="text">
      <style:text-properties style:font-name="Calibri" fo:font-size="18pt" fo:language="en" fo:country="none" fo:font-weight="bold" officeooo:rsid="004fc881" style:font-name-asian="Calibri" style:font-size-asian="18pt" style:font-weight-asian="bold" style:font-name-complex="Calibri" style:font-size-complex="18pt" style:font-weight-complex="bold"/>
    </style:style>
    <style:style style:name="T424" style:family="text">
      <style:text-properties style:font-name="Calibri" fo:font-size="18pt" fo:language="en" fo:country="none" fo:font-weight="bold" officeooo:rsid="00a93ea3" style:font-name-asian="Calibri" style:font-size-asian="18pt" style:font-weight-asian="bold" style:font-name-complex="Calibri" style:font-size-complex="18pt" style:font-weight-complex="bold"/>
    </style:style>
    <style:style style:name="T425" style:family="text">
      <style:text-properties style:font-name="Calibri" fo:font-size="18pt" fo:language="en" fo:country="none" fo:font-weight="bold" officeooo:rsid="00ad055a" style:font-name-asian="Calibri" style:font-size-asian="18pt" style:font-weight-asian="bold" style:font-name-complex="Calibri" style:font-size-complex="18pt" style:font-weight-complex="bold"/>
    </style:style>
    <style:style style:name="T426" style:family="text">
      <style:text-properties style:font-name="Calibri" fo:font-size="18pt" fo:language="en" fo:country="none" fo:font-weight="bold" officeooo:rsid="00be32a6" style:font-name-asian="Calibri" style:font-size-asian="18pt" style:font-weight-asian="bold" style:font-name-complex="Calibri" style:font-size-complex="18pt" style:font-weight-complex="bold"/>
    </style:style>
    <style:style style:name="T427" style:family="text">
      <style:text-properties style:font-name="Calibri" fo:font-size="18pt" fo:language="en" fo:country="none" fo:font-weight="bold" officeooo:rsid="001b1c09" style:font-name-asian="Calibri" style:font-size-asian="15.75pt" style:font-weight-asian="bold" style:font-name-complex="Calibri" style:font-size-complex="18pt" style:font-weight-complex="bold"/>
    </style:style>
    <style:style style:name="T428" style:family="text">
      <style:text-properties style:font-name="Calibri" fo:font-size="18pt" fo:language="en" fo:country="none" fo:font-weight="bold" officeooo:rsid="0025b22b" style:font-name-asian="Calibri" style:font-size-asian="15.75pt" style:font-weight-asian="bold" style:font-name-complex="Calibri" style:font-size-complex="18pt" style:font-weight-complex="bold"/>
    </style:style>
    <style:style style:name="T429" style:family="text">
      <style:text-properties style:font-name="Calibri" fo:font-size="18pt" fo:language="en" fo:country="none" fo:font-weight="bold" officeooo:rsid="0057233e" style:font-name-asian="Calibri" style:font-size-asian="15.75pt" style:font-weight-asian="bold" style:font-name-complex="Calibri" style:font-size-complex="18pt" style:font-weight-complex="bold"/>
    </style:style>
    <style:style style:name="T430" style:family="text">
      <style:text-properties style:font-name="Calibri" fo:font-size="18pt" fo:language="en" fo:country="none" fo:font-weight="bold" officeooo:rsid="006013c7" style:font-name-asian="Calibri" style:font-size-asian="15.75pt" style:font-weight-asian="bold" style:font-name-complex="Calibri" style:font-size-complex="18pt" style:font-weight-complex="bold"/>
    </style:style>
    <style:style style:name="T431" style:family="text">
      <style:text-properties style:font-name="Calibri" fo:font-size="18pt" fo:language="en" fo:country="none" fo:font-weight="bold" officeooo:rsid="00607dc3" style:font-name-asian="Calibri" style:font-size-asian="15.75pt" style:font-weight-asian="bold" style:font-name-complex="Calibri" style:font-size-complex="18pt" style:font-weight-complex="bold"/>
    </style:style>
    <style:style style:name="T432" style:family="text">
      <style:text-properties style:font-name="Calibri" fo:font-size="18pt" fo:language="en" fo:country="none" fo:font-weight="bold" officeooo:rsid="0061779b" style:font-name-asian="Calibri" style:font-size-asian="15.75pt" style:font-weight-asian="bold" style:font-name-complex="Calibri" style:font-size-complex="18pt" style:font-weight-complex="bold"/>
    </style:style>
    <style:style style:name="T433" style:family="text">
      <style:text-properties style:font-name="Calibri" fo:font-size="18pt" fo:language="en" fo:country="none" fo:font-weight="bold" officeooo:rsid="00620edb" style:font-name-asian="Calibri" style:font-size-asian="15.75pt" style:font-weight-asian="bold" style:font-name-complex="Calibri" style:font-size-complex="18pt" style:font-weight-complex="bold"/>
    </style:style>
    <style:style style:name="T434" style:family="text">
      <style:text-properties style:font-name="Calibri" fo:font-size="18pt" fo:language="en" fo:country="none" fo:font-weight="bold" officeooo:rsid="0069d705" style:font-name-asian="Calibri" style:font-size-asian="15.75pt" style:font-weight-asian="bold" style:font-name-complex="Calibri" style:font-size-complex="18pt" style:font-weight-complex="bold"/>
    </style:style>
    <style:style style:name="T435" style:family="text">
      <style:text-properties style:font-name="Calibri" fo:font-size="18pt" fo:language="en" fo:country="none" fo:font-weight="bold" officeooo:rsid="00ae7687" style:font-name-asian="Calibri" style:font-size-asian="15.75pt" style:font-weight-asian="bold" style:font-name-complex="Calibri" style:font-size-complex="18pt" style:font-weight-complex="bold"/>
    </style:style>
    <style:style style:name="T436" style:family="text">
      <style:text-properties style:font-name="Calibri" fo:font-size="18pt" fo:language="en" fo:country="none" fo:font-style="normal" fo:font-weight="bold" officeooo:rsid="00ae7687" style:font-name-asian="Calibri" style:font-size-asian="15.75pt" style:font-style-asian="normal" style:font-weight-asian="bold" style:font-name-complex="Calibri" style:font-size-complex="18pt" style:font-style-complex="normal" style:font-weight-complex="bold"/>
    </style:style>
    <style:style style:name="T437" style:family="text">
      <style:text-properties style:font-name="Calibri" fo:font-size="18pt" fo:language="en" fo:country="none" fo:font-style="normal" fo:font-weight="bold" officeooo:rsid="00b61336" style:font-name-asian="Calibri" style:font-size-asian="15.75pt" style:font-style-asian="normal" style:font-weight-asian="bold" style:font-name-complex="Calibri" style:font-size-complex="18pt" style:font-style-complex="normal" style:font-weight-complex="bold"/>
    </style:style>
    <style:style style:name="T438" style:family="text">
      <style:text-properties style:font-name="Calibri" fo:font-size="18pt" fo:language="en" fo:country="none" fo:font-style="normal" fo:font-weight="bold" officeooo:rsid="00b61336" style:font-name-asian="Calibri" style:font-size-asian="18pt" style:font-style-asian="normal" style:font-weight-asian="bold" style:font-name-complex="Calibri" style:font-size-complex="18pt" style:font-style-complex="normal" style:font-weight-complex="bold"/>
    </style:style>
    <style:style style:name="T439" style:family="text">
      <style:text-properties style:font-name="Calibri" fo:language="en" fo:country="none" fo:font-weight="bold" style:font-name-asian="Calibri" style:font-weight-asian="bold" style:font-name-complex="Calibri" style:font-weight-complex="bold"/>
    </style:style>
    <style:style style:name="T440" style:family="text">
      <style:text-properties style:font-name="Calibri" fo:font-size="24pt" fo:language="en" fo:country="none" fo:font-weight="bold" style:font-name-asian="Calibri" style:font-size-asian="24pt" style:font-weight-asian="bold" style:font-name-complex="Calibri" style:font-size-complex="24pt" style:font-weight-complex="bold"/>
    </style:style>
    <style:style style:name="T441" style:family="text">
      <style:text-properties style:font-name="Calibri" fo:font-size="24pt" fo:language="en" fo:country="none" fo:font-weight="bold" officeooo:rsid="00a93ea3" style:font-name-asian="Calibri" style:font-size-asian="24pt" style:font-weight-asian="bold" style:font-name-complex="Calibri" style:font-size-complex="24pt" style:font-weight-complex="bold"/>
    </style:style>
    <style:style style:name="T442" style:family="text">
      <style:text-properties style:font-name="Calibri" fo:font-size="24pt" fo:language="en" fo:country="none" fo:font-weight="bold" officeooo:rsid="00176756" style:font-name-asian="Calibri" style:font-size-asian="24pt" style:font-weight-asian="bold" style:font-name-complex="Calibri" style:font-size-complex="24pt" style:font-weight-complex="bold"/>
    </style:style>
    <style:style style:name="T443" style:family="text">
      <style:text-properties style:font-name="Calibri" fo:font-size="24pt" fo:language="en" fo:country="none" fo:font-weight="bold" officeooo:rsid="001b1c09" style:font-name-asian="Calibri" style:font-size-asian="24pt" style:font-weight-asian="bold" style:font-name-complex="Calibri" style:font-size-complex="24pt" style:font-weight-complex="bold"/>
    </style:style>
    <style:style style:name="T444" style:family="text">
      <style:text-properties style:font-name="Calibri" fo:font-size="24pt" fo:language="en" fo:country="none" fo:font-weight="bold" officeooo:rsid="0025b22b" style:font-name-asian="Calibri" style:font-size-asian="24pt" style:font-weight-asian="bold" style:font-name-complex="Calibri" style:font-size-complex="24pt" style:font-weight-complex="bold"/>
    </style:style>
    <style:style style:name="T445" style:family="text">
      <style:text-properties style:font-name="Calibri" fo:font-size="24pt" fo:language="en" fo:country="none" fo:font-weight="bold" officeooo:rsid="001f1c76" style:font-name-asian="Calibri" style:font-size-asian="24pt" style:font-weight-asian="bold" style:font-name-complex="Calibri" style:font-size-complex="24pt" style:font-weight-complex="bold"/>
    </style:style>
    <style:style style:name="T446" style:family="text">
      <style:text-properties style:font-name="Calibri" fo:font-size="24pt" fo:language="en" fo:country="none" fo:font-weight="bold" officeooo:rsid="000c71a3" style:font-name-asian="Calibri" style:font-size-asian="24pt" style:font-weight-asian="bold" style:font-name-complex="Calibri" style:font-size-complex="24pt" style:font-weight-complex="bold"/>
    </style:style>
    <style:style style:name="T447" style:family="text">
      <style:text-properties style:font-name="Calibri" fo:font-size="24pt" fo:language="en" fo:country="none" fo:font-weight="bold" officeooo:rsid="0093f377" style:font-name-asian="Calibri" style:font-size-asian="24pt" style:font-weight-asian="bold" style:font-name-complex="Calibri" style:font-size-complex="24pt" style:font-weight-complex="bold"/>
    </style:style>
    <style:style style:name="T448" style:family="text">
      <style:text-properties style:font-name="Calibri" fo:font-size="24pt" fo:language="en" fo:country="none" fo:font-weight="bold" officeooo:rsid="009363a7" style:font-name-asian="Calibri" style:font-size-asian="24pt" style:font-weight-asian="bold" style:font-name-complex="Calibri" style:font-size-complex="24pt" style:font-weight-complex="bold"/>
    </style:style>
    <style:style style:name="T449" style:family="text">
      <style:text-properties style:font-name="Calibri" fo:font-size="24pt" fo:language="en" fo:country="none" fo:font-weight="bold" officeooo:rsid="00bfeec1" style:font-name-asian="Calibri" style:font-size-asian="24pt" style:font-weight-asian="bold" style:font-name-complex="Calibri" style:font-size-complex="24pt" style:font-weight-complex="bold"/>
    </style:style>
    <style:style style:name="T450" style:family="text">
      <style:text-properties style:font-name="Calibri" fo:font-size="24pt" fo:language="en" fo:country="none" fo:font-weight="bold" officeooo:rsid="008a1c63" style:font-name-asian="Calibri" style:font-size-asian="21pt" style:font-weight-asian="bold" style:font-name-complex="Calibri" style:font-size-complex="24pt" style:font-weight-complex="bold"/>
    </style:style>
    <style:style style:name="T451" style:family="text">
      <style:text-properties style:font-name="Calibri" fo:font-size="24pt" fo:language="en" fo:country="none" fo:font-weight="bold" officeooo:rsid="008a7fce" style:font-name-asian="Calibri" style:font-size-asian="21pt" style:font-weight-asian="bold" style:font-name-complex="Calibri" style:font-size-complex="24pt" style:font-weight-complex="bold"/>
    </style:style>
    <style:style style:name="T452" style:family="text">
      <style:text-properties style:font-name="Calibri" fo:font-size="24pt" fo:language="en" fo:country="none" fo:font-weight="bold" officeooo:rsid="008d04bc" style:font-name-asian="Calibri" style:font-size-asian="21pt" style:font-weight-asian="bold" style:font-name-complex="Calibri" style:font-size-complex="24pt" style:font-weight-complex="bold"/>
    </style:style>
    <style:style style:name="T453" style:family="text">
      <style:text-properties style:font-name="Calibri" fo:font-size="24pt" fo:language="en" fo:country="none" fo:font-weight="bold" officeooo:rsid="00ad055a" style:font-name-asian="Calibri" style:font-size-asian="21pt" style:font-weight-asian="bold" style:font-name-complex="Calibri" style:font-size-complex="24pt" style:font-weight-complex="bold"/>
    </style:style>
    <style:style style:name="T454" style:family="text">
      <style:text-properties style:font-name="Calibri" fo:font-size="24pt" fo:language="en" fo:country="none" fo:font-weight="bold" officeooo:rsid="00bef288" style:font-name-asian="Calibri" style:font-size-asian="21pt" style:font-weight-asian="bold" style:font-name-complex="Calibri" style:font-size-complex="24pt" style:font-weight-complex="bold"/>
    </style:style>
    <style:style style:name="T455" style:family="text">
      <style:text-properties style:font-name="Calibri" fo:font-size="24pt" fo:language="en" fo:country="none" fo:font-style="normal" fo:font-weight="bold" officeooo:rsid="00addc08" style:font-name-asian="Calibri" style:font-size-asian="21pt" style:font-style-asian="normal" style:font-weight-asian="bold" style:font-name-complex="Calibri" style:font-size-complex="24pt" style:font-style-complex="normal" style:font-weight-complex="bold"/>
    </style:style>
    <style:style style:name="T456" style:family="text">
      <style:text-properties style:font-name="Calibri" fo:font-size="15pt" fo:language="en" fo:country="none" fo:font-weight="bold" style:font-name-asian="Calibri" style:font-size-asian="15pt" style:font-weight-asian="bold" style:font-name-complex="Calibri" style:font-size-complex="15pt" style:font-weight-complex="bold"/>
    </style:style>
    <style:style style:name="T457" style:family="text">
      <style:text-properties style:font-name="Calibri" fo:font-size="13pt" fo:language="en" fo:country="none" fo:font-weight="bold" style:font-name-asian="Calibri" style:font-size-asian="13pt" style:font-weight-asian="bold" style:font-name-complex="Calibri" style:font-size-complex="13pt" style:font-weight-complex="bold"/>
    </style:style>
    <style:style style:name="T458" style:family="text">
      <style:text-properties style:font-name="Calibri" fo:font-size="13pt" fo:language="en" fo:country="none" fo:font-weight="bold" officeooo:rsid="0057233e" style:font-name-asian="Calibri" style:font-size-asian="13pt" style:font-weight-asian="bold" style:font-name-complex="Calibri" style:font-size-complex="13pt" style:font-weight-complex="bold"/>
    </style:style>
    <style:style style:name="T459" style:family="text">
      <style:text-properties style:font-name="Calibri" fo:font-size="13pt" fo:language="en" fo:country="none" fo:font-weight="bold" officeooo:rsid="00be32a6" style:font-name-asian="Calibri" style:font-size-asian="13pt" style:font-weight-asian="bold" style:font-name-complex="Calibri" style:font-size-complex="13pt" style:font-weight-complex="bold"/>
    </style:style>
    <style:style style:name="T460" style:family="text">
      <style:text-properties style:font-name="Calibri" fo:font-size="13pt" fo:language="en" fo:country="none" fo:font-style="normal" fo:font-weight="bold" officeooo:rsid="00b61336" style:font-name-asian="Calibri" style:font-size-asian="13pt" style:font-style-asian="normal" style:font-weight-asian="bold" style:font-name-complex="Calibri" style:font-size-complex="13pt" style:font-style-complex="normal" style:font-weight-complex="bold"/>
    </style:style>
    <style:style style:name="T461" style:family="text">
      <style:text-properties style:font-name="Calibri" fo:font-size="32pt" fo:language="en" fo:country="none" fo:font-weight="bold" style:font-name-asian="Calibri" style:font-size-asian="32pt" style:font-weight-asian="bold" style:font-name-complex="Calibri" style:font-size-complex="32pt" style:font-weight-complex="bold"/>
    </style:style>
    <style:style style:name="T462" style:family="text">
      <style:text-properties style:font-name="Calibri" fo:font-size="32pt" fo:language="en" fo:country="none" fo:font-weight="bold" officeooo:rsid="00bef288" style:font-name-asian="Calibri" style:font-size-asian="28pt" style:font-weight-asian="bold" style:font-name-complex="Calibri" style:font-size-complex="32pt" style:font-weight-complex="bold"/>
    </style:style>
    <style:style style:name="T463" style:family="text">
      <style:text-properties style:font-name="Calibri" fo:font-size="28pt" fo:language="en" fo:country="none" fo:font-weight="bold" style:font-name-asian="Calibri" style:font-size-asian="28pt" style:font-weight-asian="bold" style:font-name-complex="Calibri" style:font-size-complex="28pt" style:font-weight-complex="bold"/>
    </style:style>
    <style:style style:name="T464" style:family="text">
      <style:text-properties style:font-name="Calibri" fo:font-size="28pt" fo:language="en" fo:country="none" fo:font-weight="bold" officeooo:rsid="00a93ea3" style:font-name-asian="Calibri" style:font-size-asian="28pt" style:font-weight-asian="bold" style:font-name-complex="Calibri" style:font-size-complex="28pt" style:font-weight-complex="bold"/>
    </style:style>
    <style:style style:name="T465" style:family="text">
      <style:text-properties style:font-name="Calibri" fo:font-size="28pt" fo:language="en" fo:country="none" fo:font-weight="bold" officeooo:rsid="00b81143" style:font-name-asian="Calibri" style:font-size-asian="24.5pt" style:font-weight-asian="bold" style:font-name-complex="Calibri" style:font-size-complex="28pt" style:font-weight-complex="bold"/>
    </style:style>
    <style:style style:name="T466" style:family="text">
      <style:text-properties style:font-name="Calibri" fo:font-size="28pt" fo:language="en" fo:country="none" fo:font-style="normal" fo:font-weight="bold" officeooo:rsid="00b81143" style:font-name-asian="Calibri" style:font-size-asian="24.5pt" style:font-style-asian="normal" style:font-weight-asian="bold" style:font-name-complex="Calibri" style:font-size-complex="28pt" style:font-style-complex="normal" style:font-weight-complex="bold"/>
    </style:style>
    <style:style style:name="T467" style:family="text">
      <style:text-properties style:font-name="Calibri" fo:font-size="22pt" fo:language="en" fo:country="none" fo:font-weight="bold" style:font-name-asian="Calibri" style:font-size-asian="22pt" style:font-weight-asian="bold" style:font-name-complex="Calibri" style:font-size-complex="22pt" style:font-weight-complex="bold"/>
    </style:style>
    <style:style style:name="T468" style:family="text">
      <style:text-properties style:font-name="Calibri" fo:font-size="22pt" fo:language="en" fo:country="none" fo:font-weight="bold" officeooo:rsid="00a93ea3" style:font-name-asian="Calibri" style:font-size-asian="22pt" style:font-weight-asian="bold" style:font-name-complex="Calibri" style:font-size-complex="22pt" style:font-weight-complex="bold"/>
    </style:style>
    <style:style style:name="T469" style:family="text">
      <style:text-properties style:font-name="Calibri" fo:font-size="22pt" fo:language="en" fo:country="none" fo:font-weight="bold" officeooo:rsid="0057233e" style:font-name-asian="Calibri" style:font-size-asian="22pt" style:font-weight-asian="bold" style:font-name-complex="Calibri" style:font-size-complex="22pt" style:font-weight-complex="bold"/>
    </style:style>
    <style:style style:name="T470" style:family="text">
      <style:text-properties style:font-name="Calibri" fo:font-size="22pt" fo:language="en" fo:country="none" fo:font-weight="bold" officeooo:rsid="0058ae2a" style:font-name-asian="Calibri" style:font-size-asian="22pt" style:font-weight-asian="bold" style:font-name-complex="Calibri" style:font-size-complex="22pt" style:font-weight-complex="bold"/>
    </style:style>
    <style:style style:name="T471" style:family="text">
      <style:text-properties style:font-name="Calibri" fo:font-size="22pt" fo:language="en" fo:country="none" fo:font-weight="bold" officeooo:rsid="006013c7" style:font-name-asian="Calibri" style:font-size-asian="22pt" style:font-weight-asian="bold" style:font-name-complex="Calibri" style:font-size-complex="22pt" style:font-weight-complex="bold"/>
    </style:style>
    <style:style style:name="T472" style:family="text">
      <style:text-properties style:font-name="Calibri" fo:font-size="22pt" fo:language="en" fo:country="none" fo:font-weight="bold" officeooo:rsid="0048bee2" style:font-name-asian="Calibri" style:font-size-asian="22pt" style:font-weight-asian="bold" style:font-name-complex="Calibri" style:font-size-complex="22pt" style:font-weight-complex="bold"/>
    </style:style>
    <style:style style:name="T473" style:family="text">
      <style:text-properties style:font-name="Calibri" fo:font-size="22pt" fo:language="en" fo:country="none" fo:font-weight="bold" officeooo:rsid="00b9ff8f" style:font-name-asian="Calibri" style:font-size-asian="19.25pt" style:font-weight-asian="bold" style:font-name-complex="Calibri" style:font-size-complex="22pt" style:font-weight-complex="bold"/>
    </style:style>
    <style:style style:name="T474" style:family="text">
      <style:text-properties style:font-name="Calibri" fo:font-size="22pt" fo:language="en" fo:country="none" fo:font-style="normal" fo:font-weight="bold" officeooo:rsid="00b81143" style:font-name-asian="Calibri" style:font-size-asian="22pt" style:font-style-asian="normal" style:font-weight-asian="bold" style:font-name-complex="Calibri" style:font-size-complex="22pt" style:font-style-complex="normal" style:font-weight-complex="bold"/>
    </style:style>
    <style:style style:name="T475" style:family="text">
      <style:text-properties style:font-name="Calibri" fo:font-size="22pt" fo:language="en" fo:country="none" fo:font-style="normal" fo:font-weight="bold" officeooo:rsid="00be32a6" style:font-name-asian="Calibri" style:font-size-asian="22pt" style:font-style-asian="normal" style:font-weight-asian="bold" style:font-name-complex="Calibri" style:font-size-complex="22pt" style:font-style-complex="normal" style:font-weight-complex="bold"/>
    </style:style>
    <style:style style:name="T476" style:family="text">
      <style:text-properties style:font-name="Calibri" fo:font-size="22pt" fo:language="en" fo:country="none" fo:font-style="normal" fo:font-weight="bold" officeooo:rsid="00c00108" style:font-name-asian="Calibri" style:font-size-asian="19.25pt" style:font-style-asian="normal" style:font-weight-asian="bold" style:font-name-complex="Calibri" style:font-size-complex="22pt" style:font-style-complex="normal" style:font-weight-complex="bold"/>
    </style:style>
    <style:style style:name="T477" style:family="text">
      <style:text-properties style:font-name="Calibri" fo:font-size="10.5pt" fo:language="en" fo:country="none" fo:font-style="normal" fo:font-weight="bold" officeooo:rsid="00b61336" style:font-name-asian="Calibri" style:font-size-asian="9.14999961853027pt" style:font-style-asian="normal" style:font-weight-asian="bold" style:font-name-complex="Calibri" style:font-size-complex="10.5pt" style:font-style-complex="normal" style:font-weight-complex="bold"/>
    </style:style>
    <style:style style:name="T478" style:family="text">
      <style:text-properties style:font-name="Fixedsys Excelsior 3.01" fo:font-size="32pt" fo:language="en" fo:country="none" fo:font-weight="bold" style:font-size-asian="32pt" style:font-weight-asian="bold" style:font-size-complex="32pt" style:font-weight-complex="bold"/>
    </style:style>
    <style:style style:name="T479" style:family="text">
      <style:text-properties style:font-name="Fixedsys Excelsior 3.01" fo:font-size="32pt" fo:language="en" fo:country="none" fo:font-weight="bold" officeooo:rsid="00ad055a" style:font-size-asian="32pt" style:font-weight-asian="bold" style:font-size-complex="32pt" style:font-weight-complex="bold"/>
    </style:style>
    <style:style style:name="T480" style:family="text">
      <style:text-properties style:font-name="Fixedsys Excelsior 3.01" fo:font-size="32pt" fo:language="en" fo:country="none" fo:font-weight="bold" officeooo:rsid="00c44bfe" style:font-size-asian="32pt" style:font-weight-asian="bold" style:font-size-complex="32pt" style:font-weight-complex="bold"/>
    </style:style>
    <style:style style:name="T481" style:family="text">
      <style:text-properties style:font-name="Calibri1" fo:font-size="24pt" fo:language="en" fo:country="none" fo:font-weight="bold" style:font-size-asian="24pt" style:font-weight-asian="bold" style:font-size-complex="24pt" style:font-weight-complex="bold"/>
    </style:style>
    <style:style style:name="T482" style:family="text">
      <style:text-properties style:font-name="Calibri1" fo:font-size="20pt" fo:language="en" fo:country="none" fo:font-weight="bold" style:font-size-asian="20pt" style:font-weight-asian="bold" style:font-size-complex="20pt" style:font-weight-complex="bold"/>
    </style:style>
    <style:style style:name="T483" style:family="text">
      <style:text-properties style:font-name="Calibri1" fo:font-size="11pt" fo:language="en" fo:country="none" fo:font-weight="bold" style:font-size-asian="11pt" style:font-weight-asian="bold" style:font-size-complex="11pt" style:font-weight-complex="bold"/>
    </style:style>
    <style:style style:name="T484" style:family="text">
      <style:text-properties style:font-name="Calibri1" fo:font-size="11pt" fo:language="en" fo:country="none" fo:font-weight="bold" officeooo:rsid="00addc08" style:font-size-asian="11pt" style:font-weight-asian="bold" style:font-size-complex="11pt" style:font-weight-complex="bold"/>
    </style:style>
    <style:style style:name="T485" style:family="text">
      <style:text-properties style:font-name="Calibri1" fo:font-size="11pt" fo:language="en" fo:country="none" fo:font-weight="bold" officeooo:rsid="00b81143" style:font-size-asian="11pt" style:font-weight-asian="bold" style:font-size-complex="11pt" style:font-weight-complex="bold"/>
    </style:style>
    <style:style style:name="T486" style:family="text">
      <style:text-properties style:font-name="Calibri1" fo:font-size="11pt" fo:language="en" fo:country="none" fo:font-weight="bold" officeooo:rsid="00c00108" style:font-size-asian="11pt" style:font-weight-asian="bold" style:font-size-complex="11pt" style:font-weight-complex="bold"/>
    </style:style>
    <style:style style:name="T487" style:family="text">
      <style:text-properties style:font-name="Calibri1" fo:font-size="11pt" fo:language="en" fo:country="none" fo:font-weight="bold" officeooo:rsid="00bfeec1" style:font-size-asian="9.60000038146973pt" style:font-weight-asian="bold" style:font-size-complex="11pt" style:font-weight-complex="bold"/>
    </style:style>
    <style:style style:name="T488" style:family="text">
      <style:text-properties style:font-name="Calibri1" fo:font-size="11pt" fo:language="en" fo:country="none" fo:font-weight="bold" officeooo:rsid="00c00108" style:font-size-asian="9.60000038146973pt" style:font-weight-asian="bold" style:font-size-complex="11pt" style:font-weight-complex="bold"/>
    </style:style>
    <style:style style:name="T489" style:family="text">
      <style:text-properties style:text-position="super 58%" style:font-name="Calibri" fo:font-size="11pt" fo:language="en" fo:country="none" fo:font-weight="bold" officeooo:rsid="00ad055a" style:font-name-asian="Calibri" style:font-size-asian="9.60000038146973pt" style:font-weight-asian="bold" style:font-name-complex="Calibri" style:font-size-complex="11pt" style:font-weight-complex="bold"/>
    </style:style>
    <style:style style:name="T490" style:family="text">
      <style:text-properties style:text-line-through-style="solid" style:text-line-through-type="single" style:font-name="Calibri" fo:font-size="11pt" fo:language="en" fo:country="none" fo:font-weight="bold" officeooo:rsid="00b57acd" style:font-name-asian="Calibri" style:font-size-asian="9.60000038146973pt" style:font-weight-asian="bold" style:font-name-complex="Calibri" style:font-size-complex="11pt" style:font-weight-complex="bold"/>
    </style:style>
    <style:style style:name="T491" style:family="text">
      <style:text-properties style:text-line-through-style="none" style:text-line-through-type="none" style:font-name="Calibri" fo:font-size="11pt" fo:language="en" fo:country="none" fo:font-weight="bold" officeooo:rsid="00b57acd" style:font-name-asian="Calibri" style:font-size-asian="9.60000038146973pt" style:font-weight-asian="bold" style:font-name-complex="Calibri" style:font-size-complex="11pt" style:font-weight-complex="bold"/>
    </style:style>
    <style:style style:name="T492" style:family="text">
      <style:text-properties fo:font-size="15pt" style:font-size-asian="13.1000003814697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78">Birdshot TTRPG 0.0.</text:span><text:span text:style-name="T479">1</text:span><text:span text:style-name="T480">6</text:span><text:span text:style-name="T478">: </text:span><text:span text:style-name="T480">Evidence That Wizards Sacrifice More Then Warlocks</text:span><text:span text:style-name="T478"><text:line-break/></text:span><text:span text:style-name="T481">Crows Fly Over New Things Every Day<text:line-break/></text:span><text:span text:style-name="T482">New Stuff<text:line-break/></text:span><text:span text:style-name="T487">Glide rules slightly update</text:span><text:span text:style-name="T488">d</text:span><text:span text:style-name="T487">, species given glide speeds to finally fix tha</text:span><text:span text:style-name="T488">t</text:span><text:span text:style-name="T487">, </text:span><text:span text:style-name="T488">and a general species and unarmed rework</text:span><text:span text:style-name="T487">. </text:span><text:span text:style-name="T488">Stats at character creation reworked to allow decreasing all stats. </text:span><text:span text:style-name="T487">Magic related sparks put in a new system to give magical themes a custom spark list system to add more variety to them. Eventually, other themes may end up getting their own systems like this, or given more subthemes to help expand the possibilites. While magical themes stay mostly linear, I would like to essentially give the other themes a more skill tree like system. </text:span><text:span text:style-name="T488">The magical feature is still very new, and will become much more playable with several themes added soon. </text:span><text:span text:style-name="T487">Some combat conditions are updated, </text:span><text:span text:style-name="T488">including dying</text:span><text:span text:style-name="T482"><text:line-break/>Coming Soon<text:line-break/></text:span><text:span text:style-name="T483">Wrapping up WW2 specializations, adding more species upon request and to flesh out the possibilites. Combat rules will also become more and more fleshed out as the ideas for how it should work compared to other TTRPG combat systems becomes more of a solid form in my mind. </text:span><text:span text:style-name="T484">More items will also need to be added, so that everyone has their own national weapons, </text:span><text:span text:style-name="T485">though progress has now been made. </text:span><text:span text:style-name="T486">Adding tons of spell sparks</text:span><text:span text:style-name="T1"><text:line-break/></text:span><text:span text:style-name="T440">A Strange Name For A Strange System</text:span><text:span text:style-name="T2"><text:line-break/></text:span><text:span text:style-name="T14">Birdshot is the name of a type of shotgun shell filled with tiny pellets to shoot down birds, and I fucking love shotguns. Real life shotguns have very little spread using buckshot, it's basically a slug up to 30-40 feet, so I used birdshot to show that this system is going to be extremely broad and focus on doing kind of everything. </text:span></text:p>
      <text:p text:style-name="P1"><text:span text:style-name="T440">Version Numbers Are Always Weird<text:line-break/></text:span><text:span text:style-name="T14">When it comes to version numbers, the current system is as follows: 0.0.x represents pre playable state, some versions may also be -1.0.x due to an old version number system. Once the system is in a playable state, the first number will stay 0, the second number will be 1 and increase every time theres a large expansion, and the third number is just counting minor patches to fix balancing. Once the full version is ready to be released, and it's stable enough to be considered out of beta, then It'll be 1.0.0, with the second and third numbers ticking back up again as usual. Of course, this is subject to be changed again.<text:line-break/></text:span><text:span text:style-name="T2">XKCD 927, And Why Make Another RPG?<text:line-break/></text:span><text:span text:style-name="T14">As a long time TTRPG player whos mainly played DnD, it's interesting to see </text:span><text:span text:style-name="T215">certain companies</text:span><text:span text:style-name="T14"> like to charge out the ass for content, and then try to fuck over homebrewers, for something that is an extremely creative effort. TTRPGs are not video games or movies, you are not experiencing a mostly linear thing that someone has handcrafted, the DM and players have to put in a lot of effort to make the system enjoyable. While I understand that a lot of effort goes into making a system, I also understand that times aren't great, not everyone has enough disposable income to afford even a couple of books, and I also know what being a scumbag looks like.<text:line-break/><text:line-break/>Along with that, a lot of systems are not very good at doing things they were not specifically designed for. I've done a lot of scifi stuff in dnd, and it doesn't work. Not to say all the campaigns were bad, but they either have to drift so far from dnd to not resemble it, or barely even use a system and mostly revolve around roleplay with a few dice rolls. And because of this, sometimes it's very hard to find a system that works for whatever campaign that you want to do. For example, if you wanna run a court focused campaign with some investigation, there's really not an option out there, so I'd like to create a system where DMs can easily pick and choose what they allow and what they don't and inform players on what the campaign is going to focus on to easily allow for shaping the system into nearly anything you want<text:line-break/><text:line-break/>Because wargames are weird to me, this system is going to focus on individual characters making large impacts on the tumultuous world around them, with those characters occasionally managing a small squad (usually under a dozen people), which means that you're going to want to make sure you have players who are good at making original characters, and a DM ready to have their story go a bit off the rails. You should have that anyways for most TTRPGs, but it's important here.<text:line-break/><text:line-break/>TL:DR: Cope, a lot of cope, and I will make a system where you can do damn near everything on a mediocre level, or die trying, even if you can't do anything as well as you could in a specialized system<text:line-break/><text:line-break/></text:span><text:span text:style-name="T2">Warning: Shiny Math Rocks May Cause Confusion<text:line-break/></text:span><text:span text:style-name="T14">So, a lot of TTRPG systems out there have systems where you roll a D20 to do stuff like skill checks and saves. While I am not going to say thats a bad idea, this leads to a problem revolving around crits, both successes and fails. If you want to reward/punish for crits, having the same chance of being dead average as you are to roll on either end of the spectrum (10/11 and 1/20 respectively) means that they come up quite often, which can be a good thing, but it can also result in a lot of pain and unforseen outcomes.<text:line-break/><text:line-break/>To get around this, and to make skill checks and other related rolls fall more on a bell curve (which is more like what you'd tend to see in the real world), this system revolves around rolling 2d10 for each basic roll, because who doesn't love rolling extra dice? This results in only a 1% chance of crit successes and fails, while rolling a dead average of 11 is a 10% chance. This means that crit successes and fails can be quite rewarding/punishing, while keeping them exciting because they suddenly won't end a combat a couple rounds early because the party suddenly did double damage for a round, or cause a combat to become extremely difficult because the entire party wasted a round flopping and wasting resources. It's also a good way of representing that things don't normally go bad or good due to chance, but more your skill. You don't fuck up putting in a new lightbulb 5% of the time, or at least I hope you don't. <text:line-break/><text:line-break/>In the future, because a nat 1 in this system is a nat 2, I'm going to refer to it as "Bird's Eyes", as a play on snake eyes. Nat 20s are gonna be called "Updrafts" to keep with the bird theme. I'm mostly doing this because every TTRPG gets to have 1 stupid thing renamed for flavor, even if it's dumb, and this is my one stupid thing, fuck you. This could also be potentially reworked to D12s or even 20s, depending on how I feel<text:line-break/><text:line-break/></text:span><text:span text:style-name="T330">Advantage, Disadvantage, And How To Stack It<text:line-break/></text:span><text:span text:style-name="T14">When you are given advantage or disadvantage for a roll, treat it like a stacking buff. For each time you are given advantage, add +1 to your total advantage score. If you get disadvantage on a roll, add -1 to your advantage score. If it results in 0, or you have no advatage or disadvantage, don't worry about these rules.<text:line-break/><text:line-break/>When you are rolling the check after advantage and disadvantage is added, you need to roll 1 extra die for each point in either direction. For example, if you have a +1 advantage score, roll 3d10. If you have -2 advanage score, roll 4d10. The way these differ is that for advantage, you take the two highest dice and use those as your base roll, while disavantage means you take the two lowest dice, and count that as your base roll.<text:line-break/><text:line-break/></text:span><text:span text:style-name="T2">Tags, Tags Everywhere, And Why You Should Care</text:span></text:p>
      <text:p text:style-name="P4">So, the way this system is going to work for different styles of campaigns without the DM needing to put in huge effort working out exactly what to allow in the campaign is by using tags. Tags are usually going to fall into categories, which I'll detail some of my basic ideas below. Of course, these are subject to rapid changes up until version 1.0.0, because I will have bad ideas, but I think the general idea of tags or a system like it is a pretty solid idea<text:line-break/><text:line-break/>The five main basic things a character will have are Stats, Skills, Species, Specializations, and Sparks, with each serving to represent different aspects of a character. There are no classes, and species is a better word for what systems like dnd call races.<text:line-break/><text:line-break/>Stats are the most basic thing, what your character is fundamentally good at. Are they straight up better at lifting and punching? Maybe reacting and dodging? Charming and lying? Basically everything is affected by stats, and you'll need good stats in certain areas to meet the requirements for skills. All stats start at 0, representing someone who is no better or worse then an average healthy human. Stats can often go below or above 0, and often won't stay at 0. There is usually an upper bound on how high your base in a stat can be, which is how you qualify for everything else. Of course, other buffs may push you past it, but only if its a non base change.<text:line-break/><text:line-break/>Skills are based off of a point system, rather then proficiency, but with my own flavor on it. If you have more then 1 point in a skill, you can choose to use Memory or Talent (making sure to announce it). Memory is simple, you gain +1 for every point in the skill, and you succeed if you match the DC. You can only roll with memory if you have 1 point in a skill. Talent is instead rolling one or more dice depending on your ranks in that skill, starting at point 2 with a d4, point 3 with a d6, and so on. If you match the DC, you always fail with talent. These two systems also get their own unique specializations relating to them, increasing the results with memory, and increasing the highs (and sometimes lows) of talent. The two systems may start to blend together with enough specializations, but there will be lots of others to take</text:p>
      <text:p text:style-name="P1"><text:span text:style-name="T14">The reason for these two distinct systems is to add some more excitement to rolls sometimes, and allow you to push yourself with a bigger risk of failure. You'll want to use talent when you're fairly confident in a success, because it's essentially exactly half of the die (For example, at point 3, you get a +3, which is just under average for a D6. However, that unaccounted for .5 is why you win on a tie.). However, if you know you'll probably need that extra push to succeed on a check, and due to the pyramid of chance with the 2d10, you know it's unlikely you'll get it from the raw roll. So instead, you can roll talent to push yourself to grab those extra couple of points you need, with a higher chance of failing harder.<text:line-break/><text:line-break/>Species are essentially the race system from other RPGs, they are an important aspect of your character, as not only are they responsible for most of the distinctness you will have at level 1, but they will also affect what you can qualify for later and when. For example, a lot of species, will affect not only your base, but the maximum you could increase it too as well. There are also specializations that only certain species can take, though those will be fairly limited in scope to allow for a wider amount of characters to be created. Expect plenty of options for species though.<text:line-break/><text:line-break/>Specializations replace both talents and classes for other RPG systems. Instead of being locked into one or a few classes that give very linear abilities, you are free to mix and match as much as you want. Some specializations might be very general, others can be extremely niche. Some can combo very well with others, while other pairings are not as good. Specializations are mainly there to either modify your stats, skills and species, or to give you Sparks, which are detailed below<text:line-break/><text:line-break/>Sparks replace stuff like powers or spells from other systems, sparks are not inherently magical or even unrealistic in nature, but are essentially special powers that you have and that typically have limited uses, either via when or how many times you can use them. Sparks can cause anything from a passive stat increase for a little while, to causing a massive explosion on the battlefield. Sparks should be announced when you're using them, just to make sure everyone knows what's going on. Sparks are the basic moment to moment resource you deal with, but certain campaign styles may make use of alternative resources, including anything from ammo to reputation.<text:line-break/><text:line-break/></text:span><text:span text:style-name="T240">Stat Tag Categories<text:line-break/></text:span><text:span text:style-name="T14">There aren't really going to be any, stats will be few in number and generally pretty fundamental.<text:line-break/></text:span><text:span text:style-name="T240">Skill Tag Categories<text:line-break/></text:span><text:span text:style-name="T14">Skills are generally going to be grouped in 2 ways, how realistic they are, and their technological level. For example, laser weapons is not a skill you can take in a dark ages style campaign, while swordsmith isn't very helpful in a scifi campaign.</text:span><text:span text:style-name="T240"><text:line-break/>Species Tag Categories<text:line-break/></text:span><text:span text:style-name="T14">Species are generally going to fall into 4 different categories. Humanlike, animalistic, robotic, or magical. There are multiple levels of the last three, and species can be in multiple categories.</text:span><text:span text:style-name="T240"><text:line-break/>Specialization Tag Categories<text:line-break/>Spark Tag Categories<text:line-break/><text:line-break/></text:span><text:span text:style-name="T2">Categorization Is A Skill I Don't Have<text:line-break/></text:span><text:span text:style-name="T240">Technological Tags (Earliest To Latest)<text:line-break/></text:span><text:span text:style-name="T330">Historicalish<text:line-break/></text:span><text:span text:style-name="T14">Kind of historical ages, definitely going to be reworked from time to time</text:span><text:span text:style-name="T240"><text:line-break/></text:span><text:span text:style-name="T14">Tribal: &lt;4000 BCE, pre metals, you've got stone tools and fire, not much else, the era of the hunter gatherer.<text:line-break/>Early Metalurgy: 4000 BCE to 2000 BCE, copper and bronze age mostly, lower quality tools and the beginning of agriculture, sailing, and the beginning of civilization with the ability for one person to make food for two, allowing for specializations.<text:line-break/>Early Empires: 2000 BCE to 500 CE, iron age and roman shit, high quality swords, crossbows, and basic siege weapons come into play. Civilian life is a mixed bag, though specialization continues to be on the rise, with the percentage of farmers declining.<text:line-break/>Medieval: 500 CE to 1400 CE, mostly the middle and dark ages, trebuches and the advancement of some military technology, but not too much else, a stagnation of tech means it's not too distinct from the previous era technologically.<text:line-break/>Colonial Era: 1400 CE to 1800 CE, early muskets and lots of expansion, expect weird gunpowder weapons and new exploration techs, and just hope you're on the side of the colonizers<text:line-break/>Industrial: 1800 to 1900, late muskets and finalizing colonialism, going into factories and even machine guns, be ready to face maxims with revolvers in the wild west, or sending information across the globe with the futuristic telegram.<text:line-break/>Great Wars: 1901 to 1949, an era of conflicts and strife, a huge leap forward in both military weapons tech, as well as other tech that bleeds into civilian life such as radio.<text:line-break/>Early Modern: 1950 to 1985, so mostly modern combat equipment and the beginning of space exploration, expect a lot of smaller and quieter conflicts along with espionage<text:line-break/>Technological Boom: 1986 to roughly 2030, space colonization is about to begin, and massive amount of information travels around the world in seconds rather then the months it took a few centuries ago. A massive technological boom for both military and civilian life, pretty much what you're living in right now.<text:line-break/><text:line-break/>Tribal:<text:line-break/>Early Metalurgy:<text:line-break/>Early Empires:<text:line-break/>Medieval:<text:line-break/>Colonial Era:<text:line-break/>Industrial:<text:line-break/>Great Wars:<text:line-break/>Early Modern:<text:line-break/>Technological Boom:<text:line-break/></text:span><text:span text:style-name="T330">Esoteric<text:line-break/></text:span><text:span text:style-name="T14">Including both anything beyond near future, as well as unique styles of history, some of these may be combinations of different historical ages. Expect lots more of these to come in the future.<text:line-break/>Space Exploration: Roughly 2040 to 2240, an era of exponentially faster starships with the invention of FTL travel, allowing for the colonization of other solar systems. Futuristic laser weapons and the return to a time where messages could take days to reach someone.<text:line-break/>Galactic Wars: Roughly 2250 to 2500, most of the galaxy has been colonized, either by humans or aliens. Due to the massive gap in space between galaxies, and the lack of technologies to jump between them in timespans not stretching to years or even decades, no real colonization efforts have been made in other galaxies. Huge conflicts both diplomatic and militaristic between solar systems happen constantly as empires struggle to survive and conquor.</text:span><text:span text:style-name="T240"><text:line-break/>Species Tags<text:line-break/></text:span><text:span text:style-name="T14">Animalistic tags probably won't be reworked nearly as much, as they just relate to how humanlike a species is, which is important for your dm to control so things don't get too out of hand. There is also stuff relating to magic and robotic creatures, so you can restrict magic and tech to fit the setting.<text:line-break/>Humanlike: Humans obviously fit here, but other species such as halflings, elves, and dwarves also fit here. Anything that looks like it could reasonably be a fucked up real life human basically.<text:line-break/>Magical Traits: Creatures with a high affinity for magic, such as some depictions of elves, <text:line-break/>Technological Traits: Creatures that have some innate relation with technology, and are perhaps born with some robotic like features.<text:line-break/>Inhuman Traits: Species distinct from humans, sometimes with stuff like cat ears, or potentially green skin and unusual strength.<text:line-break/>Cyborg: Species born with robotic parts, though are still roughly half biological, a lot of humanllike species in high tech settings eventually end up becoming cyborgs<text:line-break/>Half Animal: Species that are essentially walking human shaped animals like tabaxi and kenku, a good way of adding a ton of variety to your setting, especially if you want racism to be a key element without too much stuff relating to real life.<text:line-break/>Esoteric: Species that are fundamentally magical in some way, perhaps not even originating from this dimension. Falling short of purely magical beings like ghosts, they still tend to be at least partly real<text:line-break/>Android: Fully mechanical creatures, usually made in a factory rather then a womb. Able to do things humanlike species couldn't dream of doing, but having their own unique limitations<text:line-break/>Etherial: Fully magical beings like fey from various mythologies, they tend to be restricted to only the most magical settings, and are usually capable of wild feats of magic beyond the capabilities of any other species.<text:line-break/>Beasts: Species that can exist in real life such as wolves, but usually are not intelligent. Usually restricted to the more unusual settings, though your DM might let you play as a dog or cat if they wanna have some fun with things.</text:span><text:span text:style-name="T240"><text:line-break/>Realism Tags<text:line-break/></text:span><text:span text:style-name="T206">Untagged: Fully realistic for the time era<text:line-break/>Non Canon (NC): Items that are fully realistic, aside from the fact they never existed because they would’ve been impractical, like pretty much every shield past the time guns were invented. Probably not something anyone is really going to ban, but it’s there just in case someone tries to go looking for things that don’t exist.<text:line-break/>Adjusted Logic (AL): Something that is semi unrealistic, but if you take a small logical leap or two, you could somewhat rationalize it. Think action movie shit, like dodging bullets and moving so fast you might as well be teleporting. These often add a lot of flavor without being too insane, so a lot of DMs will likely allow these.<text:line-break/>Authors Note: I wanted to name this Bent Logic, but uhh, that shortens to BL, which I don’t *quite* want to have sprinkled through this entire book due to what else it can stand for, although it would be very funny<text:line-break/>Curved Logic (CL): While not strictly magical in flavor, things tagged with curved logic require large leaps in logic to even begin to rationalize. It’s rare to see these allowed when magic isn’t, but they might be if your DM wants to add extra flavor to a non magical campaign, then perhaps<text:line-break/>Magical (ML): Completely and obviously magical, and thus only for settings where magic is allowed</text:span><text:span text:style-name="T240"><text:line-break/>Themes<text:line-break/></text:span><text:span text:style-name="T2">Basic Stats</text:span></text:p>
      <text:p text:style-name="P6"><text:span text:style-name="T14">The basic ideas behind these stats is to make sure I cover the broadest amount of stuff that could be relevant, without ending up overlapping too much with skills. Yes, these are pretty much DnD stats, sue me, I will probably change these.<text:line-break/></text:span><text:span text:style-name="T240">Strength<text:line-break/></text:span><text:span text:style-name="T14">A measure of your raw physical ability to do things such as lift heavy objects or punch someone in the face, an important thing to have if you want to use heavier weapons, or if you need to carry your entire team on your back.</text:span><text:span text:style-name="T240"><text:line-break/>Constitution<text:line-break/></text:span><text:span text:style-name="T14">A measure of your ability to endure through tough times, in and out of combat. An important stat if you want to tank hits in combat, or push through extreme temperatures. Perfect for survivalists and tanks.</text:span><text:span text:style-name="T240"><text:line-break/>Agility<text:line-break/></text:span><text:span text:style-name="T14">A way of showing how fluid and flexible you are, important to have if you want to do parkour, squeeze through tight spaces, or dodge your way through combat. Also great if you're an edgy rogue trying to hide from your problems or use the finer melee weapons like rapiers</text:span><text:span text:style-name="T240"><text:line-break/>Instinct<text:line-break/></text:span><text:span text:style-name="T14">A tracker of how good your base instincts are, good for knowing when to fight and when to flee, or when someone is acting unusual in a subtle way. If you want to use guns in close quarters, you'll need good instincts to make snap shots.</text:span><text:span text:style-name="T240"><text:line-break/>Intelligence<text:line-break/></text:span><text:span text:style-name="T14">How quickly your character can learn new information such as skills, not how much you know. You'll want a high intelligence if you want to hoard skill points or make extreme sniper shots, just remember not to be too much of a smartass.</text:span><text:span text:style-name="T240"><text:line-break/>Charm<text:line-break/></text:span><text:span text:style-name="T14">A measure of your overall natural ability to influence people, honestly and dishonestly. Maybe it your looks, something about your voice, or the way your body moves with your words. Of course, even the best charmers won't be able to lay a dragon trying to eat them.<text:line-break/></text:span><text:span text:style-name="T2">Derrived Statistics<text:line-break/></text:span><text:span text:style-name="T14">Probably gonna add more of these as they come up, though a lot of derrived statistics (as well as saves) are going to be skills</text:span><text:span text:style-name="T2"><text:line-break/></text:span><text:span text:style-name="T240">Max HP<text:line-break/></text:span><text:span text:style-name="T14">The maximum hitpoints that your character or a creature you're fighting has. The base maximum hit points of a character at level 1 is 100 + (your constitution x 7), which means that some characters could have a decent bit less then the standard max, while some have a significant amount more max HP. Every level, you gain 5 + 1/2 your constitution (rounded towards 0), to avoid creatures with a negative to constitution slowly deteriorating in max HP.</text:span><text:span text:style-name="T240"><text:line-break/>Temporary HP<text:line-break/></text:span><text:span text:style-name="T14">While not something you start with, it seemed like a good thing to note here. Maximum HP lasts until the end of combat usually, or if you gain it out of combat, it lasts until the start of combat or 10 minutes have passed. Unlike DnD temporary HP can stack with other sources and build up freely, so go ahead and be that 400HP tank you deserve girlboss</text:span><text:span text:style-name="T240"><text:line-break/>Armor Class<text:line-break/></text:span><text:span text:style-name="T14">The flat number that you roll against, it has a base of </text:span><text:span text:style-name="T77">10,</text:span><text:span text:style-name="T14"> and you gain your agility to AC. Armor usually subtracts from AC, while lots of specializations add to it. This system is not using bounded math like DnD, so expect massive variations to your AC and accuracy</text:span><text:span text:style-name="T240"><text:line-break/>Damage Resistance<text:line-break/></text:span><text:span text:style-name="T14">A flat number that you subtract from all incoming damage, penetration applies to this and reduces it down to a minimum of 0. You gain 1/2 your constitution (rounded down) to DR, but most of your DR comes from your armour, with heavier armour and bigger shields giving bigger buffs.</text:span><text:span text:style-name="T240"><text:line-break/>Mental Barricade<text:line-break/></text:span><text:span text:style-name="T14">Instead of rolling insight to protect yourself from being persuaded, decieved, or intimidated, you have a passive mental barricade based off your insight. Your base mental barricade is 12 + your in</text:span><text:span text:style-name="T77">stinct</text:span><text:span text:style-name="T14">, but is often modified by some specializations and previous encounters.<text:line-break/></text:span><text:span text:style-name="T309">Carry Load Thresholds<text:line-break/></text:span><text:span text:style-name="T201">When carrying stuff, you have a medium, heavy, and maximum load threshold. At strength 0, you have a 30KG medium load threshold. Every increase or decrease of your strength score gives you a + or -5KG respectively. In addition, many specializations and the packing skill will increase it further, allowing you to carry <text:s/><text:line-break/><text:line-break/>When you are at medium load, you take a -2 to acrobatics, athletics, and stealth, as well as a -1 to movement speed. At 2x your medium load threshold, you are at your heavy load, and you take a -4 to acrobatics, athletics, and stealth, while moving in a restricted movement mode instead of having a speed penalty. At 3x your medium load, you hit your limit, and cannot carry any more then this. You can shove, lift, or drag heavier objects either with the assistence of stuff like wheels and levers, or through athletics checks, or both. Either way, your speed is set to 1.<text:line-break/></text:span><text:span text:style-name="T254">Speed<text:line-break/></text:span><text:span text:style-name="T202">Your speed starts at 6 squares, and goes up or down by 0.5 subsquares depending on your dexterity. Your shift speed is half of your normal speed (rounded down, subject to change), and this is often increased further by species, specializations, and the moving skill</text:span><text:span text:style-name="T14"><text:line-break/></text:span><text:span text:style-name="T2">Skills<text:line-break/></text:span><text:span text:style-name="T14">A list of skills your character can take, points in skills currently max at 14, with each level of skill detailed below. Along with that, theres a list of all skills currently in the system. Skills that have a listed stat default to using that stat, however the DM can call for any combination of stat and skill, such as a strength intimidation check. If it says prowess, then that skill is not used for directly rolling, and instead will effect other stats such as defense.<text:line-break/></text:span><text:span text:style-name="T419">Skill Levels</text:span><text:span text:style-name="T240"><text:line-break/></text:span><text:span text:style-name="T14">Badly Trained (-1 or lower): Due to poor training or other factors, you are worse then someone whos never done anything involving this skill before. Memory and talent act the same as if you had positive ranks, but instead subtract from your roll rather then adding.<text:line-break/>Novice (0): You have essentially no experience with anything like this, and you're essentially hoping to stumble across the right solution, just roll a basic skill check, failing on a tie.<text:line-break/>Beginner (1): You have done something like this a few times before, </text:span><text:span text:style-name="T79">gain +1, but still fail on a tie</text:span><text:span text:style-name="T14"><text:line-break/>Basic Familiarity (2): You've had some experience in stuff like this, </text:span><text:span text:style-name="T79">and </text:span><text:span text:style-name="T14">you are </text:span><text:span text:style-name="T79">now </text:span><text:span text:style-name="T14">able to draw off memory or talent. Add +2 and succeed on a tie, or roll a D4 and fail on a tie.<text:line-break/>Basic Training (3): You've recieved a low level of coaching, and are becoming adept at this skill. Add +3 and succeed on a tie, or roll a d6 and fail on a tie.<text:line-break/>Improved Training (4): With a couple more days of experience under your belt, you're almost up to amateur. </text:span><text:span text:style-name="T79">Add +4 and succeed on a tie, or roll a d8 and fail on a tie</text:span><text:span text:style-name="T14"><text:line-break/>Capable Amateur (5): Now that you've spent quite a few weeks refining this skill, </text:span><text:span text:style-name="T79">you’ve shown that you’re very capable for this skill when it’s needed. Add +5 and succeed on a tie, or roll a d10 and fail on a tie.</text:span><text:span text:style-name="T14"><text:line-break/>Adept Amateur (6): Putting a couple months into this skill has paid off, and you're better then most. </text:span><text:span text:style-name="T79">Add +6 and succeed on a tie, or roll a d12 and fail on a tie</text:span><text:span text:style-name="T14"><text:line-break/>Basic Professional (7): With enough expertise to make this skill a career, it's time to get a new die, </text:span><text:span text:style-name="T79">and a flat bonus to talent for math reasons</text:span><text:span text:style-name="T14">. </text:span><text:span text:style-name="T79">Add +7 and succeed on a tie, or roll 2d4+2 and fail on a tie</text:span><text:span text:style-name="T14"><text:line-break/>Skilled Professional (8): </text:span><text:span text:style-name="T79">Now that your skill has shown to be above what most people could achieve, you gain progress at a faster rate</text:span><text:span text:style-name="T14">. </text:span><text:span text:style-name="T79">Add +9 and succeed on a tie, or roll 2d6+2 and fail on a tie</text:span><text:span text:style-name="T14"><text:line-break/>Amazing Professional (9): You could easily fetch a good price for your skills, and you'll easily be able to put them to good use. </text:span><text:span text:style-name="T79">Add +11 and succeed on a tie, or roll 2d8+2 and fail on a tie.</text:span><text:span text:style-name="T14"><text:line-break/>Exceptional Professional (10): You've </text:span><text:span text:style-name="T79">got the skill of someone who</text:span><text:span text:style-name="T14"> put years into honing this skill multiple times a week, and are ready to show off. Add +</text:span><text:span text:style-name="T79">13 and succeed on a tie, or roll 2d10+2 and fail on a tie</text:span><text:span text:style-name="T14"><text:line-break/>Fresh Expert (11): Known in your community as the go to guy for this skill, </text:span><text:span text:style-name="T79">you could be famous for your work. Add +15 and succeed on a tie, or roll 2d12+2 and fail on a tie.</text:span><text:span text:style-name="T14"><text:line-break/>Strong Expert (12): Known region wide for your skill, you've worked for over a decade refining your craft, </text:span><text:span text:style-name="T79">and you gain a third die and a bigger flat bonus for talent</text:span><text:span text:style-name="T14">. Add a +</text:span><text:span text:style-name="T79">17 and succeed on a tie, or roll 3d4+10 and fail on a tie.</text:span><text:span text:style-name="T14"><text:line-break/></text:span><text:span text:style-name="T79">Nearing Mastery</text:span><text:span text:style-name="T14"> (13): Far beyond basically anyone in the </text:span><text:span text:style-name="T79">country,</text:span><text:span text:style-name="T14"> you truly excel after decades of work, </text:span><text:span text:style-name="T79">and have a bonus that grows even faster</text:span><text:span text:style-name="T14">. Add a +</text:span><text:span text:style-name="T79">20</text:span><text:span text:style-name="T14"> and succeed on a tie, or roll a </text:span><text:span text:style-name="T79">3d6+10 and fail on a tie<text:line-break/>Master (14): The top of your field in the region, you’ve studied for years upon years. You add +23 and succeed on a tie, or roll 3d8+10 and fail on a tie.<text:line-break/>Planet-Known Master (15): One of the greatest of your time, you are part of an elite group of people known worldwide for your craft. You add +26 and succeed on a tie, or roll 3d10+10 and fail on a tie.</text:span><text:span text:style-name="T14"><text:line-break/></text:span><text:span text:style-name="T79">Planet-Leading Master</text:span><text:span text:style-name="T14"> (1</text:span><text:span text:style-name="T79">6</text:span><text:span text:style-name="T14">): </text:span><text:span text:style-name="T79">The best living example of someone in your studies, you hold records for your work. A</text:span><text:span text:style-name="T14">dd a +</text:span><text:span text:style-name="T79">29 and succeed on a tie, or roll 3d12+10 and fail on a tie.<text:line-break/>Legend (17+): Someone who will be remembered through the ages for their work, you gain +3 to memory and talent at 17, gain advantage on all rolls with this skill at 18, and gain those buffs again at every odd and even level. 17 and higher is not normally achieveable in a normal level 24 campaign without monumental effort to work towards gaining more maximum ranks then the normal person </text:span><text:span text:style-name="T85">for a specific skill</text:span><text:span text:style-name="T79">.<text:line-break/></text:span><text:span text:style-name="T14"><text:line-break/></text:span><text:span text:style-name="T419">Skills</text:span><text:span text:style-name="T240"><text:line-break/></text:span><text:span text:style-name="T14">Skills are how well you perform from anything to ingesting poisons, sneaking, and putting on a show. If time periods are listed, the first time period shows when it originated (and when you can take it), while the second shows when it becomes at least somewhat obsolete, though sometimes there won't be a second time period, meaning it's good at least into the information age. The listed stat is the default, but the stat used for the roll can be changed by the dm, all they have to do is call for something like a strength intimidation.<text:line-break/></text:span><text:span text:style-name="T240">Item Related</text:span><text:span text:style-name="T330"><text:line-break/>Ranged</text:span><text:span text:style-name="T240"><text:line-break/></text:span><text:span text:style-name="T14">Ancient Projectiles (Tribal/Metalurgy): A set of ranged weapons that existed long before the bow, such as slings and slingshots, or the stranger weapons like boomerangs and blowguns. Does not include thrown melee weapons<text:line-break/>Bows (Tribal/Colonial): A more refined ranged weapon making use of new technologies. Due to it's ability to slam through kevlar, it retains a slight purpose even into the cold war, though AP rounds make it an impractical choice, still serviceable even through the eras of muskets.<text:line-break/>Crossbows (Iron Age/Colonial): The commoners bow, much easier to use, because unlike a bow, it's essentially a gun. Point and pull the trigger, and whatevers ahead will be dead. Usually still requires a great deal of strength, even compared to bows.<text:line-break/>Pistols (Colonial/Future): Smaller ranged weapons utilizing one hand to fire, anything from flintlocks to laser weapons, or just your simple glock 19 that you keep appendex carry.<text:line-break/>Compact (Industrial/Future): Weapons in between pistols and rifles, mainly SMGs, PDWs, and shotguns. Less concealable and two handed, but are more effective even in CQB then pistols, for those whos instincts have been honed through years of combat.<text:line-break/>Rifles (Colonial/Future): Two handed weapons designed to be shouldered or used prone for shots beyond CQB, anything from an AR15 to an AWP belongs here. While occasional instinctual shots are made, intelligence is used for the longer ranged sniper shots to impress your party with, while LMGs and other fully automatic weapons allow for mowing down crowds, the most versatile ranged weapon skill.<text:line-break/></text:span><text:span text:style-name="T330">Melee</text:span><text:span text:style-name="T14"><text:line-break/>Unarmed (Timeless): Mans first weapon, their two bare god damned hands, and still the only choice you have when times get seriously tough. Always capable of being enhanced with brass knuckles, use this to assert dominance on the battlefield<text:line-break/>Light Melee (Timeless): Agility based melee weapons from daggers to rapiers, and in the modern era smaller combat knives. Falls off during the cold war with the end of trench warfare due to most military fights being at longer ranges.<text:line-break/>Medium Melee (Timeless): Jack of all trades, master of none. serviceable by those of the more acrobatic or athletic varieties, a nice middle ground including short swords, hand axes, and other weapons around that size<text:line-break/>Heavy Melee (Timeless): Ranging from longswords, greataxes, and even the anime sized blades that are purely impractical. A perfect skill for a heavy fighter or an anime fan, depending on how based or cringe you are.<text:line-break/>Thrown Melee (Timeless): Mostly weapons on the lighter/medium sizes, only includes weapons that are mainly melee but can be thrown such as spears. Does not include weapons like boomerangs that are specifically for throwing.<text:line-break/></text:span><text:span text:style-name="T330">Armor</text:span><text:span text:style-name="T439"><text:line-break/></text:span><text:span text:style-name="T14">Unarmored (Timeless): For those who need to perform exceptionally in stealth and don't want to risk being dragged down by armor, or for those who like showing off. Training this skill increases your base defence and DR without armor.</text:span><text:span text:style-name="T439"><text:line-break/></text:span><text:span text:style-name="T14">Light Armor (Timeless): Lighter armour that provides very little damage resistance, but comes with little to no defense penalty, or even potentially a buff to it if it is a high quality armour. Perfect for those who wish to have some additional protection with only minor downsides. Examples of this range from classic leather armour to the modern bulletproof vest.<text:line-break/>Medium Armor (Timeless): Medium class armor that provides a moderate level of damage resistance, but gives decent penalties to defense and agility related skills. Good for if you don't have enough agility for the defence to matter, and you aren't trying to be stealthy. Examples include the classic chainmail all the way to the modern interceptor body armor.<text:line-break/>Heavy Armor (Timeless): Heavy armor for the fat rollers and muscle tanks, with heavy strength requirements and heavy defence penalties, those who can wear it will be hit with nearly every attack. However with massive damage resistance, it'll take lots of time to wear you down. Examples include the medieval plate armor to the modern full body kevlar protection<text:line-break/>Shields (Timeless): Your ability to effectively block hits with shields, like with armour, there are different sizes, </text:span><text:span text:style-name="T82">f</text:span><text:span text:style-name="T14">rom your buckler to your riot shield, each give you different buffs.<text:line-break/></text:span><text:span text:style-name="T240">Stat Related<text:line-break/></text:span><text:span text:style-name="T330">Strength<text:line-break/></text:span><text:span text:style-name="T14">Athletics: A measure of your ability to put your raw strength to work in more specific applications. Athletics is often involved in climbing and holding your ground against attacks that seek to shove you around and knock you down.<text:line-break/>Packing (Prowess): Your ability to carry stuff, you add </text:span><text:span text:style-name="T85">triple </text:span><text:span text:style-name="T14">your strength </text:span><text:span text:style-name="T85">in KG </text:span><text:span text:style-name="T14">to your </text:span><text:span text:style-name="T60">medium </text:span><text:span text:style-name="T14">encumberence threshold per rank of this skill.<text:line-break/>Defiance (Prowess): How well you can shrug off blows without letting them damage you, add 1/5 of your strength (rounded </text:span><text:span text:style-name="T84">away from 0</text:span><text:span text:style-name="T14">) to </text:span><text:span text:style-name="T60">physical </text:span><text:span text:style-name="T14">DR per rank of this skill </text:span><text:span text:style-name="T84">(minimum of 1)</text:span><text:span text:style-name="T14">.</text:span><text:span text:style-name="T330"><text:line-break/>Constitution<text:line-break/></text:span><text:span text:style-name="T14">Immunization: Your capability for ingesting toxic substances and surviving or even remaining unharmed, as well as avoiding contracting illnesses. Often rolled as a response to environments contaminated with hazardous chemicals, bacteria, viruses, or anything akin to those<text:line-break/>Endurance: How well you can endure through difficult environments and conditions, important for delaying the effects of cold/hot weather, malnourishment, dehydration, and low oxygen environments.<text:line-break/>Fortitude (Prowess): Your ability to stay in longer fights, you gain </text:span><text:span text:style-name="T84">3 + 1/2 of your constitution (rounded up) to max HP (minimum of 3, unless taking negative ranks).</text:span><text:span text:style-name="T330"><text:line-break/>Agility<text:line-break/></text:span><text:span text:style-name="T14">Acrobatics: Your ability to perform various acrobatics related tasks such as balancing and dodging, an important skill for high agility characters, since this acts as your basic agility roll. You can make a DC16 acrobatics check as a minor acion to stand from prone, a DC18 acrobatics check to shift, and a DC20 acrobatics check to reduce fall damage by 5, with an additional 5 taken off for every point of success.<text:line-break/>Stealth: For those sneaky rogues among your party, it's the skill you need to avoid detection from people, creatures, and cameras, further rules are detailed in other areas of the books.<text:line-break/>Pickpocket: Somewhat related to stealth, though you don't need to be hidden to pickpocket someone, making a deception check to put on a show can give the opportunity you need.<text:line-break/>Dodging (Prowess): A skill designed for wizard lizard payday players, you gain 1/</text:span><text:span text:style-name="T79">5</text:span><text:span text:style-name="T14"> of your agility (rounded up) to AC.<text:line-break/></text:span><text:span text:style-name="T86">Moving (Prowess): A way to gain cheetah like speeds for non cheetahs, or to become ungodly fast as a cheetah. Gain subsquares to your speed equal to 1/5th of your agility (rounded up)</text:span><text:span text:style-name="T330"><text:line-break/>Instinct<text:line-break/></text:span><text:span text:style-name="T14">Insight: For the investigator or influence expert of your party, an important stat for both allowing you to determine other peoples personality traits.<text:line-break/>Perception: Your sense of spacial awareness, you have both a passive and active version of this. The passive is what people roll stealth against when you don't know people are sneaking around, while active is what you use when you're actively standing guard for people lurking. if you've noticed someone with this, switch to investigation to find their exact location<text:line-break/>Animal Handling: Your ability to communicate with low intelligence species that are incapable of properly speaking, Higher intelligence animals, even ones that don't speak but can understand may end up using charm related skills.<text:line-break/>Mental State (Prowess): Your passive ability to detect bullshit and resist persuasion, add </text:span><text:span text:style-name="T77">1/3 instinct (rounded up)</text:span><text:span text:style-name="T14"> </text:span><text:span text:style-name="T77">per rank </text:span><text:span text:style-name="T14">your mental </text:span><text:span text:style-name="T78">barricade</text:span><text:span text:style-name="T14">.</text:span><text:span text:style-name="T330"><text:line-break/>Intelligence<text:line-break/></text:span><text:span text:style-name="T14">As a note for these, a lot of skills are going to fall under this, that are mostly very class/campaign specific things, so expect this list to grow quite often, especially compared to other stats and their skill types.</text:span><text:span text:style-name="T330"><text:line-break/></text:span><text:span text:style-name="T14">Investigation: Your ability to actively look for things, important for finding random objects and looting bodies, also used for making the final detection on hidden enemies.<text:line-break/>Survival: The determining factor for how well you can survive away from civilization, important for finding food and fresh water, as well as tracking people and animals.<text:line-break/>Medicine: How well you can treat wounds, a standard DC18 medicine check can be made to use random scraps to treat wounds, reducing bleeding and infection chance, and granting HP equal to how much you succeed by.<text:line-break/>Arcana (Magical): Your experience with magical related objects and abilities, only relevant for campaigns that allow them.<text:line-break/>Religion (Magical (Mostly)): How well you have studied various religions, often only used for more magical campaigns to activate various sparks. It can help with certain charm checks in high religion but non magical campaigns.<text:line-break/>History: Are you a massive history buff? Then take this skill, it also helps you use the historian related sparks that can help you against different enemies and tactics, for when you aren't just trying to study some old stones.<text:line-break/>Nature: Related to survival, but distinct in it's own ways, it's a measure of how much you know about animals and plants. Good for knowing what's poison, what's good for bandages, and what's good for wiping your ass with.<text:line-break/>Craft: For the tinkers and artificers, a good skill to keep in your back pocket, as it's also used to repair items and keep them maintained to avoid their reliability or other stats going down the drain.<text:line-break/>Computers (Great War): How well you work with various kinds of computers, from the earliest mechanical ones used for encryption and decryption during WW2, to the futuristic supercomputers in the modern day.</text:span><text:span text:style-name="T330"><text:line-break/>Charm</text:span><text:span text:style-name="T14"><text:line-break/>Intimidation: A great skill to have in your back pocket, as you can easily make use of it both in and out of combat to activate sparks that keep enemies from fighting effectively. While strength could be argued to be relevant in a lot of cases, the words you speak often matter far more then your ability to flex. The relevant personality trait for intimidation is a fear<text:line-break/>Persuasion: Wether you are charming an individual to make them an ally in the battlefield or the bedroom, it's an important skill to have for lots of things. Getting better prices out of a merchant is probably how you weirdos will use this though, just don't be too annoying to your dm. The relevant personality trait for persuasion is a favourite<text:line-break/>Deception: Perfect for the more manipulative characters, and for the edgy pickpocketers that you keep around out of legal obligation to your DM, just remember that one day you will get caught, and that your words, along with your actions, can have severe consequences. The relevant personality trait deception is a fallacy.<text:line-break/>Performance: How well you can perform stuff like music and speaches, mostly for winning over crowds rather then individuals, though you may play a nobles favourite song if you are trying to get something out of them, and you want to impress them.</text:span><text:span text:style-name="T79"><text:line-break/></text:span><text:span text:style-name="T453">Stop The System, Rebuild Something New<text:line-break/></text:span><text:span text:style-name="T199">This is a temporary dump place for the character creation basics, because I said some stupid shit about how everything works, and now I need to fucking rework everything, because some people have over 20 AC, and gaining weapon accuracy can be a bitch,especially in the old system.<text:line-break/></text:span><text:span text:style-name="T8">Level 1<text:line-break/></text:span><text:span text:style-name="T199">At level 1, you pick a species, specialization, and then you spend the </text:span><text:span text:style-name="T201">5</text:span><text:span text:style-name="T199"> skill points and 3 stat points. You have a max of 3 in all stats (affected by species), and you can reduce a sta</text:span><text:span text:style-name="T213">t to gain </text:span><text:span text:style-name="T201">an equal amount of points that can be spent</text:span><text:span text:style-name="T199"> to </text:span><text:span text:style-name="T201">increase any other</text:span><text:span text:style-name="T199"> stat, down to a minimum of -3 </text:span><text:span text:style-name="T201">in a given stat </text:span><text:span text:style-name="T199">(also affected by species, </text:span><text:span text:style-name="T213">so minimum of 1 with a +4 from species, or -5 with a -2 for example</text:span><text:span text:style-name="T199">). Additionally, you have a max 4 ranks in all skills, which can be, but usually is not effected by species or specializations. You start the game with 5 skill ranks, and can go up to a -3 to all non intelligence skills during character creation to get more positive skills. Intelligence skills cannot be reduced during character creation, due to the fact there are a lot and they don’t come up as often as other skills, which makes them easy target for dumping.<text:line-break/><text:line-break/></text:span><text:span text:style-name="T201">In the future, as balance is changed, certain skills may also be banned from being reduced, but that’s what my loyal </text:span><text:span text:style-name="T490">servents</text:span><text:span text:style-name="T491"> playtesters are for</text:span><text:span text:style-name="T199"><text:line-break/></text:span><text:span text:style-name="T8">Leveling Up<text:line-break/></text:span><text:span text:style-name="T199">Every time you level up past the first, you gain +3 skill points, +1 specialization, +1 stat point every even level, +1 max rank and stat every 3</text:span><text:span text:style-name="T489">rd</text:span><text:span text:style-name="T199"> level, as well as an extra specialization on the same level. This extra specialization is the only one that can be spent on misc specializations, but if you use it to multiclass, you can spend one of your specializations on your next 2 levels on a misc. So for example, if you take 2 themed specializations at level 3, then at 4 or 5 you can take a misc instead of a themed one. If you make a character at a higher level, start at 1, and level your character as you would normally, until you reach your required level. While taking longer, this avoids you being able to do something you wouldn’t normally be able to.<text:line-break/></text:span><text:span text:style-name="T14"><text:line-break/></text:span><text:span text:style-name="T440">To Warp The Mind You Must Know The Mind</text:span><text:span text:style-name="T2"><text:line-break/></text:span><text:span text:style-name="T14">In Birdshot, social interactions are much more complicated then simple checks, when attempting to successfully influence an NPC, you need to first start off either already knowing them, or by getting to know them. While you can manipulate strangers, it is much harder then if you are at least somewhat familiar with them.<text:line-break/><text:line-break/>During the initial interaction, you are attempting to either find out the personality traits of the target, increase your reputation with them, or both. Reputation is important for when you roll the final DC, since it determines the willingness for the NPC to believe you, more information on reputation is detailed later in this section.<text:line-break/><text:line-break/>If you wish, you can make an insight check against the targets mental barricade to find out a personality trait. If you roll 4 higher then their mental barricade, then you can choose what kind of personality trait you find out about them. When it comes to personality traits, there are 4 kinds that affect social interactions. Those 4 are Fears, Favourites, Fables, and Fallacies.<text:line-break/><text:line-break/>Once you have a personality trait figured out, you attempt to play off it while you roleplay the interaction with the NPC. If you perform well enough according to the DM, you can roll the check that you wanted to make. You gain a +2 for successfully using any personality trait other then a fable, but if you use the correct kind for the check you're making, you can get a +6 instead. If you use a fable, it is always a +4 no matter the check.<text:line-break/><text:line-break/>Your appearance is also important to the check, clothing that makes you appear trustworthy or more authoritative may help with deception, while makeup and fancy clothes can help with a persuasion check. This is something detailed in the item description, but make sure you announce when you're attempting to use clothing in your favor.<text:line-break/><text:line-break/>Your base reputation with the NPC is determined by the DM, and the base reputation does not normally change by more then 1 during a single social interaction, and that's if you're lucky. However, the way you roleplay and make use of an NPCs personality traits during the interaction affects your reputation with them temporarily, though it is entirely up to the GM if it happens and what their temporary or permanent reputation is. Temporary reputation can vary wildly from situation to situation, with enemies becoming friendly when it's beneficial for them, such as if they need your help to survive something.<text:line-break/><text:line-break/>Here is a list of the different reputation levels, and what they mean for rolling a persuasion or deception check on them. Intimidation and performance don't use reputation as much. Remember that persuasion checks to convince someone after roleplaying to change your reputation with them should not change your reputation, even on a fail. However, deception checks that give away you're lying (by failing by 5 or more) can more often change it<text:line-break/>Enemy (-3): Someone who is actively engaged in hostile combat against you, normal persuasion and intimidation checks cannot be made, however sparks relating to them designed to be used in combat obviously still work.<text:line-break/>Rival (-2): Someone who is heavily inclined to work against you, but isn't impossible to be persuaded, and isn't actively hostile towards you. Failing your check means they will actively work to sabotage you even if it's somewhat risky, succeeding means they will only minorly hinder you, and succeeding by 5 or more means they will not help or hinder you.<text:line-break/>Disliked (-1): Someone who is naturally inclined to not help or even hinder, but could be persuaded to help you, especially if there's something in it for them. Failing means they will minorly work to hinder you, succeeding means they will not hinder or help, and succeding by 5 or more means they will help you at no risk to themselves.<text:line-break/>Neutral (0): A person who has never really gotten to know you, not inclined to hinder you, and can be persuaded to work for you, especially if there's a reward involved. Failing means they will not help or hinder, succeeding means they will help you at no risk to themselves, and succeeding by 5 or more means they will help at a minor risk to themselves.<text:line-break/>Accquaintence (1): A person who is inclined to help you by default, because they have some familiarity with you and trust you to some degree implicitely. If you fail, they will only minorly help you. If you succeed, they will help at mild risk, and if you succeed by 5 or more, they will help at a large risk to themselves.<text:line-break/>Friendly (2): Someone who knows you quite well, and that you have a long standing friendship with. If you fail, they will take minor risks to help you. If you succeed, they will take large risks to help you. If you succeed by 5 or more, they are fully willing to participate in combat with you.<text:line-break/>Ally (3): Someone who is engaged in combat on your side, or is otherwise more then willing to take risky orders during combat, no persuasion or deception checks needed, this is where you should be with your party members unless you are really really good at roleplaying and you know where the limits are. I know who you are who is not following this rule, you are not cool, being edgy is not cool<text:line-break/></text:span><text:span text:style-name="T461">I Swear To God I'm Not A Furry I'm Just Neurodivergent</text:span><text:span text:style-name="T2"><text:line-break/></text:span><text:span text:style-name="T14">So, the main way species are going to work in this, is that each species is going to have 2 unique positive specializations by default to describe their abilities, as well as one that gives stat modifiers, and another that gives a unique spark. All stat modifiers a race gets also affects their maximum in that stat by the same amount. Along with all that, there will be a paragraph or two of their appearance and general culture/personality tendencies. Of course, your character or your world if you're the DM don't have to use those descriptions, but they're intentionally designed to fit into as many settings as possible<text:line-break/></text:span><text:span text:style-name="T440">Human</text:span><text:span text:style-name="T240"><text:line-break/></text:span><text:span text:style-name="T14">Humans are exactly what you would expect, it's what you (presumably) are in real life. Humans in this system are the generalists, Easily moldable into any role you need<text:line-break/></text:span><text:span text:style-name="T240">Adaptability</text:span><text:span text:style-name="T439"><text:line-break/></text:span><text:span text:style-name="T14">Humans have a natural ability to adapt to almost any situation, and as such, they start the game with 8 skill points instead of 5, and gain an additional skill point every level.<text:line-break/></text:span><text:span text:style-name="T240">Variable Background</text:span><text:span text:style-name="T330"><text:line-break/></text:span><text:span text:style-name="T14">Due to the fact that humans come from anywhere and anything, they start the game with one </text:span><text:span text:style-name="T60">extra </text:span><text:span text:style-name="T14">specialization that they qualify for. </text:span><text:span text:style-name="T60">In addition, they gain extra specializations every fifth level, </text:span><text:span text:style-name="T79">these extra ones can be spent on unthemed specializations like the extras at level 3</text:span><text:span text:style-name="T14"><text:line-break/></text:span><text:span text:style-name="T240">Genetic Variety</text:span><text:span text:style-name="T330"><text:line-break/></text:span><text:span text:style-name="T14">Instead of the usual stat modifiers that other species get, humans have </text:span><text:span text:style-name="T79">max and minimum 4</text:span><text:span text:style-name="T14"> to all stat</text:span><text:span text:style-name="T79">s at level 1 during character creation,</text:span><text:span text:style-name="T14"> and have </text:span><text:span text:style-name="T79">6</text:span><text:span text:style-name="T14"> extra stat points on top of the usual </text:span><text:span text:style-name="T79">3</text:span><text:span text:style-name="T14"> at the start of the game. </text:span><text:span text:style-name="T93">They gain maximum stats like normal for leveling up</text:span><text:span text:style-name="T14"><text:line-break/></text:span><text:span text:style-name="T240">Plot Superiority (Spark)</text:span><text:span text:style-name="T330"><text:line-break/></text:span><text:span text:style-name="T14">Requirements: N/A</text:span><text:span text:style-name="T330"><text:line-break/></text:span><text:span text:style-name="T14">Cooldown: 1 </text:span><text:span text:style-name="T60">hour</text:span><text:span text:style-name="T14"><text:line-break/>Max Charges: </text:span><text:span text:style-name="T60">5</text:span><text:span text:style-name="T14"><text:line-break/>Action: Free, in response to needing to make any kind of skill check, save, or attack roll<text:line-break/>Effects: </text:span><text:span text:style-name="T60">Roll with advantage<text:line-break/></text:span><text:soft-page-break/><text:span text:style-name="T93">Description: Because of all the settings that naturally favor or even only have humans, you can use your plot armor to your advantage</text:span><text:span text:style-name="T60"><text:line-break/></text:span><text:span text:style-name="T240"><text:line-break/></text:span><text:span text:style-name="T440">Elf</text:span><text:span text:style-name="T419"><text:line-break/></text:span><text:span text:style-name="T14">Long lived and long eared cousins of the humans, they could technically be considered the same species due to their ability to mingle with humans. However, they are still very much distinct in their own ways. Originating from the same time as humans, they have existed throughout all the ages.<text:line-break/></text:span><text:span text:style-name="T240">Long Lived</text:span><text:span text:style-name="T330"><text:line-break/></text:span><text:span text:style-name="T14">Elves can live up to a thousand years, and are often considered not proper adults until they are many decades old, even if they reach physical maturity at around 20 like humans. Due to this, they add a </text:span><text:span text:style-name="T60">1/2 of their agility (rounded up)</text:span><text:span text:style-name="T14"> to all insight. history, and medicine rolls. </text:span><text:span text:style-name="T60">Elves also gain 1/2 intelligence (rounded up) to accuracy with ancient weapons or weapons one time period behind the setting, and they gain full intelligence to damage with the same weapons.</text:span><text:span text:style-name="T330"><text:line-break/></text:span><text:span text:style-name="T240">Night Vision</text:span><text:span text:style-name="T330"><text:line-break/></text:span><text:span text:style-name="T14">Elves can see in the night as well as they can in daylight, as such, they don't take penalties resulting from darkness that isn't complete pitch black, they also gain </text:span><text:span text:style-name="T60">1/2 of their agility (rounded up)</text:span><text:span text:style-name="T14"> to perception. </text:span><text:span text:style-name="T93">In addition, shots aimed with weapons that have irons or worse scopes gain +2 accuracy</text:span><text:span text:style-name="T330"><text:line-break/></text:span><text:span text:style-name="T240">Natural Grace</text:span><text:span text:style-name="T330"><text:line-break/></text:span><text:span text:style-name="T14">Elves start the game with +3 </text:span><text:span text:style-name="T60">agility</text:span><text:span text:style-name="T14"> and +2 intelligence.<text:line-break/></text:span><text:span text:style-name="T240">Ancient Ancestry (Spark)</text:span><text:span text:style-name="T330"><text:line-break/></text:span><text:span text:style-name="T14">Requirements: N/A</text:span><text:span text:style-name="T330"><text:line-break/></text:span><text:span text:style-name="T14">Cooldown: 10 minutes<text:line-break/>Max Charges: 2<text:line-break/>Action: Free, as part of an attack made with either a tribal weapon or something one or more ages behind.<text:line-break/>Effects: Add +3 accuracy and </text:span><text:span text:style-name="T93">+10 </text:span><text:span text:style-name="T14">damage, your attacks have 2×your level piercing against the highest age armor.<text:line-break/></text:span><text:span text:style-name="T93">Description: You use the knowledge of your ancient yet still living ancestors, as well as your own long lived life to make use of older technology to it’s maximum potential, showing that new isn’t always better</text:span><text:span text:style-name="T14"><text:line-break/></text:span><text:span text:style-name="T419"><text:line-break/></text:span><text:span text:style-name="T440">Dwarf<text:line-break/></text:span><text:span text:style-name="T213">A short but hearty species, the dwarves are naturally underground dwellers, digging out massive underground caverns inside of mountains to make their dwellings, and to find many resources inside. Often users of high quality weapons, they are often quite inventive, though usually to upgrade other species tech with their own manufacturing techniques.<text:line-break/></text:span><text:span text:style-name="T317">Crafty Destruction<text:line-break/></text:span><text:span text:style-name="T213">You add your constitution to craft checks, burrowing tool damage, and explosive damage, while adding 1/2 of your con (rounded up) to accuracy with burrowing tools and explosive. In addition you gain the ability to see in everything but pitch black darkness just fine. You also add 1/2 of your wisdom (rounded up) to endurance and immunization checks.<text:line-break/></text:span><text:span text:style-name="T317">Tough As Granite<text:line-break/></text:span><text:span text:style-name="T213">You gain +10 maximum HP at level 1, +2 max HP every level after the first, and you gain +5 poison DR and +3 physical DR.<text:line-break/></text:span><text:span text:style-name="T262">Wisened Age<text:line-break/></text:span><text:span text:style-name="T213">Because you can live up to 350 years, you gain +2 con, +2 wis, and +1 strength.<text:line-break/></text:span><text:span text:style-name="T317">Rock And Stone (Spark)<text:line-break/></text:span><text:span text:style-name="T77">Requirements: N/A</text:span><text:span text:style-name="T342"><text:line-break/></text:span><text:span text:style-name="T77">Cooldown: </text:span><text:span text:style-name="T93">1 day</text:span><text:span text:style-name="T77"><text:line-break/>Max Charges: 1<text:line-break/>Action: </text:span><text:span text:style-name="T93">Minor</text:span><text:span text:style-name="T77"><text:line-break/>Effects: </text:span><text:span text:style-name="T93">Give a rallying cry, you and all allies have a burrowing speed of 1 and deal your wisdom in extra damage.<text:tab/></text:span><text:span text:style-name="T440"><text:line-break/></text:span><text:span text:style-name="T419"><text:line-break/></text:span><text:span text:style-name="T440">Halfling</text:span><text:span text:style-name="T419"><text:line-break/></text:span><text:span text:style-name="T198">Usually of a more humble sort, Halflings tend to seek a nice comfortable place to settle down, though there are still the occasional adventerous type among them. Fiercely loyal, and small in stature, they are often capable of great violence when needed.<text:line-break/></text:span><text:span text:style-name="T253">Short</text:span><text:span text:style-name="T262"> And Supremely Lucky</text:span><text:span text:style-name="T401"><text:line-break/></text:span><text:span text:style-name="T213">Your size is small, and you take a -1 to speed, but you gain a +2 to EV. However, whenever you get a 1 on either d10 when making an attack roll or skill check, you can choose to instantly reroll that die. In addition, if you get a birds eyes before or after a reroll, roll 1d4. If it is odds, nothing happens. If it is ever, treat the roll like a base 20 that is not an updraft.</text:span><text:span text:style-name="T401"><text:line-break/></text:span><text:span text:style-name="T262">Stout In Mind And Body</text:span><text:span text:style-name="T401"><text:line-break/></text:span><text:span text:style-name="T93">You have advantage to all skill checks to avoid being intimidated, and your mental barricade is 3 higher against indimitation</text:span><text:span text:style-name="T213">. In addition, you can take hide actions using medium or large allied creatures as the conceament to do so with no penalty</text:span><text:span text:style-name="T401"><text:line-break/></text:span><text:span text:style-name="T253">Keeping Things Simple</text:span><text:span text:style-name="T401"><text:line-break/></text:span><text:span text:style-name="T213">You gain +3 to agility and +2 to charm.</text:span><text:span text:style-name="T401"><text:line-break/></text:span><text:span text:style-name="T253">Small Jar Of Luck (Spark)</text:span><text:span text:style-name="T401"><text:line-break/></text:span><text:span text:style-name="T77">Requirements: N/A</text:span><text:span text:style-name="T342"><text:line-break/></text:span><text:span text:style-name="T77">Cooldown: </text:span><text:span text:style-name="T93">1 day</text:span><text:span text:style-name="T77"><text:line-break/>Max Charges: 1<text:line-break/>Action: Free, </text:span><text:span text:style-name="T93">as part of an attack roll or skill check, after you’ve rolled but before the GM tells you if it is a success or fail</text:span><text:span text:style-name="T77"><text:line-break/>Effects: </text:span><text:span text:style-name="T93">Instantly turn the roll into an updraft<text:line-break/></text:span><text:span text:style-name="T419"><text:line-break/></text:span><text:span text:style-name="T440">Changeling</text:span><text:span text:style-name="T419"><text:line-break/></text:span><text:span text:style-name="T213">A humanlike species capable of shapeshifting through either biological or magicall means, the Changeling are an unknown across most of society. Most changelings can be identifed by a pure white skin whenever they are not shapeshifted, but when they are, they are virtually indistinguishable from other species. They tend to use their shapeshifting to either assume a static identity to avoid discrimination, to freely express themselves and wear their emotions on their sleeves, or to disguise for more nefarious purposes.<text:line-break/></text:span><text:span text:style-name="T262">New Face Every Day</text:span><text:span text:style-name="T409"><text:line-break/></text:span><text:span text:style-name="T213">As a full round action, you can shapeshift into an entirely new identity. If it is of a new species, it must be of a species that is roughly the same shape as yours, so you cannot suddenly get a new pair of arms. However, you can change nearly everything about yourself, as long as you do not majorly change your size or shape. Your shapeshifting ability gives you a +1 to all charm skill checks, and you gain +2 from using any personality trait of the other person, going to +4 if it is the relevant one for that skill check. Note that your clothes and other equipment do not change, and thus you may need multiple outfits.<text:line-break/></text:span><text:span text:style-name="T262">Divergent Persona</text:span><text:span text:style-name="T409"><text:line-break/></text:span><text:span text:style-name="T213">Pick an extra specialization at level 1/6/11/21, and a persona to go with those specializations. You gain access to all of those specializations when you shapechange to this persona, but you lose access to all sparks that come from your normal speciaizations. Unthemed specializtions cannot be chosen with these, but you do retain unthemed sparks in the new persona.<text:line-break/></text:span><text:span text:style-name="T262">A Delicate Social Touch</text:span><text:span text:style-name="T409"><text:line-break/></text:span><text:span text:style-name="T213">You gain +3 charm and +1 to agility and intelligence.<text:line-break/></text:span><text:span text:style-name="T262">Exploiting Valleys (Spark)</text:span><text:span text:style-name="T409"><text:line-break/></text:span><text:span text:style-name="T93">Requirements: N/A<text:line-break/>Cooldown: 1 minute<text:line-break/>Max Charges: 2<text:line-break/>Action: Major<text:line-break/>Effects: Roll a single intimidation check +3 and compare against the mental fortitude of all enemies within 5 squares who can see you. On a success, that creature is intimidated for the next 3 of their turns. Either way, your shapeshifting nature is revealed to every creature in the same range, even those unaffected.<text:line-break/>Description: You use your knowledge of the uncanny valley and your shapeshifting powers to turn your face into an unsettling view, intimidating others nearby at the cost of revealing yourself to everyone around you.<text:line-break/></text:span><text:span text:style-name="T419"><text:line-break/></text:span><text:span text:style-name="T441">Goblin</text:span><text:span text:style-name="T424"><text:line-break/></text:span><text:span text:style-name="T197">A group of unique but small and pointy eared green humanoids, notorious for being cruel victors and vicious fighters. While they’re close to the bottom of the food chain, they’re more then happy to bully anyone who’s even lower then they are on it. They can make good companions, and often work better in groups, even if they’re also not known for being the most loyal bunch<text:line-break/></text:span><text:span text:style-name="T252">Scurrying Amongst The Rats</text:span><text:span text:style-name="T400"><text:line-break/></text:span><text:span text:style-name="T197">Due to your kinds historically unfavorable living conditions, you are born with a certain level of grit. Gain +1 evasion, +3 physical DR, +7 fire and psychic DR, and you can see in anything but total darkness with no penalty.</text:span><text:span text:style-name="T400"><text:line-break/></text:span><text:span text:style-name="T252">Bring Down Titans</text:span><text:span text:style-name="T400"><text:line-break/></text:span><text:span text:style-name="T197">Your size is small, and you gain 1/4th of your agility (rounded up) to accuracy with all attacks against creatures one or more sizes larger then you. Additionally, you also gain +5 damage and +1 crit range with all attacks towards creatures larger then you.</text:span><text:span text:style-name="T400"><text:line-break/></text:span><text:span text:style-name="T252">Fast And Sturdy For Their Size</text:span><text:span text:style-name="T400"><text:line-break/></text:span><text:span text:style-name="T197">As a goblin, you gain +4 agility and constitution, as well as +2 instinct, but you take a -2 to intelligence and -3 to charm.</text:span><text:span text:style-name="T400"><text:line-break/></text:span><text:span text:style-name="T252">Two Front Skirmish (Spark)</text:span><text:span text:style-name="T342"><text:line-break/></text:span><text:span text:style-name="T77">Requirements: N/A</text:span><text:span text:style-name="T342"><text:line-break/></text:span><text:span text:style-name="T77">Cooldown: 10 minutes<text:line-break/>Max Charges: 1<text:line-break/>Action: Free, in response to attacking an enemy you are flanking<text:line-break/>Effects: Gain +3 accuracy, and if you hit, deal your agi</text:span><text:span text:style-name="T93">l</text:span><text:span text:style-name="T77">ity in extra damage. All allies flanking the same creature you attack with this spark get the same buffs that you do until the start of your next turn. <text:line-break/></text:span><text:span text:style-name="T419"><text:line-break/></text:span><text:span text:style-name="T440">Tabaxi (Cats)</text:span><text:span text:style-name="T419"><text:line-break/></text:span><text:span text:style-name="T14">Tabaxi are a species of humanoid cats, resembling anything from a typical house cat, to the jaguars roaming the wildes jungles. They originate from shortly after the time of the humanlike species, evolving independantly in distant areas of the plant. They tend to be a bit selfish, prefering to work stealthily and semi independant from a team. Their curious nature and their selfishness usually sees them interspersed into larger cities, often resorting to crime<text:line-break/></text:span><text:span text:style-name="T240">Not Just For Looks</text:span><text:span text:style-name="T330"><text:line-break/></text:span><text:span text:style-name="T93">T</text:span><text:span text:style-name="T14">abaxis </text:span><text:span text:style-name="T93">have an unarmed strike detailed below because of their claws. A</text:span><text:span text:style-name="T14">ditionally, they gain a </text:span><text:span text:style-name="T60">+</text:span><text:span text:style-name="T14">3 </text:span><text:span text:style-name="T60">climbing speed </text:span><text:span text:style-name="T14">and add +2 to their normal speed. Tabaxi </text:span><text:span text:style-name="T93">can see fine in all but complete darkness</text:span><text:span text:style-name="T14">, </text:span><text:span text:style-name="T93">and gain</text:span><text:span text:style-name="T14"> +2 to perception.<text:line-break/></text:span><text:span text:style-name="T237">Type: </text:span><text:span text:style-name="T239">Cat Claw</text:span><text:span text:style-name="T227"><text:line-break/></text:span><text:span text:style-name="T230">Damage: </text:span><text:span text:style-name="T235">2d6 + 15 + AGI, +3 SD, slashing</text:span><text:span text:style-name="T230"><text:line-break/>Accuracy: </text:span><text:span text:style-name="T235">3 + AGI + 2SA</text:span><text:span text:style-name="T230"><text:line-break/>Reach: </text:span><text:span text:style-name="T235">+0.5</text:span><text:span text:style-name="T230"><text:line-break/>Strikes: </text:span><text:span text:style-name="T235">3 + 1/2 of your agility (rounded up)</text:span><text:span text:style-name="T14"><text:line-break/></text:span><text:span text:style-name="T262">Homed In All Countries</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Not Just For Looks and Pouncing Stalker </text:span><text:span text:style-name="T93">(Spark)</text:span><text:span text:style-name="T14"><text:line-break/></text:span><text:span text:style-name="T240">Fluffy And Domesticated (Subspecies)</text:span><text:span text:style-name="T14"><text:line-break/>With genetic similarities to the average housecat and it's ancient ancestor the african wildcat, you gain 1/2 agility (rounded down) to persuasion and deception checks, </text:span><text:span text:style-name="T93">and you gain +2 to persuasion and deception towards people you have spent a decent amount of time with before</text:span><text:span text:style-name="T14">. You also gain +4 to charm and +3 to agility and +2 instinct. However, you take a -2 to constitution and intelligence<text:line-break/></text:span><text:span text:style-name="T330">St</text:span><text:span text:style-name="T240">riped </text:span><text:span text:style-name="T263">Or Maned </text:span><text:span text:style-name="T240">Legend (Subspecies)</text:span><text:span text:style-name="T14"><text:line-break/>You are related to a large and legendary hunter. Your size is large, and you add 1/3 strength (rounded up) to hit and damage with your claws, </text:span><text:span text:style-name="T61">which now do 2d10 </text:span><text:span text:style-name="T93">+ 20</text:span><text:span text:style-name="T14">. You gain +3 to strength, agility, and instinct. However, you take a -2 to intelligence and charm.<text:line-break/></text:span><text:span text:style-name="T240">Spotted Stalker (Subspecies)</text:span><text:span text:style-name="T14"><text:line-break/>Descendents of the terrifying leopard, you gain 1/2 of your instinct (rounded up) to stealth checks, </text:span><text:span text:style-name="T93">and you gain 1/3rd of your instinct (rounded down) to accuracy and 1/2 of your instinct (rounded up) to damage to enemies below you</text:span><text:span text:style-name="T14">. and you gain +4 instinct and agility, but you take a -1 to strength and a -2 to charm<text:line-break/></text:span><text:span text:style-name="T240">Rainforest Menace (Subspecies)</text:span><text:span text:style-name="T14"><text:line-break/>Distantly related to the jaguar, you gain +2 swimming speed, and you gain a buff to unarmed damage equal to the tiles you move, gaining half of that buff (rounded down) to hit. You also gain +4 agility, +3 instinct, and +2 strength, however you take a -1 to constitution and a -3 to charm.<text:line-break/></text:span><text:span text:style-name="T240">Rusty But Deadly (Subspecies)</text:span><text:span text:style-name="T14"><text:line-break/>The smallest kind of tabaxi in the world, your size is small, as you are related to the rusty spotted cat. You add 1/2 of your agility (rounded up) to perception checks, and you gain +4 charm, </text:span><text:span text:style-name="T93">instinct, and agility</text:span><text:span text:style-name="T14">. However, you take a -</text:span><text:span text:style-name="T93">3</text:span><text:span text:style-name="T14"> to strength and a -4 to constitution<text:line-break/></text:span><text:span text:style-name="T240">Fastest Of Them All (Subspecies)</text:span><text:span text:style-name="T330"><text:line-break/></text:span><text:span text:style-name="T14">Hailing from the famous cheetah, you gain +3 speed on top of the Not Just For Looks buff, and when you dash, you move triple your speed instead of double, going to x5 speed when sprinting. You gain +4 agility, +3 instinct, and +2 intelligence. But you take -2 to constitution and strength<text:line-break/></text:span><text:span text:style-name="T240">Pouncing Stalker (Spark)</text:span><text:span text:style-name="T330"><text:line-break/></text:span><text:span text:style-name="T14">Requirements: N/A</text:span><text:span text:style-name="T330"><text:line-break/></text:span><text:span text:style-name="T14">Cooldown: 10 minutes<text:line-break/>Max Charges: 1<text:line-break/>Action: Free, in response to hitting an unaware enemy with with your claws<text:line-break/>Effects: Deal </text:span><text:span text:style-name="T61">10+</text:span><text:span text:style-name="T14">3×your level extra damage and instantly grapple the target if it is </text:span><text:span text:style-name="T93">your size or smaller<text:line-break/></text:span><text:span text:style-name="T419"><text:line-break/></text:span><text:span text:style-name="T440">Starkriel (Wolves)</text:span><text:span text:style-name="T419"><text:line-break/></text:span><text:span text:style-name="T14">Originating from before the time of humans, Starkriel are humanoid canines who are typically natural pack hunters. They tend to be very friendly towards those they consider in their pack, but tend to be a bit distrusting of those outside of it. Their culture mainly revolves around small rural societies, usually sizes below 500, and they tend to be very tight knit.<text:line-break/></text:span><text:span text:style-name="T240">Pack Tactics</text:span><text:span text:style-name="T330"><text:line-break/></text:span><text:span text:style-name="T14">Whenever you are flanking an enemy, you gain +3 to hit and +5 damage. In addition, if you are adjacent to an ally, you both gain +</text:span><text:span text:style-name="T62">2</text:span><text:span text:style-name="T14"> to hit and </text:span><text:span text:style-name="T62">+5 </text:span><text:span text:style-name="T14">damage, with this buff stacking on you and everyone adjacent if there is more then 1 </text:span><text:span text:style-name="T62">(IE: If you are adjacent to 2 people, you and both of them gain +4 accuracy and +10 damage). </text:span><text:span text:style-name="T93">You also have an unarmed attack, detailed below.<text:line-break/></text:span><text:span text:style-name="T237">Type: </text:span><text:span text:style-name="T239">Dog Bite</text:span><text:span text:style-name="T227"><text:line-break/></text:span><text:span text:style-name="T230">Damage: </text:span><text:span text:style-name="T235">2d8 + 20 + STR, +5 SD, Piercing</text:span><text:span text:style-name="T230"><text:line-break/>Accuracy: </text:span><text:span text:style-name="T235">0 + STR + 2SA</text:span><text:span text:style-name="T230"><text:line-break/>Reach: </text:span><text:span text:style-name="T235">+0.5</text:span><text:span text:style-name="T230"><text:line-break/>Strikes: </text:span><text:span text:style-name="T235">2 + 1/3 of your agility (rounded up)</text:span><text:span text:style-name="T14"><text:line-break/></text:span><text:span text:style-name="T240">Mostly The Same, But Still Distinct</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Operating Within A Team and Inspiring Howl</text:span><text:span text:style-name="T330"><text:line-break/></text:span><text:span text:style-name="T240">Domesticated, Yet Still Vicious (Subspecies)</text:span><text:span text:style-name="T330"><text:line-break/></text:span><text:span text:style-name="T14">Your family are descendants of wolves, who were the original canine species to be domesticated, and as such, you can resemble everything on the spectrum from wolf to dog. Allies adjacent to you get 1/2 of your strength (rounded </text:span><text:span text:style-name="T93">up</text:span><text:span text:style-name="T14">) to damage </text:span><text:span text:style-name="T93">with all attacks</text:span><text:span text:style-name="T14">, and you gain +1 accuracy for every ally adjacent to you. </text:span><text:span text:style-name="T93">Your unarmed bite deals 2d10 + 13 + STR, +6SD instead of the normal</text:span><text:span text:style-name="T14">. In addition, you </text:span><text:span text:style-name="T82">gain +3 persuasion towards crows and ravens, and you gain +3 to survival and perception when in line of sight of an allied crow/raven. Finally, </text:span><text:span text:style-name="T14">receive a +</text:span><text:span text:style-name="T93">3</text:span><text:span text:style-name="T14"> to charm and strength, along with a +1 to instinct and intelligence, but take a -</text:span><text:span text:style-name="T93">3</text:span><text:span text:style-name="T14"> to agility.<text:line-break/></text:span><text:span text:style-name="T240">Distinct, But Only Just (Subspecies)</text:span><text:span text:style-name="T330"><text:line-break/></text:span><text:span text:style-name="T14">Your great ancestors were once coyotes, distinct from wolves, but extremely genetically similar, </text:span><text:span text:style-name="T93">and capable of cross breeding</text:span><text:span text:style-name="T14">. You gain +2 speed, +1 swimming speed, and ignore forest and hill debuffs to marching speed. You also gain a +2 to persuading american badgers and gain +3 accuracy when adjacent to a friendly one. In addition, you gain +3 intelligence, +2 charm, and +2 instinct, but take a -</text:span><text:span text:style-name="T93">2</text:span><text:span text:style-name="T14"> to agility<text:line-break/></text:span><text:span text:style-name="T240">Dog Hardware, Cat Software (Subspecies)</text:span><text:span text:style-name="T330"><text:line-break/></text:span><text:span text:style-name="T14">Hailing from the comedic fox, both of red and arctic variety, your size is small, and you gain 1/2 agility (rounded up) to accuracy and damage on the same turn as you jump, </text:span><text:span text:style-name="T93">taking no penalty for doing so, and gaining full AGI instead of half on targets smaller then you</text:span><text:span text:style-name="T14">. In addition, you</text:span><text:span text:style-name="T93">r unarmed strikes use different stats then other canines, detailed below</text:span><text:span text:style-name="T14">. </text:span><text:span text:style-name="T93">You also gain pack tactics buffs from not flanking and not being adjacent, with the buffs going away if the conditions are met. Finally, y</text:span><text:span text:style-name="T14">ou gain +4 agility, +2 instinct and charm, but take a -</text:span><text:span text:style-name="T93">1</text:span><text:span text:style-name="T14"> to strength and -</text:span><text:span text:style-name="T93">2 </text:span><text:span text:style-name="T14">constitution.<text:line-break/></text:span><text:span text:style-name="T237">Type: </text:span><text:span text:style-name="T239">Fox Bite</text:span><text:span text:style-name="T227"><text:line-break/></text:span><text:span text:style-name="T230">Damage: </text:span><text:span text:style-name="T235">2d6 + 15 + AGI, +3 SD, Piercing</text:span><text:span text:style-name="T230"><text:line-break/>Accuracy: </text:span><text:span text:style-name="T235">2 + AGI + 2SA</text:span><text:span text:style-name="T230"><text:line-break/>Reach: </text:span><text:span text:style-name="T235">+0</text:span><text:span text:style-name="T230"><text:line-break/>Strikes: </text:span><text:span text:style-name="T235">3 + 1/2 of your agility (rounded up)</text:span><text:span text:style-name="T14"><text:line-break/></text:span><text:span text:style-name="T240">Clever Scavengers (Subspecies)</text:span><text:span text:style-name="T330"><text:line-break/></text:span><text:span text:style-name="T14">Coming from the </text:span><text:span text:style-name="T93">hyenas</text:span><text:span text:style-name="T14"> of asia and africa, you gain 1/2 of your intelligence to survival and nature checks, and you </text:span><text:span text:style-name="T93">cannot be poisoned or damaged by old or rotten food, and add 1/2 of your intelligence to endurence checks against warm weather</text:span><text:span text:style-name="T14">. You gain +4 intelligence, +3 instinct, and +2 constitution, but take a -2 to strength and agility.<text:line-break/></text:span><text:span text:style-name="T262">Tearing Feast (Spark)</text:span><text:span text:style-name="T391"><text:line-break/></text:span><text:span text:style-name="T179">Requirements: N/A<text:line-break/>Cooldown: 10 minutes<text:line-break/>Max Charges 1<text:line-break/>Acton: Minor, </text:span><text:span text:style-name="T213">in response to successfully hitting an enemy with an unarmed strike</text:span><text:span text:style-name="T179"><text:line-break/>Effects: </text:span><text:span text:style-name="T213">You gain HP equal to your damage dice + the stat used</text:span><text:span text:style-name="T179"><text:line-break/></text:span><text:span text:style-name="T419"><text:line-break/></text:span><text:span text:style-name="T440">Dhaessurs (Badgers)</text:span><text:span text:style-name="T419"><text:line-break/></text:span><text:span text:style-name="T14">Hailing from the small but mighty and terrifying badgers, your origins may have been from anywhere on the planet, depending on what kind of badger you resemble. Dhaessurs tend to live isolated lives, but can exist within larger societies, usually towards more violent kinds of work.<text:line-break/></text:span><text:span text:style-name="T240">Small Fighters</text:span><text:span text:style-name="T330"><text:line-break/></text:span><text:span text:style-name="T14">Your size is small, and you gain 1/3 of your strength (rounded up) to hit and damage creatures </text:span><text:span text:style-name="T93">of a</text:span><text:span text:style-name="T14"> </text:span><text:span text:style-name="T93">larger size then you</text:span><text:span text:style-name="T14">. You also gain a +5 against being intimidated and a +2 to intimidation, and the frightened condition ends one round earlier then it normally would (minimum of 1). </text:span><text:span text:style-name="T93">You have an unarmed strike, detailed below<text:line-break/></text:span><text:span text:style-name="T237">Type: </text:span><text:span text:style-name="T239">Badger Fury</text:span><text:span text:style-name="T227"><text:line-break/></text:span><text:span text:style-name="T230">Damage: </text:span><text:span text:style-name="T235">3d8 + 25 + STR or AGI, +6 SD, Slashing</text:span><text:span text:style-name="T230"><text:line-break/>Accuracy: </text:span><text:span text:style-name="T235">0 + STR or AGI + 2SA</text:span><text:span text:style-name="T230"><text:line-break/>Reach: </text:span><text:span text:style-name="T235">+0</text:span><text:span text:style-name="T230"><text:line-break/>Strikes: </text:span><text:span text:style-name="T235">1 + 1/5 of your agility (rounded down)</text:span><text:span text:style-name="T14"><text:line-break/></text:span><text:span text:style-name="T240">World Spanning Reign Of Terror</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Small Fighters and To The Death (Of One Of Us)<text:line-break/></text:span><text:span text:style-name="T240">Born In The USA (Subspecies)</text:span><text:span text:style-name="T330"><text:line-break/></text:span><text:span text:style-name="T14">Coming from the great american badger, you gain 1/3 of your strength (rounded </text:span><text:span text:style-name="T93">up</text:span><text:span text:style-name="T14">) to </text:span><text:span text:style-name="T62">physical</text:span><text:span text:style-name="T14"> DR due to your thick fur coat, </text:span><text:span text:style-name="T93">and you take a -2 to vision based perception checks,</text:span><text:span text:style-name="T14"> </text:span><text:span text:style-name="T93">but a +4 to hearing and smell based checks, and you have a +1 burrowing speed. </text:span><text:span text:style-name="T14">You also gain a +2 to persuading coyotes and gain +3 accuracy when adjacent to a friendly one. </text:span><text:span text:style-name="T93">Finally, </text:span><text:span text:style-name="T14">gain +4 strength, +3 instinct, and +2 constitution, but take a -2 to intelligence and agility.<text:line-break/></text:span><text:span text:style-name="T240">Honey Addiction (Subspecies)</text:span><text:span text:style-name="T330"><text:line-break/></text:span><text:span text:style-name="T14">Hailing from the terrifying honey badger, your unarmed attack has +2 critical range, all melee weapon attacks gain +1 crit range, and you are immune to the frightened condition. You also </text:span><text:span text:style-name="T93">take no penalty to intimidation from negative charm</text:span><text:span text:style-name="T14">. In addition, you gain +4 strength and agility, as well as a +2 to constitution, but you take a -3 to intelligence and a -2 to charm.<text:line-break/></text:span><text:span text:style-name="T240">Communal Burrows (Subspecies)</text:span><text:span text:style-name="T330"><text:line-break/></text:span><text:span text:style-name="T14">Your ancient ancestors were eurasian badgers, and that shows in your hunting style. When you are adjacent to one or more allies, you and all adjacent allies gain +1 critical range </text:span><text:span text:style-name="T93">with all attacks, and you further get another +5 damage and +2 accuracy from flanking, with allies gaining the same buff</text:span><text:span text:style-name="T14">. You gain +3 intelligence and +2 charm, strength, and agility, but take a -2 to instinct and constitution.<text:line-break/></text:span><text:span text:style-name="T240">To The Death (Of One Of Us) (Spark)</text:span><text:span text:style-name="T330"><text:line-break/></text:span><text:span text:style-name="T14">Requirements: N/A<text:line-break/>Cooldown: 1 </text:span><text:span text:style-name="T93">day</text:span><text:span text:style-name="T14"><text:line-break/>Max Charges: 1<text:line-break/>Action: Free, as part of an unarmed strike against an enemy.<text:line-break/>Effects: You gain 1/2 of your strength or agility (rounded up, whichever is higher) to damage and accuracy for that attack and any other subsequent attacks towards that creature. However, if you can attack them, you must do so, and you cannot surrender. This effect ends whenever the enemy is killed, or you go below 0HP<text:line-break/></text:span><text:span text:style-name="T419"><text:line-break/></text:span><text:span text:style-name="T440">Descendent Of Osa (Deers)</text:span><text:span text:style-name="T419"><text:line-break/></text:span><text:span text:style-name="T14">A relatively new species, originating from the ancient god Osa, or so the story goes. Resembling a humanoid deer of some variety, they are often shy and timid, but usually more friendly then the other species. Descendents of Osa spend most of their time in larger settlements of other humanoid races, though in denser populated settlements, they tend to end up nocturnal to avoid larger crowds<text:line-break/></text:span><text:span text:style-name="T240">Edges Of Forests</text:span><text:span text:style-name="T330"><text:line-break/></text:span><text:span text:style-name="T14">Descendents of Osa have +</text:span><text:span text:style-name="T93">2</text:span><text:span text:style-name="T14"> speed, and have a +2 to AC when using cover. If you enter and leave cover of all enemies during your turn, then you also retain the +2 AC.<text:line-break/></text:span><text:span text:style-name="T240">Graceful Beauty To Terrifying Might</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Edges Of Forests and Not Allowed To Sneeze<text:line-break/></text:span><text:span text:style-name="T240">Jumping Free (Subspecies)</text:span><text:span text:style-name="T330"><text:line-break/></text:span><text:span text:style-name="T14">Coming from the white tailed deer, </text:span><text:span text:style-name="T93">known for their grace</text:span><text:span text:style-name="T14">. You gain +1 to jump height, </text:span><text:span text:style-name="T93">+2 speed,</text:span><text:span text:style-name="T14"> </text:span><text:span text:style-name="T93">add your charm to acrobatics checks</text:span><text:span text:style-name="T14">, and you can mantle </text:span><text:span text:style-name="T93">living creatures, even hostile ones. You also gain the ability to wallrun and walljump once while doing so.</text:span><text:span text:style-name="T14"> You also recieve +4 to charm </text:span><text:span text:style-name="T93">and agility</text:span><text:span text:style-name="T14">, </text:span><text:span text:style-name="T93">along with</text:span><text:span text:style-name="T14"> +2 instinct. However, you take a -3 to constitution and a -</text:span><text:span text:style-name="T93">2</text:span><text:span text:style-name="T14"> to intelligence.<text:line-break/></text:span><text:span text:style-name="T240">Resistant To Trains (Subspecies)</text:span><text:span text:style-name="T330"><text:line-break/></text:span><text:span text:style-name="T14">Descending from the mighty and myhtical moose, </text:span><text:span text:style-name="T93">your size is large, and </text:span><text:span text:style-name="T14">you gain a </text:span><text:span text:style-name="T93">unarmed antlet attack, detailed below. You also gain</text:span><text:span text:style-name="T14"> additional damage </text:span><text:span text:style-name="T93">with all melee attacks </text:span><text:span text:style-name="T14">if you move in a straight line towards an enemy before attacking equal to the squares you move. </text:span><text:span text:style-name="T93">Finally,</text:span><text:span text:style-name="T14"> gain +4 constutution and strength, and +1 instinct, but take a -2 to intelligence and </text:span><text:span text:style-name="T93">agility</text:span><text:span text:style-name="T14">.<text:line-break/></text:span><text:span text:style-name="T237">Type: </text:span><text:span text:style-name="T239">Moose Antler</text:span><text:span text:style-name="T227"><text:line-break/></text:span><text:span text:style-name="T230">Damage: </text:span><text:span text:style-name="T235">2d12 + 30 + STR, +7 SD, Blunt</text:span><text:span text:style-name="T230"><text:line-break/>Accuracy: </text:span><text:span text:style-name="T235">0 + STR + 1SA</text:span><text:span text:style-name="T230"><text:line-break/>Reach: </text:span><text:span text:style-name="T235">+1.5</text:span><text:span text:style-name="T230"><text:line-break/>Strikes: </text:span><text:span text:style-name="T235">1</text:span><text:span text:style-name="T330"><text:line-break/></text:span><text:span text:style-name="T240">Christmas In July (Subspecies)</text:span><text:span text:style-name="T330"><text:line-break/></text:span><text:span text:style-name="T14">Your great great grandparents were the famous reindeer, and as such, you add your agility to endurance checks against cold, hunger, and dehydration,</text:span><text:span text:style-name="T93"> as well as survival checks.</text:span><text:span text:style-name="T14"> </text:span><text:span text:style-name="T93">You also have an unarmed antler attack, detailed below, and gain +1 accuracy for every 3 squares you move on your tuen</text:span><text:span text:style-name="T14">. You also recieve +</text:span><text:span text:style-name="T93">3</text:span><text:span text:style-name="T14"> agility, </text:span><text:span text:style-name="T93">charm, and constitution</text:span><text:span text:style-name="T14">, but take a -2 to instinct and </text:span><text:span text:style-name="T93">strength.<text:line-break/></text:span><text:span text:style-name="T237">Type: </text:span><text:span text:style-name="T239">Reindeer Antler</text:span><text:span text:style-name="T227"><text:line-break/></text:span><text:span text:style-name="T230">Damage: </text:span><text:span text:style-name="T235">2d8 + 17 + AGI or STR, +4 SD, Blunt</text:span><text:span text:style-name="T230"><text:line-break/>Accuracy: </text:span><text:span text:style-name="T235">2 + AGI or STR + 4SA</text:span><text:span text:style-name="T230"><text:line-break/>Reach: </text:span><text:span text:style-name="T235">+1</text:span><text:span text:style-name="T230"><text:line-break/>Strikes: </text:span><text:span text:style-name="T235">1 + 1/3rd of your agility (rounded down)</text:span><text:span text:style-name="T330"><text:line-break/></text:span><text:span text:style-name="T240">Terrifying Tusks (Subspecies)</text:span><text:span text:style-name="T330"><text:line-break/></text:span><text:span text:style-name="T14">You relate closely to the water deer, also known as a vampire deer. Your size is small and you </text:span><text:span text:style-name="T93">have a unique unarmed attack, gaining health equal to your damage rolled (only the damage dice, no other damage)</text:span><text:span text:style-name="T14">. You have +4 agility, +3 instinct, and +2 intellligence, but take a -2 to constitution and charm.<text:line-break/></text:span><text:span text:style-name="T237">Type: </text:span><text:span text:style-name="T239">Vampiric Tusks</text:span><text:span text:style-name="T227"><text:line-break/></text:span><text:span text:style-name="T230">Damage: </text:span><text:span text:style-name="T235">2d6 + 12 + AGI, +3 SD, Piercing</text:span><text:span text:style-name="T230"><text:line-break/>Accuracy: </text:span><text:span text:style-name="T235">0 + AGI + 2SA</text:span><text:span text:style-name="T230"><text:line-break/>Reach: </text:span><text:span text:style-name="T235">+0</text:span><text:span text:style-name="T230"><text:line-break/>Strikes: </text:span><text:span text:style-name="T235">1 + 1/3 of your agility (rounded up)</text:span><text:span text:style-name="T14"><text:line-break/></text:span><text:span text:style-name="T240">Not Allowed To Sneeze (Spark)</text:span><text:span text:style-name="T330"><text:line-break/></text:span><text:span text:style-name="T14">Requirements: N/A<text:line-break/>Cooldown: 1 minute<text:line-break/>Max Charges: 1<text:line-break/>Action: Free, in response to the firing of a loud weapon or an ally being hit<text:line-break/>Effects: Shift up to your full speed away from the noise, and gain 1/3 of your level to AC until the end of your next turn<text:line-break/></text:span><text:span text:style-name="T419"><text:line-break/></text:span><text:span text:style-name="T440">Winds Of Zangrukov (Bears)</text:span><text:span text:style-name="T419"><text:line-break/></text:span><text:span text:style-name="T14">Originating from various places, mainly further north, your ancestors were originally bears of some kind, before a split happened due to the ancient god Zangrukov, creating new species of upright bears. Known for being legendary fighters, they also take up various jobs that require high strength in peacetime such as lumberjacking.<text:line-break/></text:span><text:span text:style-name="T240">Gigantic King Hunters</text:span><text:span text:style-name="T330"><text:line-break/></text:span><text:span text:style-name="T14">Your size is large, you gain a +3 to intimidation, </text:span><text:span text:style-name="T63">physical, and frost </text:span><text:span text:style-name="T14">DR, </text:span><text:span text:style-name="T93">while receiving no penalty to indimitation from negative charm. Additionally, gain</text:span><text:span text:style-name="T14"> +15 maximum HP and +2 max hp per level.<text:line-break/></text:span><text:span text:style-name="T240">Northern Changes</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Gigantic King Hunters and Not Your Typical Californian.<text:line-break/></text:span><text:span text:style-name="T240">Smarter Then Blubber (Subspecies)</text:span><text:span text:style-name="T330"><text:line-break/></text:span><text:span text:style-name="T14">You come from the ginormous polar bears, you gain +4 to endurance checks to everything except hot weather, and your unarmed strikes gain +1 critical range </text:span><text:span text:style-name="T93">with special stats detailed below</text:span><text:span text:style-name="T14">. You recieve +</text:span><text:span text:style-name="T93">4</text:span><text:span text:style-name="T14"> strength</text:span><text:span text:style-name="T93"> and</text:span><text:span text:style-name="T14"> constitution, </text:span><text:span text:style-name="T93">along with +3 </text:span><text:span text:style-name="T14">charm, </text:span><text:span text:style-name="T93">but</text:span><text:span text:style-name="T14"> take a -2 to in</text:span><text:span text:style-name="T93">telligence</text:span><text:span text:style-name="T14"> and -</text:span><text:span text:style-name="T93">3</text:span><text:span text:style-name="T14"> agility.<text:line-break/></text:span><text:span text:style-name="T237">Type: </text:span><text:span text:style-name="T239">Polar Claw</text:span><text:span text:style-name="T227"><text:line-break/></text:span><text:span text:style-name="T230">Damage: </text:span><text:span text:style-name="T235">3d10 + 35 + STR, +8 SD, Slashing</text:span><text:span text:style-name="T230"><text:line-break/>Accuracy: </text:span><text:span text:style-name="T235">0 + STR + 2SA</text:span><text:span text:style-name="T230"><text:line-break/>Reach: </text:span><text:span text:style-name="T235">+0.5</text:span><text:span text:style-name="T230"><text:line-break/>Strikes: </text:span><text:span text:style-name="T235">1 + 1/5 of your agility (rounded down)</text:span><text:span text:style-name="T330"><text:line-break/></text:span><text:span text:style-name="T240">Beastly Scavengers (Subspecies)</text:span><text:span text:style-name="T330"><text:line-break/></text:span><text:span text:style-name="T14">Your great great ancestors were once brown, grizzly, or kodia</text:span><text:span text:style-name="T93">k</text:span><text:span text:style-name="T14"> bears. You gain 1/2 of your strength (rounded up) to scavenge checks, and you add your survival memory or talent die to damage. </text:span><text:span text:style-name="T63">Additionally, your unarmed strikes deal 2d12 slashing damage instead of 2d10. </text:span><text:span text:style-name="T14">You gain +</text:span><text:span text:style-name="T93">3</text:span><text:span text:style-name="T14"> strength, </text:span><text:span text:style-name="T93">constitution, and</text:span><text:span text:style-name="T14"> instinct, but take a -2 to charm and agility.<text:line-break/></text:span><text:span text:style-name="T93">Type: Kodiak Claw</text:span><text:span text:style-name="T14"><text:line-break/></text:span><text:span text:style-name="T230">Damage: </text:span><text:span text:style-name="T235">3d8 + 30 + STR, +7 SD</text:span><text:span text:style-name="T230"><text:line-break/>Accuracy: </text:span><text:span text:style-name="T235">0 + STR + 2SA</text:span><text:span text:style-name="T230"><text:line-break/>Reach: </text:span><text:span text:style-name="T235">+0.5</text:span><text:span text:style-name="T230"><text:line-break/>Strikes: </text:span><text:span text:style-name="T235">1 + 1/5 of your agility (rounded down)</text:span><text:span text:style-name="T330"><text:line-break/></text:span><text:span text:style-name="T240">Hide In Trees (Subspecies)</text:span><text:span text:style-name="T330"><text:line-break/></text:span><text:span text:style-name="T14">Descending from black bears of some kind, your ancestors left you with some great gifts. You gain a +3 to climbing speed, and a +2 to swimming speed. In addition, you gain 1/2 of your strength (rounded up) to accuracy and damage to enemies </text:span><text:span text:style-name="T93">below you, along with a unique unarmed strike</text:span><text:span text:style-name="T14">. You gain +4 </text:span><text:span text:style-name="T93">constitution</text:span><text:span text:style-name="T14">, +3 instinct, and +2 </text:span><text:span text:style-name="T93">strength</text:span><text:span text:style-name="T14">, but take a -2 to intelligence and charm.<text:line-break/></text:span><text:span text:style-name="T93">Type: Sun Claw</text:span><text:span text:style-name="T14"><text:line-break/></text:span><text:span text:style-name="T230">Damage: </text:span><text:span text:style-name="T235">3d6 + 27 + STR, +7 SD</text:span><text:span text:style-name="T230"><text:line-break/>Accuracy: </text:span><text:span text:style-name="T235">0 + STR + 2SA</text:span><text:span text:style-name="T230"><text:line-break/>Reach: </text:span><text:span text:style-name="T235">+0.5</text:span><text:span text:style-name="T230"><text:line-break/>Strikes: </text:span><text:span text:style-name="T235">1 + 1/5 of your agility (rounded down)</text:span><text:span text:style-name="T14"><text:line-break/></text:span><text:span text:style-name="T240">Not Your Typical Californian</text:span><text:span text:style-name="T330"><text:line-break/></text:span><text:span text:style-name="T14">Requirements: N/A<text:line-break/>Cooldown: 1 </text:span><text:span text:style-name="T93">hour</text:span><text:span text:style-name="T14"><text:line-break/>Max Charges: 1<text:line-break/>Action: Major<text:line-break/>Effects: Stand up tall and let out a huge roar, and roll intimidation against all enemies in line of sight, adding 1/2 of your strength (rounded </text:span><text:span text:style-name="T64">up</text:span><text:span text:style-name="T14">) to the roll. All enemies whos mental barricade is lower then your roll are instantly intimidated by you </text:span><text:span text:style-name="T93">for the next two turns<text:line-break/></text:span><text:span text:style-name="T14"><text:line-break/></text:span><text:span text:style-name="T440">Scrax (Squirrels)</text:span><text:span text:style-name="T419"><text:line-break/></text:span><text:span text:style-name="T14">The Scrax are a curious bunch of humanlike squirrel species, with each one having it's own unique traits. Fairly intelligent for their size, the Scrax tend to form large communities inside of urban enviroments, and are generally one of the most populous non human like species.<text:line-break/></text:span><text:span text:style-name="T240">Quite Annoying Curiosity</text:span><text:span text:style-name="T330"><text:line-break/></text:span><text:span text:style-name="T14">Due to being a quaint little rodent, your size is small unless specified otherwise. You gain +2 speed, +4 climbing speed, +</text:span><text:span text:style-name="T93">2</text:span><text:span text:style-name="T14"> evasion and perception, and you can chew through most </text:span><text:span text:style-name="T93">non metal </text:span><text:span text:style-name="T14">materials if given enough time </text:span><text:span text:style-name="T93">(usually a few minutes at most)</text:span><text:span text:style-name="T14">. Additionally, due to your small and lightweight body, you are immune to fall damage onto vegitation, and take a max of 30 when hitting hard surfaces.</text:span><text:span text:style-name="T330"><text:line-break/></text:span><text:span text:style-name="T240">Bushy Tails Everywhere</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Quite Annoying Curiosity and Fragile Infrastructure</text:span><text:span text:style-name="T330"><text:line-break/></text:span><text:span text:style-name="T240">Backyard Bonanza (Subspecies)</text:span><text:span text:style-name="T330"><text:line-break/></text:span><text:span text:style-name="T14">Hailing from the popular grey squirrel, you gain a +3 to performance and persuasion, +4 history due to excellent memory, and an additional +1 to all other intelligence skill checks. Your agility, intelligence, and charm all get a +3, and you take a -2 to constitution and strength</text:span><text:span text:style-name="T330"><text:line-break/></text:span><text:span text:style-name="T240">Aggressive Tufts (Subspecies)</text:span><text:span text:style-name="T330"><text:line-break/></text:span><text:span text:style-name="T14">Aggressive and territorial, your family is related to the iconic red squirrel. You gain a +2 to intimidation, +4 perception, and +2 swimming speed. In addition, you have an unarmed bite attack, </text:span><text:span text:style-name="T93">detailed below</text:span><text:span text:style-name="T14">. Along with all that, you gain a +4 agility, +3 instinct, and +2 charm, but you take a -3 to constitution and a -1 to strength<text:line-break/></text:span><text:span text:style-name="T93">Type: Squirrel Bite</text:span><text:span text:style-name="T14"><text:line-break/></text:span><text:span text:style-name="T230">Damage: </text:span><text:span text:style-name="T235">2d6 + 12 + AGI, + 3SD, +7 penetration, Piercing</text:span><text:span text:style-name="T230"><text:line-break/>Accuracy: </text:span><text:span text:style-name="T235">1 + AGI + 2SA</text:span><text:span text:style-name="T230"><text:line-break/>Reach: </text:span><text:span text:style-name="T235">+0</text:span><text:span text:style-name="T230"><text:line-break/>Strikes: </text:span><text:span text:style-name="T235">2 + 1/3 of your agility (rounded down)</text:span><text:span text:style-name="T330"><text:line-break/></text:span><text:span text:style-name="T240">Grounded And Chunky </text:span><text:span text:style-name="T264">(Subspecies</text:span><text:span text:style-name="T265">)</text:span><text:span text:style-name="T330"><text:line-break/></text:span><text:span text:style-name="T14">Coming from either chipmunks or marmots, your size is either small or medium, depending on if you're more like a chipmunk or a marmot. You gain a +3 to constitution and endurance checks, as well as a +2 burrowing speed and +10 carry weight </text:span><text:span text:style-name="T64">and max HP, </text:span><text:span text:style-name="T93">along with a special unarmed attack</text:span><text:span text:style-name="T14">. Your stats are modified with a +3 constitution, instinct, and charm, with a -2 to intelligence and strength.<text:line-break/></text:span><text:span text:style-name="T93">Type: Squirrel Bite</text:span><text:span text:style-name="T14"><text:line-break/></text:span><text:span text:style-name="T230">Damage: </text:span><text:span text:style-name="T235">2d6 + 12 + AGI, + 3SD, +7 penetration, Piercing</text:span><text:span text:style-name="T230"><text:line-break/>Accuracy: </text:span><text:span text:style-name="T235">1 + AGI + 2SA</text:span><text:span text:style-name="T230"><text:line-break/>Reach: </text:span><text:span text:style-name="T235">+0</text:span><text:span text:style-name="T230"><text:line-break/>Strikes: </text:span><text:span text:style-name="T235">2 + 1/3 of your agility (rounded down)</text:span><text:span text:style-name="T330"><text:line-break/></text:span><text:span text:style-name="T240">Parachutes Of The Wild </text:span><text:span text:style-name="T265">(Subspecies)</text:span><text:span text:style-name="T330"><text:line-break/></text:span><text:span text:style-name="T14">Coming from the various kinds of flying squirrels, while you cannot </text:span><text:span text:style-name="T92">fly</text:span><text:span text:style-name="T14">, you do </text:span><text:span text:style-name="T92">gain +1 gliding speed,</text:span><text:span text:style-name="T14"> and your size is either small or medium due to some flying squirrels being positively huge compared to other rodents. You also recieve a +2 to persuasion towards bats and owls, and a +2 to survival to find food, including carrion, due to them being natural omnivores. With all of this, they also gain +3 to perception, and are not punished by darkness other then total darkness. Finally, they gain a +4 agility, +3 charm, and +2 instinct, along with a -2 to constitution and -1 to strength and intelligence.</text:span><text:span text:style-name="T330"><text:line-break/></text:span><text:span text:style-name="T240">Fragile Infrastructure (Spark)</text:span><text:span text:style-name="T330"><text:line-break/></text:span><text:span text:style-name="T14">Requirements: N/A<text:line-break/>Cooldown: 10 minutes<text:line-break/>Max Charges: 1<text:line-break/>Action: Full turn<text:line-break/>Effects: Destroy any object small size or smaller, and render any object of medium size or smaller inoperable. If you are doing this to an object someone is holding or wearing, make a 0 damage unarmed strike against them, and if it lands, then you successfully destroy the object. If you miss, then your cooldown goes to 12 seconds (2 rounds).<text:line-break/><text:line-break/></text:span><text:span text:style-name="T442">Chailqieks (Skunks)</text:span><text:span text:style-name="T421"><text:line-break/></text:span><text:span text:style-name="T110">Notorious for their stinking spray, Chailqieks are an interesting bunch. Like the skunks they descend from, they look cute and cuddly, but are often quite vicious hunters, and aren’t afraid to snatch eggs either, being one of the main predators of tarantulas helps seal this fact. They often intermix in humanoid societies quite well, and </text:span><text:span text:style-name="T111">tend to make long lasting friendships to help cuddle through winter.<text:line-break/></text:span><text:span text:style-name="T266">Digging Into Hives</text:span><text:span text:style-name="T359"><text:line-break/></text:span><text:span text:style-name="T111">As a Chailqiek, you gain a +1 burrowing speed, and you are immune to the venom of all other species, not taking damage or receiving status effects. <text:line-break/></text:span><text:span text:style-name="T267">Ferociously Cute Fighters</text:span><text:span text:style-name="T360"><text:line-break/></text:span><text:span text:style-name="T112">You have a </text:span><text:span text:style-name="T213">special unarmed strike</text:span><text:span text:style-name="T112">, that has a +1 critical range. Additionally, you gain +3 to persuasion </text:span><text:span text:style-name="T113">and intimidation, due to your cute looks and your potent potential<text:line-break/></text:span><text:span text:style-name="T93">Type: Skunk Claw</text:span><text:span text:style-name="T19"><text:line-break/></text:span><text:span text:style-name="T230">Damage: </text:span><text:span text:style-name="T235">2d8 + 15 + AGI, + 4SD, Slashing</text:span><text:span text:style-name="T230"><text:line-break/>Accuracy: </text:span><text:span text:style-name="T235">2 + AGI + 2SA</text:span><text:span text:style-name="T230"><text:line-break/>Reach: </text:span><text:span text:style-name="T235">+0</text:span><text:span text:style-name="T230"><text:line-break/>Strikes: </text:span><text:span text:style-name="T235">2 + 1/3 of your agility (rounded up)</text:span><text:span text:style-name="T113"><text:line-break/></text:span><text:span text:style-name="T361">Stumpy But Somewhat Agile<text:line-break/></text:span><text:span text:style-name="T113">You gain +4 to agility and charm, as well as a +1 instinct, but you take a -2 to strength and -1 to intelligence and constitution.</text:span><text:span text:style-name="T111"><text:line-break/></text:span><text:span text:style-name="T359">Anti Ambush Spray (Spark)<text:line-break/></text:span><text:span text:style-name="T17">Requirements: N/A<text:line-break/>Cooldown: 1 hour<text:line-break/>Max Charges: 1<text:line-break/>Action: Minor </text:span><text:span text:style-name="T18">or Reaction</text:span><text:span text:style-name="T17"><text:line-break/>Effects: </text:span><text:span text:style-name="T18">Spray an adjacent burst 2 area in stink, all creatures in the area must make a DC14 + your agility endurance check or become overwhelmed by the smell, taking </text:span><text:span text:style-name="T93">2d6 + 10</text:span><text:span text:style-name="T18"> </text:span><text:span text:style-name="T93">piercing </text:span><text:span text:style-name="T65">poison</text:span><text:span text:style-name="T18"> damage, and taking a -3 to speed, accuracy, and all charm skill checks until the end of combat. </text:span><text:span text:style-name="T19">This effect ends early if the target takes fire damage, but the target takes an additional </text:span><text:span text:style-name="T93">10</text:span><text:span text:style-name="T19"> </text:span><text:span text:style-name="T93">piercing</text:span><text:span text:style-name="T19"> fire damage.<text:line-break/><text:line-break/></text:span><text:span text:style-name="T443">Bhuphroi (Goats)</text:span><text:span text:style-name="T427"><text:line-break/></text:span><text:span text:style-name="T114">One of the most famous types of animals, especially for the fact that they were easily domesticated, the Bhuphroi descend from goats of all kinds from, simple farm animals to ones that scale huge cliffs just to get a lick of salt. They mix in well with humanoid societies, often taking up various simple jobs.<text:line-break/></text:span><text:span text:style-name="T268">Horned Chargers</text:span><text:span text:style-name="T362"><text:line-break/></text:span><text:span text:style-name="T114">As a goat of any variety, you have a </text:span><text:span text:style-name="T213">headbutt attack detailed below</text:span><text:span text:style-name="T114">, that </text:span><text:span text:style-name="T213">has</text:span><text:span text:style-name="T114"> </text:span><text:span text:style-name="T180">+1</text:span><text:span text:style-name="T114"> critical range when charging. In addition, </text:span><text:span text:style-name="T115">you gain a +3 to insight and persuasion, due to your cute and emotionally intelligent nature.<text:line-break/></text:span><text:span text:style-name="T93">Type: Goat Horns</text:span><text:span text:style-name="T20"><text:line-break/></text:span><text:span text:style-name="T230">Damage: </text:span><text:span text:style-name="T235">3d4 + 14 + AGI, + 3SD, Piercing, deals 3d6 + 17 + AGI with 4SD as part of a charge action</text:span><text:span text:style-name="T230"><text:line-break/>Accuracy: </text:span><text:span text:style-name="T235">1 + AGI + 2SA</text:span><text:span text:style-name="T230"><text:line-break/>Reach: </text:span><text:span text:style-name="T235">+0</text:span><text:span text:style-name="T230"><text:line-break/>Strikes: </text:span><text:span text:style-name="T235">1 + 1/3 of your agility (rounded down)</text:span><text:span text:style-name="T115"><text:line-break/></text:span><text:span text:style-name="T269">Hoofs And Horns From Foreign Lands</text:span><text:span text:style-name="T363"><text:line-break/></text:span><text:span text:style-name="T20">Instead of gaining the normal second passive and stat change, you instead pick one of the options labeled (Subspecies), gaining the passive effects and the stat changes from it. You still receive the buffs from Quite Annoying Curiosity and Fragile Infrastructure<text:line-break/></text:span><text:span text:style-name="T270">Lick Of Climbing Skills (Subspecies)</text:span><text:span text:style-name="T365"><text:line-break/></text:span><text:span text:style-name="T116">Descendants of goats willing to climb near vertical dams </text:span><text:span text:style-name="T213">for a lick of salt</text:span><text:span text:style-name="T116"> such as the Ibex Alpine, you gain a +3 to climbing speed, and you have advantage to </text:span><text:span text:style-name="T213">acrobatics checks and oxygen related endurance checks</text:span><text:span text:style-name="T116">. In addition, you and all allies gain +0.5 km/h marching speed through mountainous terrain, as you help find easier routes for your allies to navigate, and you yourself don’t take a penalty from mountainous terrain when marching. Finally, you gain +</text:span><text:span text:style-name="T120">2 </text:span><text:span text:style-name="T116">charm, instinct, and agility, but you take a -</text:span><text:span text:style-name="T120">1</text:span><text:span text:style-name="T116"> to </text:span><text:span text:style-name="T120">strength</text:span><text:span text:style-name="T116"><text:line-break/></text:span><text:span text:style-name="T271">Handheld Joys (Subspecies)</text:span><text:span text:style-name="T366"><text:line-break/></text:span><text:span text:style-name="T117">Hailing from pygmy and other dwarf breeds of goat, your size is small, and you gain an additional +2 </text:span><text:span text:style-name="T213">to performance and</text:span><text:span text:style-name="T117"> persuasion. In addition, yo</text:span><text:span text:style-name="T118">u give adjacent allies a +</text:span><text:span text:style-name="T181">3</text:span><text:span text:style-name="T118"> to accuracy and persuasion checks. Finally, you gain a +4 charm and +3 agility, but take a -1 to strength and constitution.<text:line-break/></text:span><text:span text:style-name="T272">Adaptable Farmhands (Subspecies)</text:span><text:span text:style-name="T367"><text:line-break/></text:span><text:span text:style-name="T118">Coming from the various more typical </text:span><text:span text:style-name="T119">breeds of goats, you gain a +3 to persuasion checks to get better prices on goods, and you gain advantage on all endurance checks. Additionally, you and all allies gain +0.5 marching speed through non mountainous terrain, </text:span><text:span text:style-name="T213">and you have a +10 to your medium carry weight threshold</text:span><text:span text:style-name="T119">. </text:span><text:span text:style-name="T120">And to end the buffs, you gain +3 instinct, charm, and constitution, but take a -2 to agility and intelligence.</text:span><text:span text:style-name="T20"><text:line-break/></text:span><text:span text:style-name="T273">Brighten Up (Spark)</text:span><text:span text:style-name="T364"><text:line-break/></text:span><text:span text:style-name="T17">Requirements: N/A<text:line-break/>Cooldown: 1 </text:span><text:span text:style-name="T21">minute</text:span><text:span text:style-name="T17"><text:line-break/>Max Charges: 1<text:line-break/>Action: </text:span><text:span text:style-name="T21">Minor</text:span><text:span text:style-name="T17"><text:line-break/>Effects: </text:span><text:span text:style-name="T21">Gain +3 insight and persuasion until the start of your next turn, and you can choose an ally to make a persuasion check towards with advantage </text:span><text:span text:style-name="T93">against their mental barricade</text:span><text:span text:style-name="T21">. If you succeed, they gain +3 accuracy and +2 speed until the end of your next turn, if you fail, then the buffs are only a +1 each.<text:line-break/><text:line-break/></text:span><text:span text:style-name="T444">S</text:span><text:span text:style-name="T445">craenphox </text:span><text:span text:style-name="T444">(Porcupine)</text:span><text:span text:style-name="T428"><text:line-break/></text:span><text:span text:style-name="T122">Scraenphox are descendants of the various kinds of porcupines, </text:span><text:span text:style-name="T213">notorious for their quills, giving them a prickly nature. They often mingle well with various societies, as long as water beds aren’t popular.</text:span><text:span text:style-name="T120"><text:line-break/></text:span><text:span text:style-name="T274">Prickles Of Death</text:span><text:span text:style-name="T368"><text:line-break/></text:span><text:span text:style-name="T121">Whenever an attacker makes an unarmed strike against you, they take 2d12 </text:span><text:span text:style-name="T180">piercing </text:span><text:span text:style-name="T121">damage from quills. In addition, if you make an unarmed strike against a creature, you can hit them with quills as well dealing 2d8 </text:span><text:span text:style-name="T180">piercing </text:span><text:span text:style-name="T121">on top of the normal unarmed strike damage. Along with all that, you have a +1 </text:span><text:span text:style-name="T122">swimming speed, since the quills are sealed and full of air. </text:span><text:span text:style-name="T123">Additionally, the quills </text:span><text:span text:style-name="T213">give</text:span><text:span text:style-name="T123"> a +2 to intimidation, and you can do a curled up stance as a minor action to increase the quill damage to </text:span><text:span text:style-name="T181">piercing </text:span><text:span text:style-name="T123">3d12 </text:span><text:span text:style-name="T213">+ 10</text:span><text:span text:style-name="T123">, but you cannot move or make most actions, and you have to take another minor action to get out of it. </text:span><text:span text:style-name="T213">You automatically enter this curled up state when immobilized, unconscious, or dying, unless you choose not to.</text:span><text:span text:style-name="T121"><text:line-break/></text:span><text:span text:style-name="T275">Don’t Try Cuddling</text:span><text:span text:style-name="T369"><text:line-break/></text:span><text:span text:style-name="T122">Because of your cute and vocal nature, you gain a +2 to persuasion and deception checks. And because of your prehensile tail and sharp claws, you can climb while using one handed weapons freely, and have a +1 climbing speed<text:line-break/></text:span><text:span text:style-name="T276">Slow And Sort Of Lazy</text:span><text:span text:style-name="T370"><text:line-break/></text:span><text:span text:style-name="T123">Scraenphox gain a +3 to charm and a +2 to agility and instinct, but they take a -1 to strength and intelligence.</text:span><text:span text:style-name="T122"><text:line-break/></text:span><text:span text:style-name="T275">Spiking The Field</text:span><text:span text:style-name="T369"><text:line-break/></text:span><text:span text:style-name="T17">Requirements: N/A<text:line-break/>Cooldown: 1</text:span><text:span text:style-name="T22">0</text:span><text:span text:style-name="T17"> </text:span><text:span text:style-name="T21">minute</text:span><text:span text:style-name="T22">s</text:span><text:span text:style-name="T17"><text:line-break/>Max Charges: </text:span><text:span text:style-name="T93">3</text:span><text:span text:style-name="T17"><text:line-break/>Action: </text:span><text:span text:style-name="T21">Minor</text:span><text:span text:style-name="T17"><text:line-break/>Effects: </text:span><text:span text:style-name="T23">Choose </text:span><text:span text:style-name="T93">three</text:span><text:span text:style-name="T23"> adjacent tile</text:span><text:span text:style-name="T93">s</text:span><text:span text:style-name="T23">, for the rest of combat, all creatures that start their turn in that tile or move through it during their turn take 2d6 </text:span><text:span text:style-name="T93">+ 10 </text:span><text:span text:style-name="T23">damage, and it counts as difficult terrain.<text:line-break/></text:span><text:span text:style-name="T419"><text:line-break/></text:span><text:span text:style-name="T440">Kin Of Ravea (Axolotls)</text:span><text:span text:style-name="T419"><text:line-break/></text:span><text:span text:style-name="T14">Kin Of Ravea are an interesting race of humanoid axolotls. Originating some time during humanities tribal age, their origins could be anything from creations by a dying god to just having naturally evolved, or have a disputed origin. They tend to be kind of heart, but generally weaker then their human compatriates<text:line-break/></text:span><text:span text:style-name="T240">Axolotl Regeneration</text:span><text:span text:style-name="T330"><text:line-break/></text:span><text:span text:style-name="T14">Being technically juviniles forever compared to normal salamanders, they retain their ability to regenerate, and even do so at an accelerated rate. At the start of every turn, gain +1HP. When outside of combat, you gain +1HP per minute.</text:span><text:span text:style-name="T330"><text:line-break/></text:span><text:span text:style-name="T240">Aqua Affinity</text:span><text:span text:style-name="T330"><text:line-break/></text:span><text:span text:style-name="T14">Due to their history as creatures of the water, they are capable of breathing water, and </text:span><text:span text:style-name="T93">gain +3 swimming speed</text:span><text:span text:style-name="T14">. They are also cold blooded, giving them </text:span><text:span text:style-name="T66">+5 fire</text:span><text:span text:style-name="T14"> DR </text:span><text:span text:style-name="T66">and +3 to endurance checks for hot weather</text:span><text:span text:style-name="T14">, but a -3 to checks </text:span><text:span text:style-name="T66">for cold weather</text:span><text:span text:style-name="T14"> and -</text:span><text:span text:style-name="T66">5 frost DR</text:span><text:span text:style-name="T14">.</text:span><text:span text:style-name="T330"><text:line-break/></text:span><text:span text:style-name="T240">Cute And Bubbly</text:span><text:span text:style-name="T330"><text:line-break/></text:span><text:span text:style-name="T14">Kin Of Ravea are naturally cute species, while also being fairly agile and intelligent. Kin Of Ravea gain +4 charm, +3 agility, and +2 intelligence. However, they take a -2 to strength and constitution.<text:line-break/></text:span><text:span text:style-name="T330">Ravea's Blessing<text:line-break/></text:span><text:span text:style-name="T14">Requirements: N/A<text:line-break/>Cooldown: 1 day x 2<text:line-break/>Max Charges: 2<text:line-break/>Action: Standard<text:line-break/>Effects: Heal one target of your choosing for 15+4×their level</text:span><text:span text:style-name="T419"><text:line-break/>Grung (Frogs)<text:line-break/>Straqreds (Salamanders)<text:line-break/>Phaneall (Rabbit People)<text:line-break/>Kobold (Small Reptiles)<text:line-break/></text:span><text:soft-page-break/><text:span text:style-name="T419">Kurcils (Large Lizards)<text:line-break/>Ghavvels (Turtles)<text:line-break/>Armadillo Of Some Kind<text:line-break/></text:span><text:span text:style-name="T446">Krax’ets (Spiders)</text:span><text:span text:style-name="T420"><text:line-break/></text:span><text:span text:style-name="T98">While seen as terrifying by most humanoid species, Krax’ets tend to be relatively friendly, and their often high intelligence and extra appendages lead them to take on various important jobs in most societies, from advanced production lines to simple office jobs. However, their fragile nature usually keeps them away from the front lines<text:line-break/></text:span><text:span text:style-name="T277">Lucky Number 8</text:span><text:span text:style-name="T353"><text:line-break/></text:span><text:span text:style-name="T98">All Krax’ets have 4 arms, allowing them to do several things. They can hold a rifle or other two handed weapon while doing actions that require free hands such as mantling </text:span><text:span text:style-name="T99">or climbing</text:span><text:span text:style-name="T98">, they can dual wield without a reload penalty </text:span><text:span text:style-name="T99">or dual wield compact weapons (including shotguns), and anything else you could imagine doing with 4 arms. Along with all that, you gain a +3 to climbing speed and perception. However, you take a -25 to max HP, gain 1 less max HP per level, and you take a -4 to </text:span><text:span text:style-name="T181">physical </text:span><text:span text:style-name="T99">DR.<text:line-break/></text:span><text:span text:style-name="T278">Worldwide Nightmare Inducers</text:span><text:span text:style-name="T354"><text:line-break/></text:span><text:span text:style-name="T16">Instead of gaining the normal second passive and stat change, you instead pick one of the options labeled (Subspecies), gaining the passive effects and the stat changes from it. You still receive the buffs from Quite Annoying Curiosity and Fragile Infrastructure<text:line-break/></text:span><text:span text:style-name="T278">Surprising But Meek (Subspecies)</text:span><text:span text:style-name="T354"><text:line-break/></text:span><text:span text:style-name="T99">Your ancient ancestors were common and unremarkable </text:span><text:span text:style-name="T100">s</text:span><text:span text:style-name="T99">piders such as the daddy long legs, cellar, or common house spider. </text:span><text:span text:style-name="T100">As such, your size is small, you gain a +4 to intimidation checks against targets who you are in stealth to, and you gain a +</text:span><text:span text:style-name="T182">2</text:span><text:span text:style-name="T100"> to persuasion checks if you are fully revealed. In addition, as a standard action, you can cover the square you are in or any adjacent square in webs, making it difficult terrain for all creatures who are not also spiders. Finally, you gain a +4 to intelligence, </text:span><text:span text:style-name="T102">+3 agility, </text:span><text:span text:style-name="T100">as well as a +</text:span><text:span text:style-name="T102">2</text:span><text:span text:style-name="T100"> charm, but you take a -2 to strength and constitution.<text:line-break/><text:line-break/></text:span><text:span text:style-name="T213">Authors Note: If you try to claim daddy long legs should hypothetically be capable of injecting venom I will kill you</text:span><text:span text:style-name="T100"><text:line-break/></text:span><text:span text:style-name="T279">Springy And Cute (Subspecies)</text:span><text:span text:style-name="T355"><text:line-break/></text:span><text:span text:style-name="T101">Your type descend from the various kinds of jumping spiders that exist around the world, including in peoples houses. Because of which, your size is small, you gain a +</text:span><text:span text:style-name="T103">2</text:span><text:span text:style-name="T101"> to persuasion </text:span><text:span text:style-name="T103">and performance</text:span><text:span text:style-name="T101">, +1 jump height, </text:span><text:span text:style-name="T102">and using a special silk dragline created automatically as a jump action, you have full turning control when jumping, and you can stop in mid air. In addition, you cannot fall more then 2 tiles lower then where you started your jump unless you choose to. Finally, you gain +4 agility and charm, as well as +2 intelligence, but you take a -1 to instinct and strength, along with a -2 constitution.<text:line-break/></text:span><text:span text:style-name="T280">The Wolf On Insect Street (Subspecies)</text:span><text:span text:style-name="T356"><text:line-break/></text:span><text:span text:style-name="T103">Your famiy descends from the pouncing wolf spider, and as such, you</text:span><text:span text:style-name="T105">r size is small, you</text:span><text:span text:style-name="T103"> gain a +3 to grapple checks, and web slinging superhero causes you to create partial cover in one or two directions of your choice or 3/4ths cover in a direction of your choice, rather then being used for grappling and hunting. You also gain +3 stealth, </text:span><text:span text:style-name="T104">+</text:span><text:span text:style-name="T213">1 </text:span><text:span text:style-name="T104">jump height, and a </text:span><text:span text:style-name="T213">special unarmed attack</text:span><text:span text:style-name="T104">. If you hit an enemy with an unarmed strike, they must make a DC11+your agility immunization check or take a </text:span><text:span text:style-name="T213">slowed and weakened 1 until the end of your next turn</text:span><text:span text:style-name="T104">. Finally, you gain +4 agility, +3 intelligence, and +2 strength, but you take a -3 to charm and a -1 to constitution.<text:line-break/></text:span><text:span text:style-name="T93">Type: Wolf Spider Bite</text:span><text:span text:style-name="T94"><text:line-break/></text:span><text:span text:style-name="T230">Damage: </text:span><text:span text:style-name="T235">2d6 + 10 + AGI, + 3SD, Piercing</text:span><text:span text:style-name="T230"><text:line-break/>Accuracy: </text:span><text:span text:style-name="T235">3 + AGI + 2SA</text:span><text:span text:style-name="T230"><text:line-break/>Reach: </text:span><text:span text:style-name="T235">+0</text:span><text:span text:style-name="T230"><text:line-break/>Strikes: </text:span><text:span text:style-name="T235">1 + 1/3 of your agility (rounded down)</text:span><text:span text:style-name="T104"><text:line-break/></text:span><text:span text:style-name="T281">Frightning</text:span><text:span text:style-name="T262">ly Huge</text:span><text:span text:style-name="T281"> But </text:span><text:span text:style-name="T262">Mostly</text:span><text:span text:style-name="T281"> Friendly (Subspecies)</text:span><text:span text:style-name="T357"><text:line-break/></text:span><text:span text:style-name="T105">The second largest kind of spider by area, and the largest by mass, </text:span><text:span text:style-name="T213">you come from tarantulas. Y</text:span><text:span text:style-name="T105">our size is medium, </text:span><text:span text:style-name="T106">and </text:span><text:span text:style-name="T213">you have a special unarmed strike. If you use slashing, the target is blinded until the end of your next turn on a hit.</text:span><text:span text:style-name="T106"> </text:span><text:span text:style-name="T104">If you hit an enemy with a </text:span><text:span text:style-name="T106">bite attack</text:span><text:span text:style-name="T104">, they must make a DC11+your agility immunization check or take </text:span><text:span text:style-name="T182">1 stack of weakness and slowness</text:span><text:span text:style-name="T104">. </text:span><text:span text:style-name="T106">You also gain a +3 to persuasion towards </text:span><text:span text:style-name="T107">grungs and other frog like species</text:span><text:span text:style-name="T106">, </text:span><text:span text:style-name="T107">and a +3 to intimidation in general. Finally, you gain +4 intelligence, +3 strength, and +2 charm, but you take a -2 to agility and instinct.<text:line-break/></text:span><text:span text:style-name="T93">Type: Tarantula Bite/Claw</text:span><text:span text:style-name="T94"><text:line-break/></text:span><text:span text:style-name="T230">Damage: </text:span><text:span text:style-name="T235">2d8 + 15 + STR or AGI, + 3SD, Piercing or Slashing</text:span><text:span text:style-name="T230"><text:line-break/>Accuracy: </text:span><text:span text:style-name="T235">0 + STR or AGI + 2SA</text:span><text:span text:style-name="T230"><text:line-break/>Reach: </text:span><text:span text:style-name="T235">+0</text:span><text:span text:style-name="T230"><text:line-break/>Strikes: </text:span><text:span text:style-name="T235">1 + 1/3 of your agility (rounded down)</text:span><text:span text:style-name="T107"><text:line-break/></text:span><text:span text:style-name="T282">Rotting Outside The Grave (Subspecies)</text:span><text:span text:style-name="T358"><text:line-break/></text:span><text:span text:style-name="T108">Despite being common house spiders, your type come from the far more dangerous types such as the brown or black widow spiders. You have a </text:span><text:span text:style-name="T213">special unarmed attack,</text:span><text:span text:style-name="T108"> and if you successfully hit, the target must make a DC1</text:span><text:span text:style-name="T213">4</text:span><text:span text:style-name="T108"> + Your intelligence immunization check or take 2d12 </text:span><text:span text:style-name="T213">+ 10</text:span><text:span text:style-name="T108"> necrotic damage </text:span><text:span text:style-name="T182">and 1d6 decaying stacks</text:span><text:span text:style-name="T108">. </text:span><text:span text:style-name="T109">You also gain +2 to intimidation and ignore any penalties from negative charm. Finally, you have a +4 intelligence, +3 agility, +2 instinct, -1 strength, and -3 constitution.<text:line-break/></text:span><text:span text:style-name="T93">Type: Widows Bite</text:span><text:span text:style-name="T94"><text:line-break/></text:span><text:span text:style-name="T230">Damage: </text:span><text:span text:style-name="T235">2d8 + 10 + AGI, + 3SD, Piercing</text:span><text:span text:style-name="T230"><text:line-break/>Accuracy: </text:span><text:span text:style-name="T235">2 + AGI + 2SA</text:span><text:span text:style-name="T230"><text:line-break/>Reach: </text:span><text:span text:style-name="T235">+0</text:span><text:span text:style-name="T230"><text:line-break/>Strikes: </text:span><text:span text:style-name="T235">1 + 1/3 of your agility (rounded down)</text:span><text:span text:style-name="T16"><text:line-break/></text:span><text:span text:style-name="T278">Web Slinging Superhero (Spark)</text:span><text:span text:style-name="T354"><text:line-break/></text:span><text:span text:style-name="T16">Requirements: N/A<text:line-break/>Cooldown: 1 hour<text:line-break/>Max Charges: 1<text:line-break/>Action: Standard<text:line-break/>Effects: Make a grapple check +4 against any target within short range, if you succeed, they are bound in web, and you can spend a minor action to drag them one tile closer to you, and use a move action to make an unarmed strike if they are within melee before or after being dragged. If they end within melee range, you can choose to grapple them like normal, but if not, they remain grappled in place where they are and do not move with you. In addition, the target is bound in webs which can be destroyed (AC11+1/2 level (rounded down), HP 3 x level.), or they can escape by continuing to roll against your initial check.<text:line-break/></text:span><text:span text:style-name="T419"><text:line-break/>Rodents/Shrews/Grasshopper Mice/Elephant Shrews<text:line-break/>Platypus<text:line-break/><text:line-break/></text:span><text:span text:style-name="T440">Kenku (Various Corvidae)</text:span><text:span text:style-name="T419"><text:line-break/></text:span><text:span text:style-name="T14">An ancient species of large humanoid corvidae robbed of their flight feathers by a vengeful god according to legend. A lot of Kenku still harbor the desire to fly one day, and some will even go out of their way to acomplish it. Their natural gifts often lead them both towards paths of shining performers as well as criminal bullies. But either way, they tend to exist in urban enviroments quite happily.<text:line-break/></text:span><text:span text:style-name="T240">What A Strange Echo</text:span><text:span text:style-name="T330"><text:line-break/></text:span><text:span text:style-name="T14">You are capable of perfectly mimicking voices and sounds within the same frequency range of speech, as well as being able to perfectly forge written text from spending 10 minutes studying one or more pages of someones handwriting. You gain +3 to deception, and must fail by 7 or more to be caught on a lie. You also gain +1 speed from your hollow bones </text:span><text:span text:style-name="T92">and +3 gliding speed from your wonderful wings</text:span><text:span text:style-name="T14">, but take a -2 to </text:span><text:span text:style-name="T67">physical </text:span><text:span text:style-name="T14">DR. Your size is also small unless specified otherwise.<text:line-break/></text:span><text:span text:style-name="T240">Striking And Stealthy Colors</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What A Strange Echo and A Moments Courage.</text:span><text:span text:style-name="T330"><text:line-break/></text:span><text:span text:style-name="T240">Disappear To The Shadows (Subspecies)</text:span><text:span text:style-name="T330"><text:line-break/></text:span><text:span text:style-name="T217">Two inky black eyes pierce through the darkness of the banks halls during the eeri</text:span><text:span text:style-name="T220">ly quiet</text:span><text:span text:style-name="T217"> night. Buzzsaw had been mimicing a statue for </text:span><text:span text:style-name="T220">three </text:span><text:span text:style-name="T217">hours, studying each patrol route for the perfect opportunity to </text:span><text:span text:style-name="T220">make a final mad dash for the vault</text:span><text:span text:style-name="T217">. </text:span><text:span text:style-name="T219">Back and forth, pairs and trios, but one gap remained in their patrols. Perhaps an overlooked possibility by the management, or the result of a guard team slowing down in complacency, all he knew is that it was his only shot into the vault. H</text:span><text:span text:style-name="T217">e </text:span><text:span text:style-name="T218">took a few deep breaths, mustering up the courage to do what his ancestors </text:span><text:span text:style-name="T219">had once only </text:span><text:span text:style-name="T218">dreamed of,</text:span><text:span text:style-name="T219"> spreading his wings and leaping..</text:span><text:span text:style-name="T218">. <text:line-break/><text:line-break/>A few moments later, he </text:span><text:span text:style-name="T219">had already flown</text:span><text:span text:style-name="T217"> across the room before anyone could see the strange moving shadow, landing just ouside the vault. Swiftly entering the code, and using a copied fingerprint, he knew he had only one minute to get in and get out. He radioed in to his reluctant teammate </text:span><text:span text:style-name="T218">Ailios, who was already using their less then completely covert methods to clear guards and make a route to move bags. The pager operator would grow suspicious, but not before the vaults alarm went off </text:span><text:span text:style-name="T220">regardless</text:span><text:span text:style-name="T218">. He worked quick, using his staggering agility to load and toss bag after bag of money to his teammates motorized cart, yet </text:span><text:span text:style-name="T220">not even</text:span><text:span text:style-name="T218"> thirty seconds in, two more eyes joined them in the dark, followed by a flashlight...<text:line-break/><text:line-break/>A guard had spotted them, </text:span><text:span text:style-name="T219">and Buzzsaw knew what he had to do. Before Ailios in their less then sober state could react, he had already run over and swept the guard off their feet. The guards flashlight cracked as it hit the hard pavement below and flickered off, just before the guards skull met the same fate, their eyes flickering shut. The two began to make their escape, and what happened next is disputed even by the two who committed the crime, </text:span><text:span text:style-name="T220">the only thing known for sure is that both of them left with another scar to add to the list</text:span><text:span text:style-name="T219">...</text:span><text:span text:style-name="T330"><text:line-break/><text:line-break/></text:span><text:span text:style-name="T14">You come from crows and ravens of all kinds, and your size is either small or medium. You gain 1/2 of your intelligence to stealth (rounded down), and gain +3 to hiding in plain sight. In addition, when you </text:span><text:span text:style-name="T93">move with A Moments Courage while stealth, as long as you start and end that turn out of sight, you remain in stealth</text:span><text:span text:style-name="T14">. </text:span><text:span text:style-name="T82">Along with all that, you have a +3 to persuasion towards wolves and gain +2 accuracy with all attacks when adjacent to one. Finally, your stat changes are</text:span><text:span text:style-name="T14"> +4 agility and intelligence, along with a +2 charm and +1 instinct, but take a -3 to strength and constitution.<text:line-break/></text:span><text:span text:style-name="T240">Flying Terror Of Australia (Subspecies)</text:span><text:span text:style-name="T330"><text:line-break/></text:span><text:span text:style-name="T14">Coming from descendants of the infamous magpies, you gain 1/2 of your agility (rounded up) to accuracy and </text:span><text:span text:style-name="T93">full agility to damage </text:span><text:span text:style-name="T14">damage when attacking an enemy that is below you, gaining full agility if you are actively in mid air. In addition, you have a </text:span><text:span text:style-name="T93">unique unarmed attack</text:span><text:span text:style-name="T14">. </text:span><text:span text:style-name="T93">Finally, y</text:span><text:span text:style-name="T14">ou gain +4 agility, +3 instinct, and +</text:span><text:span text:style-name="T85">1 </text:span><text:span text:style-name="T14">strength and intelligence, but you take a -2 to constitution and charm.<text:line-break/></text:span><text:span text:style-name="T93">Type: Magpie Peck</text:span><text:span text:style-name="T94"><text:line-break/></text:span><text:span text:style-name="T230">Damage: </text:span><text:span text:style-name="T235">3d6 + 12 +AGI, + 3SD, Piercing</text:span><text:span text:style-name="T230"><text:line-break/>Accuracy: </text:span><text:span text:style-name="T235">2 + AGI + 3SA</text:span><text:span text:style-name="T230"><text:line-break/>Reach: </text:span><text:span text:style-name="T235">+0</text:span><text:span text:style-name="T230"><text:line-break/>Strikes: </text:span><text:span text:style-name="T235">3 + 1/2 of your agility (rounded down)</text:span><text:span text:style-name="T14"><text:line-break/></text:span><text:span text:style-name="T240">Beautiful In Blue, White, Black, And Grey (Subspecies)</text:span><text:span text:style-name="T330"><text:line-break/></text:span><text:span text:style-name="T14">Descendant of the various kinds of jays, you add 1/2 of your agility (rounded down) to persuasion and performance, gaining your full agility when flying or gliding. You gain a +4 to agility and charm, but take a -1 to strength and a -2 to constitution.</text:span><text:span text:style-name="T330"><text:line-break/></text:span><text:span text:style-name="T240">A Moments Courage (Spark)</text:span><text:span text:style-name="T330"><text:line-break/></text:span><text:span text:style-name="T14">Requirements: N/A<text:line-break/>Cooldown: 10 minutes<text:line-break/>Max Charges: 1<text:line-break/>Action: Move<text:line-break/>Effects: Fly up to your normal speed +2, you can dash on the same turn that you activate a moments courage, doubling the flight speed you would've had, or you can activate a moments courage </text:span><text:span text:style-name="T93">and then make a standard action in mid air</text:span><text:span text:style-name="T14"><text:line-break/></text:span><text:span text:style-name="T419"><text:line-break/></text:span><text:span text:style-name="T440">Aisal (Owls)</text:span><text:span text:style-name="T419"><text:line-break/></text:span><text:span text:style-name="T14">A group of different kinds of owl like humanoids, they tend to be solitary in nature, but are not entirely against socialization. They are usually quite quiet hunters, and tend to get into different kinds of work that require being as quiet as possible, especially while moving, or jobs that require a high intelligence.<text:line-break/></text:span><text:span text:style-name="T240">Staring From The Darkness</text:span><text:span text:style-name="T330"><text:line-break/></text:span><text:span text:style-name="T14">Aisal can see in the night as well as they can in daylight, as such, they don't take penalties resulting from darkness that isn't complete pitch black, they also gain a +3 to perception. In addition, you are completely silent when moving, even when flying, </text:span><text:span text:style-name="T92">and you have a +2 glide speed</text:span><text:span text:style-name="T14">. You also add 1/2 of your intelligence (rounded up) to stealth.<text:line-break/></text:span><text:span text:style-name="T240">Silent But Striking Adaptations</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Staring From The Darkness and Racing Into The Night<text:line-break/></text:span><text:span text:style-name="T240">Hunters Of Falcons (Subspecies)</text:span><text:span text:style-name="T330"><text:line-break/></text:span><text:span text:style-name="T14">Your ancient ancesters were from the legendary great horned owls, terrifying birds of prey that even strike down peregrine falcons. You have a </text:span><text:span text:style-name="T93">unique</text:span><text:span text:style-name="T14"> unarmed </text:span><text:span text:style-name="T93">attack</text:span><text:span text:style-name="T14">, </text:span><text:span text:style-name="T93">that</text:span><text:span text:style-name="T14"> gains +</text:span><text:span text:style-name="T93">2</text:span><text:span text:style-name="T14"> critical range when you are flying. All other attacks get +1 critical range when you are flying. You gain +4 strength and agility, as well as +1 instinct, but you take a -2 to constitution and charm<text:line-break/></text:span><text:span text:style-name="T93">Type: Horned Owl Talon</text:span><text:span text:style-name="T94"><text:line-break/></text:span><text:span text:style-name="T230">Damage: </text:span><text:span text:style-name="T235">3d8 + 17 + STR or AGI, + 4SD, Piercing</text:span><text:span text:style-name="T230"><text:line-break/>Accuracy: </text:span><text:span text:style-name="T235">1 + STR or AGI + 2SA</text:span><text:span text:style-name="T230"><text:line-break/>Reach: </text:span><text:span text:style-name="T235">+0</text:span><text:span text:style-name="T230"><text:line-break/>Strikes: </text:span><text:span text:style-name="T235">1 + 1/3 of your agility (rounded down)</text:span><text:span text:style-name="T330"><text:line-break/></text:span><text:span text:style-name="T240">Strikingly Silent Snipers (Subspecies)</text:span><text:span text:style-name="T330"><text:line-break/></text:span><text:span text:style-name="T14">Coming from the amazingly common and widespread barn owl, you gain a +3 to perception, and are not penalized when attacking in total darkness. You also gain +2 performance when flying, and gain +2 ac from cover. You can </text:span><text:span text:style-name="T93">additionally</text:span><text:span text:style-name="T14"> let out a terrifying screech, giving a +2 to intimidation when you or the target are in </text:span><text:span text:style-name="T93">night</text:span><text:span text:style-name="T14"> </text:span><text:span text:style-name="T93">or total </text:span><text:span text:style-name="T14">darkness. You gain +4 agility, +3 intelligence, as well as +2 charm, but you take a -2 to strength and constitution<text:line-break/></text:span><text:span text:style-name="T93">Type: Barn owl Talon</text:span><text:span text:style-name="T94"><text:line-break/></text:span><text:span text:style-name="T230">Damage: </text:span><text:span text:style-name="T235">3d6 + 10 + AGI, + 3SD, Piercing</text:span><text:span text:style-name="T230"><text:line-break/>Accuracy: </text:span><text:span text:style-name="T235">4 + AGI + 3SA</text:span><text:span text:style-name="T230"><text:line-break/>Reach: </text:span><text:span text:style-name="T235">+0</text:span><text:span text:style-name="T230"><text:line-break/>Strikes: </text:span><text:span text:style-name="T235">2 + 1/3 of your agility (rounded down)</text:span><text:span text:style-name="T330"><text:line-break/></text:span><text:span text:style-name="T240">Better Living Underground (Subspecies)</text:span><text:span text:style-name="T330"><text:line-break/></text:span><text:span text:style-name="T14">Coming from the unfortunately faltering burrowing owl, your size is small, and you gain a +3 to endurance checks in response to low oxygen enviroments. You also have an innate burrowing speed of </text:span><text:span text:style-name="T93">+</text:span><text:span text:style-name="T14">2 in soil, doing so silently. In addition, when you get hit or if you are in rain, you gain +2 speed for 1 turn or until the rain ends. You also have +4 agility, +3 charm, and +2 intelligence, but you take a -2 to constitution and instinct.</text:span><text:span text:style-name="T330"><text:line-break/></text:span><text:span text:style-name="T240">Great White Quiet North (Subspecies)</text:span><text:span text:style-name="T330"><text:line-break/></text:span><text:span text:style-name="T14">You descend from the agile snowy owls, gaining +3 speed for doing so, with this buff doubling when you are flying from Racing Into The Night. You gain a +3 to endurance checks to resist the cold, as well as a +3 to perception in low and normal light due to their amazing eyesight. Your size is large, as you are even bigger then the great horned owl. You gain +4 agility, +3 intelligence, and +2 charm, but you take a -2 to constitution and instinct.<text:line-break/></text:span><text:span text:style-name="T93">Type: Snowy Owl Talon</text:span><text:span text:style-name="T94"><text:line-break/></text:span><text:span text:style-name="T230">Damage: </text:span><text:span text:style-name="T235">3d6 + 15 + STR or AGI, + 3SD, Piercing</text:span><text:span text:style-name="T230"><text:line-break/>Accuracy: </text:span><text:span text:style-name="T235">2 + AGI + 3SA</text:span><text:span text:style-name="T230"><text:line-break/>Reach: </text:span><text:span text:style-name="T235">+0</text:span><text:span text:style-name="T230"><text:line-break/>Strikes: </text:span><text:span text:style-name="T235">1 + 1/3 of your agility (rounded down)</text:span><text:span text:style-name="T14"><text:line-break/></text:span><text:span text:style-name="T419">Racing Into The Night (Spark)</text:span><text:span text:style-name="T330"><text:line-break/></text:span><text:span text:style-name="T14">Requirements: N/A<text:line-break/>Cooldown: </text:span><text:span text:style-name="T83">3 hours</text:span><text:span text:style-name="T14"><text:line-break/>Max Charges: 1<text:line-break/>Action: Move<text:line-break/>Effects: Turn all your speed into flying speed for the next 3 rounds, </text:span><text:span text:style-name="T93">you can automatically fly up to your speed as part of activating this</text:span><text:span text:style-name="T14"><text:line-break/></text:span><text:span text:style-name="T419"><text:line-break/></text:span><text:span text:style-name="T440">Ilecthious (Vultures)</text:span><text:span text:style-name="T419"><text:line-break/></text:span><text:span text:style-name="T14">A group of large scavenging bids of prey, the Ilecthious are often quite friendly despite their scavenging nature, and aren't the type to pick fights despite their size. They usually exist on the outskirts of societies, picking at dead livestock and other kinds of animals.<text:line-break/></text:span><text:span text:style-name="T240">Not Very Picky</text:span><text:span text:style-name="T330"><text:line-break/></text:span><text:span text:style-name="T14">Ilecthious are obligate carnivores, but are capable of eating even decaying meat completely. In addition, they can spend 1 minute to sense decaying corpses within 1 kilometer, allowing them to easily keep themselves alive </text:span><text:span text:style-name="T93">in a survival situation</text:span><text:span text:style-name="T14">, even without rations. </text:span><text:span text:style-name="T92">You additionaly gain +1 glide speed, but you can choose to only fall a subsquare every time you move while gliding</text:span><text:span text:style-name="T14"><text:line-break/></text:span><text:span text:style-name="T240">Different Kinds Of Rotting Bodies</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Not Very Picky and Spotting Soar<text:line-break/></text:span><text:span text:style-name="T240">Not True Condors (Subspecies)</text:span><text:span text:style-name="T330"><text:line-break/></text:span><text:span text:style-name="T14">Coming from both the california and andean condor, you are a large creature due to the sheer scale of your body compared to other birds, even birds of prey. You gain a </text:span><text:span text:style-name="T93">unique unarmed attack</text:span><text:span text:style-name="T14">, which deals your </text:span><text:span text:style-name="T93">constitution</text:span><text:span text:style-name="T14"> in extra damage if you land on an enemy from 2 or more squares above their head. You </text:span><text:span text:style-name="T93">also g</text:span><text:span text:style-name="T14">ain +4 constitution, +3 strength, and +2 instinct, but take a -2 to charm and agiity.<text:line-break/></text:span><text:span text:style-name="T93">Type: Vulture Condor Talon</text:span><text:span text:style-name="T94"><text:line-break/></text:span><text:span text:style-name="T230">Damage: </text:span><text:span text:style-name="T235">3d10 + 20 + STR, + 6SD, Piercing</text:span><text:span text:style-name="T230"><text:line-break/>Accuracy: </text:span><text:span text:style-name="T235">0 + STR + 2SA</text:span><text:span text:style-name="T230"><text:line-break/>Reach: </text:span><text:span text:style-name="T235">+0</text:span><text:span text:style-name="T230"><text:line-break/>Strikes: </text:span><text:span text:style-name="T235">1</text:span><text:span text:style-name="T330"><text:line-break/></text:span><text:span text:style-name="T240">Moutain Scavengers (Subspecies)</text:span><text:span text:style-name="T330"><text:line-break/></text:span><text:span text:style-name="T14">Your historical family consists of himalayn vultures and other similar species, you have a +4 to endurance checks relating to low oxygen enviroments, and are not affected by lower air pressures and the resulting oxygen deprivation or the movement speed debuff for mountainous terrain. You are also more efficient at picking apart corpses, and thus only need a small creatures amount of food. You receive +4 constitution, +3 intelligence, and +2 instinct, but take a -2 to charm and a -1 to strength and agility.<text:line-break/></text:span><text:span text:style-name="T93">Type: Himalayan Talon</text:span><text:span text:style-name="T94"><text:line-break/></text:span><text:span text:style-name="T230">Damage: </text:span><text:span text:style-name="T235">3d8 + 15 + STR, + 5SD, Piercing</text:span><text:span text:style-name="T230"><text:line-break/>Accuracy: </text:span><text:span text:style-name="T235">0 + STR + 2SA</text:span><text:span text:style-name="T230"><text:line-break/>Reach: </text:span><text:span text:style-name="T235">+0</text:span><text:span text:style-name="T230"><text:line-break/>Strikes: </text:span><text:span text:style-name="T235">1</text:span><text:span text:style-name="T330"><text:line-break/></text:span><text:span text:style-name="T240">Terrifying Myths (Subspecies)</text:span><text:span text:style-name="T330"><text:line-break/></text:span><text:span text:style-name="T14">Hailing from the frightning king, bearded, griffon, and other various alike vulture species that are scary in their own unique ways, you add 1/2 of your constitution (rounded up) to intimidation checks, and you have a </text:span><text:span text:style-name="T93">unique unarmed strike with</text:span><text:span text:style-name="T14"> +1 critical range. </text:span><text:span text:style-name="T93">Finally gain +4 constitution and charm, along with +2 strength, but take a -2 to intelligence and -3 to agility<text:line-break/></text:span><text:span text:style-name="T230">Damage: </text:span><text:span text:style-name="T235">3d10 + 17 + STR, + 5SD, Piercing</text:span><text:span text:style-name="T230"><text:line-break/>Accuracy: </text:span><text:span text:style-name="T235">1 + STR + 2SA</text:span><text:span text:style-name="T230"><text:line-break/>Reach: </text:span><text:span text:style-name="T235">+0</text:span><text:span text:style-name="T230"><text:line-break/>Strikes: </text:span><text:span text:style-name="T235">1</text:span><text:span text:style-name="T14"><text:line-break/></text:span><text:span text:style-name="T240">Spotting Soar </text:span><text:span text:style-name="T262">(Spark)</text:span><text:span text:style-name="T330"><text:line-break/></text:span><text:span text:style-name="T14">Requirements: N/A<text:line-break/>Cooldown: 1 hour<text:line-break/>Max Charges: 1<text:line-break/>Action: Full Turn<text:line-break/>Effects: Soar up to triple your speed straight up, make a perception check with advantage to spot all hidden enemies, food sources, and potential points of interest </text:span><text:span text:style-name="T93">within line of sight</text:span><text:span text:style-name="T14">, then land back down on the ground to end your turn anywhere that is within your speed of the takeoff point, optionally making an unarmed strike if you land on a tile adjacent to an enemy as a reaction, as if you were making an opportunity attack.<text:line-break/><text:line-break/></text:span><text:span text:style-name="T419">Screcruls (Falcons, Raptors, and Eagles)<text:line-break/><text:line-break/></text:span><text:span text:style-name="T440">Aimnaih (Doves)</text:span><text:span text:style-name="T419"><text:line-break/></text:span><text:span text:style-name="T240">Preened Until Pretty</text:span><text:span text:style-name="T330"><text:line-break/></text:span><text:span text:style-name="T14">You gain a +1 critical range to persuasion and performance due to your naturally clean nature, going to +2 critical range whenever you are flying. In addition, you gain +1 speed. </text:span><text:span text:style-name="T83">You can fly in short bursts (not a practical amount) outside of combat to persuade people </text:span><text:span text:style-name="T92">so long as you are capable of flying, and you have a +2 gliding speed</text:span><text:span text:style-name="T330"><text:line-break/></text:span><text:span text:style-name="T240">From Gibralter To The Grave</text:span><text:span text:style-name="T330"><text:line-break/></text:span><text:span text:style-name="T14">Instead of gaining the normal second passive and stat change, you instead pick one of the options labeled (Subspecies), gaining the passive effects and the stat changes from it. You still receive the buffs from Preened Until Pretty and Fly Away Fast</text:span><text:span text:style-name="T330"><text:line-break/></text:span><text:span text:style-name="T240">The Call Of The Beyond (Subspecies) (Release/Mourning Doves)<text:line-break/>Surprisingly Clean Sky Rats (Subspecies) (Pidgeons)<text:line-break/>Run With Soft Grace (Subspecies) (Ground Doves)<text:line-break/>Fly Away Fast (Spark)</text:span><text:span text:style-name="T330"><text:line-break/></text:span><text:span text:style-name="T14">Requirements: N/A<text:line-break/>Cooldown: </text:span><text:span text:style-name="T15">1 </text:span><text:span text:style-name="T69">hour</text:span><text:span text:style-name="T14"><text:line-break/>Max Charges: 1<text:line-break/>Action: </text:span><text:span text:style-name="T15">Reaction, in response to getting attacked</text:span><text:span text:style-name="T14"><text:line-break/>Effects: </text:span><text:span text:style-name="T15">Fly up to your normal speed away from the person who attempted to attack you, after their attack has been resolved as a hit or a miss.<text:line-break/></text:span><text:span text:style-name="T419"><text:line-break/>Sylnelis (Songbirds)<text:line-break/><text:line-break/></text:span><text:span text:style-name="T440">Fledgeling</text:span><text:span text:style-name="T447">s</text:span><text:span text:style-name="T448"> Of Za</text:span><text:span text:style-name="T440">hnat </text:span><text:span text:style-name="T448">(Waterfo</text:span><text:span text:style-name="T449">w</text:span><text:span text:style-name="T448">l</text:span><text:span text:style-name="T447">)</text:span><text:span text:style-name="T419"><text:line-break/></text:span><text:span text:style-name="T189">Fledgelings Of Zahnat consist of various waterfoul, each with their own distinct roles. The ones more akin to swans might serve as performers like songbirds, or doing more agile like work. The geese like forge their path in areas like security guard, making ferocious and highly intimidating, if often ineffecive attackers. The descendants of ducks </text:span><text:span text:style-name="T190">serve more general roles, such as long distance shipper due to their migratory nature.<text:line-break/></text:span><text:span text:style-name="T283">He’s Beauty, She’s Grace, They’re Biting On Your Face</text:span><text:span text:style-name="T394"><text:line-break/></text:span><text:span text:style-name="T189">Fledgelings Of Zahnat </text:span><text:span text:style-name="T190">do not gain a spark relating to flying unlike the other avian species, instead, when marching, they can choose to fly. They move at 9km/h speed, have a +4 to perception, </text:span><text:span text:style-name="T191">and are locked out of stealth. </text:span><text:span text:style-name="T212">Despite this, they still have a +1 gliding speed. </text:span><text:span text:style-name="T191">In addition, you gain a 2d8 damage light piercing bite attack, and have a +2 to endurance and swimming speed.<text:line-break/></text:span><text:span text:style-name="T284">Crossing The Atlantic Nonstop</text:span><text:span text:style-name="T395"><text:line-break/></text:span><text:span text:style-name="T68">Instead of gaining the normal second passive and stat change, you instead pick one of the options labeled (Subspecies), gaining the passive effects and the stat changes from it. You still receive the buffs from </text:span><text:span text:style-name="T70">He’s Beauty, She’s Grace, They’re Biting On Your Face</text:span><text:span text:style-name="T68"> and </text:span><text:span text:style-name="T69">Lockdown Chompdown (Spark)</text:span><text:span text:style-name="T68"><text:line-break/></text:span><text:span text:style-name="T285">Masters Of Conquest (Subspecies)</text:span><text:span text:style-name="T396"><text:line-break/></text:span><text:span text:style-name="T192">Descending from the infamous geese, especially the larger varieties such as the canadian geese. You gain +1 critical strike range with all melee attacks, and unarmed strikes that deal higher damage then an enemies mental fortitude or crit cause the enemy to be frightened until the end of your next turn.</text:span><text:span text:style-name="T396"><text:line-break/></text:span><text:span text:style-name="T285">Large Sized Grace, Beauty To Match (Subspecies)<text:line-break/></text:span><text:span text:style-name="T286">Sitting With A Gentle Paddle (Subspecies)<text:line-break/>Lockdown Chompdown (Spark)</text:span><text:span text:style-name="T397"><text:line-break/></text:span><text:span text:style-name="T69">Requirements: N/A<text:line-break/>Cooldown: </text:span><text:span text:style-name="T15">1 </text:span><text:span text:style-name="T69">day x 2<text:line-break/>Max Charges: 2<text:line-break/>Action: </text:span><text:span text:style-name="T71">Full Turn</text:span><text:span text:style-name="T69"><text:line-break/>Effects: Make unarmed or melee strikes against everyone within reach, until the end of your next turn, anyone who enters your range or provokes an opportunity attack can be opportunity attacked with a melee weapon as a free action (limit of 2 attacks per enemy)<text:line-break/></text:span><text:span text:style-name="T419"><text:line-break/></text:span><text:span text:style-name="T440">Thrulqix (Ants)</text:span><text:span text:style-name="T419"><text:line-break/></text:span><text:span text:style-name="T14">Thrulqix are a naturally curious type of insect like people, somewhat resembling ants, with a knack for all things technological. Often seen scavenging and even living in junkyards, the Thrulqix are more empathetic then you would expect for an insect, even more so then a lot of humans. Raised by a hive, they tend to maintain close connections to the communities that they originate from<text:line-break/><text:line-break/></text:span><text:span text:style-name="T93">Editors Note: This was made super early on, and desperately needs to be scrapped and remade</text:span><text:span text:style-name="T14"><text:line-break/></text:span><text:span text:style-name="T240">Underground Living</text:span><text:span text:style-name="T330"><text:line-break/></text:span><text:span text:style-name="T14">Thrulqix </text:span><text:span text:style-name="T93">add intelligence</text:span><text:span text:style-name="T14"> to endurence checks relating to low oxygen environment such as caves, and they have a </text:span><text:span text:style-name="T93">+3 burrowing speed</text:span><text:span text:style-name="T330"><text:line-break/></text:span><text:span text:style-name="T240">Scrappy Curiosity</text:span><text:span text:style-name="T330"><text:line-break/></text:span><text:span text:style-name="T14">Thrulqix gain a +3 to science</text:span><text:span text:style-name="T93"> and craft,</text:span><text:span text:style-name="T14"> and can create junker level equipment without using any workbenches<text:line-break/></text:span><text:span text:style-name="T240">Insectoid Intelligence</text:span><text:span text:style-name="T330"><text:line-break/></text:span><text:span text:style-name="T14">Thrulqix gain +4 intelligence, +3 strength, and +2 instinct. However, they take a -2 to agility and charm.</text:span><text:span text:style-name="T330"><text:line-break/></text:span><text:span text:style-name="T240">Sinkhole Excavator</text:span><text:span text:style-name="T330"><text:line-break/></text:span><text:span text:style-name="T14">Requirements: N/A<text:line-break/>Cooldown: 1 hour<text:line-break/>Max Charges: 1<text:line-break/>Action: Major action, in response to being underneath an enemy<text:line-break/>Effects: <text:line-break/></text:span><text:span text:style-name="T419"><text:line-break/></text:span><text:span text:style-name="T440">Basic Robots</text:span><text:span text:style-name="T419"><text:line-break/></text:span><text:span text:style-name="T14">Humanoid robots of some variety, fairly closely resembling the shape of their humanoid counterparts, but not truly resembling them in any meaningful way. While they might be humanoid enough or far enough away to avoid the uncanny valley most of the time, unlike androids, you can tell from just a glance that they are mechanical.<text:line-break/></text:span><text:span text:style-name="T240">Somewhat Sentient, But Extremely Dangerous</text:span><text:span text:style-name="T330"><text:line-break/></text:span><text:span text:style-name="T14">All robots under this category gain +5 </text:span><text:span text:style-name="T72">piercing, slashing, </text:span><text:span text:style-name="T73">and necrotic </text:span><text:span text:style-name="T72">DR, +3 bludgeoning and ballistic DR</text:span><text:span text:style-name="T14">, +10 max hp, are not immune to EMP damage and do not apply any DR to EMP damage unless specified, are immune to cold temperatures, and depending on the setting may not require oxygen either. In addition, all robots under this category have a emotional capacity (EC), which gives them +1 persuasion and performance, but give them a -1 to mental barricade. All robots start with +6 mental barricade and -6 persuasion and performance. </text:span><text:span text:style-name="T72">However, due to the generally specialist nature, you gain 1 less skill point per level. Additionally, whenever you are dealt stacks of corroded, you take 15 piercing damage for each stack, </text:span><text:span text:style-name="T73">and you have a -5 to corrosive and electric DR. Finally, you cannot be healed through medicine checks, but can instead be healed as a craft check that costs 2 steel scrap, only gaining a +10 unlike the +20 for a medkit. You cannot heal a robot without scrap.</text:span><text:span text:style-name="T419"><text:line-break/></text:span><text:span text:style-name="T240">X13-LFT (Lifter Robot)</text:span><text:span text:style-name="T330"><text:line-break/></text:span><text:span text:style-name="T14">X13-LFT model robots are designed for hauling around random items, and as such, they gain a +40 to their max carry weight. In addition, they gain an unarmed strike that deals 3d6 bludgeoning. Their strength gets a +4, and they recieve a +3 to constitution and intelligence, but they take a -2 to agility and a -3 to instinct.</text:span><text:span text:style-name="T330"><text:line-break/></text:span><text:span text:style-name="T240">K59-ENT (Defensive/Entrenchment Robot)</text:span><text:span text:style-name="T330"><text:line-break/></text:span><text:span text:style-name="T14">A robot designed to rapidly construct and tear down things during combat</text:span><text:span text:style-name="T330"><text:line-break/></text:span><text:span text:style-name="T240">T46-FHT (Combat Robot)<text:line-break/>A27-FAR (Agricultural Robot)<text:line-break/>M08-DOC (Medical Robot) </text:span><text:span text:style-name="T287">(EC3)</text:span><text:span text:style-name="T330"><text:line-break/></text:span><text:span text:style-name="T14">M08-DOC </text:span><text:span text:style-name="T72">models are designed to be somewhat friendly robots, that are focused on doing medical tasks. You start the game with the </text:span><text:span text:style-name="T74">Die On Someone else specialization, +3 ranks and max ranks in the medicine skill. </text:span><text:span text:style-name="T75">Y</text:span><text:span text:style-name="T74">ou can </text:span><text:span text:style-name="T75">also</text:span><text:span text:style-name="T74"> heal bleeding </text:span><text:span text:style-name="T75">without costing bandages, and cause a permanent apply pressure for arterial stacks at the cost of only one action, though the apply pressure ends when the arterial wound is cured. </text:span><text:span text:style-name="T76">Finally, you gain +4 intelligence and instinct, but you take a -1 to charm and a -2 to constitution.</text:span><text:span text:style-name="T330"><text:line-break/></text:span><text:span text:style-name="T240">J90-PAR (Musical Robot)<text:line-break/>H36-GEN (Multi Purpose) (EC5)</text:span><text:span text:style-name="T330"><text:line-break/></text:span><text:span text:style-name="T14">H36-GEN model robots are designed to look like cute humanoids, still distinctly robots in appearance. They are designed to replace humans, and while they aren't quite as good in some ways, they are usually a lot cheaper. You start the game with 1 extra specialization, and start the game with </text:span><text:span text:style-name="T74">6</text:span><text:span text:style-name="T14"> more stat points on top of the usual 4, increasing the max of all stats by 1. </text:span><text:span text:style-name="T74">You also gain +2 skill ranks at level 1, </text:span><text:span text:style-name="T78">gain 3 skill ranks per level as normal rather then 2, </text:span><text:span text:style-name="T74">and gain an additional skill rank every even level, </text:span><text:span text:style-name="T72">making you very similar to humans, </text:span><text:span text:style-name="T74">even if you are generally a bit less buffed outside of defensive areas.</text:span><text:span text:style-name="T330"><text:line-break/></text:span><text:span text:style-name="T240">Electric Sheep (Spark)</text:span><text:span text:style-name="T330"><text:line-break/></text:span><text:span text:style-name="T14">Requirements: N/A<text:line-break/>Cooldown: 1 Hour<text:line-break/>Max Charges: 1<text:line-break/>Action: Major<text:line-break/>Effects: Overclock your circuits, gaining +2 to all rolls during this round, but taking a -1 to all rolls during the next.<text:line-break/></text:span><text:span text:style-name="T419"><text:line-break/></text:span><text:span text:style-name="T440">Why Conquer The Worlds Spices If You Keep Using The Same Two?</text:span><text:span text:style-name="T2"><text:line-break/></text:span><text:span text:style-name="T14">Specializations are the main thing that differentiates your character from others, thing of these like class features and talents from DnD rolled into one system. Instead of classes, there are themes, and you are free to mix and match themes as much as you want, although specializations within the same theme usually work together then those from other themes. Specializations are also the main source of sparks. Themes are listed below, but the specializations for those themes will take pages to explain, and this is a basic summary </text:span><text:span text:style-name="T24">of what each theme is centered around so you can skip straight to where you want to go.</text:span><text:span text:style-name="T14"><text:line-break/></text:span><text:span text:style-name="T2">Tribal</text:span><text:span text:style-name="T240"><text:line-break/>Monk </text:span><text:span text:style-name="T241">(0)</text:span><text:span text:style-name="T95"><text:line-break/></text:span><text:span text:style-name="T124">Unarmed specialist, and mostly unarmored as well. Good for comboing with natural unarmed weapons, or for those who just like one punch man. Expect to either be making several solid punches a turn or making huge single ones that throw your enemies to the dirt.<text:line-break/></text:span><text:span text:style-name="T14"><text:line-break/></text:span><text:span text:style-name="T240">Barbarian</text:span><text:span text:style-name="T14"> </text:span><text:span text:style-name="T288">(</text:span><text:span text:style-name="T289">1</text:span><text:span text:style-name="T288">)</text:span><text:span text:style-name="T14"><text:line-break/></text:span><text:span text:style-name="T25">User of no armor yet the biggest weapon you can carry, their main special ability is their potent rage, which gets upgraded as more and more specializations are piled on top. Desgined for huge crits with huge weapons, it’s what you expect it to be.<text:line-break/></text:span><text:span text:style-name="T14"><text:line-break/></text:span><text:span text:style-name="T240">Primitive Fighter </text:span><text:span text:style-name="T241">(0)</text:span><text:span text:style-name="T14"><text:line-break/></text:span><text:span text:style-name="T25">A specialist in your standard sized melee weapons of the time, as well as the various ranged weapons. However, it becomes outdated as soon as you leave <text:line-break/></text:span><text:span text:style-name="T14"><text:line-break/></text:span><text:span text:style-name="T240">Shaman</text:span><text:span text:style-name="T14"> </text:span><text:span text:style-name="T288">(0)</text:span><text:span text:style-name="T95"><text:line-break/></text:span><text:span text:style-name="T125">A user of various ancient artforms, usually dressed up in fancy feathers and large skulls. While designed for tribal living, a few in remote areas may have kept the craft alive during the millenia since the usage of metals began.<text:line-break/></text:span><text:span text:style-name="T14"><text:line-break/></text:span><text:span text:style-name="T240">Ancient Creative </text:span><text:span text:style-name="T241">(0)</text:span><text:span text:style-name="T240"> <text:line-break/></text:span><text:span text:style-name="T14">Basic instrument </text:span><text:span text:style-name="T25">magic for simple percussion and woodwind instruments, or poems and singing, may not ever end up with a full list of specializations, we shall see. Gets outclassed by the later bards and electronic ones.<text:line-break/><text:line-break/></text:span><text:span text:style-name="T288">Voidtouched (</text:span><text:span text:style-name="T297">6</text:span><text:span text:style-name="T288">) <text:line-break/></text:span><text:span text:style-name="T209">Early magical casters who in their previous life normally had nobody to turn to, and were corrupted by the call of the abyss. Able to hide it at early levels, the Voidtouched often seep their way back into society to spread the corruption. Highly lethal in short ranges, you don’t want to stand next to one when they die.<text:line-break/><text:line-break/></text:span><text:span text:style-name="T318">Sorcerer (Experimental)<text:line-break/></text:span><text:span text:style-name="T214">One of the more versatile offensive casters, the Sorcerers emerged as people with a natural affinity towards magic, originally sharing their discovieries about themselves through vocal stories or personal journals, in an attempt to get a better understanding of the magic within all of them. Unfortunately, due to the sheer variety in ways you can become a sorcerer, some natural, and some not, these readings are mostly useless for other sorcerers.</text:span><text:span text:style-name="T126"><text:line-break/><text:line-break/></text:span><text:span text:style-name="T314">Warlock (Experimental)<text:line-break/></text:span><text:span text:style-name="T209">The first casters added to this system with a spell </text:span><text:span text:style-name="T210">list system, acting as a caster similar to the ones found in DnD. Your standardmade a pact with a demon type, warlocks tend to be in mostly voluntary (at least at first) bonds with otherworldy entities in exchange for power. </text:span><text:span text:style-name="T214">These deals have existed since humanity and other human like species rose from animals to become sentient enough to be exploitable in this way, with primordial devils happy to take advantage of this immature sentience.<text:line-break/><text:line-break/></text:span><text:span text:style-name="T318">Cleric (Experimental)</text:span><text:span text:style-name="T210"><text:line-break/></text:span><text:span text:style-name="T240"><text:line-break/></text:span><text:span text:style-name="T2">Early Metalurgy</text:span><text:span text:style-name="T240"><text:line-break/>Architect (</text:span><text:span text:style-name="T257">0)<text:line-break/></text:span><text:span text:style-name="T206">An early version of the combat engineer, while also serving as someone who is capable of efficiently designing structures meant to last. More of a roleplay theme then a combat one, the Architect can lead to some fun situations. <text:line-break/></text:span><text:span text:style-name="T14"><text:line-break/></text:span><text:span text:style-name="T240">Guardian (</text:span><text:span text:style-name="T259">4)<text:line-break/></text:span><text:span text:style-name="T209">The guardian is a user of both heavy armor and shields, acting as the ultimate mobile cover. They can still dish out damage via shield bashing, but generally act as a form of cover better then any standard cover could ever be, </text:span><text:span text:style-name="T214">and bolster their allies ability to protect themselves, even from a distance.</text:span><text:span text:style-name="T209"><text:line-break/></text:span><text:span text:style-name="T9">Early Empires<text:line-break/></text:span><text:span text:style-name="T318">Paladin (Experimental)<text:line-break/></text:span><text:span text:style-name="T214">A mix of a martial weapon fighter and an offensive caster, the Paladins are religious warriors, serving as knights with holy power behind them. Unlike warlocks, Paladins are mostly convinced they are serving for good. And since they are often aligned with the religion of whatever nation they serve, they are given extensive training to become a loyal warrior, rather then serving themselves as an agent of chaos. Of course, don’t get this mixed up for morality, since some gods the paladins serve are just as bad as the devils other casters choose.</text:span><text:span text:style-name="T240"><text:line-break/></text:span><text:span text:style-name="T2">Medieval</text:span><text:span text:style-name="T240"><text:line-break/></text:span><text:span text:style-name="T2">Early Industrial<text:line-break/></text:span><text:span text:style-name="T255">Battlefield Scavenger (Lvl</text:span><text:span text:style-name="T256">4</text:span><text:span text:style-name="T255">, </text:span><text:span text:style-name="T256">6</text:span><text:span text:style-name="T255"> specializations)<text:line-break/></text:span><text:span text:style-name="T205">Battlefield Scavengers are those who hate having to maintain, reload, and lug around their own weapons and armor, instead preferring to just pick weapons up from dead foes to use on the next target. There are ones that focus on being extremely fast paced, and others who rely on taking their time to think things through, almost seeming to percieve the world in slow motion.<text:line-break/><text:line-break/></text:span><text:span text:style-name="T405">Red<text:line-break/></text:span><text:span text:style-name="T205">Red Battlefield Scavengers are the type to act fast and avoid damage through quick reactions rather then staying on their feet. Like other scavengers, they are generally unarmored and rely on the weapons snagged from enemies, though they tend to catch weapons rather then grabbing them off the ground.<text:line-break/><text:line-break/></text:span><text:span text:style-name="T405">White<text:line-break/></text:span><text:span text:style-name="T205">White Battlefield Scavengers are generally just fast, while they don’t react as fast as Reds, they move much faster and tend to be capable of using larger weapons, favoring heavy melee and fully automatic options<text:line-break/><text:line-break/></text:span><text:span text:style-name="T311">Ryder (Lvl</text:span><text:span text:style-name="T312">4</text:span><text:span text:style-name="T311">, </text:span><text:span text:style-name="T312">6</text:span><text:span text:style-name="T311"> Specializations)<text:line-break/></text:span><text:span text:style-name="T205">The Ryder theme is like a more modern ninja that uses pistols and bends of logic to do some truly crazy shit sometimes. While the Ryder is generally a class focused on rapid hard hitting attacks and making swift and sudden dodges, it has two subthemes that serve as different stances you can toggle between called Raindrop and Monsoon. Due to the fact they are different stances, some Ryders may focus on one, others may be generally good at both, while others are purely restricted to the default neutral stance, that has a lot of the best parts of Raindrop and Monsoon. Because of the fact that Raindrop and Monsoon often go together, something that effects both will be called Ryder RM, whereas anything that only affects one will use the name, and specializations that don’t touch raindrop or monsoon are just called Ryder<text:line-break/><text:line-break/></text:span><text:span text:style-name="T405">Raindrop<text:line-break/></text:span><text:span text:style-name="T205">An extremely agile stance that increases your abiity to move across the battlefield and dodge attacks, but reduces your damage dealt, especially with melee weapons. At later levels, you can gain access to the ability to heal when you parry, and dodge much more often<text:line-break/><text:line-break/></text:span><text:span text:style-name="T347">Monsoon</text:span><text:span text:style-name="T205"><text:line-break/>A much slower stance that focuses on hitting hard to compensate for the reduced speed, this is often quickly toggled to when you have an opportunity to land several punishing hits without having to worry about dodging attacks from more then one enemy.<text:line-break/> </text:span><text:span text:style-name="T240"><text:line-break/>Gunner </text:span><text:span text:style-name="T258">(3)<text:line-break/></text:span><text:span text:style-name="T208">The gunner theme is designed to make great use of heavy fully automatic weapons, such as light machine guns. Rather then spending additional bullets to gain more single target damage and accuracy, they tend to use extra rounds cover an area, dishing out damage, slowing enemies, and wearing down their morale until they become shellshocked enough to be out of the fight.<text:line-break/></text:span><text:span text:style-name="T14"><text:line-break/></text:span><text:span text:style-name="T240">Rifleman </text:span><text:span text:style-name="T258">(3)</text:span><text:span text:style-name="T240"><text:line-break/></text:span><text:span text:style-name="T208">Your bog standard rifleman, a threat to be sure on the battlefield. Usually making use of single shot or semi auto weapons, they can become highly accurate threats at short, medium, and even longer range engagements. While not as special as other themes, the rifleman should never be underestimated, since they make up the bulk of the battlefield, and can use the bulk of the weapons and ammo.<text:line-break/></text:span><text:span text:style-name="T14"><text:line-break/></text:span><text:span text:style-name="T240">Medic </text:span><text:span text:style-name="T258">(5)</text:span><text:span text:style-name="T456"><text:line-break/></text:span><text:span text:style-name="T208">More advanced then the doctors of old, the medic is a combat healer, designed to keep people in the fight and healthy while doing so. They are highly effective in their roles, while still able to make somewhat effective use of pistols and rifles in case someone tries to commit a war crime.</text:span><text:span text:style-name="T90"><text:line-break/></text:span><text:span text:style-name="T240"><text:line-break/></text:span><text:span text:style-name="T2">Great Wars</text:span><text:span text:style-name="T426"><text:line-break/></text:span><text:span text:style-name="T258">Officer (3)</text:span><text:span text:style-name="T90"><text:line-break/>Quickly becoming an earned rank, the Officer leads troops into battle, even if sometimes from the rear. Specialized in pistols and swords, the officer is a capable combatant in CQB, while being able to inspire his fellow soldiers and make them more effective with tactics.<text:line-break/></text:span><text:span text:style-name="T240"><text:line-break/></text:span><text:span text:style-name="T243">Combat Engineer (Lvl3, 5 specializations)</text:span><text:span text:style-name="T134"><text:line-break/>Combat engineers serve a vast array of roles within the army, and thus have become the first and so far only theme to earn sub</text:span><text:span text:style-name="T135">themes. The main role of a combat engineer in general is to both construct and destroy, and theres a subtheme for both detailed before<text:line-break/><text:line-break/></text:span><text:span text:style-name="T380">Entrenchment Expert<text:line-break/></text:span><text:span text:style-name="T136">A specialist in creating both temporary and semi permanent fortifications for use during short and extended combats, </text:span><text:span text:style-name="T142">as well as creating mobility tools such as bridges</text:span><text:span text:style-name="T136">. After all, effective cover is the difference between successfully defending and ending up in a body bag, and it’s why you need to outnumber an enemy severely to successfully attack. You’ll mostly be </text:span><text:span text:style-name="T137">digging foxholes and trenches, constructing barricades </text:span><text:span text:style-name="T140">and bridges</text:span><text:span text:style-name="T137">, and </text:span><text:span text:style-name="T139">potentially</text:span><text:span text:style-name="T137"> laying landmines.</text:span><text:span text:style-name="T136"><text:line-break/><text:line-break/></text:span><text:span text:style-name="T381">Sapper<text:line-break/></text:span><text:span text:style-name="T138">Someone who is </text:span><text:span text:style-name="T142">more</text:span><text:span text:style-name="T138"> experienced in </text:span><text:span text:style-name="T139">the </text:span><text:span text:style-name="T140">destruction elements of the </text:span><text:span text:style-name="T141">combat engineer role. </text:span><text:span text:style-name="T142">Wether it’s using explosives to breach a wall, a bulldozer to tear down a house, or just simply using a bit of gunfire to destroy the supports of a bridge you just crossed to keep enemies away. Either way, you have a more offensive role then the entrenchment expert.<text:line-break/></text:span><text:span text:style-name="T240"><text:line-break/>Army Musician </text:span><text:span text:style-name="T258">(0)</text:span><text:span text:style-name="T240"><text:line-break/></text:span><text:span text:style-name="T208">An often forgotten role in the military, the Army Musician serves to buff the morale and fighting ability of his fellow soldier, without having to directly be in charge. While not too effective in true combat, they are often in the back having their own fun.<text:line-break/></text:span><text:span text:style-name="T240"><text:line-break/>Marine </text:span><text:span text:style-name="T258">(3)</text:span><text:span text:style-name="T240"><text:line-break/></text:span><text:span text:style-name="T208">An infantryman specialized into being able to attack from a boat and fight their way onto a hotly contested beach. An extremely important role, as they serve as the very front of a naval invasion, securing a large enough area for standard infantry to land and set up shop. Because of their nature as special forces, they are much more highly trained usually then their standard infantry counterpart.<text:line-break/></text:span><text:span text:style-name="T240"><text:line-break/>Paratrooper </text:span><text:span text:style-name="T258">(3)<text:line-break/></text:span><text:span text:style-name="T208">Someone willing to jump out of a plane into an enemy controlled area, the paratrooper serves several important roles in the army. They are special forces that have to function while encircled, dealing as much damage to enemies weak backsides and the logistical networks supplying them as possible to ensure the infantry can move forwards and meet up to relieve the paratroopers. Ultimately, they excel in being above their enemy, especially from behind.<text:line-break/></text:span><text:span text:style-name="T240"><text:line-break/>Mountaineer </text:span><text:span text:style-name="T258">(3)<text:line-break/></text:span><text:span text:style-name="T208">The Mountaineer is a special forces unit with special training and equipment to effectively move and fight in mountainous terrain. They are highly effective in the terrain they specialize in, and serve to either be the only force that can break infantry in mountains, or to turn mountains into impassable terrain for enemy troops by entrenching hard and using the terrain to keep them back.<text:line-break/></text:span><text:span text:style-name="T240"><text:line-break/>Sniper </text:span><text:span text:style-name="T258">(3)<text:line-break/></text:span><text:span text:style-name="T90">Someone who excels in taking heads off from hundreds of meters away, the sniper serves to make the enemies life hell, turning a casual march into a panicked scramble for cover as their officer head pops off their shoulders. Assisted by a recon troop to act as their spotter, snipers make every shot </text:span><text:soft-page-break/><text:span text:style-name="T90">count out of bolt and semi auto rifles, landing highly lethal critical hits.</text:span><text:span text:style-name="T208"><text:line-break/></text:span><text:span text:style-name="T240"><text:line-break/>Driver </text:span><text:span text:style-name="T258">(0)<text:line-break/></text:span><text:span text:style-name="T208">When you need supplies fast, and to ride away from danger faster, rely on the nearest driver. They are often backline, dealing with the logisitics crucial for an army to function. However, the highly skilled among them are capable of maneuvering through combat, keeping enemy fire from wrecking the vehicle, while giving the people inside a clean shot.<text:line-break/></text:span><text:span text:style-name="T240"><text:line-break/>Pilot </text:span><text:span text:style-name="T258">(0)<text:line-break/></text:span><text:span text:style-name="T208">An areal specialist, the pilot serves as the main man inside of any aircraft. Pilots tend to specialize into being accurate bombers that can destroy cities, terrifying ground support that can easily be the deciding force in a battle, or air to air fighters that pull insane stunts to take down the enemy air. Overall, the pilots job is risky but extraoridnarily important, because if your side doesn’t control the air, you aren’t going to stand a chance against your enemy who does.<text:line-break/></text:span><text:span text:style-name="T240"><text:line-break/></text:span><text:span text:style-name="T246">R</text:span><text:span text:style-name="T240">econ</text:span><text:span text:style-name="T258"> (5)<text:line-break/></text:span><text:span text:style-name="T208">Scouting troops, the Recon experts are able to help their fellow soldiers move faster in and out of combat, keep them safe from ambushes, and give callouts for how they can aim better. While not crucial to a war, having intelligence provided by recon can still easily be a difference maker.<text:line-break/></text:span><text:span text:style-name="T240"><text:line-break/></text:span><text:span text:style-name="T246">Spy </text:span><text:span text:style-name="T258">(3)<text:line-break/></text:span><text:span text:style-name="T208">Experts in intelligent deception, the Spy serves out of combat to gather intelligence, help insurgents attack key structures, assassinate key leaders, and to stop friendly intel from reaching the enemy. In combat, the spy is a stealthy and rare special forces troop designed to get behind the enemy and sneak up on them for lethal pistol attacks.</text:span><text:span text:style-name="T14"><text:line-break/></text:span><text:span text:style-name="T2">Early Modern</text:span><text:span text:style-name="T240"><text:line-break/></text:span><text:span text:style-name="T2">Information Age</text:span><text:span text:style-name="T240"><text:line-break/>Electronic Bard </text:span><text:span text:style-name="T258">(Mixed, Needs Update)</text:span><text:span text:style-name="T3"><text:line-break/></text:span><text:span text:style-name="T208">A modern musician making use of electronic devices to play bangers and even make mashups on the fly. While not effective fighters on their own, they can turn the rest of their party into powerful soldiers, and excel in social scenarios.<text:line-break/></text:span><text:span text:style-name="T14"><text:line-break/></text:span><text:span text:style-name="T240">Scripter </text:span><text:span text:style-name="T258">(0)<text:line-break/></text:span><text:span text:style-name="T208">A capable hacker of almost all computers, the scripter is a specialist in cyber combat, rather then serving as a frontline combatant. A more and more important part of the military, as computers edge closer and closer to replacing front line troops.</text:span><text:span text:style-name="T14"><text:line-break/><text:line-break/></text:span><text:span text:style-name="T2">A Spark Can Start A Grand Fire<text:line-break/></text:span><text:span text:style-name="T14">Sparks represent anything from the most minor class ability such as extra attack to the insanity of higher level spells, any special ability that isn't passive and has a limited amount of uses is a spark. You may have to keep track of dozens of different sparks at higher levels, but the fun of this system comes from your own sparks of genius when you combine them to do something truly insane. Parts of things such as specializations and species will specify that they are a spark in name, and follow this template for describing their details<text:line-break/>Requirements:<text:line-break/>Cooldown:<text:line-break/>Max Charges:<text:line-break/>Action:<text:line-break/>Effects:<text:line-break/></text:span><text:span text:style-name="T93">Description:</text:span><text:span text:style-name="T14"><text:line-break/>For further detail on what all of this means, see a version below filled in with what each section means<text:line-break/>Requirements: Minimum stats or skill ranks required to activate this ability, not very relevant for most species related abilities, but can be imporant for specializations<text:line-break/>Cooldown: How long it takes for you to regain charges, and if there's a multiple (EX: 1 day x 3), that is how many charges you get when that timer ends. It starts whenever you go below max charges<text:line-break/>Max Charges: How many charges you cap out at, often 1, but easily higher for abilities meant to be used more often.<text:line-break/>Action: What kind of action you need to use to activate this spark, and what might have to happen for you to use this. For example, if you get hit, then you can use a reaction to activate this spark<text:line-break/>Effects: What happens when you activate the spark, say for the example of what action it takes, this example spark allows you to halve the damage of a hit as a reaction to someone successfully hitting you<text:line-break/></text:span><text:span text:style-name="T2">Your Actions Have Consequences, And Boy Do You Have A Lot Of Actions<text:line-break/></text:span><text:span text:style-name="T14">In this system, 5 main actions are going to be referred to, each are used for very different things, and they are often mixed and matched to create strange results.<text:line-break/></text:span><text:span text:style-name="T240">Major<text:line-break/></text:span><text:span text:style-name="T14">A major action is your main action, what you spend the biggest chunk of time in a round doing. Usually reserved for attacking with a weapon, or using a damaging spark instead. You can turn a major action into either a move or minor if you seriously have no use for it, though that is often seldom the case.<text:line-break/></text:span><text:span text:style-name="T330">Attacking<text:line-break/></text:span><text:span text:style-name="T14">While more details on attacking will be listed later, it's important to note that you mainly attack as a major action except for opportunity attacks.<text:line-break/></text:span><text:span text:style-name="T330">Charge<text:line-break/></text:span><text:span text:style-name="T14">Taking both your major and move, you can move up to your speed +2 in a straight line, and attack any enemy in front of you at the end of your movement. You may choose to stop charging no matter how much speed you have left, but you must move at least 5 squares. In addition, for every square you move past the fifth, you gain +1 damage with all melee weapons.<text:line-break/></text:span><text:span text:style-name="T330">Run And Gun<text:line-break/></text:span><text:span text:style-name="T14">As a major and move action, move up to your speed -2, and take a -2 to accuracy for all weapon attacks, but you can attack at any point during this movement rather then at the start or end. Good for using cover, as well as attacking someone as you pass them.<text:line-break/></text:span><text:span text:style-name="T330">Blind Fire<text:line-break/></text:span><text:span text:style-name="T14">As a major action, you can fire above full cover (including what becomes full cover when crouching as long as you are crouching) with a ranged weapon or around a corner with any weapon. Pick a tile, and roll to attack any creature on that tile, taking a -8 as if the target was in full concealment. Of course, you need to be careful, since if you guess the wrong square, you can hit an ally.<text:line-break/></text:span><text:span text:style-name="T330">Dash<text:line-break/></text:span><text:span text:style-name="T14">If you move on the same turn that you activate a dash action, your speed is doubled, but you otherwise follow the same rules as normal moving.</text:span><text:span text:style-name="T240"><text:line-break/>Move<text:line-break/></text:span><text:span text:style-name="T14">Your move action is typically used to, well, move. You can move up to your maximum speed, in as schizophrenic of a route as you wish. However, often times you will combo move actions with other actions to gain buffs to your speed. For example, at the cost of a move and minor action, you can dash, gaining a +4 to your speed, but you must move in a relatively straight line.Another combo is the running gun action, a combination of your move and major, you lose 2 speed but you can move part of your speed, attack, then move again. And, for the final major combo, the sprinting gun move takes your major, move, and minor, but lets you move at your normal speed, attacking and turning during any part of that.<text:line-break/><text:line-break/>Move actions can also be turned into minor actions, in case you don't wanna move, but you really want to do some extra stuff on the side.<text:line-break/></text:span><text:span text:style-name="T330">Standard Move<text:line-break/></text:span><text:span text:style-name="T14">Move up to your speed of any type as long as you are capable of it. Moving diagonally costs 1.5 speed, and you cannot move if you only have 0.5 speed unless otherwise specified. As a note, all speeds refer to moving a full square, subsquares will be explained in combat rules.<text:line-break/></text:span><text:span text:style-name="T330">Shift<text:line-break/></text:span><text:span text:style-name="T14">Move up to your shifting speed, unlike normal moving, you do not provoke opportunity attacks, and you gain a +3 to acrobatics checks when you are attempting to balance or otherwise avoid falling such as from a slippery surface.<text:line-break/></text:span><text:span text:style-name="T330">Restricted Movement<text:line-break/></text:span><text:span text:style-name="T14">If you are climbing or swimming without a speed for the respective action, you are considered in a restricted movement mode. Difficult terrain is also considered a restricted movement, and balancing counts as the same. When you are in a restricted movement mode, you move at half speed (rounded down), and you cannot Dash, Run And Gun, Charge, or do any kind of Sprinting.<text:line-break/></text:span><text:span text:style-name="T330">Glide<text:line-break/></text:span><text:span text:style-name="T14">By default, something that requires special equipment or a species that lists the ability to take glide actions, </text:span><text:span text:style-name="T92">listed as a buff to base gliding speed</text:span><text:span text:style-name="T14">. Starting from the air, you move one square down, and then move horizontally at least one square, and up to your gliding speed. Repeat these movement steps until you touch the ground, moving in a straight line the entire time you are gliding, even if it lasts multiple turns. For example, if there is two empty squares between you and the ground, then you can glide once, as moving down a second time means you are touching the ground. Unlike normal falling, you only fall at </text:span><text:span text:style-name="T92">6</text:span><text:span text:style-name="T14"> squares per round, making this the most you can glide in one turn. Gliding also prevents you from taking fall damage. Unless specified, if you want to glide on a turn, then you must start your turn with it, and you </text:span><text:span text:style-name="T92">can only make actions that take one or less hands.</text:span><text:span text:style-name="T14"><text:line-break/></text:span><text:span text:style-name="T330">Swimming</text:span><text:span text:style-name="T14"><text:line-break/>When swimming, you are considered in a restricted movement mode unless you have a swimming speed, and you cannot swim if you are at a heavy load. In addition, for every round past the first that you swim, you must make a DC10 endurance check, adding 1 to the dc for each round beyond the second that you are continuously swimming. The first time you fail the check, you take a -2 to your speed, to a minimum of 1. If you fail a second time, you begin to sink, and must spend the next round making a full turn recovery action to return to the surface and spend that turn floating if you are your light load.<text:line-break/><text:line-break/>If you have any buff to swimming speed, then your swimming speed is 4 + all buffs, and you can swim freely unless you have a heavy load, without worrying about endurance.<text:line-break/></text:span><text:span text:style-name="T330">Climbing</text:span><text:span text:style-name="T14"><text:line-break/>When climbing, you must make an acrobatics check to do so, with the DC being up to the DM. Most often, the DCs range from 11 to 20+, but easily climbed vines could be lower, and ladders or other such trival climbs may not require a roll. Either way, if you succeed, you are in a restricted climbing mode while you are climbing. Every turn you wish to continue the climb, you must make an endurance check with the DC up to the dm, depending on how hard it is to stay on the surface. If you succeed, then for every turn after the second, the DC goes up by 1. If you fail, you don't move that turn, and the DC goes up as normal. On the turn after, if you fail again, then you slip off the wall. If you are climbing, you also can only use one handed weapons, and even that is determined by the difficulty of the climb, as you may have to focus on climbing with both hands if it's especially difficult.<text:line-break/><text:line-break/>If you have any buff to climbing speed, then your climbing speed is 3 + all buffs, and you can climb freely unless you have a heavy load without worrying about endurance.<text:line-break/></text:span><text:span text:style-name="T330">Floating<text:line-break/></text:span><text:span text:style-name="T14">Floating refers to floating in liquid, usually water. As a move action on each turn if you are not at your medium or heavy load, instead of swimming, you can float. You do not move at all, unless there is a current, in which case it is up to the DM where you end up, though you do usually get warned before you float as to which direction you will move if it is a constant current. Unlike swimming, you do not need to make endurance checks, and the DC of swimming goes down by 1 for every turn you float, unless it would go below the base DC.<text:line-break/></text:span><text:span text:style-name="T330">Flying<text:line-break/></text:span><text:span text:style-name="T14">Not something you can typically do, but if you have a listed flying speed, then go for it. Most PCs won't have a permanent flying speed, but can obtain it temporarily. hen flying, you have 2 options. You can either move your flying speed along the ground for simplicity (ignoring pits, and you can spend 1.5 speed to go up and still go forwards one square), or you can enter proper flying. When flying, you treat the map as made of cubes, and you can fly diagonally up and down at the cost of 1.5 speed as you would when moving diagonal horizontally. Flying between two cubes that share only a single corner costs 2 speed.<text:line-break/></text:span><text:span text:style-name="T330">Marching<text:line-break/></text:span><text:span text:style-name="T14">While not a move action, I thought I'd chuck it in here for now. All creatures have a base marching speed of 5km/h, which is a lot slower then combat speed, but this is the speed at which you can reasonably walk long distances, as moving around at combat pace would tire you out in minutes, especially without the adrenaline from fighting in combat. Terrain matters a lot, but that will be covered in the future. You can do a fast march if you're in a safe area, marching at 7km/h, but you take a -4 to perception. In addition, you can stealth march, mostly for use in highly dangerous areas. Your speed is cut to 3km/h, but your passive stealth comes into play for people trying to find you.<text:line-break/></text:span><text:span text:style-name="T351">Shove<text:line-break/></text:span><text:span text:style-name="T96">When you are adjacent to an enemy, you can make an athletics check against their athletics or acrobatics, and if you roll higher then them, then you successfully shove them. They move in a straight line 1/5th of your strength (rounded up) tiles away from you, and if they fail by 5 or more, you can choose to knock them prone. </text:span><text:span text:style-name="T202">If they fail by 10 or more, then you can additionally stun them. </text:span><text:span text:style-name="T96">The creature can choose to fail the save, and willing creatures can be shoved as a reaction.<text:line-break/></text:span><text:span text:style-name="T409">Wallrun/Walljump<text:line-break/></text:span><text:span text:style-name="T213">If you have the ability to walljump or wallrun, then you follow these rules while doing so. You must move at least four squares in a straight line before initiating a wallrun, and this can be part of a jump. Additionally, while wallrunning, you can only use one hand. When you have vertical momentum (during the first 1/3rd of your maximum jump distance), you can move up to 1/2 of your speed (rounded up) while wallrunning. If you have no vertical momentum (during the second 1/3rd of your max jump distance), then you can move 1/2 of your speed (rounded down), and end 2 tiles further down then you started. If you have less remaining speed then maximum wallrun distance, then you can make a major action while wallrunning, and you may finish the wallrun on the very start of your next turn. If you run out of wallrun distance, or choose to end early then you have a controlled fall to the ground.<text:line-break/><text:line-break/>When wallrunning, you can spend a minor action to wall jump. You can either jump away from the wall, including to another wall opposite to you within 1 tile, +1 for every 8 speed you have, or you can jump to another wall that forms an inside corner with your current wall. You have horizontal momentum when starting a new wall run after a wall jump unless jumping to an opposite wall 1 or more tiles closer then your max wall jump distance, in which case you have vertical momentum. Either way, take a -1 to your wallrun distance, but follow the same rules.</text:span><text:span text:style-name="T240"><text:line-break/>Minor<text:line-break/></text:span><text:span text:style-name="T14">The lemon drizzle on the cheesecake that is your turn, it is reserved for buffing other stuff you do on your turn. While often comboed with other actions, you can often use sparks to do more unique things with it that are special to you.<text:line-break/></text:span><text:span text:style-name="T330">Aiming<text:line-break/></text:span><text:span text:style-name="T14">All weapons can be aimed, and the buff you get depends on the weapon. If it if a melee weapon or a ranged weapon without sights, then you get a +1 to hit. If it has an ironsight, then it gets a +2. If it has a magnified optic, then you get a buff based off it's magnification to shots that require intelligence instead of instinct, but it will only get a +1 to instinct shots unless an alternate sight is available. If it has a red dot or holographic, then you get a +3 to hit. Of course, these are general guidelines, and each scope will have it's own stats for both instinct and intelligence shots. Aiming does not apply a buff if you are within melee range of the enemy<text:line-break/><text:line-break/></text:span><text:span text:style-name="T80">When you are aiming, you can leave aiming as a free action. Moving while aimed is a restricted movement method, but is possible. If you attempt to move past half your normal speed, dash, or do any other special move action, then you are assumed to have ended your aiming. If you are forced into moving in any special way, or you are knocked into a separate restricted movement mode, then you also are forced to stop aiming.</text:span><text:span text:style-name="T14"><text:line-break/></text:span><text:span text:style-name="T330">Point Shooting<text:line-break/></text:span><text:span text:style-name="T14">An alternative to aiming, but instead with a laser. If you are within melee or short, you gain a +4 to hit. For every range beyond that, you take a -1 to the aiming bonus, to a minimum of +2<text:line-break/></text:span><text:span text:style-name="T330">Signing<text:line-break/></text:span><text:span text:style-name="T14">Depending on your character and the other character, you may be able to sign up to one sentence of information as a minor action. This is done silently, and is a good way to spice up roleplay or keep it stealthy.<text:line-break/></text:span><text:span text:style-name="T330">Jumping<text:line-break/></text:span><text:span text:style-name="T14">When jumping, you can do one of two things. If you jump in place, you can jump up to your jump height. Your default jump height is 0.5 squares, +0.1 for every rank in acrobatics or athletics (whichever is higher). Some species may also get a buff to jump height, which can be quite extreme. If you jump while moving, you move up to your speed in a straight line before hitting the ground, and this can carry over into the next turn at the cost of that turns move action. For example, if your speed is 6, you can run 4 squares and jump across 2 squares of a pit, then end your turn. On your next turn, you lose your move action, but you move the rest of your speed before hitting the ground (in cases where it changes, between turns, use last turns speed up until you hit the ground). In this example, you move 4 more squares before hitting the ground, and you can either stop instantly, or move up to your remaining speed (this turns speed – the amount of speed you moved before hitting the ground), so for this example, you can move two more squares. You must complete this second move action before taking any minor or major actions that turn. However, if you wanna attack in mid air, you can use your action on the first turn you jumped after making the move and jump action.<text:line-break/></text:span><text:span text:style-name="T330">Crouching<text:line-break/></text:span><text:span text:style-name="T14">When crouching, partial cover becomes full cover, and you are in a restricted move mode. You can exit a crouch as a minor action.<text:line-break/></text:span><text:span text:style-name="T330">Peeking</text:span><text:span text:style-name="T14"><text:line-break/>Whenever you are crouching behind cover, you can peek above that cover. You are considered to be in 3/4ths cover, and you can see and attack over the object you are peeking over. As a free action at the end of your turn, you can stop peeking and either become fully standing or crouched, but this is not required.<text:line-break/></text:span><text:span text:style-name="T330">Leaning<text:line-break/></text:span><text:span text:style-name="T14">As a minor action, you can enter leaning. You are considered to be in 3/4ths cover, and your vision and attacks originate from the subsquare in the direction that you lean, which is often different then the direction you want to be looking. As a free action at the end of your turn, you can choose to stop leaning, but this is not required.<text:line-break/></text:span><text:span text:style-name="T330">Mantle<text:line-break/></text:span><text:span text:style-name="T14">If you are moving at least 3 squares in a straight line towards an inanimate object you wish to jump over, but you don't have enough jump height, then you can choose to mantle. It costs a minor action, or free as part of a jump action, you may want to mantle instead of jumping to avoid potential overshoots. You must have at least one free hand to mantle, and you can only mantle objects that are 0.5 squares large or smaller. If jumping and mantling, then the object must be no more then your jump height +0.5. On a turn where you mantle, you take a -2 to attack accuracy.</text:span><text:span text:style-name="T240"><text:line-break/>Reaction<text:line-break/></text:span><text:span text:style-name="T14">A type of action that does not happen on your turn, typically reserved for sparks and strange items, you only get one of these per round, so even if you can do something as a reaction, sometimes its best to let it pass in case you need it later that turn. It is also often used to help dodge certain attacks, detailed in the acrobatics skill</text:span><text:span text:style-name="T330"><text:line-break/>Opportunity Attack<text:line-break/></text:span><text:span text:style-name="T14">Whenever somebody adjacent to you attacks you with a rifle or other large ranged weapon, moves out of being adjacent to you, or does anything else that provokes opportunity attacks, you may use your reaction to make an opportunity attack with any weapon you are currently holding. If this is an attack that provokes opportunity attacks, the person who provoked you cannot retaliate with their own opportunity attack, but anyone else adjacent to you can make an opportunity attack.<text:line-break/></text:span><text:span text:style-name="T351">Willing Shove<text:line-break/></text:span><text:span text:style-name="T96">As alluded to earlier, willing creatures can be shoved as a reaction, so you can help get allies out of the way of stuff that’s incoming.<text:line-break/></text:span><text:span text:style-name="T403">Parry<text:line-break/></text:span><text:span text:style-name="T202">Whenever you are holding a melee weapon that can be used to parry, and you get attacked by a melee weapon (not unarmed) that deals either slashing or piercing, then you can attempt to deflect the incoming attack before you know if it hits you or not. Roll an attack roll with 1 strike against their attack roll (-4 if they’re using piercing), and if you miss, then the attack deals 10 extra damage. If you succeed, then they miss. If you succeed by 5 or more, then they are stunned until the end of their next turn.<text:line-break/></text:span><text:span text:style-name="T403">Rolling<text:line-break/></text:span><text:span text:style-name="T202">Whenever an attack or other event is incoming, you can make a small roll away from the it. Make an acrobatics check against the attack (-4 if it is ballistic), and move your shift speed -1. If you fail, you take 10 extra penetrating damage, and end prone. If you succeed, then you dodge the attack and end crouched.<text:line-break/></text:span><text:span text:style-name="T403">Block<text:line-break/></text:span><text:span text:style-name="T202">When holding any kind of rifle or two handed melee weapon, you can block an incoming melee attack. Roll an attack roll against the enemies attack, and see whos the highest. If you fail, take 5 extra damage. If you succeed, then take 3 less damage, +3 for every point you succeed by. </text:span><text:span text:style-name="T206">You must be aware of the enemy to block.<text:line-break/><text:line-break/></text:span><text:span text:style-name="T202">If using a light shield, then you can always block as a reaction no matter what weapon you’re holding, as this is the main point of a light shield. Instead of rolling when blocking with a light shield, you just instantly reduce the damage by the shields block only DR is. </text:span><text:span text:style-name="T206">You must be aware of the enemy to block. When an enemy makes a ranged attack against you, you can roll a shield skill check (-4 against ballistic) against their attack to gain the shields block only DR</text:span><text:span text:style-name="T240"><text:line-break/>Free<text:line-break/></text:span><text:span text:style-name="T14">If something says free, then you don't actually need an action. Actions are only free if it is something that is heavily limited in some other way, such as the limited charges of a spark.<text:line-break/></text:span><text:span text:style-name="T330">Communication<text:line-break/></text:span><text:span text:style-name="T14">Talking to your teammates is a free action in most situations, just don't go on about plans for 5 minutes you nerds unless your dm is cool with it.<text:line-break/></text:span><text:span text:style-name="T330">Dropping Items<text:line-break/></text:span><text:span text:style-name="T14">An item that is actively being held can be dropped as a free action, with it landing on the ground in the square you are in or any adjacent square. If it is slung, then it simply returns to a slung position, and can be drawn as normal no matter how far you move.<text:line-break/></text:span><text:span text:style-name="T240">Full Turn And Full Round<text:line-break/></text:span><text:span text:style-name="T14">Anything that uses a full turn or a full round action takes a combination of your actions. Full turn is your major, move, and minor, but you still have your instinct and free. Full round actions take your reaction and free actions, along with the actions a full turn takes, but you can still do free actions to buff your full round action (I.E. Through a spark).<text:line-break/></text:span><text:span text:style-name="T330">Sprinting<text:line-break/></text:span><text:span text:style-name="T14">Sprinting is either a full turn or full round action, if you do a full turn sprint, you move up to triple your speed in a straight line. If it is a full round sprint, it is considered a controlled sprint. You move at triple your speed, and it does not have to be in a straight line.<text:line-break/></text:span><text:span text:style-name="T330">Focused Shift<text:line-break/></text:span><text:span text:style-name="T14">A focused shift is either a full turn or full round action, </text:span><text:span text:style-name="T89">move your full speed,</text:span><text:span text:style-name="T14"> and you do not provoke opportunity attacks. If it's a full turn only, it has to be a straight line. A full round is c</text:span><text:span text:style-name="T89">alled</text:span><text:span text:style-name="T14"> a controlled focused shift, and lets you move however you wish.<text:line-break/></text:span><text:span text:style-name="T440">1, 2, 3, And You're Out Of Here!</text:span><text:span text:style-name="T2"><text:line-break/></text:span><text:span text:style-name="T14">Below will be the detailed rules about how combat works in Birdshot TTRPG, and tips for players and GMs to make it run smoother, since things can get to be a bit of a clusterfuck.<text:line-break/><text:line-break/></text:span><text:span text:style-name="T419">Initiative</text:span><text:span text:style-name="T330"><text:line-break/></text:span><text:span text:style-name="T14">When combat starts, everyone must instantly make an initiative roll, you add instinct or agility to initiative, whichever you want. After the initative is rolled, or during any EOR, you can drop your initiative to any number above 0 and below your current value. When the turn order has been decided, then the combat starts with the person who got the highest<text:line-break/><text:line-break/></text:span><text:span text:style-name="T419">Keeping Track Of Time</text:span><text:span text:style-name="T330"><text:line-break/></text:span><text:span text:style-name="T14">Whenever you are in combat, you should keep track of how many rounds have passed. Start at 1, and every time the DM announces the EOR (End Of Round), then you should add one to the round count, either in your head or on a notepad, physical or digital. If you are the DM, you should especially have a written count of what round it is. Every round in Birdshot is 6 seconds, no matter what happens. If there's a lot of turns, just imagine each one overlapping, but the person in first place starts theirs just a bit earlier then the second, and so on. This is important, since if you use a minute recharge spark, then you can reuse it in that combat if ten rounds pass. For the record, if you use a spark on round 3, and it has a minute recharge, then you have to wait until round 14. <text:line-break/><text:line-break/></text:span><text:span text:style-name="T419">On Others Turns</text:span><text:span text:style-name="T330"><text:line-break/></text:span><text:span text:style-name="T14">When it is not your turn, you should keep paying attention, since if you don't, you might miss a good chance to get an opportunity attack or activata another reaction, or the DM might yell at you because you're being hit and they had to tell you three times because you weren't paying attention. I, the creator of the system, understand if you need something to be doing with your hands, but you still gotta at least listen and occasionallly look.<text:line-break/><text:line-break/>During this time, you should also be deciding what you should do on your turn, and changing your plans. If you take too long on your turn, the DM can award you with the longest turn card, giving you a -1 to AC until the end of combat or someone takes an even longer turn during that combat. Note that the DM should give leeway if the person who went the turn before yours did something that effected the entire battlefield.<text:line-break/><text:line-break/></text:span><text:span text:style-name="T419">On Your Turn</text:span><text:span text:style-name="T330"><text:line-break/></text:span><text:span text:style-name="T14">When it is your turn, remember that you have a Major, Move, and Minor, with the ability to use them in whichever order you want for the most part. You should always have something to do with your actions, even your Minor action. I will actually be impressed if you can't use a Minor action on a turn for anything useful. Remember to do things that coordinate with your fellow party members, as buffing them can be the difference between major injuries and getting away unscathed.<text:line-break/><text:line-break/></text:span><text:span text:style-name="T419">Attempting An Attack</text:span><text:span text:style-name="T330"><text:line-break/></text:span><text:span text:style-name="T96">When you wish to attack someone, you roll 2d10, and add the following precalculated buffs: Weapon accuracy, the relevant stat (instinct, intelligence, strength, or dex are the usual culprits), proficiency, and any passive permanent modifiers. This should all be easy to have written down in advance, so don’t worry if it seems complicated. Then you add other temporary modifiers, such as aiming, cover, concealment, and temporary buffs from stuff like sparks. These shouldn’t be too hard to keep track of as long as you aren’t in a high level campaign.<text:line-break/><text:line-break/>Once you’ve totalled your roll, you compare it to the enemies AC, and if you succeed, then you deal damage. Roll the weapons damage die, add the weapons flat damage (if any), add the relevant stat (usually the same you used for accuracy), and add any permanent passives or temporary buffs from sparks.<text:line-break/><text:line-break/></text:span><text:span text:style-name="T153">If you are using a melee weapon, you can declare the hit to be non lethal. </text:span><text:span text:style-name="T155">It does not double damage on a crit, takes a -10 to final damage, or deals half rounded down, whichever is less punishing, and deals bludgeoning damage instead of it’s normal damage type. </text:span><text:span text:style-name="T204">If it already does bludgeoning, it takes no damage penalty, but is still not doubled on a crit</text:span><text:span text:style-name="T153">. </text:span><text:span text:style-name="T155">This can be used for targets who are severely weak for bludgeoning damage compared to the normal damage your weapon deals, though you need a significant DR difference for it to be worth doing. </text:span><text:span text:style-name="T153">The target does not die at 0 HP, but still dies if their HP goes too far into the negatives like a player. Instead, the target goes unconscious </text:span><text:span text:style-name="T155">for 10 minutes, +5 for every point of negative HP.</text:span><text:span text:style-name="T96"><text:line-break/><text:line-break/></text:span><text:span text:style-name="T422">Keeping Track Of Sparks And Other Buffs</text:span><text:span text:style-name="T352"><text:line-break/></text:span><text:span text:style-name="T97">Along with everyone keeping track of time, your party should have a document you can all edit live to add permanent and temporary buffs that affect alllies so that you can easily see what buffs you might have. To save time and effort, a lot of non instant buffs don’t have an AOE, and are instead LOS or BF sized.<text:line-break/><text:line-break/></text:span><text:span text:style-name="T434">Damage Resistances<text:line-break/></text:span><text:span text:style-name="T150">In Birdshot, I’ve taken inspiration from Leovaunt Halo and Die Screaming, and found a nice upgrade to the two systems that works better for something with sometimes more and sometimes less magic. They come in 3 categories, but you can have a </text:span><text:span text:style-name="T151">DR for the entire category, which is important for magic type damage.<text:line-break/><text:line-break/>Because of the fact that so many types of damage can happen both from magic and physical sources, you should declare if damage you are dealing (as a player and dm) is magical. If the damage is magical, then the DR for overall magic applies, and that specific type, but not the category the type is originally shown in. For example, if magic fire damage is declared, magic and fire DR apply but not elemental DR. Otherwise, if just a damage type is declared, then you apply the DR for that damage type and it’s category.<text:line-break/><text:line-break/></text:span><text:span text:style-name="T163">Any damage that is declared to be </text:span><text:span text:style-name="T181">penetrating</text:span><text:span text:style-name="T163"> ignores both positive and negative DR, which can make </text:span><text:span text:style-name="T181">penetrating</text:span><text:span text:style-name="T163"> do less damage against certain targets, but it’s mostly an upside for all physical damage.</text:span><text:span text:style-name="T151"><text:line-break/><text:line-break/></text:span><text:span text:style-name="Strong_20_Emphasis"><text:span text:style-name="T410">Physical</text:span></text:span><text:span text:style-name="T152"> <text:line-break/>Bludgeoning: </text:span><text:span text:style-name="T154">A damage type associated with war hammers and frying pans, anything using a blunt object. Non lethal melee </text:span><text:span text:style-name="T156">hits always deal this type of damage no matter the weapon. This is also for most melee attacks with ranged weapons.</text:span><text:span text:style-name="T154"> </text:span><text:span text:style-name="T152"><text:line-break/>Piercing: </text:span><text:span text:style-name="T156">Spears, knives, bolts, and arrows all belong here. If it’s pointy and used as such, then it goes here. Most kinds of melee weapon either always deal this for lethal hits, or can in the case of some swords. This damage type tends to be better at damaging medium and sometimes light armored targets, and is used by weapons that require less skill.<text:line-break/></text:span><text:span text:style-name="T152">Slashing: </text:span><text:span text:style-name="T156">From chopping great axes t</text:span><text:span text:style-name="T157">o slicing great swords, a fairly common damage type for the higher skilled melee fighter. Often more effective on unarmored targets, and can often have a better critical range, </text:span><text:span text:style-name="T158">but it struggles against armor types like chainmail far more then slashing.</text:span><text:span text:style-name="T152"><text:line-break/>Ballistic: </text:span><text:span text:style-name="T158">The damage type for extremely fast but relatively light projectiles. Sometimes used for spells in ancient eras, it’s more of a damage type for modern weapons from muskets to machine guns. Basically, if it fires a bullet, it deals bludgeoning</text:span><text:span text:style-name="T152"><text:line-break/></text:span><text:span text:style-name="T157">Laser: The damage type of some futuristic systems, can sometimes be used for blinding, and it normally does better on armored targets then ballistic, but worse against unarmored. However, some systems flip the script, which is arguably more accurate to real life. Either way, viable laser weapons would be impractical warcrimes or unrealistic, so this is just for the sci fi.<text:line-break/><text:line-break/></text:span><text:span text:style-name="Strong_20_Emphasis"><text:span text:style-name="T411">Elemental</text:span></text:span><text:span text:style-name="Strong_20_Emphasis"><text:span text:style-name="T221"><text:line-break/></text:span></text:span><text:span text:style-name="T157">Poison: </text:span><text:span text:style-name="T158">Wether you’ve been bitten by a snake, had something slipped into your drink, or just bit into an apple seed, this is the favourite damage type of spies and some rogues.</text:span><text:span text:style-name="T157"><text:line-break/>Fire: </text:span><text:span text:style-name="T164">From being thrown into a roaring bonfire or getting hit with a nasty sorcerer spell, you take a nasty burn. This is usually the easiest damage type to get DR against along with frost due to it often coming from equipment.</text:span><text:span text:style-name="T157"><text:line-break/>Corrosive: </text:span><text:span text:style-name="T164">Acidic or otherwise dangerous chemicals, can also come from being inside most slimes or </text:span><text:span text:style-name="T165">magical spells of all sorts. Almost always comes with the corroded condition, which can cause nearly permanent debuffs to the equipment you own. However, like electric, you can get specialized equipment to resist it, but it’s not as common.</text:span><text:span text:style-name="T157"><text:line-break/>Frost: </text:span><text:span text:style-name="T168">The opposite of fire, it’s dealt by the mundane cold weather all the way up to a lethal swarm of icicles. Like fire, DR is easy to get, even more so for frost since it is often stopped by thick clothing.</text:span><text:span text:style-name="T157"><text:line-break/>Electric: </text:span><text:span text:style-name="T169">It’s source could be anything from the mundane tazer to the spectacular lightning, it’s the type of choice for oldie sci fi flicks before lasers became a big thing. </text:span><text:span text:style-name="T173">Electric damage often comes with the slowed or stunned condition, akin to being hit with a tazer irl. </text:span><text:span text:style-name="T169">Like corrosive states, you can obtain protective equipment. Unlike corrosive, </text:span><text:span text:style-name="T171">the equipment tends to weigh you down a lot, since it’s specialized metal.</text:span><text:span text:style-name="T157"><text:line-break/>Sonic: </text:span><text:span text:style-name="T171">From a loud noise to the explosive part of a grenade, sonic includes any shockwave you can think of. Mostly used by annoying bards and people who love explosions. </text:span><text:span text:style-name="T178">Very often comes with the stunned and deafened conditions.</text:span><text:span text:style-name="T157"><text:line-break/>Necrotic: </text:span><text:span text:style-name="T160">Caused by the touch of a magical skeleton hand, the bite of a lethal black widow, or the disgusting disease gangrene, necrotic is a nightmareish damage type that often comes with the decaying condition, </text:span><text:span text:style-name="T164">and is caused by the decaying condition</text:span><text:span text:style-name="T157"><text:line-break/>Radiation: </text:span><text:span text:style-name="T165">The invisible force that was the fate of so many scientists, </text:span><text:span text:style-name="T166">high enough doses to cause damage may cause radiation sickness, depending on if it’s a source of ionizing radiation (IE: </text:span><text:span text:style-name="T167">Plutonium) or non ionizing (microwaves and the sun). Non ionizing tends to basically just be fire damage that does more internal damage and is stronger against armor. Protective equipment does exist, but is rare, specialty, and does not <text:line-break/><text:line-break/></text:span><text:span text:style-name="T404">Magical<text:line-break/></text:span><text:span text:style-name="T203">Chaos: Pure chaotic energy, derrived from </text:span><text:span text:style-name="T207">things like </text:span><text:span text:style-name="T203">demons or just the cruel and uncaring RNG of this world.<text:line-break/>Psychic: Damage done directly to the mind through magical methods, distinct from sanity, since this causes actual damage rather then just trauma.<text:line-break/></text:span><text:span text:style-name="T211">Corrupt: A more magical form of necrotic, corrupt damage is capable of corrupting mind, body, and soul, dealing damage through the corruptions it causes</text:span><text:span text:style-name="T97"><text:line-break/><text:line-break/></text:span><text:span text:style-name="T423">Combat Conditions</text:span><text:span text:style-name="T4"><text:line-break/></text:span><text:span text:style-name="T145">A </text:span><text:span text:style-name="T146">list of debuffs that aren’t very unique and tend to come up fairly often across multiple styles of combat.</text:span><text:span text:style-name="T4"><text:line-break/><text:line-break/></text:span><text:span text:style-name="T382">Bleed</text:span><text:span text:style-name="T386"> Stacks</text:span><text:span text:style-name="T382"><text:line-break/></text:span><text:span text:style-name="T143">Bleed Stacks are less of a condition and more of a DOT effect that you can’t save against. When you have bleed stacks, at the start of your turn, take </text:span><text:span text:style-name="T208">penetrating </text:span><text:span text:style-name="T143">damage equal to your bleed stacks, then reduce your amount of bleed stacks by one. </text:span><text:span text:style-name="T144">This damage cannot be reduced by your normal DR, so bleed stacks are a great way to bypass armor. </text:span><text:span text:style-name="T161">You or anyone else can make a </text:span><text:span text:style-name="T195">DC </text:span><text:span text:style-name="T208">10</text:span><text:span text:style-name="T161">, </text:span><text:span text:style-name="T195">costing 1/3 of your bleed stacks in bandage charges.<text:line-break/><text:line-break/></text:span><text:span text:style-name="T399">Arterial Stacks<text:line-break/></text:span><text:span text:style-name="T195">Treat every arterial stack as 2 bleed stacks that don’t go away on their own, and have to be stiched up as a DC1</text:span><text:span text:style-name="T208">0</text:span><text:span text:style-name="T195"> + arterial stacks medicine check </text:span><text:span text:style-name="T208">(maximum of 20)</text:span><text:span text:style-name="T195">, costing 1 thread for each arterial wound fixed. </text:span><text:span text:style-name="T196">The damage can be reduced to only applying once per minute at the cost of 2 bandage charges and you or someone adjacent having to use a minor action to apply pressure. The temporary fix is usually used to keep someone alive while waiting on medical help.</text:span><text:span text:style-name="T144"><text:line-break/><text:line-break/></text:span><text:span text:style-name="T383">Blind<text:line-break/></text:span><text:span text:style-name="T144">Characters inflicted with blindness take a -</text:span><text:span text:style-name="T145">4</text:span><text:span text:style-name="T144"> to perception rolls and accuracy, are in a restricted movement mode, and are incapable of activating sparks that may require vision.<text:line-break/><text:line-break/></text:span><text:span text:style-name="T383">Deaf<text:line-break/></text:span><text:span text:style-name="T144">Characters who are deaf cannot recieve verbal information, take a -</text:span><text:span text:style-name="T145">4 </text:span><text:span text:style-name="T144">to perception rolls, -2 to accuracy, and cannot get buffs from any musical classes.<text:line-break/><text:line-break/></text:span><text:span text:style-name="T383">Concussed<text:line-break/></text:span><text:span text:style-name="T144">Characters who have been around explosions or other concussive forces gain this debuff, and take a -</text:span><text:span text:style-name="T145">4 to acrobatics, athletics, and move speed, along with the debuffs from being Deaf. Usually resulting from a flashbang, which cause blindness as well, this can be a lethal combo that restricts people to slowly bumbling around, making them easy targets for both harmless and lethal takedowns.<text:line-break/><text:line-break/></text:span><text:span text:style-name="T385">Slowed<text:line-break/></text:span><text:span text:style-name="T159">Inflicted by both grave wounds and poisons, the slowed debuff is usually listed with a number to show it’s strength. At slowed 1 and 2, you just take a hit to speed equal to that number. At slowed 3, you lose 3 speed and become unable to sprint. Slowed 4 makes you lose 4 speed and causes you to become unable to dash. Slowed 5 means you take a -5 to speed and are in restricted movement without the speed halving, and you cannot enter a restricted movement or sustain an active one other then difficult terrain if you have at least 2 speed leftover. Everything above 5 just increases the speed penalty, and if you take more slowed stacks then you have speed, you become immobilized instead until your slowed stacks are reduced enough for you to move. </text:span><text:span text:style-name="T212">Slowed stacks can be cursed with a DC17 medicine check using a splint, and for every 3 extra, cure one additional stack. All slowed stacks are removed on a long rest</text:span><text:span text:style-name="T159"><text:line-break/><text:line-break/></text:span><text:span text:style-name="T385">Immobilized<text:line-break/></text:span><text:span text:style-name="T159">You cannot take any move actions, or any other actions that would cause you to move </text:span><text:span text:style-name="T212">using your own two legs.</text:span><text:span text:style-name="T385"><text:line-break/><text:line-break/>Weakened<text:line-break/></text:span><text:span text:style-name="T159">Dished out by a deadly bite or a horrific wound, the weakened debuff is usually listed with a number to show it’s strength. At weakened 1 through 4, you take a penalty to accuracy and melee damage equal to your ranks </text:span><text:span text:style-name="T212">x2</text:span><text:span text:style-name="T159">. At 5, you have the same penalty as the earlier weakened phases, but you become unable to wield heavy weapons of any kind, and you take a -2 to speed if wearing heavy armor. At 10, the debuff also applies to medium </text:span><text:span text:style-name="T212">weapons and rifles</text:span><text:span text:style-name="T159">. At 15, you become crippled until your stacks drop below 15. </text:span><text:span text:style-name="T212">Weakened stacks can be cured with a DC17 medicine check using a splint, and for every 3 extra, cure one additional stack. All slowed stacks are removed on a long rest</text:span><text:span text:style-name="T159"><text:line-break/><text:line-break/></text:span><text:span text:style-name="T385">Crippled<text:line-break/></text:span><text:span text:style-name="T159">You cannot take major actio</text:span><text:span text:style-name="T162">ns except to dash and sprint</text:span><text:span text:style-name="T159">, </text:span><text:span text:style-name="T162">and you cannot</text:span><text:span text:style-name="T159"> make any unarmed or weapon attacks, all you can really do is run.<text:line-break/><text:line-break/></text:span><text:span text:style-name="T388">Stunned<text:line-break/></text:span><text:span text:style-name="T172">You can only make a move or major action on your turn, essentially overwritten by immobilized and weakened.<text:line-break/><text:line-break/></text:span><text:span text:style-name="T388">Paralyzed<text:line-break/></text:span><text:span text:style-name="T172">You cannot make any actions until this condition ends.<text:line-break/><text:line-break/></text:span><text:span text:style-name="T390">Muted<text:line-break/></text:span><text:span text:style-name="T176">You cannot communicate verbally, but you can understand verbal commands.</text:span><text:span text:style-name="T172"><text:line-break/><text:line-break/></text:span><text:span text:style-name="T388">Helpless<text:line-break/></text:span><text:span text:style-name="T174">You </text:span><text:span text:style-name="T175">cannot make any actions, all ranged attacks against you have +2 critical range, and melee attacks always crit. If you are helpless and surrounded by hostiles, you are probably already dead. </text:span><text:span text:style-name="T176">You can still speak if you do not have muted on top, which happens fairly often.</text:span><text:span text:style-name="T175"><text:line-break/><text:line-break/></text:span><text:span text:style-name="T389">Unconscious<text:line-break/></text:span><text:span text:style-name="T175">Resuting from variout things, like being hit with non lethal. You are helpless, and completely unaware of your surroundings, </text:span><text:span text:style-name="T176">unable to detect anything that isn’t a huge hit to the senses. You cannot wake up early if you are forced into this condition for an amount of time, and you do not have to automatically wake up from unconscious when you stop being forced to</text:span><text:span text:style-name="T175"><text:line-break/><text:line-break/></text:span><text:span text:style-name="T389">Dying<text:line-break/></text:span><text:span text:style-name="T175">You enter this state when you are at 0 or lower hp, but you are not at negative HP equal to your max HP or even lower. You are unconscious and you lose 1hp per round. </text:span><text:span text:style-name="T177">Other people can make a DC16 medicine check to stabilize you, making you unconscious at 0 HP. When this happens, roll 4d4, and you remain unconscious for that many hours. If they get a 20 or more, you are revived at 1 HP, +1 for every additional point of success, but you wake up prone. You cannot do this more then once per day, but if you get hit with a 20 or higher, then you are unconscious for 4d4 minutes, and wake up at the same HP you would’ve been revived to.<text:line-break/><text:line-break/></text:span><text:span text:style-name="T350">Dead</text:span><text:span text:style-name="T317"><text:line-break/></text:span><text:span text:style-name="T213">When you reach negative HP equal to your positive max HP, then you are dead, and cannot be revived without serious effort.</text:span><text:span text:style-name="T385"><text:line-break/><text:line-break/>Decaying<text:line-break/></text:span><text:span text:style-name="T161">Often inflicted along with necrotic damage, every stack of decaying takes away 1 accuracy </text:span><text:span text:style-name="T163">with all attacks </text:span><text:span text:style-name="T161">and 1 hp every time you get healed (minimum of 0, </text:span><text:span text:style-name="T163">so this can’t damage you</text:span><text:span text:style-name="T161">). </text:span><text:span text:style-name="T163">You also lose 1 speed for every 3 stacks, and take piercing </text:span><text:span text:style-name="T161">necrotic damage at the start of each turn for every stack. </text:span><text:span text:style-name="T162">Someone can attempt to cure you of your decaying stacks by rolling a medicine check with a DC15 + your decaying stacks, removing 1 stack on a normal success, and removing an additional stack for every point they succeed by. If you have medical equipment to deal with decaying, then the DC is a flat 14 and you cure 2 stacks, +2 for every point you succeed by.<text:line-break/><text:line-break/></text:span><text:span text:style-name="T387">Corroded<text:line-break/></text:span><text:span text:style-name="T170">Resulting from acid damage, for every stack of corroding you </text:span><text:span text:style-name="T172">are hit with</text:span><text:span text:style-name="T170">, </text:span><text:span text:style-name="T172">all weapons and armor on you gain an equal amount of stacks. Corroded does not directly affect you, but ranged weapons take a -1 to accuracy, non bludgeoning melee weapons take a -4 to damage, and armour has it’s DR bonuses reduced by 1. These stacks are stuck on the item indefinitely, but can be removed with a DC14 + 1 for each stacks of corroded craft check. You choose how many units of the resource that weapon is mainly made of to spend, and you repair 1 level of corroded upon hitting the DC, +1 for every point of success, up to the amount of resources you spent. You must spend resources before rolling, so there’s the chance of losing those resources for nothing if you aren’t successful enough.<text:line-break/><text:line-break/></text:span><text:span text:style-name="T398">Frightened<text:line-break/></text:span><text:span text:style-name="T193">When you are frightened, you cannot move closer to anything you are frightened to, take a -2 to weapon accuracy and evasion if you can see it or it can see you, and </text:span><text:span text:style-name="T194">if you are within 20 squares of the source of fear, you cannot make intelligence ranged attacks.<text:line-break/><text:line-break/></text:span><text:span text:style-name="T407">Corrupted<text:line-break/></text:span><text:span text:style-name="T91">When attacking or using a spark that deals damage, you must make a wisdom save of DC12 + your corrupted ranks. If you fail, the attack is wasted, and you must roll 1d4. If you roll even, deal penetrating damage to yourself equal to your corrupted ranks x3. On an odd roll, deal your corrupted ranks x 5 to the nearest ally within range of the original attack. If you do not attack on your turn, make the same wisdom save with a -3 to DC, and do the same thing as if you failed when attacking. If you succeed by 5 or more, you deal your corrupted stacks in corruption damage on top of the normal damage of the attack. At the end of your turn, you lose 1 stack of corrupted</text:span><text:span text:style-name="T210"><text:line-break/><text:line-break/></text:span><text:span text:style-name="T407">Chaotic<text:line-break/></text:span><text:span text:style-name="T210">When inflicted with chaotic ranks, before making a skill or attack roll roll 1d4/1d6/1d8/1d10/1d12 at 1/2/3/4/5 stacks of chaotic, and if you roll the highest possible, you gain +1 advantage. If you roll the second highest, nothing happens. If you roll the lowest possible, you take penetrating chaotic damage equal to your chaotic stacks and take -1 advantage. Any other roll gives -1 advantage. If you gain stacks of chaotic past 5, then the amount of advantage you gain or lose respectively is increased by 1 for each stack beyond the fifth. At the end of your turn, you lose one stack of chaotic<text:line-break/><text:line-break/></text:span><text:span text:style-name="T408">Irradiated<text:line-break/></text:span><text:span text:style-name="T212">Almost always infliced by ionizing types of radiation, for each stack of irradiated, you roll 3 separate d6 at the start of each turn, +1 for each stack after the first. If you get a 6 or higher for the first die, you are stunned on that turn. If you get a 6 or higher on the second, take 2 weakened stacks. If you get a six or higher on the third gain 1 slowed stack. Irradiated stacks can be treated without a roll by using radiation medication, but otherwise goes away after a long rest.</text:span><text:span text:style-name="T194"><text:line-break/><text:line-break/></text:span><text:span text:style-name="T435">Combat Stances<text:line-break/></text:span><text:span text:style-name="T200">Many of these are detailed in the actions, but here are some more extensive descriptions. </text:span><text:span text:style-name="T202">(to be expanded later to add variety and take away clutter from action types)</text:span><text:span text:style-name="T14"><text:line-break/></text:span><text:span text:style-name="T2"><text:line-break/></text:span><text:span text:style-name="T461">So Many Options, And None Of Them Save You</text:span><text:span text:style-name="T2"><text:line-break/></text:span><text:span text:style-name="T14">National politics are a complicated subject, luckily the lead dev of Birdshot TTRPG Wesley1337 is here to make an oversimplified system based on his limited understanding of random bullshit. International politics is more of an abstract DM thing with diplomats, but internal politics of a nation is something the players could theoretically have an impact on.<text:line-break/><text:line-break/></text:span><text:span text:style-name="T419">Democracies</text:span><text:span text:style-name="T330"><text:line-break/></text:span><text:span text:style-name="T14">For democracies, there isn't as much stuff to do outside of influcing people to vote for who you want, and there isn't as much of a faction system. Of course, if your players are part of an underground violent revolutionary faction, there will be rules for that eventually.<text:line-break/><text:line-break/></text:span><text:span text:style-name="T419">Dictatorships</text:span><text:span text:style-name="T330"><text:line-break/></text:span><text:span text:style-name="T14">When it comes to a dictatorship, it could be just that there are small and insignificant revolutionary groups, inside a mostly stable system. But detailed below is a faction system for when the dictatorship isn't under full control of the country.<text:line-break/><text:line-break/></text:span><text:span text:style-name="T240">Faction System Basics<text:line-break/></text:span><text:span text:style-name="T14">So, in the faction system, the main resource is control. While control could be over land, resources, manpower, or politics, it's all going to be collected together into one control system. Control is also going to be considered a 0 sum game, with each faction controlling a % of the total country, remember that this isn't just land. A faction could control 20% of a countries land, but have something like 5% total control if there's barely any resources or people. In addition, a faction could control only 5% of the land, but if it's a resource rich city, they'll have a larger share of control.<text:line-break/><text:line-break/>Another major resource for factions is international recognition, international recognition is also considered a 0 sum game, but if a major country who was previously neutral suddenly supports a faction, then that faction will gain while other factions lose proportional percents. So for example, if there's 3 factions, one with 25% support, another with 50%, and another with 25% support, then it would go as follows. Faction A gains a major supporter, and they go to 55% support, faction B goes from 50% to 30%, and faction C goes from 25% to 15%. This makes it so faction B and C, whos support hasn't changed at all stay at the same ratio to each other, while A is now more powerful compared to those two.<text:line-break/><text:line-break/>An important part about a factions control and especially international support is the traits of said support. For example, say faction A has 50% control, but that territory is rural, so they get the trait manpower deficit. Meanwhile, faction B may have the other 50%, and have more manpower, but because A has the countries resources, B get's the trait resource deficiency. When it comes to support, the traits tend to be positive. For example, faction A could have 66% of the international recognition, but it's all just words, so they don't benefit much. Meanwhile, faction B could have the other 34%, which while weaker on paper, if that 34% is from countries willing to provide guns and men, then faction B has a much more helpful support. Of course, countries supporting faction A are still stronger on the international stage, and are in more of a position to pressure countries from faction B into backing out of the conflict.<text:line-break/><text:line-break/></text:span><text:soft-page-break/><text:span text:style-name="T240">Maintaining Control</text:span><text:span text:style-name="T330"><text:line-break/></text:span><text:span text:style-name="T14">Control is a much more abstracted system, and so much of it is up to the DM. If you are the DM, start the campaign by outlining (in private or to your party members) what factions have what % of control, and what traits come with that control. Then, as the players play, introduce random events that change one factions control, and remember that it must come at the cost of another faction(s). If your party members are helping a faction, then as they do things for that faction, especially when it's against another faction, feel free to reward them. Small but still important tasks will usually range in the .01 to .05% range, but large actions that leave a mark on the nation could be .1% or more. And if they contribute to something significant such as liberating an entire city, then 1% or even more can easily be dished out, just try to be conservative about how much you give players unless you're running a seriously short campaign. And remember, if you give the party too little or too much, you can have a random event that helps or punishes their faction.<text:line-break/><text:line-break/></text:span><text:span text:style-name="T240">Faction Combat<text:line-break/></text:span><text:span text:style-name="T14">Whenever two factions have a fight, usually over land, and especially strategically important parts of land, then the factions each make a roll. You don't have to do this as a dm for predetermined events, this is good for fleshing out a daily newspaper with smaller events and adding some chaos to the faction system. Each faction rolls 2d10, with their dice rolls modified by whatever control traits they have, along with certain international traits. The higher roll secures the territory at the end of combat, and if is a tie, then the defender wins, to show that it's harder to take then it is to defend<text:line-break/><text:line-break/></text:span><text:span text:style-name="T240">Control Traits<text:line-break/></text:span><text:span text:style-name="T14">If you are a DM, feel free to make your own traits, just let the creators of the system know so they could potentially become official content<text:line-break/></text:span><text:span text:style-name="T330">Political Dominator<text:line-break/></text:span><text:span text:style-name="T14">Usually but not always the faction with the most control, this is the current main established government over the country, and is more likely to recieve international recognition and support, there are cases in which there is no faction with this trait.<text:line-break/></text:span><text:span text:style-name="T330">Decentralized<text:line-break/></text:span><text:span text:style-name="T14">A nation with this trait will likely have few or no other traits, due to the faction not controlling any real territory beyond a few buidings, and instead being a decentralized group of people who support a cause, but are not organized enough to do anything major.</text:span><text:span text:style-name="T240"><text:line-break/></text:span><text:span text:style-name="T330">High Manpower<text:line-break/></text:span><text:span text:style-name="T14">This faction has a high amount of manpower compared to the amount of land that they control, and as such, they gain a +2 to any rolls for events relating to combat, as well as other events that are affected by manpower (DMs discretion)</text:span><text:span text:style-name="T330"><text:line-break/>Low Manpower<text:line-break/></text:span><text:span text:style-name="T14">This faction has a low amount of manpower compared to the amount of land that they control, and as such, they take a -3 to any rolls for events relating to combat, as well as other events that are affected by manpower (DMs discretion)</text:span><text:span text:style-name="T330"><text:line-break/>Extra Resources<text:line-break/></text:span><text:span text:style-name="T14">This faction has a high amount of resources, giving them an easier time fixing Empty Stockpiles and Damaged Industry, as well as securing international support.</text:span><text:span text:style-name="T330"><text:line-break/>Resource Deficiency<text:line-break/></text:span><text:span text:style-name="T14">This faction has a high amount of resources, giving them a harder time fixing Empty Stockpiles and Damaged Industry, as well as securing international support. This can be corrected by securing resources, but when that isn't possible, they may have to make punishing trade deals, both national and international.</text:span><text:span text:style-name="T330"><text:line-break/>Overloading Stockpiles<text:line-break/></text:span><text:span text:style-name="T14">This faction has more equipment then it needs to supply it's soldiers, and thus gains a +1 in combat, and has a stronger position if it ever needs to secure trade deals.</text:span><text:span text:style-name="T330"><text:line-break/>Empty Stockpiles<text:line-break/></text:span><text:span text:style-name="T14">This faction has less equipment then it needs to supply it's soldiers, and thus takes a -2 in combat. This can be fixed over time as long as the country meets one of the following for long enough. These conditions can also result in overloading stockpiles.<text:line-break/>A: All of the following<text:line-break/> <text:s text:c="9"/>Not in regular combat<text:line-break/> <text:s text:c="9"/>One of the following<text:line-break/> <text:s text:c="19"/>Does not have Damaged Industry or Attritioning<text:line-break/> <text:s text:c="19"/>Has an active lend lease<text:line-break/>B: All of the following<text:line-break/> <text:s text:c="9"/>Not Attritioning<text:line-break/> <text:s text:c="9"/>Has Strengthened Industry or a Large Lease</text:span><text:span text:style-name="T330"><text:line-break/>Strong Logistics<text:line-break/></text:span><text:span text:style-name="T14">This factions troops are easily able to get access to the supplies they need, and they gain a +1 in all combat rolls.</text:span><text:span text:style-name="T330"><text:line-break/>Weak Logistics<text:line-break/></text:span><text:span text:style-name="T14">This factions troops have a hard time getting supplies to the front, and they take a -2 to all combat rolls. This can be fixed with industry, or by taking land.</text:span><text:span text:style-name="T330"><text:line-break/>Defensive Terrain<text:line-break/></text:span><text:span text:style-name="T14">This factions terrain consists of areas like forests, jungles, rivers, hills, and mountains. Depending on how defenseable the terrain is, this could be anything from a +1 to forests to a +4 with combos of mountains and rivers towards defensive rolls</text:span><text:span text:style-name="T330"><text:line-break/>Open Terrain<text:line-break/></text:span><text:span text:style-name="T14">This factions terrain consists of open plains and other environments that are difficult to hold onto, and they take a -2 to defending.</text:span><text:span text:style-name="T330"><text:line-break/>Great Morale<text:line-break/></text:span><text:span text:style-name="T14">This factions people are quite happy and excited to serve, giving them a +3 to most rolls<text:tab/></text:span><text:span text:style-name="T330"><text:line-break/>Bad Morale<text:line-break/></text:span><text:span text:style-name="T14">This factions people are demotivated, giving them a -2 to most rolls</text:span><text:span text:style-name="T330"><text:line-break/>Entrenched<text:line-break/></text:span><text:span text:style-name="T14">This factions troops have had the time to become entrenched where they are, giving them a +1 to attack and +2 to defense</text:span><text:span text:style-name="T330"><text:line-break/>Fortified<text:line-break/></text:span><text:span text:style-name="T14">This faction have constructed large amounts of bunkers and other permanent defensive emplacements, giving them anywhere from a +1 to a +6 on defence.</text:span><text:span text:style-name="T330"><text:line-break/>Outdated Equipment<text:line-break/></text:span><text:span text:style-name="T14">This factions equipment is either older or poorly designed compared to their neighbours, giving them a -2 to combat rolls.</text:span><text:span text:style-name="T330"><text:line-break/>Modernized Equipment<text:line-break/></text:span><text:span text:style-name="T14">This factions equipment is either newer or better designed compared to their neighbours, giving them a +2 to combat rolls.</text:span><text:span text:style-name="T330"><text:line-break/>Strengthened Industry<text:line-break/></text:span><text:span text:style-name="T14">This faction has a strong industrial base, and can maintain attritoning troops better, and is more likely to develop Strong Logistics, Modernized Equipment, Overloading Stockpiles, or Fortified. This trait is nullified by Resource Deficiency that isn't controlled, and amplified by Extra Resources</text:span><text:span text:style-name="T330"><text:line-break/>Damaged Industry<text:line-break/></text:span><text:span text:style-name="T14">This faction has a strong industrial base, and can maintain attritoning troops better, and is less likely to develop Strong Logistics, Modernized Equipment, Overloading Stockpiles, or Fortified. This trait is amplified by Resource Deficiency that isn't controlled, and is somewhat nullified by Extra Resources.</text:span><text:span text:style-name="T330"><text:line-break/>Attritioning<text:line-break/></text:span><text:span text:style-name="T14">Due to heavily weakned logistics or harsh weather and terrain, a large portion of this factions army is attritioning. This faction takes a -2 to all combat rolls, and is likely to eventually empty their stockpiles if not kept under control, especially if they do not have a large lease or strengthened industry. This also puts a strain on logistics, which can cause a death spiral if not managed carefully. If a faction is attritioning, it's likely going to die, unless it a weather event effecting others nearby.<text:line-break/><text:line-break/></text:span><text:span text:style-name="T240">International Support Traits<text:line-break/></text:span><text:span text:style-name="T330">Pressured Nations<text:line-break/></text:span><text:span text:style-name="T14">The nations supporting this faction are under international pressure to end support, and this faction is likely to lose large chunks of international support</text:span><text:span text:style-name="T330"><text:line-break/>Uninvested Nations<text:line-break/></text:span><text:span text:style-name="T14">The nations supporting this faction are doing so for publicity reasons, and are not actively helping the faction in any significant way<text:line-break/></text:span><text:span text:style-name="T330">Covert Support<text:line-break/></text:span><text:span text:style-name="T14">This factions nations are helping covertly, which means that while they are already giving Small Financial Support, Minor Lease, or Expeditionary Battalions, it is unlikely that they would increase support any further, and it is unlikely other nations will begin supporting.<text:line-break/></text:span><text:span text:style-name="T330">Proud Supporters<text:line-break/></text:span><text:span text:style-name="T14">This factions nations are already giving at least Small Financial Support, Minor Lease, or Expeditionary Battalions, but are not only doing this publicly on the international stage, but excitedly, and are more likely to increase support or get other nations support.</text:span><text:span text:style-name="T330"><text:line-break/>Small Financial Support<text:line-break/></text:span><text:span text:style-name="T14">This faction is getting small amounts of financial support, and have an easier time fixing Damaged Industry, Resource Deficiency, and Outdated Equipment.</text:span><text:span text:style-name="T330"><text:line-break/>Large Financial Support<text:line-break/></text:span><text:span text:style-name="T14">This faction is getting large amounts of financial support, and have an easier time reaching Strengthened Industry, Extra Resources, and Modernized Equipment.</text:span><text:span text:style-name="T330"><text:line-break/>Minor Lease<text:line-break/></text:span><text:span text:style-name="T14">This faction is recieving small amounts of military equipment, and will have a much easier time fixing Empty Stockpiles and keeping Attrition under control.</text:span><text:span text:style-name="T330"><text:line-break/>Major Lease<text:line-break/></text:span><text:span text:style-name="T14">This faction is recieving large amounts of military equipment, and will have a much easier time reaching Overloading Stockpiles and it becomes immune to attrition.</text:span><text:span text:style-name="T330"><text:line-break/>Expeditionary Battalions<text:line-break/></text:span><text:span text:style-name="T14">This faction is being sent battalions and potentiallly even small divisions to help them in combat. If these units are being trained, this faction gets a +1 in combat, if these are highly experienced, then this faction gets a +2 in combat.</text:span><text:span text:style-name="T330"><text:line-break/>Expeditionary Divisions<text:line-break/></text:span><text:span text:style-name="T14">This faction is being sent many divisions, potentially even large ones, to help them in combat. If these units are being trained, this faction gets a +2 in combat, if these are highly experienced, then this faction gets a +4 in combat.</text:span><text:span text:style-name="T330"><text:line-break/>Official War<text:line-break/></text:span><text:span text:style-name="T14">This faction has one or more nations who are officially fully militarily involved inside of the civil war on their side, and will thus gain combat bonuses depending on how strong the armies are of all nations involved officially. When this happens to only one faction, it is very likely to irrecoverably tip the scales in this factions favor with a +5 or more, unless the nations get involved in other wars and have to pull back troops.<text:line-break/></text:span><text:span text:style-name="T451">Taking Vacations In A More Welcoming Place, Hell.</text:span><text:span text:style-name="T450"><text:line-break/></text:span><text:span text:style-name="T183">Parallel planes here refer to </text:span><text:span text:style-name="T184">planes of existence. Think of it as different afterlives, though they could be separate planes that you don’t go to when you die, but you instead cross into while living. Each parallel plane will have a list of dependants, which are species/themes/specializations/whatever else that require this plane to exist to really fit in the setting. Feel free to come up with your own of course, and even have dependants for them whenever you homebrew specializations.<text:line-break/></text:span><text:span text:style-name="T185"><text:line-break/>One important plane I’m not going to list is the overworld, it’s where likely a majority of your campaign takes place, because it’s just the default dimension. If you’re running a normal fanasy game, this is where your characters planet exists.</text:span><text:span text:style-name="T184"><text:line-break/></text:span><text:span text:style-name="T5">The Abyss<text:line-break/></text:span><text:span text:style-name="T392">Quick Description</text:span><text:span text:style-name="T5"><text:line-break/></text:span><text:span text:style-name="T185">Also known as the void, it has it’s own layers to it, currently an unknown amount. While those on the higher layers, the creatures are not too far off from the ones you see on the overworld, and are often just modified versions of them. The lower you go however, the more unusual the creatures become, with their power growing as you head deeper and deeper. Entities as powerful as gods exist on layers around 40, with creatures of level 44 and lower being rarely documented due to the sheer danger of exploring, along with the sheer unwillingness or incapability for creatures that low to make their way to the overworld or even higher layers of the abyss.<text:line-break/><text:line-break/>So if you ever find yourself staring into the void, and find eyes peering back, don’t trust the words that </text:span><text:span text:style-name="T202">seep into your mind,</text:span><text:span text:style-name="T185"> because you might just find yourself being corrupted by them. Of course, if you seek a perverted form of eternal ife, you can always stick around and serve your sentence at the end of time.<text:line-break/></text:span><text:span text:style-name="T392">Dependancies<text:line-break/></text:span><text:span text:style-name="T185">Voidtouched (Theme, All Specializations), Primordial (Language)</text:span><text:span text:style-name="T392"><text:line-break/>Extended Lore<text:line-break/></text:span><text:span text:style-name="T186">TBD<text:line-break/></text:span><text:span text:style-name="T6">The Aether<text:line-break/></text:span><text:span text:style-name="T393">Quick Description<text:line-break/></text:span><text:span text:style-name="T186">The realm of a few ancient gods, and the fabled ones from all sorts of universes. After your body dies, should your stories live on long enough, and the gods find it interesting enough, your soul will end up in the Aether, and become one of the Tales Of The Aether, strange whispers on the wind of ancient warriors whos stories you might just find in the wrong universe, and yet might bring inspiration as if they were from your own</text:span><text:span text:style-name="T393"><text:line-break/>Dependancies<text:line-break/></text:span><text:span text:style-name="T187">Aetherian (Language)</text:span><text:span text:style-name="T393"><text:line-break/>Extended Lore<text:line-break/></text:span><text:span text:style-name="T187">TBD<text:line-break/></text:span><text:span text:style-name="T452">Embarrasing Moments Enshrined Forever In The Multiversal Constant<text:line-break/></text:span><text:span text:style-name="T303">Why Create Tales From The Aether?<text:line-break/></text:span><text:span text:style-name="T187">Tales From The Aether is designed to serve 3 purposes.<text:line-break/>1: Provide examples of a theme or species role in a party, team, society, or show an example of their solo work, all to exemplify what this is good at.<text:line-break/>2: Create a place for funny, </text:span><text:span text:style-name="T188">inspiring, or </text:span><text:span text:style-name="T187">amazing impromptu stories from various Birdshot campaigns </text:span><text:span text:style-name="T188">to be showcased in the book.<text:line-break/>3: Give a creative outlet for people who are invested in Birdshot and are experienced writers, bored, or between campaigns.<text:line-break/></text:span><text:span text:style-name="T304">Where Can I See The Tales?<text:line-break/></text:span><text:span text:style-name="T188">Each theme and species is going </text:span><text:span text:style-name="T222">to have it’s own tale shown in </text:span><text:span text:style-name="T216">italics like this</text:span><text:span text:style-name="T222">, and if this becomes big enough then all the backlogged stories are going to end up in their own book. Right now, only </text:span><text:span text:style-name="T224">the crow and raven subspecies of Kenku have a story, just to see what others think of the idea.</text:span><text:span text:style-name="T222"><text:line-break/></text:span><text:span text:style-name="T319">Wait, Doesn’t This Make More Work For You? Isn’t This Procastinating?<text:line-break/></text:span><text:span text:style-name="T222">Yes, shut up, </text:span><text:span text:style-name="T223">I’m trying my best ok?</text:span><text:span text:style-name="T222"><text:line-break/></text:span><text:span text:style-name="T319">Alright I’m In, Where Do I Start?<text:line-break/></text:span><text:span text:style-name="T222">Go ahead and send your stories to Wesley1337 on discord through any method, and remember to specify if it is something you wrote or that happened in campaign. While text is preferable, carrier pidgeon, blood sacrifice, or artistic terrorism will also do the trick. <text:line-break/></text:span><text:span text:style-name="T455">Everything In The Universe And Beyond, Just In The Numerical Abstract<text:line-break/></text:span><text:span text:style-name="T225">This is going to be where I put details on different items, and how they interact with the system. It’s going to start barebones, but eventually begin to expand. Hopefully in that time I figure out some words to replace this sentence and the last.<text:line-break/></text:span><text:span text:style-name="T10">Ranged Weapon Rules<text:line-break/></text:span><text:span text:style-name="T225">Ranged weapons come in all shapes and sizes, from a pair of ropes forming a rudimentary sling, to the advanced modern rifles using complex engineering, material sciences, chemestry, and a whole host of other technologies. </text:span><text:span text:style-name="T226">Because of this, ranged weapons dea</text:span><text:span text:style-name="T229">l</text:span><text:span text:style-name="T226"> with a higher variety of item traits then most other items. Below, I will detail different categories of ranged weapons, and what makes them distinct, along with the common themes between them.<text:line-break/><text:line-break/></text:span><text:span text:style-name="T436">Ancient Projectiles<text:line-break/></text:span><text:span text:style-name="T226">The most uncategorized section, Ancient Projectiles are pretty much everything that isn’t an effective melee weapon, while also essentially predating the bow, or at least being around the stone age. Common examples are the sling, blowpipe, dart, slingshot, boomerangs, and various other examples for the time period. Commonly, ranged combat was held with spears, knives, hatchets, and other functioning melee weapons, but that skill is under the melee section.</text:span><text:span text:style-name="T436"><text:line-break/>Bows<text:line-break/></text:span><text:span text:style-name="T226">While other weapons above may have their own variety, the bows long standing ranged combat supremacy all the way up to the iron age, despite being stone age weapons, is why they are in their own category. Bows often take a major action to draw and fire, and a minor action to nock a new arrow, forcing you to choose two between moving, loading, and aiming. Most bows can also be readied as a major action, and fired as a reaction or minor action, as long as you can keep them readied (follow the same rules for aiming, you can aim and be readied with no additional penalties). In more modern settings, compound bows often come with their own non magnified scopes, giving a bigger buff to accuracy.</text:span><text:span text:style-name="T436"><text:line-break/>Crossbows<text:line-break/></text:span><text:span text:style-name="T227">A more advanced type of ranged weapon then the bow, crossbows can be primed, then loaded, allowing for a lot more force. In addition, they can be primed ahead of time, allowing them to be shot quickly more easily for things like opportunity attacks. Highly advanced crossbows may even have detachable magazines, and other various mechanisms. Smaller crossbows are less damaging weapons then bows, but can be holstered instead of slung.</text:span><text:span text:style-name="T436"><text:line-break/>Pistols<text:line-break/></text:span><text:span text:style-name="T227">The first of the firearms, pistols are small one handed weapons, low damage, and they can only be holstered, the pistol is a good candidate for being concealed, dual weilded, or if you’re just too small and weak to handle a full sized rifle. It’s also a more convenient weapon for backliners who don’t want to be weighed down by a heavier weapon that they barely plan on using.</text:span><text:span text:style-name="T436"><text:line-break/>Compact<text:line-break/></text:span><text:span text:style-name="T227">The strange in between of rifles and pistols, these mainly come in two categories. SMGs and PDWs are fully automatic machine guns, dealing less damage then rifles, but being much more workable in compact areas, and much more controllable. Shotguns are usually pump action or semi automatic weapons of bodily destruction. They have extreme damage up close, though it falls off at longer ranges, and they cannot make intelligence shots unless using slugs. </text:span><text:span text:style-name="T436"><text:line-break/>Rifles<text:line-break/></text:span><text:span text:style-name="T227">Long guns of all kinds from ARs, LMGs, Snipers, and other guns in between. This category has the widest variety, with infantry rifles serving as general purpose weapons, machine guns serving as weapons of suppression, and snipers allowing for the highest range shots of alll weapons. Overall, if you specialize in rifles, then you’ll be ready for nearly any kind of fight, as long as you keep people out of melee range.</text:span><text:span text:style-name="T436"><text:line-break/><text:line-break/></text:span><text:span text:style-name="T11">Ranged Weapon Stats<text:line-break/></text:span><text:span text:style-name="T226">Below are the following stats that all ranged weapons have, but other stats or stat like augments can be found in the weapon traits.<text:line-break/><text:line-break/></text:span><text:span text:style-name="T412">Damage<text:line-break/></text:span><text:span text:style-name="T226">Damage is often listed as 3 main things, dice that needs to be rolled, a flat number added (except for some more ancient weapons), and then the stat added (sometimes halved or doubled). Tons of sparks and passives modify the damage for different kinds of attacks, and the weapon itself can have different methods of attacking. </text:span><text:span text:style-name="T227">The damage of a weapon will also have a type, mostly piercing and ballistic for ranged weapons. There will also be a damage listed for additional bullets.</text:span><text:span text:style-name="T226"><text:line-break/></text:span><text:span text:style-name="T413">Accuracy<text:line-break/></text:span><text:span text:style-name="T227">This is the buff to accuracy you get from the weapon itself, but it’s only one part of your total bonus, this is also where the stats for short and long ranged shots are</text:span><text:span text:style-name="T413"><text:line-break/>Range<text:line-break/></text:span><text:span text:style-name="T227">The range is listed with 3 threshold numbers, if you fire below the first, it uses the weapons first stat (usually AGI or INS for ranged), if you fire at or beyond the first, you use the weapons long range stat (usually INT). If you fire at or beyond the second, you do half damage. You cannot fire past the third range, as it’s the practical limit, unless it’s an industrial gun or higher tech, then it just causes disadvantage. Remember that these stats are for both accuracy and damage</text:span><text:span text:style-name="T413"><text:line-break/>Fire Rate/Modes<text:line-break/></text:span><text:span text:style-name="T227">The weapons fire rate, and where the reload time is as well. If you want to quickly import a weapon into the system, use its fire rate per second for full auto, half the cyclic rate if it can be toggled to semi auto, and for bolts or other slow weapons, just have a fire rate of 1 and mention its fire method. Straight pull bolt actions can have a fire rate of 2.<text:line-break/><text:line-break/>For the fire rate to come into play, you can choose to shoot as many bullets as you want up to your fire rate. Every bullet past the first adds 1 accuracy for full auto, 2 accuracy for semi auto, and 4 in bolt action. Single shot weapons (like bows) usually can’t be fired twice in one turn without the aid of sparks</text:span><text:span text:style-name="T413"><text:line-break/>Ammo<text:line-break/></text:span><text:span text:style-name="T227">The projectile used, such as arrows, bolts, or the caliber if it is a gun. Magazine type and size should also be listed here, detachabe or not, as well as what clips are available.</text:span><text:span text:style-name="T413"><text:line-break/>Requirements<text:line-break/></text:span><text:span text:style-name="T227">Both skill and stat requirements for the weapon, you can still use the weapon if you don’t meet the requirements, but you take a -3 to accuracy and -5 to damage for every point you fail to meet the requirement, with the minimum damage being the weapons flat damage.</text:span><text:span text:style-name="T413"><text:line-break/>Cost<text:line-break/></text:span><text:span text:style-name="T227">How much this weapon costs, it’s going to be listed in credits, which you’ll have to adjust for your campaigns setting and the specific area where the weapon is being purchased</text:span><text:span text:style-name="T413"><text:line-break/>Inventory/Weight<text:line-break/></text:span><text:span text:style-name="T227">How many inventory slots this weapon takes up, often with the option to be slung or holstered listed, and the weight of the weapon in metric units.<text:line-break/></text:span><text:span text:style-name="T413">Attachments<text:line-break/></text:span><text:span text:style-name="T227">Non standard attachments, standard scopes for this weapon and stuff like integral suppressors and muzzle breaks will be listed here, but the stats for integral attachments will already be listed in the weapon stats. This is mostly for you to keep track of what you’ve added to the weapon.</text:span><text:span text:style-name="T413"><text:line-break/></text:span><text:span text:style-name="T415">Traits<text:line-break/></text:span><text:span text:style-name="T230">The special traits of the item, which you can find in the big list of traits. Some traits may only apply on a critical hit, so not all are always important</text:span><text:span text:style-name="T227"><text:line-break/><text:line-break/>Damage:<text:line-break/>Accuracy:<text:line-break/>Range:<text:line-break/>Fire Rate:<text:line-break/>Ammo: <text:line-break/>Requirements:<text:line-break/>Cost:<text:line-break/>Inventory:<text:line-break/>Attachments:<text:line-break/>Traits:<text:line-break/>Description:<text:line-break/><text:line-break/></text:span><text:span text:style-name="T13">Melee Weapon Rules<text:line-break/></text:span><text:span text:style-name="T230">Like ranged weapons, melee weapons come in all shapes and sizes. From a puny but easily concealed dagger, a stylish parrying rapier, a heros favourite shortsword, a legendary knights broadsword, a terrifying barbarians warhammer, and everything more exotic. From the origin of the humble knife and club however, melee weapons haven’t changed too drastically in anything but material, at least until you get up to cold war tech with ballistic knives, tasers, and other wacky things.</text:span><text:span text:style-name="T13"><text:line-break/><text:line-break/></text:span><text:span text:style-name="T438">Light Melee<text:line-break/></text:span><text:span text:style-name="T230">Light melee weapons are ones that exclusively use AGI, and tend to be weapons with less damage but higher accuracy through strikes. They’re perfect for concealed carry, showing off with parry, or sliding through thick armor to do some chip damage.<text:line-break/><text:line-break/></text:span><text:span text:style-name="T437">Medium Melee<text:line-break/></text:span><text:span text:style-name="T230">Medium melee serves as an in between of light and heavy, for those who can never quite decide, or for those who need a heavier light or a lighter heavy weapon. Regardless, they are weapons that always have the option to use AGI or STR, and are great for certain applications.<text:line-break/><text:line-break/></text:span><text:span text:style-name="T437">Heavy Melee<text:line-break/></text:span><text:span text:style-name="T230">Heavy melee weapons use exclusively STR, and are weapons that tend to do high damage, especially on crits, but only have single strikes and are generally slashing or blunt. They’re great for blocking, busting down thick armor to do real damage, and showing off the definition of pancake.<text:line-break/><text:line-break/></text:span><text:span text:style-name="T13">Melee Weapon Stats<text:line-break/></text:span><text:span text:style-name="T416">Type<text:line-break/></text:span><text:span text:style-name="T231">A size and a couple word description of the weapon</text:span><text:span text:style-name="T13"><text:line-break/></text:span><text:span text:style-name="T415">Damage<text:line-break/></text:span><text:span text:style-name="T226">Damage is often listed as 3 main things, dice that needs to be rolled, a flat number added (except for some more ancient weapons), and then the stat added (sometimes halved or doubled). Tons of sparks and passives modify the damage for different kinds of attacks, and the weapon itself can have different methods of attacking. </text:span><text:span text:style-name="T227">The damage of a weapon will also have a type, mostly </text:span><text:span text:style-name="T230">piercing, slashing, and blunt</text:span><text:span text:style-name="T227"> for </text:span><text:span text:style-name="T230">melee</text:span><text:span text:style-name="T227"> weapons. There will also be a damage listed for additional </text:span><text:span text:style-name="T230">strikes. </text:span><text:span text:style-name="T231">Sometimes, damage is listed in 2 numbers. If it says or, then it’s a different kind of attack. If it doesn’t, then it does both</text:span><text:span text:style-name="T230"><text:line-break/></text:span><text:span text:style-name="T418">Accuracy</text:span><text:span text:style-name="T460"><text:line-break/></text:span><text:span text:style-name="T230">The accuracy the weapon itself gives you, as well as it’s bonus from additional strikes.<text:line-break/></text:span><text:span text:style-name="T415">Reach<text:line-break/></text:span><text:span text:style-name="T230">How far away this weapon can hit from, measured in subsquares, important for how much of an area you threaten. </text:span><text:span text:style-name="T232">Your base is 1 + the weapon bonus, and m</text:span><text:span text:style-name="T230">edium creatures gain a +1, </text:span><text:span text:style-name="T232">with</text:span><text:span text:style-name="T230"> large creatures gain a +2. </text:span><text:span text:style-name="T232">When attacking at the very edge of your reach, you take a -2 to accuracy and -5 to damage. This can be circumvented if you have a reach x.5, so for example, if you have a reach of 3.5, then you can hit enemies 3 tiles away with no penalty, but not 4 tiles away. This penalty never applies to adjacent creatures, even if you only have a reach of 1, and if you have a reach of 1.5 or higher, you gain +1 to hit adjacent enemies. If your reach is less then 1, then you cannot attack unless you actively share a subsquare with an enemy.</text:span><text:span text:style-name="T230"><text:line-break/></text:span><text:span text:style-name="T415">Strikes<text:line-break/></text:span><text:span text:style-name="T236">How many strikes this weapon has, always at least 1, and every strike past the first gives buffs, but not the first. Sometimes the weapons base is higher, but often times it’s based off of your dexterity. Most heavy weapons cannot gain strikes through dexterity alone.</text:span><text:span text:style-name="T477"><text:line-break/></text:span><text:span text:style-name="T415">Requirements<text:line-break/></text:span><text:span text:style-name="T230">How much strength or dexterity you need to effectively use this item, strength requirements tend to be quite strict for heavy weapons, restricting smaller creatures from them. </text:span><text:span text:style-name="T231">If you fail to meet a strength requirement, then you have -3 accuracy and -10 damage. If you fail to meet an agility requirement, then you take -5 accuracy and damage. If you don’t meet a skill requirement, then you take a -5 accuracy and -10 damage</text:span><text:span text:style-name="T322"><text:line-break/></text:span><text:span text:style-name="T413">Cost<text:line-break/></text:span><text:span text:style-name="T227">How much this weapon costs, it’s going to be listed in credits, which you’ll have to adjust for your campaigns setting and the specific area where the weapon is being purchased</text:span><text:span text:style-name="T413"><text:line-break/>Inventory/Weight<text:line-break/></text:span><text:span text:style-name="T227">How many inventory slots this weapon takes up, often with the option to be slung or holstered listed, and the weight of the weapon in metric units.<text:line-break/></text:span><text:span text:style-name="T415">Traits<text:line-break/></text:span><text:span text:style-name="T230">The special traits of the item, which you can find in the big list of traits. Some traits may only apply on a critical hit, so not all are always important</text:span><text:span text:style-name="T413"><text:line-break/><text:line-break/></text:span><text:span text:style-name="T237">Type:</text:span><text:span text:style-name="T227"><text:line-break/></text:span><text:span text:style-name="T230">Damage:<text:line-break/>Accuracy:<text:line-break/>Reach:<text:line-break/>Strikes:<text:line-break/>Requirements:<text:line-break/>Cost:<text:line-break/>Inventory/Weight:<text:line-break/>Traits:<text:line-break/>Description:<text:line-break/><text:line-break/></text:span><text:span text:style-name="T13">Armor/Shield Rules<text:line-break/></text:span><text:span text:style-name="T230">Armor and shields have been important ever since metals were harnessed by humanity. While they took a brief dip in usage when guns came around, once armor caught up, it again became an important implement for keeping your soldiers not only alive, but even possibly in the fight after a hit from a rifle round or a broadswords swing. While lighter characters will elect to have none, hoping to use their dodging to avoid being hit, even if they get three or even two shot, a tank will elect to use heavy armor. While weighing them down, and making sure they get hit with nearly every attack, they can provide enough DR to allow them to become completely immune to lighter attacks, while taking a dozen heavier ones and still keeping in the fight.<text:line-break/><text:line-break/></text:span><text:span text:style-name="T437">Light Armor<text:line-break/></text:span><text:span text:style-name="T230">Light armor provides basic damage reduction with little to no downsides. Often amounting to nothing more then thick clothes, maybe with a couple light metal plates, it tends to be weak to both slashing and piercing, but able to take blunt surprisingly well.</text:span><text:span text:style-name="T437"><text:line-break/>Medium Armor<text:line-break/></text:span><text:span text:style-name="T230">Ranging from basic wooden armor to chainmail to modern bulletproof vests, medium armor provides moderate DR with moderate downsides. A decent middle ground depending on the era, especially for non stealth builds, this armor tends to be the most popular.</text:span><text:span text:style-name="T437"><text:line-break/>Heavy Armor<text:line-break/></text:span><text:span text:style-name="T230">From full plate to full flak protection, heavy armor tends to come with serious downsides to acrobatics, athletics, evasion, stealth, and occasionally even movement speed, though not as high as you might expect. With these downsides comes the capability to nearly entirely block incoming damage, especially from lighter weapons of the era, making you almost immortal on the battlefield.<text:tab/></text:span><text:span text:style-name="T437"><text:line-break/>Shields</text:span><text:span text:style-name="T227"><text:line-break/></text:span><text:span text:style-name="T230">Shields are an oddity in armor, coming in light, medium, and heavy like armor. They saw a falloff when armor did for the same reasons, though have somewhat come back in style for both riot control and building clearing. Light shields are bucklers, and are specifically used for reaction blocking. They are often 1 or even 0 handed shields, being able to be strapped to a forearm to allow full usage of both hands. Medium and heavy shields block damage coming from a certain direction, with medium usually being one handed and heavy usually being two handed, or at least punishing one handed. </text:span><text:span text:style-name="T233">All shields have a passive DR, but they also have an angle listed, along with the DR and EV buff in that direction. Except for lights, which instead have a passive DR and a blocking DR for when you reaction block </text:span><text:span text:style-name="T230"><text:line-break/><text:line-break/></text:span><text:span text:style-name="T13">Armor Stats<text:line-break/></text:span><text:span text:style-name="T415">Damage Resistances<text:line-break/></text:span><text:span text:style-name="T230">What damage resistances this armor grants you, usually remaining in the physical DR realm, <text:line-break/></text:span><text:span text:style-name="T415">Penalties<text:line-break/></text:span><text:span text:style-name="T230">What penalties to skills and stats you receive from this armor. Usually penalties to stealth, athletics, acrobatics, evasion, and move speed in more extreme cases. </text:span><text:span text:style-name="T233">Shield accuracy penalties do not apply to shield bashes</text:span><text:span text:style-name="T230"><text:line-break/></text:span><text:span text:style-name="T417">SBS<text:line-break/></text:span><text:span text:style-name="T233">Short for shield bashing stats, these are just simplified stats for making shield bashes. All shields give +0 range and do blunt by default, while giving a damage buff from each tile you move in a straight line towards an enemy before attacking on your turn (listed as CD, short for charging damage). This is not in the default template, but is added manually for shields large enough to charge with. Additionally, if you roll 4 higher then the enemies evasion, then you can shove them five feet away for free unless something is bocking them</text:span><text:span text:style-name="T230"><text:line-break/></text:span><text:span text:style-name="T415">Requirements<text:line-break/></text:span><text:span text:style-name="T230">How much strength you need to be able to effectively lug this armor around, usually lower then the amount of strength you’d need to practically haul around the weight anyways without some serious investment in the packing skill. </text:span><text:span text:style-name="T231">If you fail to meet the requirements, then you are in restricted movement, and take a -5 to evasion, athletics, acrobatics, and stealth</text:span><text:span text:style-name="T322"><text:line-break/></text:span><text:span text:style-name="T413">Cost<text:line-break/></text:span><text:span text:style-name="T227">How much this </text:span><text:span text:style-name="T230">armor</text:span><text:span text:style-name="T227"> costs, it’s going to be listed in credits, which you’ll have to adjust for your campaigns setting and the specific area where the </text:span><text:span text:style-name="T230">armor</text:span><text:span text:style-name="T227"> is being purchased</text:span><text:span text:style-name="T413"><text:line-break/>Inventory/Weight<text:line-break/></text:span><text:span text:style-name="T227">How many inventory slots this </text:span><text:span text:style-name="T230">armor takes up when stuffed into a bag or container, as well as what parts of your body this occupies. </text:span><text:span text:style-name="T227"><text:line-break/></text:span><text:span text:style-name="T415">Traits<text:line-break/></text:span><text:span text:style-name="T230">The special traits of the item, which you can find in the big list of traits. Some traits may only apply on a critical hit, so not all are always important.<text:line-break/><text:line-break/></text:span><text:span text:style-name="T231">Type:</text:span><text:span text:style-name="T230"><text:line-break/>Damage Resistances:<text:line-break/>Penalties:<text:line-break/>Requirements:<text:line-break/>Cost:<text:line-break/>Inventory/Weight:<text:line-break/>Traits:<text:line-break/>Description:<text:line-break/></text:span><text:span text:style-name="T226"><text:line-break/></text:span><text:span text:style-name="T12">Item Traits<text:line-break/></text:span><text:span text:style-name="T325">Bleed Stacks<text:line-break/></text:span><text:span text:style-name="T234">This weapon inflicts bleed stacks equal to the number in brackets after</text:span><text:span text:style-name="T12"><text:line-break/></text:span><text:span text:style-name="T324">Bullet Blocker<text:line-break/></text:span><text:span text:style-name="T233">This shield is light and maneuverable, only take a -2 to your block rolls against ballistic weapons</text:span><text:span text:style-name="T12"><text:line-break/></text:span><text:span text:style-name="T323">Critical Protection<text:line-break/></text:span><text:span text:style-name="T231">DR is doubled against crits.<text:line-break/></text:span><text:span text:style-name="T323">Engineering Tool<text:line-break/></text:span><text:span text:style-name="T231">Acts as a focus for sparks that require engineering tools, also allows engineering actions</text:span><text:span text:style-name="T323"><text:line-break/>Entrenchment Tool<text:line-break/></text:span><text:span text:style-name="T231">Acts as a focus for sparks that require entrenchment tools, also allows for entrenching actions</text:span><text:span text:style-name="T12"><text:line-break/></text:span><text:span text:style-name="T320">Euphoric Ping<text:line-break/></text:span><text:span text:style-name="T227">When the last round of this weapons magazine is fired, you and all adjacent allies gain +1 morale. If not spent, this morale point disappears at the end of your next turn.<text:line-break/></text:span><text:span text:style-name="T328">Lumbering Cover<text:line-break/></text:span><text:span text:style-name="T233">People behind your facing direction gain half cover in the facing direction as long as a majority of them are blocked by the squares you take up</text:span><text:span text:style-name="T227"><text:line-break/></text:span><text:span text:style-name="T327">Parrying</text:span><text:span text:style-name="T415"><text:line-break/></text:span><text:span text:style-name="T230">This weapon can be used to parry other melee weapons, see the parrying rules in actions.<text:line-break/></text:span><text:span text:style-name="T323">Penetration<text:line-break/></text:span><text:span text:style-name="T231">Reduces the enemies DR against that hit by the number listed (minimum of 0)</text:span><text:span text:style-name="T230"><text:line-break/></text:span><text:span text:style-name="T323">Shrapnel Protection<text:line-break/></text:span><text:span text:style-name="T231">DR is doubled against ballistic damage resulting from an explosion (grenade, artillery, etc).</text:span><text:span text:style-name="T227"><text:line-break/></text:span><text:span text:style-name="T322">Throwable<text:line-break/></text:span><text:span text:style-name="T230">The distance this weapon can be thrown, listed in two ranges. Going past the first gives disadvantage on the attack, and you cannot go past the second range. Throwing a weapon cannot benefit from strikes, and has it’s own skill related to it</text:span><text:span text:style-name="T240"><text:line-break/></text:span><text:span text:style-name="T461">One Man's Trash Is Another Mans Scrapyard</text:span><text:span text:style-name="T2"><text:line-break/></text:span><text:span text:style-name="T14">Items are very important in this system, certain items need to be held to activate sparks, weapons and armour keep your fighting and safe, while other random items like medkits and rations keep you healthy. Items are going to be categorized into armour, weapons, consumables, focuses, and misc, and then further categorized by what time period and how magical the item is.<text:line-break/><text:line-break/>For shields, if the shield gives an AC buff when facing the right direction, you also ignore the penalty it normally gives. At the end of the turn, choose to face in any of the 8 orthagonal directions (Up, right, down left, etc). You block attacks coming from the tile in front of you, and the two tiles adjacent to that, along</text:span><text:span text:style-name="T330"><text:line-break/></text:span><text:span text:style-name="T465">Ranged </text:span><text:span text:style-name="T463">Weapons</text:span><text:span text:style-name="T419"><text:line-break/></text:span><text:span text:style-name="T467">Tribal</text:span><text:span text:style-name="T330"><text:line-break/></text:span><text:span text:style-name="T467">Early Metalurgy<text:line-break/>Early Empires<text:line-break/>Medieval<text:line-break/>Colonial Era<text:line-break/>Industrial<text:line-break/>Great Wars</text:span><text:span text:style-name="T2"><text:line-break/></text:span><text:span text:style-name="T308">M1 Garand</text:span><text:span text:style-name="T2"><text:line-break/></text:span><text:span text:style-name="T227">Damage: 2d12 + 40 balllistic, +6 RD<text:line-break/>Accuracy: +2 INS/INT<text:line-break/>Range: 60/450/450<text:line-break/>Fire Rate: Semi Auto 3.<text:line-break/>Ammo: 8 round 30.06 en bloc clips/internal magazine.<text:line-break/>Requirements: STR 0. STR 1 or limit fire rate to 1. STR 2 or limit fire rate to 2.<text:line-break/>Cost: SC1,730 early war, SC650 late war.<text:line-break/>Inventory: 1 sling slot, 3x11 slots, 4.5KG.<text:line-break/>Attachments: N/A by default, bayonet lug, rifle grenade muzzle.<text:line-break/>Traits: Euphoric Ping<text:line-break/>Description: The rifle that contributed to the US success in the second great war, the only truely non bolt action standard issue infantry rife, it deals damage comparable to a bolt action despite it’s fire rate, easily killing in two shots in skilled hands. If you’re fighting for another country in the great wars, and you see an american die, maybe consider snatching their rifle for your own use<text:line-break/></text:span><text:span text:style-name="T320">K</text:span><text:span text:style-name="T326">98k</text:span><text:span text:style-name="T413"><text:line-break/></text:span><text:span text:style-name="T227">Damage: 3d6 + 36 balllistic, +6 RD <text:line-break/>Accuracy: +3 INS/INT<text:line-break/>Range: 60/500/500<text:line-break/>Fire Rate: Bolt Action 1<text:line-break/>Ammo: 5 round 8mm mauser stripper clip/internal magazine<text:line-break/>Requirements: STR -1<text:line-break/>Cost: SC620<text:line-break/>Inventory: 1 sling slot, 3x11 slots, 3.8KG.<text:line-break/>Attachments: N/A by default, bayonet lug, rifle grenade muzzle.<text:line-break/>Traits: N/A<text:line-break/>Description: The standard issue german rifle, pretty standard as far as bolt actions go. Lightly modified through the way, they served well, but weren’t the exceptional part of the german army.<text:line-break/></text:span><text:span text:style-name="T320">MAS-36<text:line-break/></text:span><text:span text:style-name="T227">Damage: 2d8 + 33 balllistic, +5 RD<text:line-break/>Accuracy: +3 INS/INT<text:line-break/>Range: 45/400/400<text:line-break/>Fire Rate: Bolt Action 1<text:line-break/>Ammo: 5 round 7.5 MAS stripper clip/internal magazine<text:line-break/>Requirements: STR -2<text:line-break/>Cost: SC600<text:line-break/>Inventory: 1 sling slot, 3x10 slots, 3.7KG.<text:line-break/>Attachments: N/A by default, bayonet lug, rifle grenade muzzle.<text:line-break/>Traits: N/A<text:line-break/>Description: Never fired, only dropped once, or so the story goes. The MAS-36 was the standard infantry rifle for the french, though economic hardships meant that other rifles were still in service. Low power, but popular with french resistance forces, bringing some doubt to the stories poking fun at the french.<text:line-break/></text:span><text:span text:style-name="T320">Mosin-Nagant<text:line-break/></text:span><text:span text:style-name="T227">Damage:3d8 + 45 balllistic, +7 RD<text:line-break/>Accuracy: +3 INS/INT<text:line-break/>Range: 50/400/400<text:line-break/>Fire Rate: Bolt Action 1<text:line-break/>Ammo: 5 round 7.62x54mmR stripper clip/internal magazine<text:line-break/>Requirements: N/A<text:line-break/>Cost: SC550<text:line-break/>Inventory: 1 sling slot, 3x12 slots, 4KG.<text:line-break/>Attachments: N/A by default, bayonet lug.<text:line-break/>Traits: STR 0<text:line-break/>Description: A terrifying rifle to face, not because of it’s sheer power, reliability, or anything like that, but because you’re probably outnumbered 3 to 1. The rifle that brought the germans nightmares, the Mosin-Nagant still serves in the 2020s due to it’s sheer effectiveness </text:span><text:span text:style-name="T230">(and russian military incompetency)</text:span><text:span text:style-name="T227">. You don’t need flares or frills when you do your job cheaply.<text:line-break/></text:span><text:span text:style-name="T320">Lee Enfield<text:line-break/></text:span><text:span text:style-name="T227">Damage: 3d8 + 3</text:span><text:span text:style-name="T231">5</text:span><text:span text:style-name="T227"> balllistic, +6 RD<text:line-break/>Accuracy: +3 INS/INT<text:line-break/>Range: 65/550/500<text:line-break/>Fire Rate: Bolt Action 1<text:line-break/>Ammo: 10 round detachable box with 5 round charger stripper clips<text:line-break/>Requirements: N/A<text:line-break/>Cost: SC1400<text:line-break/>Inventory: 1 sling slot, 3x11 slots, 4KG.<text:line-break/></text:span><text:soft-page-break/><text:span text:style-name="T227">Attachments: N/A by default, bayonet lug, rifle grenade.<text:line-break/>Traits: STR 0<text:line-break/>Description: The british WW2 infantry rifle, famed for it’s ability to operate during the mad minute because of it’s 10 round detachable box mag, even if troops often weren’t issued more then one mag for price reasons. A fairly well built rifle, even if it had occasional reliability issues early war, those were smoothed out pretty early on.<text:line-break/></text:span><text:bookmark text:name="firstHeading"/><text:span text:style-name="T320">Pistolet </text:span><text:span text:style-name="T321">A</text:span><text:span text:style-name="T320">utomatique </text:span><text:span text:style-name="T321">M</text:span><text:span text:style-name="T320">odèle 1935A<text:line-break/></text:span><text:span text:style-name="T227">Damage: 2d</text:span><text:span text:style-name="T228">4</text:span><text:span text:style-name="T227"> + 2</text:span><text:span text:style-name="T228">0</text:span><text:span text:style-name="T227"> balllistic, +3 RD<text:line-break/>Accuracy: +1 AGI/INT<text:line-break/>Range: 20/50/50<text:line-break/>Fire Rate: Semi Auto 4<text:line-break/>Ammo: </text:span><text:span text:style-name="T228">8</text:span><text:span text:style-name="T227">+1 </text:span><text:span text:style-name="T228">7.65 Long </text:span><text:span text:style-name="T227">magazine<text:line-break/>Requirements: N/A<text:line-break/>Cost: SC</text:span><text:span text:style-name="T228">500</text:span><text:span text:style-name="T227"><text:line-break/>Inventory: Holsterable, 2x2 slots, .</text:span><text:span text:style-name="T228">73KG</text:span><text:span text:style-name="T227"><text:line-break/>Attachments: N/A<text:line-break/>Traits: </text:span><text:span text:style-name="T228">Concealable</text:span><text:span text:style-name="T227"><text:line-break/>Description: </text:span><text:span text:style-name="T228">The french semi automatic pistol for WW2, lower power then some other pistol options, it resembled more modern pistols then most during the war, aside from the 1911. Mostly used by partisans and resistance forces after france fell, it remained a popular concealable option throughout the war.</text:span><text:span text:style-name="T227"><text:line-break/></text:span><text:span text:style-name="T320">Colt 1911<text:line-break/></text:span><text:span text:style-name="T227">Damage: 2d6 + 23 balllistic, +3 RD<text:line-break/>Accuracy: +1 AGI/INT<text:line-break/>Range: 20/50/50<text:line-break/>Fire Rate: Semi Auto 4<text:line-break/>Ammo: 7+1 .45 ACP 1911 magazine<text:line-break/>Requirements: N/A<text:line-break/>Cost: SC550<text:line-break/>Inventory: Holsterable, 2x2 slots, 1.1KG.<text:line-break/>Attachments: N/A by default<text:line-break/>Traits: N/A<text:line-break/>Description: The classic american pistol for both great wars, it’s viability is still argued today, over a century llater. Despite it’s low damage, it’s ability to dump rounds down range makes it fiercly easy to hit with, and it still packs more of a punch then other weapons. Perfect for officers, smaller species, or just a backup sidearm. Whenever you need a reliable sidearm with a heavy bullet, keep this by your side.</text:span><text:span text:style-name="T330"><text:line-break/></text:span><text:span text:style-name="T2">Early Modern<text:line-break/>Technological Boom</text:span><text:span text:style-name="T330"><text:line-break/></text:span><text:span text:style-name="T308">HK416</text:span><text:span text:style-name="T330"><text:line-break/></text:span><text:span text:style-name="T227">Damage: 2d10 + 20 ballistic, + 4 RD<text:line-break/>Accuracy: +3 INS/INT<text:line-break/>Range: 50/300/500<text:line-break/>Fire Rate: Fully Automatic 13, Semi Auto 6.<text:line-break/>Ammo: STANAG 5.56 mags +1 in the chamber, 30 round mags are standard issue.<text:line-break/>Requirements: STR0 or limit fire rate to 2. STR2 or limit fire rate to 5<text:line-break/>Cost: SC3500<text:line-break/>Inventory: 1 sling slot, 3x7 slots, 3.5KG.<text:line-break/>Attachments: N/A, but often comes with at least irons and a sling, if not more advanced scopes. Quad rail, sling swivels, free muzzle.<text:line-break/>Traits: </text:span><text:span text:style-name="T231">N/A</text:span><text:span text:style-name="T227"><text:line-break/></text:span><text:span text:style-name="T466">Melee Weapons<text:line-break/></text:span><text:span text:style-name="T323">Template</text:span><text:span text:style-name="T466"><text:line-break/></text:span><text:span text:style-name="T237">Type:</text:span><text:span text:style-name="T227"><text:line-break/></text:span><text:span text:style-name="T230">Damage:<text:line-break/>Accuracy:<text:line-break/>Reach:<text:line-break/>Strikes:<text:line-break/>Requirements:<text:line-break/>Cost:<text:line-break/>Inventory/Weight:<text:line-break/>Traits:<text:line-break/>Description:<text:line-break/></text:span><text:span text:style-name="T476">Timeless<text:line-break/></text:span><text:span text:style-name="T237">Type: </text:span><text:span text:style-name="T239">Unarmed Strike Rules</text:span><text:span text:style-name="T227"><text:line-break/></text:span><text:span text:style-name="T230">Damage: </text:span><text:span text:style-name="T235">2d4 + 10 + STR, certain specializations can switch to AGI, +3 SD</text:span><text:span text:style-name="T230"><text:line-break/>Accuracy: </text:span><text:span text:style-name="T235">0 + STR + 2SA</text:span><text:span text:style-name="T230"><text:line-break/>Reach: </text:span><text:span text:style-name="T235">+0</text:span><text:span text:style-name="T230"><text:line-break/>Strikes: </text:span><text:span text:style-name="T235">2 + 1/2 of your agility (rounded down)</text:span><text:span text:style-name="T230"><text:line-break/>Requirements: </text:span><text:span text:style-name="T235">N/A</text:span><text:span text:style-name="T230"><text:line-break/>Cost: </text:span><text:span text:style-name="T235">N/A</text:span><text:span text:style-name="T230"><text:line-break/>Inventory/Weight: </text:span><text:span text:style-name="T235">N/A</text:span><text:span text:style-name="T230"><text:line-break/>Traits: </text:span><text:span text:style-name="T235">N/A</text:span><text:span text:style-name="T230"><text:line-break/>Description: </text:span><text:span text:style-name="T235">Your own two god damned hands, a perfect way for finishing someone off when your weapon is broken, or a good way of straight murder if you specialize in it such as by playing a monk. Of course, this attack is only if your species does not list their own unarked strike.</text:span><text:span text:style-name="T466"><text:line-break/></text:span><text:span text:style-name="T474">Tribal<text:line-break/>Early Metalurgy<text:line-break/>Early Empires<text:line-break/>Medieval<text:line-break/></text:span><text:span text:style-name="T325">Steel Hatchet<text:line-break/></text:span><text:span text:style-name="T231">Type: Medium, </text:span><text:span text:style-name="T234">Small Axe</text:span><text:span text:style-name="T474"><text:line-break/></text:span><text:span text:style-name="T230">Damage: </text:span><text:span text:style-name="T231">2d6 + 2</text:span><text:span text:style-name="T234">0</text:span><text:span text:style-name="T231"> + </text:span><text:span text:style-name="T234">6</text:span><text:span text:style-name="T231"> SD slashing</text:span><text:span text:style-name="T230"><text:line-break/>Accuracy: </text:span><text:span text:style-name="T231">+</text:span><text:span text:style-name="T235">2</text:span><text:span text:style-name="T230"><text:line-break/>Reach: </text:span><text:span text:style-name="T231">+</text:span><text:span text:style-name="T232">1.5</text:span><text:span text:style-name="T230"><text:line-break/>Strikes: </text:span><text:span text:style-name="T231">1 + 1/</text:span><text:span text:style-name="T234">5</text:span><text:span text:style-name="T231">th of your agility (rounded down)</text:span><text:span text:style-name="T230"><text:line-break/>Requirements: </text:span><text:span text:style-name="T231">STR </text:span><text:span text:style-name="T234">0</text:span><text:span text:style-name="T230"><text:line-break/>Cost: </text:span><text:span text:style-name="T231">SC</text:span><text:span text:style-name="T234">150</text:span><text:span text:style-name="T230"><text:line-break/>Inventory/Weight: </text:span><text:span text:style-name="T234">3x3 with a 1x2 handle</text:span><text:span text:style-name="T231">, .</text:span><text:span text:style-name="T234">6</text:span><text:span text:style-name="T231">KG, </text:span><text:span text:style-name="T234">one handed</text:span><text:span text:style-name="T230"><text:line-break/>Traits: </text:span><text:span text:style-name="T231">Penetration (6)</text:span><text:span text:style-name="T230"><text:line-break/>Description: </text:span><text:span text:style-name="T234">A standard hatchet, good for chopping at trees or legs, now in steel due to technological progress. While not usually a weapon, they often get dragged to war as a last resort option</text:span><text:span text:style-name="T474"><text:line-break/></text:span><text:span text:style-name="T323">Kukri</text:span><text:span text:style-name="T474"><text:line-break/></text:span><text:span text:style-name="T231">Type: Medium, Large Knife</text:span><text:span text:style-name="T474"><text:line-break/></text:span><text:span text:style-name="T230">Damage: </text:span><text:span text:style-name="T231">2d6 + 25 + 7 SD slashing</text:span><text:span text:style-name="T230"><text:line-break/>Accuracy: </text:span><text:span text:style-name="T231">+3</text:span><text:span text:style-name="T230"><text:line-break/>Reach: </text:span><text:span text:style-name="T231">+</text:span><text:span text:style-name="T232">1.5</text:span><text:span text:style-name="T230"><text:line-break/>Strikes: </text:span><text:span text:style-name="T231">1 + 1/4th of your agility (rounded down)</text:span><text:span text:style-name="T230"><text:line-break/>Requirements: </text:span><text:span text:style-name="T231">STR 1</text:span><text:span text:style-name="T230"><text:line-break/>Cost: </text:span><text:span text:style-name="T231">SC300</text:span><text:span text:style-name="T230"><text:line-break/>Inventory/Weight: </text:span><text:span text:style-name="T231">2x4, .7KG, </text:span><text:span text:style-name="T234">one handed</text:span><text:span text:style-name="T230"><text:line-break/>Traits: </text:span><text:span text:style-name="T231">Penetration (6)</text:span><text:span text:style-name="T230"><text:line-break/>Description: </text:span><text:span text:style-name="T231">A weapon with a strange bent blade, it’s wide end allows it to be swung like an ax, making it do much more damage then it’s weight should allow. Because of this, it has more range then expected, as just the tip can slash through thick clothing</text:span><text:span text:style-name="T474"><text:line-break/>Colonial Era<text:line-break/></text:span><text:span text:style-name="T325">Bayonet</text:span><text:span text:style-name="T474"><text:line-break/></text:span><text:span text:style-name="T237">Type: </text:span><text:span text:style-name="T238">Unique, Light Dagger</text:span><text:span text:style-name="T227"><text:line-break/></text:span><text:span text:style-name="T230">Damage: </text:span><text:span text:style-name="T234">2d6</text:span><text:span text:style-name="T231"> + </text:span><text:span text:style-name="T234">15</text:span><text:span text:style-name="T231"> + </text:span><text:span text:style-name="T234">4</text:span><text:span text:style-name="T231"> SD piercing </text:span><text:span text:style-name="T234">alone, 2d10 + 20 + 6 SD when attached to a gun</text:span><text:span text:style-name="T230"><text:line-break/>Accuracy: </text:span><text:span text:style-name="T231">+5</text:span><text:span text:style-name="T230"><text:line-break/>Reach: </text:span><text:span text:style-name="T231">+</text:span><text:span text:style-name="T234">0.5 or 1/3rd of the length of the gun it is attached to (rounded up to the nearest .5)</text:span><text:span text:style-name="T230"><text:line-break/>Strikes: </text:span><text:span text:style-name="T231">1 + 1/3rd agility (rounded down)</text:span><text:span text:style-name="T230"><text:line-break/>Requirements: </text:span><text:span text:style-name="T234">STR1 when attached to a rifle</text:span><text:span text:style-name="T230"><text:line-break/>Cost: </text:span><text:span text:style-name="T231">SC</text:span><text:span text:style-name="T234">400</text:span><text:span text:style-name="T230"><text:line-break/>Inventory/Weight: </text:span><text:span text:style-name="T231">1x6 slots, 1KG</text:span><text:span text:style-name="T230"><text:line-break/>Traits: </text:span><text:span text:style-name="T234">Penetration (5), Bleed Stacks (2)</text:span><text:span text:style-name="T230"><text:line-break/>Description: </text:span><text:span text:style-name="T231">A </text:span><text:span text:style-name="T234">tri tip dagger designed to be attached to the end of a gun, designed to cause nasty bleeding from wounds that are difficult to treat. Effective for when you’re out of ammo, or you’re stuck in an overrun trench and can’t effectively use your rifle.</text:span><text:span text:style-name="T474"><text:line-break/></text:span><text:span text:style-name="T323">Rapier</text:span><text:span text:style-name="T474"><text:line-break/></text:span><text:span text:style-name="T237">Type: Light, Thrusting Sword</text:span><text:span text:style-name="T227"><text:line-break/></text:span><text:span text:style-name="T230">Damage: </text:span><text:span text:style-name="T231">4d8 + 20 + 7 SD piercing</text:span><text:span text:style-name="T230"><text:line-break/>Accuracy: </text:span><text:span text:style-name="T231">+5</text:span><text:span text:style-name="T230"><text:line-break/>Reach: </text:span><text:span text:style-name="T231">+2</text:span><text:span text:style-name="T230"><text:line-break/>Strikes: </text:span><text:span text:style-name="T231">1 + 1/3rd agility (rounded down)</text:span><text:span text:style-name="T230"><text:line-break/>Requirements: </text:span><text:span text:style-name="T231">Light Melee 3, Agility 3</text:span><text:span text:style-name="T230"><text:line-break/>Cost: </text:span><text:span text:style-name="T231">SC800</text:span><text:span text:style-name="T230"><text:line-break/>Inventory/Weight: </text:span><text:span text:style-name="T231">1x6 slots, 1KG</text:span><text:span text:style-name="T230"><text:line-break/>Traits: </text:span><text:span text:style-name="T231">Parrying, Penetration (15), </text:span><text:span text:style-name="T234">Bleed Stacks (3)</text:span><text:span text:style-name="T230"><text:line-break/>Description: </text:span><text:span text:style-name="T231">A highly skilled noblemans weapon, </text:span><text:span text:style-name="T234">it is often carried into combat on the hips of officers, rather then the side of the average soldier.</text:span><text:span text:style-name="T474"><text:line-break/>Industrial<text:line-break/></text:span><text:span text:style-name="T323">Heavy Wrench</text:span><text:span text:style-name="T474"><text:line-break/></text:span><text:span text:style-name="T237">Type: Heavy, Tool</text:span><text:span text:style-name="T227"><text:line-break/></text:span><text:span text:style-name="T230">Damage: </text:span><text:span text:style-name="T237">2d8 + 25 + 6SD </text:span><text:span text:style-name="T230"><text:line-break/>Accuracy: </text:span><text:span text:style-name="T231">+1</text:span><text:span text:style-name="T230"><text:line-break/>Reach: </text:span><text:span text:style-name="T231">+</text:span><text:span text:style-name="T232">1</text:span><text:span text:style-name="T230"><text:line-break/>Strikes: </text:span><text:span text:style-name="T231">1</text:span><text:span text:style-name="T230"><text:line-break/>Requirements: </text:span><text:span text:style-name="T231">STR 0</text:span><text:span text:style-name="T230"><text:line-break/>Cost: </text:span><text:span text:style-name="T231">SC200</text:span><text:span text:style-name="T230"><text:line-break/>Inventory/Weight: </text:span><text:span text:style-name="T231">2x5 slots, 1 KG</text:span><text:span text:style-name="T230"><text:line-break/>Traits: </text:span><text:span text:style-name="T231">Engineer Tool, </text:span><text:span text:style-name="T234">Slowed (1)</text:span><text:span text:style-name="T230"><text:line-break/>Description: </text:span><text:span text:style-name="T231">A heavy wrench, designed for helping build things, but the heft at the end makes it an effective club, if crude.<text:line-break/></text:span><text:span text:style-name="T323">Clearing Scissors<text:line-break/></text:span><text:span text:style-name="T237">Type: Light, Tool</text:span><text:span text:style-name="T227"><text:line-break/></text:span><text:span text:style-name="T230">Damage: </text:span><text:span text:style-name="T231">2d6 + 1</text:span><text:span text:style-name="T234">0</text:span><text:span text:style-name="T231"> + 5SD</text:span><text:span text:style-name="T230"><text:line-break/>Accuracy: </text:span><text:span text:style-name="T231">+</text:span><text:span text:style-name="T234">2</text:span><text:span text:style-name="T230"><text:line-break/>Reach: </text:span><text:span text:style-name="T231">0.</text:span><text:span text:style-name="T232">5</text:span><text:span text:style-name="T230"><text:line-break/>Strikes: </text:span><text:span text:style-name="T231">1 + 1/3rd agility (rounded down)</text:span><text:span text:style-name="T230"><text:line-break/>Requirements: </text:span><text:span text:style-name="T231">AGI 0</text:span><text:span text:style-name="T230"><text:line-break/>Cost: </text:span><text:span text:style-name="T231">SC200</text:span><text:span text:style-name="T230"><text:line-break/>Inventory/Weight: </text:span><text:span text:style-name="T231">3x1, 0.3KG</text:span><text:span text:style-name="T230"><text:line-break/>Traits: </text:span><text:span text:style-name="T231">Engineering Tool</text:span><text:span text:style-name="T230"><text:line-break/>Description: </text:span><text:span text:style-name="T231">Scissors used for cutting various things like barbed wire and thick plants, not the most effective weapon, but they’re good for agile engineers who need to clear paths and occasionally people.<text:line-break/></text:span><text:span text:style-name="T323">Sharpened Shovel<text:line-break/></text:span><text:span text:style-name="T237">Type: Medium, Tool</text:span><text:span text:style-name="T227"><text:line-break/></text:span><text:span text:style-name="T230">Damage: </text:span><text:span text:style-name="T231">2d</text:span><text:span text:style-name="T234">6</text:span><text:span text:style-name="T231"> + 1</text:span><text:span text:style-name="T234">5</text:span><text:span text:style-name="T231"> + </text:span><text:span text:style-name="T234">5</text:span><text:span text:style-name="T231">SD bludgeoning or slashing</text:span><text:span text:style-name="T230"><text:line-break/>Accuracy: </text:span><text:span text:style-name="T231">+2</text:span><text:span text:style-name="T230"><text:line-break/>Reach: </text:span><text:span text:style-name="T231">+1</text:span><text:span text:style-name="T230"><text:line-break/>Strikes: </text:span><text:span text:style-name="T231">1 + 1/5th of your agility (rounded down)</text:span><text:span text:style-name="T230"><text:line-break/>Requirements: </text:span><text:span text:style-name="T231">STR or AGI 0</text:span><text:span text:style-name="T230"><text:line-break/>Cost: </text:span><text:span text:style-name="T231">SC200</text:span><text:span text:style-name="T230"><text:line-break/>Inventory/Weight: </text:span><text:span text:style-name="T231">3x3 head with a 1x2 handle, 0.6KG</text:span><text:span text:style-name="T230"><text:line-break/>Traits: </text:span><text:span text:style-name="T231">Entrenchment Tool, </text:span><text:span text:style-name="T234">Versatile (2d8 + 18 + 6SD), Bleed Stacks (1)</text:span><text:span text:style-name="T230"><text:line-break/>Description: </text:span><text:span text:style-name="T231">A large shovel with sharpened edges, it’s good for quickly digging foxholes and trenches, as well as splitting open skull</text:span><text:span text:style-name="T234">s.</text:span><text:span text:style-name="T474"><text:line-break/>Great Wars<text:line-break/></text:span><text:span text:style-name="T329">French Nail</text:span><text:span text:style-name="T475"><text:line-break/></text:span><text:span text:style-name="T237">Type: </text:span><text:span text:style-name="T238">Light, Improvised Dagger</text:span><text:span text:style-name="T227"><text:line-break/></text:span><text:span text:style-name="T230">Damage: </text:span><text:span text:style-name="T234">2d8 + 14 + 4SD</text:span><text:span text:style-name="T230"><text:line-break/>Accuracy: </text:span><text:span text:style-name="T234">+2</text:span><text:span text:style-name="T230"><text:line-break/>Reach: </text:span><text:span text:style-name="T234">+0</text:span><text:span text:style-name="T230"><text:line-break/>Strikes: </text:span><text:span text:style-name="T234">1 + 1/3rd agility (rounded up)</text:span><text:span text:style-name="T230"><text:line-break/>Requirements: </text:span><text:span text:style-name="T234">N/A</text:span><text:span text:style-name="T230"><text:line-break/>Cost: </text:span><text:span text:style-name="T234">SC65</text:span><text:span text:style-name="T230"><text:line-break/>Inventory/Weight: </text:span><text:span text:style-name="T234">1x2, 0.2KG, 1 hand</text:span><text:span text:style-name="T230"><text:line-break/>Traits: </text:span><text:span text:style-name="T234">Thrown (4/8)</text:span><text:span text:style-name="T230"><text:line-break/>Description: </text:span><text:span text:style-name="T234">Essentially a dagger, the french nail is extremely cheap, and you can make two or even three out of a bayonet. Ultimately disposable, the french nail excels at being a thing you can shove into someones neck in single trench fighting.</text:span><text:span text:style-name="T474"><text:line-break/></text:span><text:span text:style-name="T323">Trench Raiding Club<text:line-break/></text:span><text:span text:style-name="T237">Type: Heavy, Club</text:span><text:span text:style-name="T227"><text:line-break/></text:span><text:span text:style-name="T230">Damage: </text:span><text:span text:style-name="T231">1d</text:span><text:span text:style-name="T234">6</text:span><text:span text:style-name="T231"> + 20 + 5 SD bludgeoning, 1d</text:span><text:span text:style-name="T234">6</text:span><text:span text:style-name="T231"> + 15 + 5 SD piercing, </text:span><text:span text:style-name="T234">add strength to the total</text:span><text:span text:style-name="T230"><text:line-break/>Accuracy: </text:span><text:span text:style-name="T231">+1</text:span><text:span text:style-name="T230"><text:line-break/>Reach: </text:span><text:span text:style-name="T231">+2</text:span><text:span text:style-name="T230"><text:line-break/>Strikes: </text:span><text:span text:style-name="T231">1</text:span><text:span text:style-name="T230"><text:line-break/>Requirements: </text:span><text:span text:style-name="T231">STR 3</text:span><text:span text:style-name="T230"><text:line-break/>Cost: </text:span><text:span text:style-name="T231">SC400</text:span><text:span text:style-name="T230"><text:line-break/>Inventory/Weight: </text:span><text:span text:style-name="T231">2x6 slots, 3KG, </text:span><text:span text:style-name="T234">two hands</text:span><text:span text:style-name="T230"><text:line-break/>Traits: </text:span><text:span text:style-name="T231">Penetration (3), </text:span><text:span text:style-name="T234">Slowed (1), Weakened (1)</text:span><text:span text:style-name="T230"><text:line-break/>Description: </text:span><text:span text:style-name="T231">Nominally anything able to be used as a club like a piece of wood, a true trench mace has leaded weights and barbed wire </text:span><text:span text:style-name="T232">or spikes secured to the end</text:span><text:span text:style-name="T231">, making it a devastating weapon in close quarters combat</text:span><text:span text:style-name="T474"><text:line-break/>Early Modern<text:line-break/>Technological Boom</text:span><text:span text:style-name="T330"><text:line-break/></text:span><text:span text:style-name="T463">Armor</text:span><text:span text:style-name="T419"><text:line-break/></text:span><text:span text:style-name="T467">Tribal<text:line-break/>Early Metalurgy<text:line-break/>Early Empires<text:line-break/>Medieval<text:line-break/>Colonial Era<text:line-break/>Industrial<text:line-break/>Great Wars<text:line-break/></text:span><text:span text:style-name="T310">Dayfield Body Shield<text:line-break/></text:span><text:span text:style-name="T204">Type: Light </text:span><text:span text:style-name="T206">armor</text:span><text:span text:style-name="T310"><text:line-break/></text:span><text:span text:style-name="T230">Damage Resistances: </text:span><text:span text:style-name="T231">12 piercing, ballistic, and slashing, 5 blunt, </text:span><text:span text:style-name="T230"><text:line-break/>Penalties: -</text:span><text:span text:style-name="T231">1 acrobatics, athletics, stealth, and evasion</text:span><text:span text:style-name="T230"><text:line-break/>Requirements: </text:span><text:span text:style-name="T231">N/A</text:span><text:span text:style-name="T230"><text:line-break/>Cost: </text:span><text:span text:style-name="T231">SC</text:span><text:span text:style-name="T233">1300</text:span><text:span text:style-name="T230"><text:line-break/>Inventory/Weight: </text:span><text:span text:style-name="T231">7x5 slots, 12KG, outer chest.</text:span><text:span text:style-name="T230"><text:line-break/>Traits: </text:span><text:span text:style-name="T231">N/A</text:span><text:span text:style-name="T230"><text:line-break/>Description: </text:span><text:span text:style-name="T231">The British Dayfield Body Shield nominally resembles modern bulletproof vests, being layers of khaki and steel inside of a vest shaped piece of clothing. Somewhat effective for pistol rounds, as well as various melee weapons, it does not hold up well to rifle rounds<text:line-break/></text:span><text:span text:style-name="T323">Steel Bib<text:line-break/></text:span><text:span text:style-name="T231">Type: Light </text:span><text:span text:style-name="T233">armor</text:span><text:span text:style-name="T323"><text:line-break/></text:span><text:span text:style-name="T230">Damage Resistances: </text:span><text:span text:style-name="T231">8 piercing, ballistic, and slashing, 3 blunt.</text:span><text:span text:style-name="T230"><text:line-break/>Penalties: -</text:span><text:span text:style-name="T231">1 acrobatics and stealth</text:span><text:span text:style-name="T230"><text:line-break/>Requirements: </text:span><text:span text:style-name="T231">N/A</text:span><text:span text:style-name="T230"><text:line-break/>Cost: </text:span><text:span text:style-name="T233">SC900</text:span><text:span text:style-name="T230"><text:line-break/>Inventory/Weight: </text:span><text:span text:style-name="T231">6x5, 10KG, inner chest</text:span><text:span text:style-name="T230"><text:line-break/>Traits: </text:span><text:span text:style-name="T231">N/A</text:span><text:span text:style-name="T230"><text:line-break/>Description: </text:span><text:span text:style-name="T231">A steel chest covering that is somewhat capable of stopping knives and explosive frag<text:line-break/></text:span><text:span text:style-name="T323">Steel Helmet<text:line-break/></text:span><text:span text:style-name="T231">Type: Light </text:span><text:span text:style-name="T233">armor</text:span><text:span text:style-name="T323"><text:line-break/></text:span><text:span text:style-name="T230">Damage Resistances: </text:span><text:span text:style-name="T231">4 piercing and ballistic,</text:span><text:span text:style-name="T230"><text:line-break/>Penalties: -</text:span><text:span text:style-name="T231">1 perception</text:span><text:span text:style-name="T230"><text:line-break/>Requirements: </text:span><text:span text:style-name="T231">N/A</text:span><text:span text:style-name="T230"><text:line-break/>Cost: </text:span><text:span text:style-name="T233">SC400</text:span><text:span text:style-name="T230"><text:line-break/>Inventory/Weight: </text:span><text:span text:style-name="T231">6x5, 1.4KG, hat</text:span><text:span text:style-name="T230"><text:line-break/>Traits: </text:span><text:span text:style-name="T231">Shrapnel Protection, Critical Protection</text:span><text:span text:style-name="T230"><text:line-break/>Description: </text:span><text:span text:style-name="T231">A steel shell that protects your head from shrapnel and other rounds<text:line-break/></text:span><text:span text:style-name="T323">Flak Vest<text:line-break/></text:span><text:span text:style-name="T231">Type: Medium </text:span><text:span text:style-name="T233">armor</text:span><text:span text:style-name="T230"><text:line-break/>Damage Resistances: </text:span><text:span text:style-name="T231">15 ballistic and piercing, 10 slashing, 5 blunt</text:span><text:span text:style-name="T230"><text:line-break/>Penalties: -</text:span><text:span text:style-name="T231">1 speed, -2 acrobatics, athletics, and stealth, -3 evasion</text:span><text:span text:style-name="T230"><text:line-break/>Requirements: </text:span><text:span text:style-name="T231">STR2, Athletics 1</text:span><text:span text:style-name="T230"><text:line-break/>Cost: </text:span><text:span text:style-name="T233">SC4500</text:span><text:span text:style-name="T230"><text:line-break/>Inventory/Weight: </text:span><text:span text:style-name="T233">9x6 slots, 15 KG, outer chest and jacket</text:span><text:span text:style-name="T230"><text:line-break/>Traits: </text:span><text:span text:style-name="T231">Shrapnel Protection</text:span><text:span text:style-name="T230"><text:line-break/>Description: </text:span><text:span text:style-name="T233">A large metal vest designed to protect the entire torso from flak gun shrapnel, designed for the air force, especially bombers, rarely you can see troops using it on the ground.</text:span><text:span text:style-name="T230"><text:line-break/></text:span><text:span text:style-name="T323">Lobster Armor<text:line-break/></text:span><text:span text:style-name="T231">Type: Medium </text:span><text:span text:style-name="T233">armor</text:span><text:span text:style-name="T323"><text:line-break/></text:span><text:span text:style-name="T230">Damage Resistances: </text:span><text:span text:style-name="T231">25 piercing and ballistic, 20 slashing, 10 blunt</text:span><text:span text:style-name="T230"><text:line-break/>Penalties: -</text:span><text:span text:style-name="T231">1 speed, -3 acrobatics, athletics, and stealth, -6 evasion</text:span><text:span text:style-name="T230"><text:line-break/>Requirements: </text:span><text:span text:style-name="T231">STR 3, Athletics 2</text:span><text:span text:style-name="T230"><text:line-break/>Cost: </text:span><text:span text:style-name="T231">SC7550</text:span><text:span text:style-name="T230"><text:line-break/>Inventory/Weight: </text:span><text:span text:style-name="T231">10x6 slots, 14KG, outer chest and jacket</text:span><text:span text:style-name="T230"><text:line-break/>Traits: </text:span><text:span text:style-name="T231">N/A</text:span><text:span text:style-name="T230"><text:line-break/>Description: </text:span><text:span text:style-name="T231">While capable of stopping pistol rounds, the lobster body armor is only superficially helpful against rifle rounds. Due to the fatigue of wearing it, it was never deemed practical, and was quickly scrapped.<text:line-break/></text:span><text:span text:style-name="T323">Brewster Body </text:span><text:span text:style-name="T324">Armor</text:span><text:span text:style-name="T323"><text:line-break/></text:span><text:span text:style-name="T231">Type: Heavy </text:span><text:span text:style-name="T233">armor</text:span><text:span text:style-name="T323"><text:line-break/></text:span><text:span text:style-name="T230">Damage Resistances: </text:span><text:span text:style-name="T231">40 piercing and ballistic, 20 slashing, 15 blunt</text:span><text:span text:style-name="T230"><text:line-break/>Penalties: -</text:span><text:span text:style-name="T231">2 speed, -5 acrobatics, athletics, and perception, -</text:span><text:span text:style-name="T233">7</text:span><text:span text:style-name="T231"> stealth and evasion</text:span><text:span text:style-name="T230"><text:line-break/>Requirements: </text:span><text:span text:style-name="T231">STR </text:span><text:span text:style-name="T233">4</text:span><text:span text:style-name="T231">, Athletics 3</text:span><text:span text:style-name="T230"><text:line-break/>Cost: </text:span><text:span text:style-name="T231">SC11400</text:span><text:span text:style-name="T230"><text:line-break/>Inventory/Weight: </text:span><text:span text:style-name="T231">15x7 slots, 18KG, chest and head</text:span><text:span text:style-name="T230"><text:line-break/>Traits: </text:span><text:span text:style-name="T231">N/A</text:span><text:span text:style-name="T230"><text:line-break/>Description: </text:span><text:span text:style-name="T231">Sloped armor protecting the chest and helmet made of chromed nickel steel, the Brewster Body Armor is able to stop a .303 going at 2700FPS (about as fast as they got), allowing you to take minimal damage<text:line-break/></text:span><text:span text:style-name="T328">Heavy Ballistic Buckler<text:line-break/></text:span><text:span text:style-name="T231">Type: </text:span><text:span text:style-name="T233">Light Shield (NC)</text:span><text:span text:style-name="T230"><text:line-break/>Damage Resistances: </text:span><text:span text:style-name="T233">2 ballistic and piercing, 3 blunt, 4 slashing. When blocking, gain an additional +4 ballistic, +6 piercing, +7 blunt, and +8 slashing.</text:span><text:span text:style-name="T230"><text:line-break/>Penalties: -</text:span><text:span text:style-name="T233">1 stealth and accuracy</text:span><text:span text:style-name="T230"><text:line-break/>Requirements: </text:span><text:span text:style-name="T233">Shields 3</text:span><text:span text:style-name="T230"><text:line-break/>Cost: </text:span><text:span text:style-name="T233">SC300</text:span><text:span text:style-name="T230"><text:line-break/>Inventory/Weight: </text:span><text:span text:style-name="T233">3x3 slots, 2 KG, 1 hand</text:span><text:span text:style-name="T230"><text:line-break/>Traits: </text:span><text:span text:style-name="T233">Bullet Blocking</text:span><text:span text:style-name="T230"><text:line-break/>Description: </text:span><text:span text:style-name="T233">A heavy buckler designed with a complete dome shape to more effectively block projectiles, it’s issuing was extremelly limited by the high training required to make any kind of effective use of it’s small size, while the actual effective use just wasn’t high enough</text:span><text:span text:style-name="T328"><text:line-break/>Diverging Diamond<text:line-break/></text:span><text:span text:style-name="T231">Type: </text:span><text:span text:style-name="T233">Medium Shield (NC)</text:span><text:span text:style-name="T230"><text:line-break/>Damage Resistances: </text:span><text:span text:style-name="T233">4 ballistic and piercing, 5 blunt, 6 slashing. 90 degree facing, gaining 10 ballistic and piercing, 12 blunt, and 15 slashing. Gain +1 to physical DR and +2 facing physical DR when using two handed. Allies adjacent to the facing direction gain +2 physical DR</text:span><text:span text:style-name="T230"><text:line-break/>Penalties: </text:span><text:span text:style-name="T233">-2 athletics and acrobatics, -3 stealth and accuracy. <text:line-break/>SBS: 1d10 + 5 + STR damage, +2 CD</text:span><text:span text:style-name="T230"><text:line-break/>Requirements: </text:span><text:span text:style-name="T233">Shields 2, STR 2</text:span><text:span text:style-name="T230"><text:line-break/>Cost: </text:span><text:span text:style-name="T233">SC900</text:span><text:span text:style-name="T230"><text:line-break/>Inventory/Weight: </text:span><text:span text:style-name="T233">6x6 slots, 6.5 KG, 1/2 hands</text:span><text:span text:style-name="T230"><text:line-break/>Traits: </text:span><text:span text:style-name="T233">N/A</text:span><text:span text:style-name="T230"><text:line-break/>Description: </text:span><text:span text:style-name="T233">A square shaped shield with a bend in the middle, designed to be held at a 45 degree angle. Unweildy as hell, but the angle makes it more capable of deflecting bullets. The diamond shape makes it economical to manufacture, act as potentialy a bit of cover to the person next to you, and make it easier to see over. Ultimately, plans to issue it were scrapped because having it would seriously weigh down a soldier in and out of combat.</text:span><text:span text:style-name="T328"><text:line-break/>Slotted Slammer<text:line-break/></text:span><text:span text:style-name="T231">Type: </text:span><text:span text:style-name="T233">Heavy Shield (NC)</text:span><text:span text:style-name="T230"><text:line-break/>Damage Resistances: </text:span><text:span text:style-name="T233">8 physical. 180 degree facing, giving another 15 physical</text:span><text:span text:style-name="T230"><text:line-break/>Penalties: -</text:span><text:span text:style-name="T233">5 athletics, acrobatics, stealth, evasion and perception. -1.5 speed</text:span><text:span text:style-name="T230"><text:line-break/>Requirements: </text:span><text:span text:style-name="T233">STR 5, athletics 4, shields 2, </text:span><text:span text:style-name="T230"><text:line-break/>Cost: </text:span><text:span text:style-name="T233">SC13600</text:span><text:span text:style-name="T230"><text:line-break/>Inventory/Weight: </text:span><text:span text:style-name="T233">15x7, 20KG, 2 hands<text:line-break/>SBS: </text:span><text:span text:style-name="T234">3d8</text:span><text:span text:style-name="T233"> + </text:span><text:span text:style-name="T234">10</text:span><text:span text:style-name="T233"> + STR damage, +</text:span><text:span text:style-name="T234">4</text:span><text:span text:style-name="T233"> CD, -</text:span><text:span text:style-name="T234">1 accuracy</text:span><text:span text:style-name="T230"><text:line-break/>Traits: </text:span><text:span text:style-name="T233">Lumbering Cover</text:span><text:span text:style-name="T230"><text:line-break/>Description: </text:span><text:span text:style-name="T233">Essentially a solid sheet of curved steel larger then a 55 gallon drum with a slot for the eyes to see through. An extremely heavily punishing shield to carry, you become essentially walking cover that can knock people around for a bit of damage with a shield bash. Plans to issue to larger members of the army were ultimately scrapped because of the fact no practical way of attacking was found, even if it did make you immune to anything short of an anti tank rifle. Ultimately, small arms wren’t big killers compared to artillery and grenades, and other sources of cover existed.</text:span><text:span text:style-name="T467"><text:line-break/>Early Modern<text:line-break/>Technological Boom</text:span><text:span text:style-name="T419"><text:line-break/></text:span><text:span text:style-name="T463">Focuses</text:span><text:span text:style-name="T419"><text:line-break/></text:span><text:span text:style-name="T467">Tribal<text:line-break/>Early Metalurgy<text:line-break/>Early Empires<text:line-break/>Medieval<text:line-break/>Colonial Era<text:line-break/>Industrial<text:line-break/>Great Wars<text:line-break/>Early Modern<text:line-break/>Technological Boom</text:span><text:span text:style-name="T419"><text:line-break/></text:span><text:span text:style-name="T463">Consumables</text:span><text:span text:style-name="T419"><text:line-break/></text:span><text:span text:style-name="T467">Tribal<text:line-break/>Early Metalurgy<text:line-break/>Early Empires<text:line-break/>Medieval<text:line-break/>Colonial Era<text:line-break/>Industrial<text:line-break/>Great Wars<text:line-break/>Early Modern<text:line-break/>Technological Boom</text:span><text:span text:style-name="T419"><text:line-break/></text:span><text:span text:style-name="T463">Misc</text:span><text:span text:style-name="T419"><text:line-break/></text:span><text:span text:style-name="T467">Tribal<text:line-break/>Early Metalurgy<text:line-break/>Early Empires<text:line-break/>Medieval<text:line-break/>Colonial Era<text:line-break/>Industrial<text:line-break/>Great Wars<text:line-break/>Early Modern<text:line-break/>Technological Boom</text:span><text:span text:style-name="T330"><text:line-break/></text:span><text:span text:style-name="T461">Special Specializations For Super Special People</text:span><text:span text:style-name="T440"><text:line-break/></text:span><text:span text:style-name="T464">Themeless</text:span><text:span text:style-name="T197"> </text:span></text:p>
      <text:p text:style-name="P2"><text:span text:style-name="T201"><text:s/></text:span><text:span text:style-name="T7"><text:line-break/></text:span><text:span text:style-name="T425">Skilled, Not Specialized</text:span><text:span text:style-name="T307"><text:line-break/></text:span><text:span text:style-name="T414">Requirements</text:span><text:span text:style-name="T402"><text:line-break/></text:span><text:span text:style-name="T199">Human</text:span><text:span text:style-name="T402"><text:line-break/>Passive<text:line-break/></text:span><text:span text:style-name="T199">Gain 3 skill ranks, these must be spent on different skills, but every skill you increase with this also gains +1 to it’s maximum. You can take this specialization multiple times, but you cannot increase the same skill twice in a row, see Preferring Steaks Raw for more details. If you take this more then once, gain +1 max charges and charges per day</text:span><text:span text:style-name="T402"><text:line-break/>Notable Ingenuity (Spark)<text:line-break/></text:span><text:span text:style-name="T26">Requirements: </text:span><text:span text:style-name="T79">N/A</text:span><text:span text:style-name="T26"><text:line-break/>Cooldown: 1</text:span><text:span text:style-name="T77"> day </text:span><text:span text:style-name="T79">x 3</text:span><text:span text:style-name="T26"><text:line-break/>Max Charges: </text:span><text:span text:style-name="T79">3</text:span><text:span text:style-name="T26"><text:line-break/>Action: </text:span><text:span text:style-name="T79">Free, as part of a skill check with a skill affeced by the Skilled, Not Specialized passive</text:span><text:span text:style-name="T26"><text:line-break/>Effects: </text:span><text:span text:style-name="T79">Roll memory or talent as if you were one rank higher then you are, you can spend multiple charges on the same check.<text:line-break/><text:line-break/></text:span><text:span text:style-name="T425">Preferring Steaks Raw</text:span><text:span text:style-name="T307"><text:line-break/></text:span><text:span text:style-name="T402">Requirements<text:line-break/></text:span><text:span text:style-name="T199">Human</text:span><text:span text:style-name="T402"><text:line-break/>Passive<text:line-break/></text:span><text:span text:style-name="T199">Gain 2 stat points, these must be spent on different stats, but every stat you increase with this also gains +1 to it’s maximum. This can be taken multiple times, but you cannot increase the same stat twice in a row. So for example, you can increase STR+AGI, then INT+INS, then STR+CON, but not STR+AGI, then STR+CON. Every time you take this after the first, gain 1 extra max charge and charge per day.</text:span><text:span text:style-name="T402"><text:line-break/>Evolutionary Dominance (Spark)<text:line-break/></text:span><text:span text:style-name="T26">Requirements: </text:span><text:span text:style-name="T79">N/A</text:span><text:span text:style-name="T26"><text:line-break/>Cooldown: 1</text:span><text:span text:style-name="T77"> day </text:span><text:span text:style-name="T79">x 3</text:span><text:span text:style-name="T26"><text:line-break/>Max Charges: </text:span><text:span text:style-name="T79">3</text:span><text:span text:style-name="T26"><text:line-break/>Action: </text:span><text:span text:style-name="T79">Minor</text:span><text:span text:style-name="T26"><text:line-break/>Effects: </text:span><text:span text:style-name="T79">Choose one stat increased by Preferring Steaks Raw, and gain one of the following buffs. You can spend multiple charges as part of the same minor action, and either stack the same effect or choose different ones that you qualify for. Strength (+5 damage to the next melee attack), Constitution (+5 temp HP), Agility (+1 Evasion until the start of your next turn), Instinct (+5 damage with the next ranged attack), Intelligence (+1 mental barricade and intelligence skill checks until the start of your next turn), Charm (+2 to all charm skill checks until your next turn)<text:line-break/> </text:span><text:span text:style-name="T7"><text:line-break/></text:span><text:span text:style-name="T424">Pushing The Boundaries</text:span><text:span text:style-name="T252"><text:line-break/></text:span><text:span text:style-name="T400">Requirements<text:line-break/></text:span><text:span text:style-name="T197">Level 3, a debuff to a stat from your species</text:span><text:span text:style-name="T252"><text:line-break/></text:span><text:span text:style-name="T400">Passive<text:line-break/></text:span><text:span text:style-name="T197">Remove all maximum stat decreases from your species, gain +1 to all skill checks that use a stat that was reduced by your species<text:line-break/></text:span><text:span text:style-name="T400">Reaching The Ceiling </text:span><text:span text:style-name="T401">(Spark)</text:span><text:span text:style-name="T400"><text:line-break/></text:span><text:span text:style-name="T26">Requirements: </text:span><text:span text:style-name="T77">A 0 or higher in any stat reduced by your species</text:span><text:span text:style-name="T26"><text:line-break/>Cooldown: 1</text:span><text:span text:style-name="T77"> day</text:span><text:span text:style-name="T26"><text:line-break/>Max Charges: </text:span><text:span text:style-name="T77">1</text:span><text:span text:style-name="T26"><text:line-break/>Action: </text:span><text:span text:style-name="T77">Minor</text:span><text:span text:style-name="T26"><text:line-break/>Effects: </text:span><text:span text:style-name="T77">Pick a stat that you have a debuff to from your species that you’ve increased to at least 0, and gain one of the following buffs for 1 minute depending on the stat you pick: Strength (+5 damage for all melee attacks), Constitution (+3 temp HP on every turn), Agility (+2 evasion), Instinct (+5 damage for all ranged attacks), Intelligence (+2 mental barricade and intelligence skill checks), Charm (+3 to all charm skil</text:span><text:span text:style-name="T79">l</text:span><text:span text:style-name="T77"> checks)<text:line-break/></text:span><text:span text:style-name="T252"><text:line-break/></text:span><text:span text:style-name="T424">Defying Steriotypes</text:span><text:span text:style-name="T252"><text:line-break/></text:span><text:span text:style-name="T400">Requirements<text:line-break/></text:span><text:span text:style-name="T197">Level 6, a debuff to a stat from your species, Pushing The Boundaries<text:line-break/></text:span><text:span text:style-name="T400">Passive<text:line-break/></text:span><text:span text:style-name="T197">Gain a bonus to any stat equal to the debuff you got, so if you had a -2 to charm, and had increased it to 2 by leveling up, you instantly go to 4 in charm. If you only had a -1, then you’d only gain +1, and so on.</text:span><text:span text:style-name="T400"><text:line-break/>Crossing The Threshold </text:span><text:span text:style-name="T401">(Spark)</text:span><text:span text:style-name="T400"><text:line-break/></text:span><text:span text:style-name="T26">Requirements: </text:span><text:span text:style-name="T77">A 2 or higher in any stat reduced by your species</text:span><text:span text:style-name="T26"><text:line-break/>Cooldown: </text:span><text:span text:style-name="T77">10 minutes</text:span><text:span text:style-name="T26"><text:line-break/>Max Charges: </text:span><text:span text:style-name="T77">3</text:span><text:span text:style-name="T26"><text:line-break/>Action: </text:span><text:span text:style-name="T77">Free, when making a skill check or an attack with a stat you had a debuff to from your species</text:span><text:span text:style-name="T26"><text:line-break/>Effects: </text:span><text:span text:style-name="T77">Gain advantage on that roll, you can spend multiple charges on one roll<text:line-break/></text:span><text:span text:style-name="T252"><text:line-break/>Exceptional Amongst Your Kind<text:line-break/></text:span><text:span text:style-name="T400">Requirements<text:line-break/></text:span><text:span text:style-name="T197">Level 9, a debuff to a stat from your species, Defying Steriotypes<text:line-break/></text:span><text:span text:style-name="T400">Passive<text:line-break/></text:span><text:span text:style-name="T197">Gain a bonus to any stat equal to the debuff you got, and increase the maximum by the same amount.</text:span><text:span text:style-name="T400"><text:line-break/>Record Setter </text:span><text:span text:style-name="T401">(Spark)</text:span><text:span text:style-name="T400"><text:line-break/></text:span><text:span text:style-name="T26">Requirements: </text:span><text:span text:style-name="T77">A 5 or higher in any stat reduced by your species</text:span><text:span text:style-name="T26"><text:line-break/>Cooldown: </text:span><text:span text:style-name="T77">1 day</text:span><text:span text:style-name="T26"><text:line-break/>Max Charges: </text:span><text:span text:style-name="T77">1</text:span><text:span text:style-name="T26"><text:line-break/>Action: </text:span><text:span text:style-name="T77">Minor</text:span><text:span text:style-name="T26"><text:line-break/>Effects: </text:span><text:span text:style-name="T77">Pick one stat, gain advantage </text:span><text:span text:style-name="T78">on all skill checks relating to that stat, and gain the following buff depending on the stat you picked. </text:span><text:span text:style-name="T77">Strength (+</text:span><text:span text:style-name="T78">10</text:span><text:span text:style-name="T77"> damage for all melee attacks), Constitution (+</text:span><text:span text:style-name="T78">5</text:span><text:span text:style-name="T77"> temp HP on every turn), Agility (+</text:span><text:span text:style-name="T78">4</text:span><text:span text:style-name="T77"> evasion), Instinct (+</text:span><text:span text:style-name="T78">10</text:span><text:span text:style-name="T77"> damage for all ranged attacks), Intelligence (+</text:span><text:span text:style-name="T78">4</text:span><text:span text:style-name="T77"> mental barricade and intelligence skill checks), Charm (+</text:span><text:span text:style-name="T78">6</text:span><text:span text:style-name="T77"> to all charm skil checks)<text:line-break/></text:span><text:span text:style-name="T252"><text:line-break/>Mechanical Emotions<text:line-break/></text:span><text:span text:style-name="T400">Requirements<text:line-break/></text:span><text:span text:style-name="T197">Level </text:span><text:span text:style-name="T198">3, an EC rating</text:span><text:span text:style-name="T197"><text:line-break/></text:span><text:span text:style-name="T400">Passive<text:line-break/></text:span><text:span text:style-name="T198">Gain +2 EC, if this would bring you to 6 or 7, instantly go to 7 and become hyper emotional, which gives you -2 mental barricade, on top of the usual buffs and debuffs for increasing EC. If you are at 5 or less after, you can take this specialization again at levels 6 and 9, gaining more EC</text:span><text:span text:style-name="T400"><text:line-break/></text:span><text:span text:style-name="T401">Human, For A Fleeting Moment (Spark)</text:span><text:span text:style-name="T400"><text:line-break/></text:span><text:span text:style-name="T26">Requirements: </text:span><text:span text:style-name="T77">A</text:span><text:span text:style-name="T78">n EC of 5 or 7</text:span><text:span text:style-name="T26"><text:line-break/>Cooldown: </text:span><text:span text:style-name="T77">1 day</text:span><text:span text:style-name="T26"><text:line-break/>Max Charges: </text:span><text:span text:style-name="T77">1</text:span><text:span text:style-name="T26"><text:line-break/>Action: </text:span><text:span text:style-name="T78">Minor</text:span><text:span text:style-name="T26"><text:line-break/>Effects: </text:span><text:span text:style-name="T78">For one minute, your EC goes to 6, you ignore Mechanical Emotions passive mental barricade debuff, and gain +3 to all charm checks.<text:line-break/></text:span><text:span text:style-name="T252"><text:line-break/>Steel Is Cold And Uncaring<text:line-break/></text:span><text:span text:style-name="T400">Requirements<text:line-break/></text:span><text:span text:style-name="T197">Level </text:span><text:span text:style-name="T198">3, an EC rating</text:span><text:span text:style-name="T197"><text:line-break/></text:span><text:span text:style-name="T400">Passive<text:line-break/></text:span><text:span text:style-name="T198">Take -2 EC, if this would bring you to -1 or -2, instantly go to -2 and become emotionless, which gives you -2 persuasion and deception, on top of the usual buffs and debuffs for increasing EC. If you are at 0 or higher after, you can take this specialization again at levels 6 and 9 (or higher then these 2 thresholds), losing more EC</text:span><text:span text:style-name="T400"><text:line-break/></text:span><text:span text:style-name="T401">Human, For A Fleeting Moment</text:span><text:span text:style-name="T400"><text:line-break/></text:span><text:span text:style-name="T26">Requirements: </text:span><text:span text:style-name="T77">A</text:span><text:span text:style-name="T78">n EC of 0 or -2</text:span><text:span text:style-name="T26"><text:line-break/>Cooldown: </text:span><text:span text:style-name="T77">1 day</text:span><text:span text:style-name="T26"><text:line-break/>Max Charges: </text:span><text:span text:style-name="T77">1</text:span><text:span text:style-name="T26"><text:line-break/>Action: </text:span><text:span text:style-name="T78">Minor</text:span><text:span text:style-name="T26"><text:line-break/>Effects: </text:span><text:span text:style-name="T78">For one minute, your EC goes to -4, giving you 2 more mental barricade, giving you +5 DR, and ignore all sanity damage.<text:line-break/></text:span><text:span text:style-name="T252"><text:line-break/>Dedicated Craft<text:line-break/></text:span><text:span text:style-name="T400">Requirements<text:line-break/></text:span><text:span text:style-name="T197">Level </text:span><text:span text:style-name="T198">3, a non prowess skill at it’s maximum</text:span><text:span text:style-name="T197"><text:line-break/></text:span><text:span text:style-name="T400">Passive<text:line-break/></text:span><text:span text:style-name="T78">One non prowess skill at it’s maximum of your choice gains +2 maximum. You can take this talent for other skills by taking it again at 6, 9, 12, 15, 18, 21, and 24.</text:span><text:span text:style-name="T400"><text:line-break/></text:span><text:span text:style-name="T401">Hidden Expertise</text:span><text:span text:style-name="T400"><text:line-break/></text:span><text:span text:style-name="T26">Requirements: </text:span><text:span text:style-name="T78">A skill higher then it’s normal maximum, intelligence 2</text:span><text:span text:style-name="T26"><text:line-break/>Cooldown: </text:span><text:span text:style-name="T77">1 day </text:span><text:span text:style-name="T78">x 3</text:span><text:span text:style-name="T26"><text:line-break/>Max Charges: </text:span><text:span text:style-name="T78">3</text:span><text:span text:style-name="T26"><text:line-break/>Action: </text:span><text:span text:style-name="T78">Free, when making a skill check or attack using the skill buffed by Dedicated Craft. If it is an armor skill, it is done in response to getting hit</text:span><text:span text:style-name="T26"><text:line-break/>Effects: </text:span><text:span text:style-name="T78">Gain 1/2 intelligence (rounded up) to the skill or attack roll, if it is armor, gain 1/2 inteligence (rounded up) to any DR buffed by your armor until the start of your next turn.</text:span></text:p>
      <text:p text:style-name="P2"><text:span text:style-name="T440"><text:line-break/></text:span><text:span text:style-name="T463">Timeless</text:span><text:span text:style-name="T2"><text:line-break/></text:span><text:span text:style-name="T467">Barbarian</text:span><text:span text:style-name="T419"><text:line-break/></text:span><text:span text:style-name="T240">Hit Hard And Get Hit Hard (Lvl1)<text:line-break/></text:span><text:span text:style-name="T330">Passive<text:line-break/></text:span><text:span text:style-name="T14">Add 2 x your strength to your max HP</text:span><text:span text:style-name="T330"><text:line-break/>Power Strike (Spark)<text:line-break/></text:span><text:span text:style-name="T14">Requirements: 3 Strength, 2 heavy melee<text:line-break/>Cooldown: 1 minute<text:line-break/>Max Charges: 2<text:line-break/>Action: Free, as part of making a melee attack with a heavy weapon<text:line-break/>Effects: Lose all accuracy the weapon gives you, and gain damage equal to 2 x your strength</text:span></text:p>
      <text:p text:style-name="P2"><text:span text:style-name="T14"><text:s/></text:span><text:span text:style-name="T2"><text:line-break/></text:span><text:span text:style-name="T467">Monk</text:span></text:p>
      <text:p text:style-name="P2"><text:span text:style-name="T95"><text:s/></text:span><text:span text:style-name="T419"><text:line-break/></text:span><text:span text:style-name="T467">Voidtouched</text:span><text:span text:style-name="T419"><text:line-break/></text:span><text:soft-page-break/><text:span text:style-name="T289">Too Far Gone (Lv1 Voidtouched)<text:line-break/></text:span><text:span text:style-name="T371">Passive<text:line-break/></text:span><text:span text:style-name="T126">You gain </text:span><text:span text:style-name="T127">+1d6 chaos damage with any natural unarmed weapon, and if you don’t have one, gain one themed around some prominant trait of your species (up to you) that deals 2d6 physical damage and 1d6 chaos. </text:span><text:span text:style-name="T128">Additionally, gain 1 permanent insanity of your choice. </text:span><text:span text:style-name="T210">Your spellcasting modifier is intelligence, and the relevant skill is arcana. Pick one spell spark and add it to your list.</text:span><text:span text:style-name="T371"><text:line-break/>Abyssal Hunger </text:span><text:span text:style-name="T372">(Spark)</text:span><text:span text:style-name="T371"><text:line-break/></text:span><text:span text:style-name="T26">Requirements: 2 </text:span><text:span text:style-name="T27">intelligence, 1 unarmed.</text:span><text:span text:style-name="T26"><text:line-break/>Cooldown: 1 </text:span><text:span text:style-name="T57">day</text:span><text:span text:style-name="T26"><text:line-break/>Max Charges: </text:span><text:span text:style-name="T27">1</text:span><text:span text:style-name="T26"><text:line-break/>Action: </text:span><text:span text:style-name="T27">Free, upon making a kill with any Voidtouched spark or an unarmed strike</text:span><text:span text:style-name="T26"><text:line-break/>Effects: </text:span><text:span text:style-name="T27">Gain 1/2 of your intelligence (rounded up) to accuracy and +10 chaos damage for any weapon or unarmed attacks you make </text:span><text:span text:style-name="T57">until the end of combat</text:span><text:span text:style-name="T27">. You must activate this spark once per 14 days or you gain a </text:span><text:span text:style-name="T28">random insanity until you activate the spark.</text:span></text:p>
      <text:p text:style-name="P2"><text:span text:style-name="T28"><text:line-break/></text:span><text:span text:style-name="T290">Hunger And Greed (Lvl2 Voidtouched)</text:span><text:span text:style-name="T372"><text:line-break/></text:span><text:span text:style-name="T128">You gain health equal to the chaos damage you deal when landing an unarmed strike</text:span><text:span text:style-name="T210">. Gain the Dredge Line spell and 1 more spell of your choice and add them to your list.</text:span><text:span text:style-name="T29"><text:line-break/><text:line-break/></text:span><text:span text:style-name="T293">Hollow Men (Lvl</text:span><text:span text:style-name="T295">3</text:span><text:span text:style-name="T293"> Voidtouched)</text:span><text:span text:style-name="T376"><text:line-break/></text:span><text:span text:style-name="T149">Add 1/3 of your in</text:span><text:span text:style-name="T210">telligence</text:span><text:span text:style-name="T149"> (rounded up) to deception and </text:span><text:span text:style-name="T210">full intelligence to your unarmed strike. Also add 2 spells to your list<text:line-break/></text:span><text:span text:style-name="T31"><text:line-break/></text:span><text:span text:style-name="T242">Down The Rabbit Hole</text:span><text:span text:style-name="T293"> (Lvl</text:span><text:span text:style-name="T294">4</text:span><text:span text:style-name="T293"> Voidtouched)<text:line-break/></text:span><text:span text:style-name="T375">Passive<text:line-break/></text:span><text:span text:style-name="T130">Your eyes turn a strange corrupted color, </text:span><text:span text:style-name="T131">slightly</text:span><text:span text:style-name="T130"> revealing your corruption, and you gain a +3 to all perception and investigation checks. </text:span><text:span text:style-name="T210">Additionally, add 2 spells to your list.</text:span><text:span text:style-name="T375"><text:line-break/>Abyssal Senses<text:line-break/></text:span><text:span text:style-name="T26">Requirements: </text:span><text:span text:style-name="T27">intelligence</text:span><text:span text:style-name="T91"> 3</text:span><text:span text:style-name="T27">, </text:span><text:span text:style-name="T91">perception 2</text:span><text:span text:style-name="T26"><text:line-break/>Cooldown: 1</text:span><text:span text:style-name="T31"> </text:span><text:span text:style-name="T32">hour</text:span><text:span text:style-name="T26"><text:line-break/>Max Charges: </text:span><text:span text:style-name="T31">2</text:span><text:span text:style-name="T26"><text:line-break/>Action: </text:span><text:span text:style-name="T29">Standard</text:span><text:span text:style-name="T26"><text:line-break/>Effects: </text:span><text:span text:style-name="T32">You gain advantage to perception and investigation, and add 1/2 of your </text:span><text:span text:style-name="T91">intelligence</text:span><text:span text:style-name="T32"> (rounded </text:span><text:span text:style-name="T91">down</text:span><text:span text:style-name="T32">) to accuracy with all attacks.</text:span></text:p>
      <text:p text:style-name="P2"><text:span text:style-name="T375"><text:line-break/></text:span><text:span text:style-name="T292">Visually Corrupted</text:span><text:span text:style-name="T291"> (Lvl</text:span><text:span text:style-name="T295">5</text:span><text:span text:style-name="T291"> Voidtouched)<text:line-break/></text:span><text:span text:style-name="T373">Passive<text:line-break/></text:span><text:span text:style-name="T129">When you die fully, all creatures within blast 2 must make a DC13 + your intelligence acrobatics check or die instantly, being dragged with you to the void. Additionally, gain +1 intelligence, </text:span><text:span text:style-name="T130">and choose something about you that changes to show your corruption </text:span><text:span text:style-name="T131">more </text:span><text:span text:style-name="T130">visually,</text:span><text:span text:style-name="T131"> to make it difficult to hide the fact you’ve become a monster without serious excuses </text:span><text:span text:style-name="T132">for this gradual change.</text:span><text:span text:style-name="T373"><text:line-break/></text:span><text:span text:style-name="T374">Drag Them Under (Spark)<text:line-break/></text:span><text:span text:style-name="T26">Requirements: </text:span><text:span text:style-name="T33">4</text:span><text:span text:style-name="T26"> </text:span><text:span text:style-name="T27">intelligence, </text:span><text:span text:style-name="T33">2</text:span><text:span text:style-name="T30"> instinct</text:span><text:span text:style-name="T26"><text:line-break/>Cooldown: 1</text:span><text:span text:style-name="T31">0 minutes x 2</text:span><text:span text:style-name="T26"><text:line-break/>Max Charges: </text:span><text:span text:style-name="T31">2</text:span><text:span text:style-name="T26"><text:line-break/>Action: </text:span><text:span text:style-name="T29">Standard</text:span><text:span text:style-name="T26"><text:line-break/>Effects: </text:span><text:span text:style-name="T30">Choose a target within 6 squares, and make a spell </text:span><text:span text:style-name="T31">attack against their AC. On a success, </text:span><text:span text:style-name="T34">they are swarmed by spiked appendages of the void. Y</text:span><text:span text:style-name="T31">ou deal </text:span><text:span text:style-name="T34">20</text:span><text:span text:style-name="T31"> + 2d6 corruption, and until the start of your next turn, they do not gain HP from being healed by any way other then natural regeneration, and you gain half of what they are healed for to your HP.</text:span></text:p>
      <text:p text:style-name="P2"><text:span text:style-name="T31"><text:line-break/></text:span><text:span text:style-name="T296">Uncanny Valley For Eldritch Horrors (Lvl6 Voidtouched)<text:line-break/></text:span><text:span text:style-name="T377">Passive<text:line-break/></text:span><text:span text:style-name="T132">Gain +3 intimidation for being visually corrupted, </text:span><text:span text:style-name="T133">as people start to fairly easily recognize you as a creature from the void, or something adjacent to that, </text:span><text:span text:style-name="T148">unless you have a good disguise</text:span><text:span text:style-name="T133">.<text:line-break/></text:span><text:span text:style-name="T378">Exploting Ancient Fears </text:span><text:span text:style-name="T379">(Spark)</text:span><text:span text:style-name="T378"><text:line-break/></text:span><text:span text:style-name="T26">Requirements: </text:span><text:span text:style-name="T33">4</text:span><text:span text:style-name="T26"> </text:span><text:span text:style-name="T27">intelligence, </text:span><text:span text:style-name="T33">2</text:span><text:span text:style-name="T30"> </text:span><text:span text:style-name="T35">charm</text:span><text:span text:style-name="T26"><text:line-break/>Cooldown: 1</text:span><text:span text:style-name="T31">0 minutes x 2</text:span><text:span text:style-name="T26"><text:line-break/>Max Charges: </text:span><text:span text:style-name="T31">2</text:span><text:span text:style-name="T26"><text:line-break/>Action: </text:span><text:span text:style-name="T29">Standard</text:span><text:span text:style-name="T26"><text:line-break/>Effects: </text:span><text:span text:style-name="T30">Choose a target within 6 squares, </text:span><text:span text:style-name="T35">and make an intimidation check +4 as you corrupt their vision temporarily, blinding them to everything but you for a second (not applying the actual condition). If you succeed, they are frightened of you untill the end of combat.</text:span></text:p>
      <text:p text:style-name="P2"><text:span text:style-name="T2"><text:line-break/></text:span><text:span text:style-name="T463">Tribal</text:span><text:span text:style-name="T2"><text:line-break/></text:span><text:span text:style-name="T467">Primitive Fighter <text:line-break/>Shaman <text:line-break/>Ancient Creative </text:span><text:span text:style-name="T14"><text:line-break/></text:span><text:span text:style-name="T2"><text:line-break/></text:span><text:span text:style-name="T463">Early Metalurgy<text:line-break/></text:span><text:span text:style-name="T2"><text:line-break/></text:span><text:span text:style-name="T419">Guardian<text:line-break/></text:span><text:span text:style-name="T240">Must've Been The Wind (Lvl1)<text:line-break/></text:span><text:span text:style-name="T330">Passive<text:line-break/></text:span><text:span text:style-name="T14">Once per round, when getting hit for 5 or less final damage, you can instead take no damage</text:span><text:span text:style-name="T330"><text:line-break/>D</text:span><text:span text:style-name="T346">e</text:span><text:span text:style-name="T330">f</text:span><text:span text:style-name="T346">l</text:span><text:span text:style-name="T330">ection (Spark)<text:line-break/></text:span><text:span text:style-name="T14">Requirements: Wearing heavy armour or carrying a shield, strength and endurance 2<text:line-break/>Cooldown: 1 day<text:line-break/>Max Charges: 1<text:line-break/>Action: Reaction, in response to taking non AOE damage<text:line-break/>Effects: Cut the final damage of the attack in half<text:line-break/></text:span><text:span text:style-name="T419"><text:line-break/></text:span><text:span text:style-name="T240">Moving Cover (Lvl2)<text:line-break/></text:span><text:span text:style-name="T330">Passive<text:line-break/></text:span><text:span text:style-name="T14">Add 1/2 of your constitution (rounded up) to DR when holding a shield.</text:span><text:span text:style-name="T330"><text:line-break/>Armed and Armoured (Spark)</text:span><text:span text:style-name="T2"><text:line-break/></text:span><text:span text:style-name="T14">Requirements: constitution 4, heavy armour or shield ranks 2, holding a shield or wearing heavy armour. <text:line-break/>Cooldown: 1 day x 3<text:line-break/>Max Charges: 3<text:line-break/>Action: Reaction, in response to an adjacent ally being attacked, before they are hit<text:line-break/>Effects: They take a -2 to AC, but use your DR<text:line-break/><text:line-break/></text:span><text:span text:style-name="T240">Forwards, No Matter The Cost (Lvl3)<text:line-break/></text:span><text:span text:style-name="T330">Passive<text:line-break/></text:span><text:span text:style-name="T14">Whenever an attack would slow you down or damage you enough to the legs that you would take a speed penalty, reduce it by 1.</text:span><text:span text:style-name="T330"><text:line-break/>No Step Back<text:line-break/></text:span><text:span text:style-name="T14">Requirements: A medium sized or larger shield<text:line-break/>Cooldown: 10 minutes<text:line-break/>Max Charges: 2<text:line-break/>Action: Minor, as part of a standard move action.<text:line-break/>Effects: Move in a straight line up to your speed, medium creatures in your way must make an athletics check equal to 9+your strength+your level to remain still, or an acrobatics check with the same DC to move to an adjacent tile out of your path. Enemies that are hit take your strength in damage, 1.5 x your strength if it's a loose but heavy object, and 2 x your strength if your movement stops early because the enemy is being shoved hit a wall.<text:line-break/><text:line-break/></text:span><text:span text:style-name="T240">I'm Still Standing (Lvl4)<text:line-break/></text:span><text:span text:style-name="T330">Passive<text:line-break/></text:span><text:span text:style-name="T14">Add 1/2 of your constitution to checks or saves to avoid going prone</text:span><text:span text:style-name="T330"><text:line-break/>Knocking On Steel<text:line-break/></text:span><text:span text:style-name="T14">Requirements: Wearing heavy armour, strength 6<text:line-break/>Cooldown: 1 minute<text:line-break/>Max Charges: 1<text:line-break/>Action: Reaction, in response to being knocked prone<text:line-break/>Effects: Avoid being knocked prone and gain your level in temporary HP.<text:line-break/></text:span><text:span text:style-name="T240"><text:line-break/>Portable Bunker (Lvl5)<text:line-break/></text:span><text:span text:style-name="T2"><text:line-break/></text:span><text:span text:style-name="T463">Early Empires<text:line-break/>Medieval<text:line-break/>Colonial Era</text:span><text:span text:style-name="T2"><text:line-break/></text:span><text:span text:style-name="T467">Rifleman</text:span><text:span text:style-name="T419"><text:line-break/></text:span><text:span text:style-name="T240">Basically Trained (Lvl1 Rifleman)</text:span><text:span text:style-name="T14"><text:line-break/></text:span><text:span text:style-name="T330">Passive</text:span><text:span text:style-name="T14"><text:line-break/>Gain </text:span><text:span text:style-name="T77">1/2 endurance (rounded up)</text:span><text:span text:style-name="T14"> to hit with all rifles, you can </text:span><text:span text:style-name="T83">aim without using any kind of sights as a free action once per turn, gaining +1 accuracy.</text:span><text:span text:style-name="T14"><text:line-break/></text:span><text:span text:style-name="T330">Line Formation </text:span><text:span text:style-name="T341">(Spark)</text:span><text:span text:style-name="T14"><text:line-break/>Requirements: </text:span><text:span text:style-name="T77">Instinct 2, </text:span><text:span text:style-name="T14">Rifles </text:span><text:span text:style-name="T77">2</text:span><text:span text:style-name="T14"><text:line-break/>Cooldown: 1</text:span><text:span text:style-name="T77">0 minutes</text:span><text:span text:style-name="T14"><text:line-break/>Max Charges: </text:span><text:span text:style-name="T77">3</text:span><text:span text:style-name="T14"><text:line-break/>Action: Free, as part of an attack action with a rifle while adjacent to an ally<text:line-break/>Effect: </text:span><text:span text:style-name="T77">Gain </text:span><text:span text:style-name="T14">+3 accuracy </text:span><text:span text:style-name="T77">for every adjacent ally, any ally who was adjacent to you when you activated this gains +2 accuracy with all rifle attacks until they either stop being adjacent or your next turn starts.<text:line-break/></text:span><text:span text:style-name="T14"><text:line-break/></text:span><text:span text:style-name="T240">Shine Your Boots (Lvl2 Rifleman)</text:span><text:span text:style-name="T14"><text:line-break/></text:span><text:span text:style-name="T330">Passive</text:span><text:span text:style-name="T14"><text:line-break/>Gain +1 speed </text:span><text:span text:style-name="T58">and </text:span><text:span text:style-name="T77">constitution</text:span><text:span text:style-name="T14">, your standard march is 0.5 km/h faster, </text:span><text:span text:style-name="T77">allowing you to scout ahead</text:span><text:span text:style-name="T14"><text:line-break/></text:span><text:span text:style-name="T330">Thousand Yard March</text:span><text:span text:style-name="T14"><text:line-break/>Requirements: </text:span><text:span text:style-name="T77">Constitution 2, Endurance 2</text:span><text:span text:style-name="T14"><text:line-break/>Cooldown: 1 </text:span><text:span text:style-name="T77">day x 3</text:span><text:span text:style-name="T14"><text:line-break/>Max Charges: </text:span><text:span text:style-name="T77">3</text:span><text:span text:style-name="T14"><text:line-break/>Action: </text:span><text:span text:style-name="T77">Minor</text:span><text:span text:style-name="T14"><text:line-break/>Effect: Ignore difficult terrain </text:span><text:span text:style-name="T77">and gain +3 move speed for one minute<text:line-break/></text:span><text:span text:style-name="T14"><text:line-break/></text:span><text:span text:style-name="T240">Faster Then Reloading (Lvl3 Rifleman)</text:span><text:span text:style-name="T14"><text:line-break/></text:span><text:span text:style-name="T330">Passive</text:span><text:span text:style-name="T14"><text:line-break/>Add 1/2 your agility (rounded </text:span><text:span text:style-name="T59">up</text:span><text:span text:style-name="T14">) to damage with pistols<text:line-break/></text:span><text:span text:style-name="T330">Double Swap </text:span><text:span text:style-name="T343">(Spark)</text:span><text:span text:style-name="T14"><text:line-break/>Requirements: A pistol in a holster and a rifle in hand, pistols 2, rifles 3<text:line-break/>Cooldown: 10 minutes<text:line-break/>Max Charges: 1<text:line-break/>Action: Major and minor<text:line-break/>Effects: Make a standard using any holstered pistol, end this action holding any slung rifle, </text:span><text:span text:style-name="T77">the pistol returns to it’s original holster, effectively saving 2 minor actions.<text:line-break/><text:line-break/></text:span><text:span text:style-name="T306">Dead Mans Land (Lvl4 Rifleman)<text:line-break/></text:span><text:span text:style-name="T343">Passive</text:span><text:span text:style-name="T78"><text:line-break/></text:span><text:span text:style-name="T198">If you move at least 5 tiles on your turn, you gain +3 accuracy</text:span><text:span text:style-name="T78"><text:line-break/></text:span><text:span text:style-name="T343">The Whistle Blow (Spark)</text:span><text:span text:style-name="T78"><text:line-break/>Requirements: Agility 3, 5 speed or higher<text:line-break/>Cooldown: 1 hour<text:line-break/>Max Charges: 1<text:line-break/>Action: Minor<text:line-break/>Effects: When making a standard move action in the next minute, you can double your speed by moving only in a straight line as a free action.<text:line-break/><text:line-break/></text:span><text:span text:style-name="T253">Trench Sweeper (Lvl5 Rifleman)<text:line-break/></text:span><text:span text:style-name="T343">Passive</text:span><text:span text:style-name="T78"><text:line-break/></text:span><text:span text:style-name="T198">Gain +2 accuracy towards enemies in cover, if they are in the same trench as you, gain +4 accuracy</text:span><text:span text:style-name="T78"><text:line-break/></text:span><text:span text:style-name="T401">Fire At Will</text:span><text:span text:style-name="T343"> (Spark)</text:span><text:span text:style-name="T78"><text:line-break/>Requirements: Instinct 3, rifles 3<text:line-break/>Cooldown: 1 minute<text:line-break/>Max Charges: 2<text:line-break/>Action: Free, as part of an attack where you are either peeking or leaning and in cover towards your target<text:line-break/>Effects: Make 2 attacks towards the same target, removing ammo for both attacks</text:span><text:span text:style-name="T2"><text:line-break/></text:span><text:span text:style-name="T463">Industrial</text:span><text:span text:style-name="T2"><text:line-break/></text:span><text:span text:style-name="T468">Gambler</text:span><text:span text:style-name="T2"><text:line-break/></text:span><text:span text:style-name="T240">Poker Face </text:span><text:span text:style-name="T252">(Lvl1 Gambler)</text:span><text:span text:style-name="T95"><text:line-break/></text:span><text:span text:style-name="T330">Passive</text:span><text:span text:style-name="T95"><text:line-break/>All concealable weapons gain +1 Critical Window,<text:line-break/></text:span><text:span text:style-name="T330">Aces High </text:span><text:span text:style-name="T342">(Spark)<text:line-break/></text:span><text:span text:style-name="T197">Requirements: Charm 2, pistols or compact 2</text:span><text:span text:style-name="T95"><text:line-break/>Cooldown: 1 </text:span><text:span text:style-name="T197">Hour</text:span><text:span text:style-name="T95"><text:line-break/></text:span><text:span text:style-name="T197">Max Charges</text:span><text:span text:style-name="T95">: 1<text:line-break/>Action: Free, </text:span><text:span text:style-name="T197">as part of a</text:span><text:span text:style-name="T95"> concealable weapon attack<text:line-break/></text:span><text:span text:style-name="T197">Effects: Activate before rolling, and if you get a 14, you crit. You can still crit through the usual range, and if you don’t crit, the cooldown is 12 seconds instead of 1 hour.<text:line-break/><text:line-break/></text:span><text:span text:style-name="T305">Cards Close To Your Chest (Lvl2 Gambler)<text:line-break/></text:span><text:span text:style-name="T400">Passive<text:line-break/></text:span><text:span text:style-name="T197">Gain 1/3rd of your charm (rounded up) to evasion<text:line-break/></text:span><text:span text:style-name="T342">Reverse Card (Spark)<text:line-break/></text:span><text:span text:style-name="T197">Requirements: Charm 3, intelligence 2<text:line-break/>Cooldown: 1 Minute<text:line-break/>Max Charges: 1<text:line-break/>Action: Reaction on hit<text:line-break/>Effect: Make the enemy reroll the attack with disadvantage<text:line-break/><text:line-break/></text:span><text:span text:style-name="T305">Full House (Lvl3 Gambler)<text:line-break/></text:span><text:span text:style-name="T400">Passive<text:line-break/></text:span><text:span text:style-name="T197">Add your charm in penetrating damage on a crit after doubling</text:span><text:span text:style-name="T400"><text:line-break/>Lucky Number 7 (Spark)<text:line-break/></text:span><text:span text:style-name="T197">Requirements: Charm 3, <text:s/>Instinct 2</text:span><text:span text:style-name="T77"><text:line-break/>Cooldown: 24 Hours<text:line-break/>Max Charges: 5<text:line-break/>Action: Minor</text:span><text:span text:style-name="T400"><text:line-break/></text:span><text:span text:style-name="T197">Effect: </text:span><text:span text:style-name="T77">Throw a card dealing 1d12+2 slashing damage, Crits on a 7, 14, or on the normal critical range, and It counts as a concealed weapon. All damage dealt a crit is penetrating.</text:span></text:p>
      <text:p text:style-name="P3"><text:span text:style-name="T2"><text:line-break/></text:span><text:span text:style-name="T467">Grenadier</text:span><text:span text:style-name="T419"><text:line-break/></text:span><text:span text:style-name="T240">Baseball Fan<text:line-break/></text:span><text:span text:style-name="T330">Passive<text:line-break/>Pitcher Genetics<text:line-break/></text:span><text:span text:style-name="T469">Recon </text:span><text:span text:style-name="T470">Unit</text:span><text:span text:style-name="T429"><text:line-break/></text:span><text:span text:style-name="T248">Definitely Rocks</text:span><text:span text:style-name="T246"> (Lvl1 </text:span><text:span text:style-name="T247">Recon</text:span><text:span text:style-name="T246">)</text:span><text:span text:style-name="T45"><text:line-break/></text:span><text:span text:style-name="T345">Passive</text:span><text:span text:style-name="T45"><text:line-break/>Gain </text:span><text:span text:style-name="T46">1/3rd of your agility (rounded up) to perception checks</text:span><text:span text:style-name="T45"><text:line-break/></text:span><text:span text:style-name="T334">Terrain Survey </text:span><text:span text:style-name="T335">(Spark)</text:span><text:span text:style-name="T45"><text:line-break/>Requirements: </text:span><text:span text:style-name="T46">Instinct 2, perception 2.</text:span><text:span text:style-name="T45"><text:line-break/>Cooldown: 1 day </text:span><text:span text:style-name="T46">x 2</text:span><text:span text:style-name="T45"><text:line-break/>Max Charges: </text:span><text:span text:style-name="T46">2</text:span><text:span text:style-name="T45"><text:line-break/>Action: </text:span><text:span text:style-name="T46">1 minute</text:span><text:span text:style-name="T45"><text:line-break/>Effect: </text:span><text:span text:style-name="T46">Study the type of area you’re in, you and your team gain +1 speed and +0.5km/h marching speed </text:span><text:span text:style-name="T47">within the same type of terrain for the rest of the day.<text:line-break/><text:line-break/></text:span><text:span text:style-name="T300">Get In Fast (Lvl2 Recon)<text:line-break/></text:span><text:span text:style-name="T458">Passive</text:span><text:span text:style-name="T45"><text:line-break/></text:span><text:span text:style-name="T47">Add 1/2 of your instinct to your dash speed (rounded up) after doubling your base speed</text:span><text:span text:style-name="T45"><text:line-break/></text:span><text:span text:style-name="T335">Get Out Faster (Spark)</text:span><text:span text:style-name="T45"><text:line-break/>Requirements: </text:span><text:span text:style-name="T48">Agility 2, acrobatics 2</text:span><text:span text:style-name="T45"><text:line-break/>Cooldown: 1</text:span><text:span text:style-name="T48">0 minutes</text:span><text:span text:style-name="T45"><text:line-break/>Max Charges: </text:span><text:span text:style-name="T48">1</text:span><text:span text:style-name="T45"><text:line-break/>Action: </text:span><text:span text:style-name="T48">Bonus</text:span><text:span text:style-name="T45"><text:line-break/>Effect: </text:span><text:span text:style-name="T48">You and all allies add your instinct to sprinting speed for the next minute.<text:line-break/></text:span><text:span text:style-name="T300"><text:line-break/>Birdwatching (Lvl</text:span><text:span text:style-name="T301">3</text:span><text:span text:style-name="T300"> Recon)<text:line-break/></text:span><text:span text:style-name="T458">Passive</text:span><text:span text:style-name="T45"><text:line-break/></text:span><text:span text:style-name="T48">Add 1/2 of your agility (rounded up) to survival checks, you can sense the weather one hour before it happens.</text:span><text:span text:style-name="T45"><text:line-break/></text:span><text:span text:style-name="T335">Know Something We Don’t (Spark)</text:span><text:span text:style-name="T45"><text:line-break/>Requirements: </text:span><text:span text:style-name="T48">Instinct 3, animal handling 2</text:span><text:span text:style-name="T45"><text:line-break/>Cooldown: </text:span><text:span text:style-name="T49">1 day</text:span><text:span text:style-name="T45"><text:line-break/>Max Charges: </text:span><text:span text:style-name="T48">1</text:span><text:span text:style-name="T45"><text:line-break/>Action: </text:span><text:span text:style-name="T49">1 minute</text:span><text:span text:style-name="T45"><text:line-break/>Effect: </text:span><text:span text:style-name="T49">Studying the wildlife, you can roughly predict the enemy count within 1 kilometer.<text:line-break/></text:span><text:span text:style-name="T50"><text:line-break/></text:span><text:span text:style-name="T302">Recon By Fire (Lvl4 Recon)<text:line-break/></text:span><text:span text:style-name="T458">Passive</text:span><text:span text:style-name="T45"><text:line-break/></text:span><text:span text:style-name="T50">Add 1/3rd of your agility (rounded up) to accuracy with automatic weapons</text:span><text:span text:style-name="T45"><text:line-break/></text:span><text:span text:style-name="T384">They’re In The Trees</text:span><text:span text:style-name="T335"> (Spark)</text:span><text:span text:style-name="T45"><text:line-break/>Requirements: </text:span><text:span text:style-name="T48">Instinct 3, </text:span><text:span text:style-name="T51">relevant weapon proficiency 2, holding a full auto weapon</text:span><text:span text:style-name="T45"><text:line-break/>Cooldown: </text:span><text:span text:style-name="T49">1 </text:span><text:span text:style-name="T50">minute x 5</text:span><text:span text:style-name="T45"><text:line-break/>Max Charges: </text:span><text:span text:style-name="T50">5</text:span><text:span text:style-name="T45"><text:line-break/>Action: </text:span><text:span text:style-name="T50">Major</text:span><text:span text:style-name="T45"><text:line-break/>Effect: </text:span><text:span text:style-name="T51">Choose one square, and spend 5 rounds to suppress it. Roll a standard attack with +5 accuracy against the enemies mental barriade, and if you pass, the enemy must move. You can spend as many charges as you want to target as many squares as you want, as long as you have enough ammo in your mag.<text:line-break/></text:span><text:span text:style-name="T300"><text:line-break/></text:span><text:span text:style-name="T301">Turn The Knobs (Lvl</text:span><text:span text:style-name="T302">5</text:span><text:span text:style-name="T301"> Recon)<text:line-break/></text:span><text:span text:style-name="T458">Passive</text:span><text:span text:style-name="T45"><text:line-break/></text:span><text:span text:style-name="T51">A</text:span><text:span text:style-name="T52">djacent allies</text:span><text:span text:style-name="T51"> add 1/3rd of your agility (rounded up) to accuracy on intelligence based ranged </text:span><text:span text:style-name="T45"><text:line-break/></text:span><text:span text:style-name="T336">Vapor Trail</text:span><text:span text:style-name="T335"> (Spark)</text:span><text:span text:style-name="T45"><text:line-break/>Requirements: </text:span><text:span text:style-name="T52">Instinct 3, rifles 2</text:span><text:span text:style-name="T45"><text:line-break/>Cooldown: </text:span><text:span text:style-name="T52">1 minute</text:span><text:span text:style-name="T45"><text:line-break/>Max Charges: </text:span><text:span text:style-name="T52">2</text:span><text:span text:style-name="T45"><text:line-break/>Action: </text:span><text:span text:style-name="T52">Reaction, or minor if they hold their shot until your turn. Whenever an adjacent ally misses an intelligence ranged attack</text:span><text:span text:style-name="T45"><text:line-break/>Effect: </text:span><text:span text:style-name="T52">You see the vapor trail the rifle round leaves, and they gain +3 accuracy to intelligence ranged attacks until the end of your next turn.<text:line-break/></text:span><text:span text:style-name="T2"><text:line-break/></text:span><text:span text:style-name="T467">Medic<text:line-break/></text:span><text:span text:style-name="T313">Don’t Die On Me</text:span><text:span text:style-name="T240"> (Lvl1 Medic)</text:span><text:span text:style-name="T14"><text:line-break/></text:span><text:span text:style-name="T457">Passive</text:span><text:span text:style-name="T14"><text:line-break/>Gain +</text:span><text:span text:style-name="T90">10 to medicine checks from medkits, and +5 from bandages</text:span><text:span text:style-name="T14"><text:line-break/></text:span><text:span text:style-name="T349">Quick Patch</text:span><text:span text:style-name="T14"><text:line-break/>Requirements: Medicine 3</text:span><text:span text:style-name="T90">, Intelligence 2</text:span><text:span text:style-name="T14"><text:line-break/>Cooldown: 1 day </text:span><text:span text:style-name="T90">x 3</text:span><text:span text:style-name="T14"><text:line-break/>Max Charges: </text:span><text:span text:style-name="T90">3</text:span><text:span text:style-name="T14"><text:line-break/>Action: </text:span><text:span text:style-name="T90">Minor</text:span><text:span text:style-name="T14"><text:line-break/>Effect: </text:span><text:span text:style-name="T90">Perform a standard medicine check<text:line-break/><text:line-break/></text:span><text:span text:style-name="T313">Hospice Worker</text:span><text:span text:style-name="T258"> (Lvl2 Medic)</text:span><text:span text:style-name="T90"><text:line-break/></text:span><text:span text:style-name="T459">Passive</text:span><text:span text:style-name="T90"><text:line-break/>Gain +1 advantage to all medicine checks, people healed by you gain +1 hp at the start of every turn until the end of combat<text:line-break/></text:span><text:span text:style-name="T349">Long Term Care</text:span><text:span text:style-name="T90"><text:line-break/>Requirements: Medicine 3, Intelligence 3<text:line-break/>Cooldown: 1 day x 2<text:line-break/>Max Charges: 2<text:line-break/>Action: Free, as part of a medicine check to heal someone<text:line-break/>Effect: For the next minute, at the start of each of their turns, the person you healed gains your medicine ranks in HP.</text:span><text:span text:style-name="T467"><text:line-break/></text:span><text:span text:style-name="T419"><text:line-break/></text:span><text:span text:style-name="T240">Die On Someone Else (Lvl</text:span><text:span text:style-name="T258">3</text:span><text:span text:style-name="T240"> Medic)</text:span><text:span text:style-name="T14"><text:line-break/></text:span><text:span text:style-name="T457">Passive</text:span><text:span text:style-name="T14"><text:line-break/>Gain +3 to stabilization checks, </text:span><text:span text:style-name="T90">as well as +1 critical range to the same checks</text:span><text:span text:style-name="T14"><text:line-break/></text:span><text:span text:style-name="T330">Miracle Worker</text:span><text:span text:style-name="T14"><text:line-break/>Requirements: Medicine </text:span><text:span text:style-name="T90">4, intelligence 3</text:span><text:span text:style-name="T14"><text:line-break/>Cooldown: 1 day<text:line-break/>Max Charges: 1<text:line-break/>Action: Full round action<text:line-break/>Effect: Instantly stabilize someone adjacent to you<text:line-break/><text:line-break/></text:span><text:span text:style-name="T240">Unknown Addictive Qualities (Lvl</text:span><text:span text:style-name="T258">4</text:span><text:span text:style-name="T240"> Medic)</text:span><text:span text:style-name="T14"><text:line-break/></text:span><text:span text:style-name="T330">Passive</text:span><text:span text:style-name="T14"><text:line-break/>Gain +1 to charisma, and +2 to persuasion checks related to medical topics<text:line-break/></text:span><text:span text:style-name="T330">Morphine Administered</text:span><text:span text:style-name="T14"><text:line-break/>Requirements: </text:span><text:span text:style-name="T90">Charisma 3, any kind of painkiller, Persuasion 2</text:span><text:span text:style-name="T14"><text:line-break/>Cooldown: 1 day<text:line-break/>Max Charges: 1<text:line-break/>Action: Standard, on someone adjacent to you who’s down but stable<text:line-break/>Effect: Using the painkiller, bring the stabilized person back into the fight with 1 + your intelligence HP, along with whatever other effects the painkiller has.<text:line-break/><text:line-break/></text:span><text:span text:style-name="T240">Doctor Assisted Homicide (Lvl</text:span><text:span text:style-name="T258">5</text:span><text:span text:style-name="T240"> Medic)</text:span><text:span text:style-name="T14"><text:line-break/></text:span><text:span text:style-name="T457">Passive</text:span><text:span text:style-name="T14"><text:line-break/></text:span><text:span text:style-name="T90">+1 intelligence, </text:span><text:span text:style-name="T14">Allies you heal gain </text:span><text:span text:style-name="T90">your intelligence</text:span><text:span text:style-name="T14"> to damage until the start of your next turn<text:line-break/></text:span><text:span text:style-name="T330">Unamused Red Cross</text:span><text:span text:style-name="T14"><text:line-break/>Requirements: Medicine </text:span><text:span text:style-name="T90">4</text:span><text:span text:style-name="T14">, </text:span><text:span text:style-name="T90">intelligence 4</text:span><text:span text:style-name="T14"><text:line-break/>Cooldown: 1 minute<text:line-break/>Max Charges: 1<text:line-break/>Action: Free, as part of a </text:span><text:span text:style-name="T90">weapon attack</text:span><text:span text:style-name="T14"><text:line-break/>Effect: </text:span><text:span text:style-name="T90">Use medicine ranks in addition to your weapon ranks for accuracy (Treat them as separate, so if you have 3 in medicine and 2 in the weapon, add +3 or 1d6, then +2 or 1d4, always succeed on a tie with this spark). If you hit, roll medicine ranks again, and deal that much penetrating damage</text:span><text:span text:style-name="T14"><text:line-break/></text:span><text:span text:style-name="T419"><text:line-break/></text:span><text:span text:style-name="T467">Gunner</text:span><text:span text:style-name="T419"><text:line-break/></text:span><text:span text:style-name="T240">Punishing Carry (Lvl1 Gunner)</text:span><text:span text:style-name="T14"><text:line-break/></text:span><text:span text:style-name="T330">Passive</text:span><text:span text:style-name="T14"><text:line-break/>LMGs and HMGs are considered 5 and 10 pounds lighter respectively when it comes to carry weight<text:line-break/></text:span><text:span text:style-name="T330">Walking Fire</text:span><text:span text:style-name="T14"><text:line-break/>Requirements: Strength 3, rifles 2<text:line-break/>Cooldown: 1 minute<text:line-break/>Max Charges: 1<text:line-break/>Action: Full Turn<text:line-break/>Effect: Move up to your speed in a straight line, then make a standard attack, gaining accuracy equal to the amount of tiles you moved, adding your strength to damage.<text:line-break/><text:line-break/></text:span><text:span text:style-name="T240">Get Your Heads Down (Lvl2 Gunner)</text:span><text:span text:style-name="T14"><text:line-break/></text:span><text:span text:style-name="T330">Passive</text:span><text:span text:style-name="T14"><text:line-break/>+1 strength, add +2 to hit with all fully automatic weapons<text:line-break/></text:span><text:span text:style-name="T330">Covering Fire</text:span><text:span text:style-name="T14"><text:line-break/>Requirements: Strength 3, rifles 3<text:line-break/>Cooldown: 1 minute<text:line-break/>Max Charges: 1<text:line-break/>Action: Free, as part of a standard attack with a fully automatic weapon<text:line-break/>Effect: Spend 10 bullets to hit a blast 3 area with covering fire until the start of your next turn. Enemies that start their turn in the area or enter it must make a dc 8+strength+rifle points acrobatics check or take 1/2 of the guns guaranteed damage + 1/2 of your strength (rounded up). Additionally, the area is considered difficult terrain.<text:line-break/><text:line-break/></text:span><text:span text:style-name="T240">Don’t Just Spray (Lvl3 Gunner)</text:span><text:span text:style-name="T14"><text:line-break/></text:span><text:span text:style-name="T330">Passive</text:span><text:span text:style-name="T14"><text:line-break/>+1 instinct, you gain +2 accuracy to single target full auto attacks<text:line-break/></text:span><text:span text:style-name="T330">Focused Burst</text:span><text:span text:style-name="T14"><text:line-break/>Requirements: Instinct 3, rifles 3<text:line-break/>Cooldown: 1 minute<text:line-break/>Max Charges: 1<text:line-break/>Action: Minor, as part of a standard attack action with an LMG<text:line-break/>Effect: Spend 2-5 bullets, gain accuracy and penetration equal to the amount of bullets fired -1 x 2<text:line-break/><text:line-break/></text:span><text:span text:style-name="T473">Ryder<text:line-break/></text:span><text:span text:style-name="T255">Parry, Then Punish (Lvl1 Ryder)</text:span><text:span text:style-name="T87"><text:line-break/></text:span><text:span text:style-name="T347">Passive</text:span><text:span text:style-name="T87"><text:line-break/>When you successfully parry hard enough to stun, you can instead choose to make an opportunity attack as part of the same reaction, though the enemy is not stunned.<text:line-break/></text:span><text:span text:style-name="T347">Perfect Parry</text:span><text:span text:style-name="T87"><text:line-break/>Requirements: Instinct 3, light melee 3<text:line-break/>Cooldown: 10 minutes<text:line-break/>Max Charges: 2<text:line-break/>Action: Free, as part of an opportunity attack resulting from a parry<text:line-break/>Effect: Gain +1 strikes, all of your strikes past the first give an additional +1 accuracy and damage<text:line-break/><text:line-break/></text:span><text:span text:style-name="T311">Hitless Run (Lvl2 Ryder)<text:line-break/></text:span><text:span text:style-name="T405">Passive<text:line-break/></text:span><text:span text:style-name="T205">Gain +1 speed, when you move, you gain evasion equal to 1/5th of the squares you move (rounded down)</text:span><text:span text:style-name="T405"><text:line-break/>73km/h (Spark)<text:line-break/></text:span><text:span text:style-name="T87">Requirements: Agility 3, Moving 3<text:line-break/>Cooldown: 18 seconds (3 rounds)<text:line-break/>Max Charges: 1<text:line-break/>Action: Minor, as part of a move action<text:line-break/>Effect: Instead of moving normally, you teleport in a horizontal straight line to anywhere within your speed that is within line of sight, as long as you are not blocked by a gap you couldn’t somewhat easily fit through. You do not provoke opportunity attacks, ignore difficult terrain, can ignore obstacles, but cannot go vertical. Additionally, gain +2 evasion until the start of your next turn<text:line-break/><text:line-break/></text:span><text:span text:style-name="T311">Onnamushas Power (LVL3 Ryder RM)<text:line-break/></text:span><text:span text:style-name="T405">Passive<text:line-break/></text:span><text:span text:style-name="T205">As a minor action, you can switch between Neutral, Raindrop, or Monsoon. When in raindrop, you gain +2 speed and evasion, -10 damage with all attacks, and gain +7 HP on a successful parry. When in Monsoon, you take a -3 to speed and evasion, but gain +12 damage with all weapons.</text:span><text:span text:style-name="T405"><text:line-break/></text:span><text:span text:style-name="T347">Water Upon The Blade</text:span><text:span text:style-name="T405"><text:line-break/></text:span><text:span text:style-name="T87">Requirements: Agility or Instinct 4<text:line-break/>Cooldown: 1 minute x 2<text:line-break/>Max Charges: 3<text:line-break/>Action: Free, as part of a melee or pistol attack<text:line-break/>Effect: Activate before rolling to hit, and gain one of the following bonuses depending on what stance you’re in<text:line-break/>Raindrop: Gain only +1 damage per strike/round past the first (or 0 if you only gained 1 already), but gain +1 accuracy more then the usual additional strike/round bonus<text:line-break/>Monsoon: Gain no additional accuracy from strikes, but deal +5 damage per strike past the first.<text:line-break/></text:span><text:span text:style-name="T311"><text:line-break/>Riding Into The Dawn (LVL3 Ryder)<text:line-break/></text:span><text:span text:style-name="T405">Passive<text:line-break/></text:span><text:span text:style-name="T205">Gain +5 health when you successfully parry, as well as +1 evasion and +5 penetration with all attacks</text:span><text:span text:style-name="T405"><text:line-break/></text:span><text:span text:style-name="T347">Water Upon The Blade</text:span><text:span text:style-name="T405"><text:line-break/></text:span><text:span text:style-name="T87">Requirements: Agility 4, light melee 3<text:line-break/>Cooldown: 1 minute x 2<text:line-break/>Max Charges: 3<text:line-break/>Action: Full Turn<text:line-break/>Effect: Teleport up to 1/2 of your speed, then make a single strike melee attack with a parrying light weapon. For every strike you lose, gain +5 damage along with the normal damage buff, gain +1 evasion until the start of your next turn.<text:line-break/><text:line-break/></text:span><text:span text:style-name="T311">4-Hit Combo (Lvl4 Ryder)<text:line-break/></text:span><text:span text:style-name="T405">Passive<text:line-break/></text:span><text:span text:style-name="T205">When making an attack with a parrying melee weapon or pisol with 4 or more total strikes, then the final strike gains +10 damage<text:line-break/></text:span><text:span text:style-name="T405">Multi Weapon Attack</text:span><text:span text:style-name="T87"><text:line-break/>Requirements: Instinct 4, light melee 3, pistols 3<text:line-break/>Cooldown: 1 minute<text:line-break/>Max Charges: 2<text:line-break/>Action: Major and Minor<text:line-break/>Effect: Make a standard melee attack with a parrying weapon, but with only 1 strike. If you miss, refund the charge. If you hit, then make a standard attack with any holstered pistol as a free action, treating this attack as a normal attack, except for the fact you cannot use sparks on it that are not a free action.<text:line-break/><text:line-break/></text:span><text:span text:style-name="T311">Impossibly Fast (Lvl4 Raindrop)<text:line-break/></text:span><text:span text:style-name="T405">Passive<text:line-break/></text:span><text:span text:style-name="T205">Gain +2 speed and +1 evasion when in raindrop<text:line-break/></text:span><text:span text:style-name="T405">Double Dash</text:span><text:span text:style-name="T87"><text:line-break/>Requirements: Agility 4, Light Melee 4, Raindrop Active<text:line-break/>Cooldown: 1 minute<text:line-break/>Max Charges: 2<text:line-break/>Action: Move and Minor<text:line-break/>Effect: Teleport up to your speed, following the same rules as 73km/h. After you teleport, teleport again with the same rules. Finally, gain +4 evasion<text:line-break/><text:line-break/></text:span><text:span text:style-name="T311">Destructive Shot (Lvl4 Monsoon)<text:line-break/></text:span><text:span text:style-name="T405">Passive<text:line-break/></text:span><text:span text:style-name="T205">Gain +5 damage with all weapons and +2 physical DR when in Monsoon<text:line-break/></text:span><text:span text:style-name="T405">Condensed Fire</text:span><text:span text:style-name="T87"><text:line-break/>Requirements: Instinct 4, Pistols 4, Monsoon Active<text:line-break/>Cooldown: 1 minute<text:line-break/>Max Charges: 2<text:line-break/>Action: Major and Minor<text:line-break/>Effect: Make a standard attack with a pistol, but treat it as a single strike attack. However, all strikes past the first give you the normal damage buff and an extra +7 damage each<text:line-break/> </text:span><text:span text:style-name="T473"><text:line-break/>Weapon Scavenger<text:line-break/></text:span><text:span text:style-name="T256">You Dropped Something (Lvl1 Weapon Scav)</text:span><text:span text:style-name="T87"><text:line-break/></text:span><text:span text:style-name="T347">Passive</text:span><text:span text:style-name="T87"><text:line-break/></text:span><text:span text:style-name="T88">When an enemy next to you is knocked unconscious, killed, or drops their weapon via any other method, you can spend a reaction to pick it up if it is not on your turn. If it is, use a minor action instead. Additionally, picking items up off the floor is a minor action instead of a move action</text:span><text:span text:style-name="T87"><text:line-break/></text:span><text:span text:style-name="T348">High Turnaround Rate (Spark)</text:span><text:span text:style-name="T87"><text:line-break/>Requirements: Instinct 3, </text:span><text:span text:style-name="T88">3 ranks in the weapon you are holding</text:span><text:span text:style-name="T87"><text:line-break/>Cooldown: </text:span><text:span text:style-name="T88">1 minute</text:span><text:span text:style-name="T87"><text:line-break/>Max Charges: </text:span><text:span text:style-name="T88">3</text:span><text:span text:style-name="T87"><text:line-break/>Action: </text:span><text:span text:style-name="T88">Standard, using an enemy weapon you picked up this turn, last turn, or somewhere in between, and have never touched before.</text:span><text:span text:style-name="T87"><text:line-break/>Effect: </text:span><text:span text:style-name="T88">Gain +2 accuracy, +10 damage, and +5 penetration. In addition, if you crit, kill, knock out, or otherwise cause them to drop their weapon, you can pick that up as a free action.<text:line-break/><text:line-break/></text:span><text:span text:style-name="T312">Time Moves Slower (Lvl2 Red Scav)<text:line-break/></text:span><text:span text:style-name="T347">Passive</text:span><text:span text:style-name="T87"><text:line-break/></text:span><text:span text:style-name="T88">+1 instinct, you gain +1 accuracy and +4 damage with all light melee, medium melee, pistol, or compact. This buff is doubled if you could use the High Turnaround Rate spark on it, even if you don’t or can’t use it.</text:span><text:span text:style-name="T87"><text:line-break/></text:span><text:span text:style-name="T406">When You Don’t Move</text:span><text:span text:style-name="T348"> (Spark)</text:span><text:span text:style-name="T87"><text:line-break/>Requirements: Instinct </text:span><text:span text:style-name="T88">5</text:span><text:span text:style-name="T87"><text:line-break/>Cooldown: </text:span><text:span text:style-name="T88">1 minute</text:span><text:span text:style-name="T87"><text:line-break/>Max Charges: </text:span><text:span text:style-name="T88">1</text:span><text:span text:style-name="T87"><text:line-break/>Action: </text:span><text:span text:style-name="T88">Move</text:span><text:span text:style-name="T87"><text:line-break/>Effect: </text:span><text:span text:style-name="T88">Add 1/3rd of your instinct to evasion until you move or the start of your next turn.<text:line-break/><text:line-break/></text:span><text:span text:style-name="T312">Russian Knockout (Lvl2 White Scav)<text:line-break/></text:span><text:span text:style-name="T347">Passive</text:span><text:span text:style-name="T87"><text:line-break/></text:span><text:span text:style-name="T88">+1 strength, you gain +9 damage with all light melee, medium melee, pistol, or compact. This buff is doubled if you could use the High Turnaround Rate spark on it, even if you don’t or can’t.</text:span><text:span text:style-name="T87"><text:line-break/></text:span><text:span text:style-name="T406">Letterman Jacket</text:span><text:span text:style-name="T348"> (Spark)</text:span><text:span text:style-name="T87"><text:line-break/>Requirements: Instinct </text:span><text:span text:style-name="T88">3, Strength 3</text:span><text:span text:style-name="T87">, </text:span><text:span text:style-name="T88">3 ranks in heavy melee, medium melee, rifles, or compact.</text:span><text:span text:style-name="T87"><text:line-break/>Cooldown: </text:span><text:span text:style-name="T88">1 minute x 2</text:span><text:span text:style-name="T87"><text:line-break/>Max Charges: </text:span><text:span text:style-name="T88">3</text:span><text:span text:style-name="T87"><text:line-break/>Action: </text:span><text:span text:style-name="T88">Move</text:span><text:span text:style-name="T87"><text:line-break/>Effect: </text:span><text:span text:style-name="T88">Add your strength to damage with the attack, if you knock out or kill the target with this attack, add 1/2 of your strength (rounded down) to intimidation until the end of your next turn.</text:span><text:span text:style-name="T90"><text:line-break/></text:span><text:span text:style-name="T88"><text:line-break/></text:span><text:span text:style-name="T312">Plastic Headset Or Rubber Mask (Lvl3 Weapon Scav)<text:line-break/></text:span><text:span text:style-name="T347">Passive</text:span><text:span text:style-name="T87"><text:line-break/></text:span><text:span text:style-name="T88">+1 strength or instinct, you treat weapons you pick up from dead or unconscious enemies as if you were one skill rank higher until the end of combat</text:span><text:span text:style-name="T87"><text:line-break/></text:span><text:span text:style-name="T406">Never Reload</text:span><text:span text:style-name="T348"> (Spark)</text:span><text:span text:style-name="T87"><text:line-break/>Requirements: Instinct </text:span><text:span text:style-name="T88">4, any weapon skill 4</text:span><text:span text:style-name="T87"><text:line-break/>Cooldown: </text:span><text:span text:style-name="T88">10 minutes</text:span><text:span text:style-name="T87"><text:line-break/></text:span><text:soft-page-break/><text:span text:style-name="T87">Max Charges: </text:span><text:span text:style-name="T88">2</text:span><text:span text:style-name="T87"><text:line-break/>Action: </text:span><text:span text:style-name="T88">Free, as part of a ranged weapon attack where you run out of ammo in the magazine</text:span><text:span text:style-name="T87"><text:line-break/>Effect: </text:span><text:span text:style-name="T88">If the attack killed an enemy, you drop your current weapon and pick theirs up. Instead of this, wether you kill or not, you can pick up a gun in an adjacent subsquare.<text:line-break/><text:line-break/></text:span><text:span text:style-name="T312">Blind Throw (Lvl4 Red Scav)<text:line-break/></text:span><text:span text:style-name="T347">Passive</text:span><text:span text:style-name="T87"><text:line-break/></text:span><text:span text:style-name="T88">You can throw all weapons, with a range of 4/12, 2d6 + instinct damage, and 2 + instinct accuracy, you can add thrown melee ranks to the attack, but not the original weapons ranks. If you have both Lethal Throw and Blind Throw, instead deal 6 + 3d10 + strength + instinct damage, and gain 0 + strength + instinct accuracy (minimum of +2)</text:span><text:span text:style-name="T87"><text:line-break/></text:span><text:span text:style-name="T406">Throw, Catch, Repeat</text:span><text:span text:style-name="T348"> (Spark)</text:span><text:span text:style-name="T87"><text:line-break/>Requirements: Instinct </text:span><text:span text:style-name="T88">5, any weapon skill 4</text:span><text:span text:style-name="T87"><text:line-break/>Cooldown: </text:span><text:span text:style-name="T88">1 minute </text:span><text:span text:style-name="T87"><text:line-break/>Max Charges: </text:span><text:span text:style-name="T88">2</text:span><text:span text:style-name="T87"><text:line-break/>Action: </text:span><text:span text:style-name="T88">Free, as part of throwing and hitting with a weapon that cannot normally be thrown</text:span><text:span text:style-name="T87"><text:line-break/>Effect: </text:span><text:span text:style-name="T88">Knock the weapon out of their hands and deal 10 extra damage, you can catch the weapon with a minor action<text:line-break/><text:line-break/></text:span><text:span text:style-name="T312">Lethal Throw (Lvl4 White Scav)<text:line-break/></text:span><text:span text:style-name="T347">Passive</text:span><text:span text:style-name="T87"><text:line-break/></text:span><text:span text:style-name="T88">You can throw all weapons, with a range of 4/12, 2d10 + strength damage, and 0 + strength accuracy, you can add thrown melee skill ranks to the attack, but not the original weapons ranks. If you have both Lethal Throw and Blind Throw, instead deal 6 + 3d10 + strength + instinct damage, and gain 0 + strength + instinct accuracy (minimum of +2)</text:span><text:span text:style-name="T87"><text:line-break/></text:span><text:span text:style-name="T406">Door Kicker</text:span><text:span text:style-name="T348"> (Spark)</text:span><text:span text:style-name="T87"><text:line-break/>Requirements: </text:span><text:span text:style-name="T88">Strength</text:span><text:span text:style-name="T87"> </text:span><text:span text:style-name="T88">5, Athletics 3</text:span><text:span text:style-name="T87"><text:line-break/>Cooldown: </text:span><text:span text:style-name="T88">1 minute </text:span><text:span text:style-name="T87"><text:line-break/>Max Charges: </text:span><text:span text:style-name="T88">2</text:span><text:span text:style-name="T87"><text:line-break/>Action: </text:span><text:span text:style-name="T88">Free, as part of opening a door</text:span><text:span text:style-name="T87"><text:line-break/>Effect: </text:span><text:span text:style-name="T88">Instead of opening the door normally, you kick it open. Any enemy on the tile beyond the door instantly takes 3d10 + 20 + strength damage, is knocked prone, and stunned.</text:span><text:span text:style-name="T2"><text:line-break/></text:span><text:span text:style-name="T463">Great Wars</text:span><text:span text:style-name="T2"><text:line-break/></text:span><text:span text:style-name="T471">Spy</text:span><text:span text:style-name="T430"><text:line-break/></text:span><text:span text:style-name="T431">Charming </text:span><text:span text:style-name="T432">Manipulator</text:span><text:span text:style-name="T249"> (Lvl</text:span><text:span text:style-name="T251">1</text:span><text:span text:style-name="T249"> </text:span><text:span text:style-name="T250">Spy</text:span><text:span text:style-name="T249">)</text:span><text:span text:style-name="T53"><text:line-break/></text:span><text:span text:style-name="T337">Passive</text:span><text:span text:style-name="T53"><text:line-break/></text:span><text:span text:style-name="T55">Add 1/3 of your intelligence (rounded up) to deception</text:span><text:span text:style-name="T53"><text:line-break/></text:span><text:span text:style-name="T339">Just A Polite Question</text:span><text:span text:style-name="T53"><text:line-break/>Requirements: </text:span><text:span text:style-name="T55">Inteligence 2, insight 1</text:span><text:span text:style-name="T53"><text:line-break/>Cooldown: 1</text:span><text:span text:style-name="T54"> </text:span><text:span text:style-name="T56">hour</text:span><text:span text:style-name="T53"><text:line-break/>Max Charges: 1<text:line-break/>Action: </text:span><text:span text:style-name="T54">Minor, </text:span><text:span text:style-name="T55">while having a friendly conversation with someone</text:span><text:span text:style-name="T53"><text:line-break/>Effect: </text:span><text:span text:style-name="T55">Make a deception check against their mental barricade, if you succeed, learn one of their personality traits of your choice<text:line-break/><text:line-break/></text:span><text:span text:style-name="T433">Even God Can Be Deceived</text:span><text:span text:style-name="T249"> (Lvl</text:span><text:span text:style-name="T251">2</text:span><text:span text:style-name="T249"> </text:span><text:span text:style-name="T250">Spy</text:span><text:span text:style-name="T249">)</text:span><text:span text:style-name="T53"><text:line-break/></text:span><text:span text:style-name="T337">Passive</text:span><text:span text:style-name="T53"><text:line-break/></text:span><text:span text:style-name="T147">Gain +1 charm and +1 critical range to deception</text:span><text:span text:style-name="T53"><text:line-break/></text:span><text:span text:style-name="T340">Social Lubricant</text:span><text:span text:style-name="T53"><text:line-break/>Requirements: </text:span><text:span text:style-name="T56">Charm 2, Deception 1</text:span><text:span text:style-name="T53"><text:line-break/>Cooldown: </text:span><text:span text:style-name="T56">1 day</text:span><text:span text:style-name="T53"><text:line-break/>Max Charges: 1<text:line-break/>Action: </text:span><text:span text:style-name="T54">Minor, </text:span><text:span text:style-name="T55">while having a friendly conversation with someone</text:span><text:span text:style-name="T53"><text:line-break/>Effect: </text:span><text:span text:style-name="T56">You gain +3 deception, and if they’re dru</text:span><text:span text:style-name="T81">n</text:span><text:span text:style-name="T56">k, gain +7 instead<text:line-break/></text:span><text:span text:style-name="T430"><text:line-break/></text:span><text:span text:style-name="T431">Equippable Knowledge</text:span><text:span text:style-name="T249"> (Lvl</text:span><text:span text:style-name="T250">3</text:span><text:span text:style-name="T249"> </text:span><text:span text:style-name="T250">Spy</text:span><text:span text:style-name="T249">)</text:span><text:span text:style-name="T53"><text:line-break/></text:span><text:span text:style-name="T337">Passive</text:span><text:span text:style-name="T53"><text:line-break/></text:span><text:span text:style-name="T54">If you have fought against this type of enemy before (IE, </text:span><text:span text:style-name="T85">level 2 </text:span><text:span text:style-name="T54">german </text:span><text:span text:style-name="T85">rifleman</text:span><text:span text:style-name="T54">), you and all allies gain +1 accuracy to all attacks.</text:span><text:span text:style-name="T53"><text:line-break/></text:span><text:span text:style-name="T338">Armor Schematics</text:span><text:span text:style-name="T53"><text:line-break/>Requirements: </text:span><text:span text:style-name="T54">Intelligence </text:span><text:span text:style-name="T55">3</text:span><text:span text:style-name="T54">, insight </text:span><text:span text:style-name="T55">3</text:span><text:span text:style-name="T53"><text:line-break/>Cooldown: 1</text:span><text:span text:style-name="T54"> hour</text:span><text:span text:style-name="T53"><text:line-break/>Max Charges: 1<text:line-break/>Action: </text:span><text:span text:style-name="T54">Minor</text:span><text:span text:style-name="T53"><text:line-break/>Effect: </text:span><text:span text:style-name="T54">Choose an enemy within sight, and gain insight into what their AC currently is.<text:line-break/></text:span><text:span text:style-name="T2"><text:line-break/></text:span><text:span text:style-name="T467">Sniper</text:span><text:span text:style-name="T419"><text:line-break/></text:span><text:span text:style-name="T240">May Consume Stamina (Lvl1 Sniper)</text:span><text:span text:style-name="T14"><text:line-break/></text:span><text:span text:style-name="T330">Passive</text:span><text:span text:style-name="T14"><text:line-break/>Add 1/5th of your intelligence (rounded up) to accuracy with shots that use intelligence.<text:line-break/></text:span><text:span text:style-name="T330">Empty Lung</text:span><text:span text:style-name="T14"><text:line-break/>Requirements: Rifles 2<text:line-break/>Cooldown: 1 minute<text:line-break/>Max Charges: 1<text:line-break/>Action: Free, as part of a long range rifle attack if you don’t move on that turn.<text:line-break/>Effect: Gain +1 accuracy, your crit range goes up by 1.<text:line-break/><text:line-break/></text:span><text:span text:style-name="T240">Prone Gets You Home (Lvl2 Sniper)</text:span><text:span text:style-name="T14"><text:line-break/></text:span><text:span text:style-name="T330">Passive</text:span><text:span text:style-name="T14"><text:line-break/>Gain +2 accuracy to prone long range rifle shots<text:line-break/></text:span><text:span text:style-name="T330">Mud Based Bipod</text:span><text:span text:style-name="T14"><text:line-break/>Requirements: Rifles 3, Craft 1<text:line-break/>Cooldown: 10 minute<text:line-break/>Max Charges: 1<text:line-break/>Action: Minor, while prone with a rifle<text:line-break/>Effect: Long range rifle shots gain +2 accuracy and you are considered to be in partial cover until you move.<text:line-break/><text:line-break/></text:span><text:span text:style-name="T456">Dinner Plate Sized Target (Lvl3 Sniper)</text:span><text:span text:style-name="T14"><text:line-break/></text:span><text:span text:style-name="T330">Passive</text:span><text:span text:style-name="T14"><text:line-break/>Called shots accuracy penalty goes down by 1<text:line-break/></text:span><text:span text:style-name="T330">Get The Camera</text:span><text:span text:style-name="T14"><text:line-break/>Requirements: Rifles 4, agility 2<text:line-break/>Cooldown: 10 minutes<text:line-break/>Max Charges: 1<text:line-break/>Action: Minor, as part of any unaimed rifle attack<text:line-break/>Effect: Gain +2 accuracy as if you were aiming, enemies who are actively bobbing and weaving lose their bonus to AC from doing so<text:line-break/></text:span><text:span text:style-name="T419"><text:line-break/></text:span><text:span text:style-name="T467">Marine</text:span><text:span text:style-name="T419"><text:line-break/></text:span><text:span text:style-name="T240">By Land Or Sea (Lvl1 Marine)</text:span><text:span text:style-name="T14"><text:line-break/></text:span><text:span text:style-name="T330">Passive</text:span><text:span text:style-name="T14"><text:line-break/>Gain +1 speed in water, reduce accuracy penalties from being in water by 1.<text:line-break/></text:span><text:span text:style-name="T330">Echoes Of The Pacific</text:span><text:span text:style-name="T14"><text:line-break/>Requirements: Endurance 2<text:line-break/>Cooldown: Deployment<text:line-break/>Max Charges: N/A<text:line-break/>Action: N/A<text:line-break/>Effect: Deploy in any coastal tile of the initial combat, if it was already a naval insertion, you gain +20 temp HP and +2 accuracy until the end of combat.<text:line-break/><text:line-break/></text:span><text:span text:style-name="T240">Beaches And Rivers (Lvl2 Marine)</text:span><text:span text:style-name="T14"><text:line-break/></text:span><text:span text:style-name="T330">Passive</text:span><text:span text:style-name="T14"><text:line-break/>When adjacent to water that is part of a river, lake, sea, or ocean, gain +2 accuracy<text:line-break/></text:span><text:span text:style-name="T330">Not Just The Navy’s Bitch</text:span><text:span text:style-name="T14"><text:line-break/>Requirements: Endurance 3, 2 points in whatever weapon type you use<text:line-break/>Cooldown: 10 minutes x 2<text:line-break/>Max Charges: 2<text:line-break/>Action: Free, as part of a standard attack using any weapon while you are crossing a river or navigating waterlogged biomes (DMs discretion)<text:line-break/>Effect: Gain +2 speed and accuracy, add your endurance to the damage<text:line-break/><text:line-break/></text:span><text:span text:style-name="T240">Controlling Shorelines (Lvl3 Marine)</text:span><text:span text:style-name="T14"><text:line-break/></text:span><text:span text:style-name="T330">Passive</text:span><text:span text:style-name="T14"><text:line-break/>When adjacent to water that is part of a river, lake, sea, or ocean, gain +2 accuracy<text:line-break/></text:span><text:span text:style-name="T330">Cast Them Back</text:span><text:span text:style-name="T14"><text:line-break/>Requirements: Strength 2, endurance 3<text:line-break/>Cooldown: 1 minute<text:line-break/>Max Charges: 1<text:line-break/>Action: Free, as part of a shove action that would knock someone into water<text:line-break/>Effect: The target automatically falls prone and takes your endurance in damage as they hit the water, moving 2 more tiles away. Until the end of your next turn, deal your endurance in damage with all attacks against enemies in water.<text:line-break/></text:span><text:span text:style-name="T419"><text:line-break/></text:span><text:span text:style-name="T472">Combat Engineer</text:span><text:span text:style-name="T419"><text:line-break/></text:span><text:span text:style-name="T240">Tactical Stalemate (Lvl1 Entrenchment Expert)</text:span><text:span text:style-name="T14"><text:line-break/></text:span><text:span text:style-name="T330">Passive</text:span><text:span text:style-name="T14"><text:line-break/>Digging a foxhole requires only a full turn action<text:line-break/></text:span><text:span text:style-name="T330">Viva La France</text:span><text:span text:style-name="T14"><text:line-break/>Requirements: Endurance </text:span><text:span text:style-name="T37">2, Engineering 1</text:span><text:span text:style-name="T14"><text:line-break/>Cooldown: 1 day<text:line-break/>Max Charges: 1<text:line-break/>Action: Free, as part of a foxhole action<text:line-break/>Effect: Dig a proper trench instead of just a foxhole, allowing for more cover options.<text:line-break/><text:line-break/></text:span><text:span text:style-name="T244">The Right Vent (Lvl1 Sapper)<text:line-break/></text:span><text:span text:style-name="T331">Passive</text:span><text:span text:style-name="T36"><text:line-break/>Gain +1 critical range with grenades against vehicles and structures, and gain 1/3rd of intelligence (rounded down) to all </text:span><text:span text:style-name="T85">grenade damage.</text:span><text:span text:style-name="T36"><text:line-break/></text:span><text:span text:style-name="T332">Critical Weakness</text:span><text:span text:style-name="T36"><text:line-break/>Requirements: </text:span><text:span text:style-name="T38">Intelligence</text:span><text:span text:style-name="T36"> 2, </text:span><text:span text:style-name="T38">Grenades 1</text:span><text:span text:style-name="T36"><text:line-break/>Cooldown: 1 day<text:line-break/>Max Charges: 1<text:line-break/>Action: Free, </text:span><text:span text:style-name="T38">as part of dealing damage with a grenade</text:span><text:span text:style-name="T36"><text:line-break/>Effect: </text:span><text:span text:style-name="T38">Add 20 + intelligence damage if it did not crit. If it did, deal triple damage instead </text:span><text:span text:style-name="T85">of gaining a damage buff</text:span><text:span text:style-name="T38">.<text:line-break/></text:span><text:span text:style-name="T14"><text:line-break/></text:span><text:span text:style-name="T298">Digging/Deconstructing Something New</text:span><text:span text:style-name="T240"> (Lvl2 </text:span><text:span text:style-name="T245">Combat Engineer</text:span><text:span text:style-name="T240">)</text:span><text:span text:style-name="T14"><text:line-break/></text:span><text:span text:style-name="T330">Passive</text:span><text:span text:style-name="T14"><text:line-break/>Deal 1/2 of your endurance </text:span><text:span text:style-name="T39">or intelligence </text:span><text:span text:style-name="T14">(rounded up) to damage with all entrenchment tools<text:line-break/></text:span><text:span text:style-name="T330">Sharp For A Reason</text:span><text:span text:style-name="T14"><text:line-break/>Requirements: </text:span><text:span text:style-name="T39">Endurance or intelligence 2</text:span><text:span text:style-name="T14">, 2 points in the relevant melee weapon </text:span><text:span text:style-name="T39">size</text:span><text:span text:style-name="T14"><text:line-break/>Cooldown: 1 minute<text:line-break/>Max Charges: 1<text:line-break/>Action: Free, as part of a melee attack with an</text:span><text:span text:style-name="T37">y combat engineer</text:span><text:span text:style-name="T14"> tool<text:line-break/>Effect: Gain +3 accuracy, the enemy gains 1/2 your </text:span><text:span text:style-name="T39">endurance or intelligence </text:span><text:span text:style-name="T14">(rounded up) in bleed stacks.<text:line-break/><text:line-break/></text:span><text:span text:style-name="T240">Modern Forts (Lvl3 Entrenchment Expert)</text:span><text:span text:style-name="T14"><text:line-break/></text:span><text:span text:style-name="T330">Passive</text:span><text:span text:style-name="T14"><text:line-break/>Gain +1 ac from cover of all kinds<text:line-break/></text:span><text:span text:style-name="T330">Woods Lined Trenches</text:span><text:span text:style-name="T14"><text:line-break/>Requirements: Endurance 3, Craft 2<text:line-break/>Cooldown: 1 day<text:line-break/>Max Charges: 1<text:line-break/>Action: </text:span><text:span text:style-name="T44">Major</text:span><text:span text:style-name="T14">, at the cost of </text:span><text:span text:style-name="T44">1</text:span><text:span text:style-name="T14"> </text:span><text:span text:style-name="T40">wooden scrap</text:span><text:span text:style-name="T14"><text:line-break/>Effect: Create partial cover in 1 direction of your choice in the tile you are standing in, can be dismantled by yourself as another full round action.<text:line-break/><text:line-break/></text:span><text:span text:style-name="T299">The Forbidden Cheese (Lvl3 Sapper)<text:line-break/></text:span><text:span text:style-name="T333">Passive</text:span><text:span text:style-name="T41"><text:line-break/>Gain +1 accuracy with all explosives<text:line-break/></text:span><text:span text:style-name="T333">Woods Lined Trenches</text:span><text:span text:style-name="T41"><text:line-break/>Requirements: </text:span><text:span text:style-name="T42">Intelligence</text:span><text:span text:style-name="T41"> 3, Craft 2<text:line-break/>Cooldown: 1 day<text:line-break/>Max Charges: 1<text:line-break/>Action: </text:span><text:span text:style-name="T44">Major</text:span><text:span text:style-name="T41">, at the cost of </text:span><text:span text:style-name="T42">1 plastic </text:span><text:span text:style-name="T43">or sticky explosive</text:span><text:span text:style-name="T41"><text:line-break/>Effect: </text:span><text:span text:style-name="T44">Damage dealt by the explosion to the object or vehicle it was planted on deals piercing damage.<text:line-break/></text:span><text:span text:style-name="T419"><text:line-break/></text:span><text:span text:style-name="T467">Mountaineer</text:span><text:span text:style-name="T419"><text:line-break/></text:span><text:span text:style-name="T240">Prehistoric Skyscrapers (Lvl1 Mountaineer)</text:span><text:span text:style-name="T14"><text:line-break/></text:span><text:span text:style-name="T330">Passive</text:span><text:span text:style-name="T14"><text:line-break/>Gain +2 climbing speed<text:line-break/></text:span><text:span text:style-name="T330">Finding Footholds </text:span><text:span text:style-name="T344">(Spark)</text:span><text:span text:style-name="T14"><text:line-break/>Requirements: Endurance 2, constitution 2<text:line-break/>Cooldown: 10 minutes<text:line-break/>Max Charges: 1<text:line-break/>Action: Minor and major while climbing<text:line-break/>Effect: Make a normal attack with a -3 using any slung or holstered ranged weapon, if it is one handed, it remains in your hand as you keep climbing. If it is two handed and slung, you drop it and it returns to slung after firing.<text:line-break/><text:line-break/></text:span><text:span text:style-name="T240">Low Oxygen Environment (Lvl2 Mountaineer)</text:span><text:span text:style-name="T14"><text:line-break/></text:span><text:span text:style-name="T330">Passive</text:span><text:span text:style-name="T14"><text:line-break/>Gain +1 constitution, add +3 to endurance checks<text:line-break/></text:span><text:span text:style-name="T330">Sightseeing </text:span><text:span text:style-name="T344">(Spark)</text:span><text:span text:style-name="T14"><text:line-break/>Requirements: Endurance 3, constitution 3<text:line-break/>Cooldown: 1 hour<text:line-break/>Max Charges: 1<text:line-break/>Action: Minor<text:line-break/>Effect: Gain +5 to perception checks and +2 to attack rolls for the next 30 seconds.<text:line-break/><text:line-break/></text:span><text:span text:style-name="T240">Nice Pick, Ice Pick (Lvl3 mountaineer)</text:span><text:span text:style-name="T14"><text:line-break/></text:span><text:span text:style-name="T330">Passive</text:span><text:span text:style-name="T14"><text:line-break/>Gain +1 base climbing speed, +2 climbing speed when using climbing tools, and add endurance to damage with climbing tools.<text:line-break/></text:span><text:span text:style-name="T330">Trotskyite </text:span><text:span text:style-name="T344">(Spark)</text:span><text:span text:style-name="T14"><text:line-break/>Requirements: Strength 3, 3 points in the relevant melee skill<text:line-break/>Cooldown: 1 minute<text:line-break/>Max Charges: 1<text:line-break/>Action: Free, as part of an attack with a climbing tool<text:line-break/>Effect: Gain +2 accuracy, if you hit, your allies gain your endurance in temporary hp. If the attack kills, they gain 2 x your endurance in temp HP instead.<text:line-break/></text:span><text:span text:style-name="T419"><text:line-break/></text:span><text:span text:style-name="T467">Officer</text:span><text:span text:style-name="T419"><text:line-break/></text:span><text:span text:style-name="T240">Trained Authority (Lvl1 Officer)</text:span><text:span text:style-name="T14"><text:line-break/></text:span><text:span text:style-name="T457">Passive</text:span><text:span text:style-name="T14"><text:line-break/>+1 charm, +2 to persuasion checks<text:line-break/></text:span><text:span text:style-name="T330">I Don’t Keep It Loaded </text:span><text:span text:style-name="T344">(Spark)</text:span><text:span text:style-name="T14"><text:line-break/>Requirements: Pistols 2,<text:line-break/>Cooldown: 10 minutes<text:line-break/>Max Charges: 1<text:line-break/>Action: Minor, while holding a pistol.<text:line-break/>Effect: Reload the held pistol, no matter how long it usually takes. If it already only took a minor action, gain +2 to hit with the reloaded pistol until the start of your next turn.<text:line-break/><text:line-break/></text:span><text:span text:style-name="T240">Not Just Nobility (Lvl2 Officer)</text:span><text:span text:style-name="T14"><text:line-break/></text:span><text:span text:style-name="T330">Passive</text:span><text:span text:style-name="T14"><text:line-break/>+1 to hit with pistols, every time you get a kill, you and all allies gain 1/3 of your intelligence (rounded up) to damage with all attacks until the end of combat. This can be stacked as many times as you have intelligence points.<text:line-break/></text:span><text:span text:style-name="T330">Earning Your Rank </text:span><text:span text:style-name="T344">(Spark)</text:span><text:span text:style-name="T14"><text:line-break/>Requirements: Charm 3, pistols 3<text:line-break/>Cooldown: 10 minutes<text:line-break/>Max Charges: 1<text:line-break/>Action: Move, along with the major to make a pistol attack<text:line-break/>Effect: You take a striking stance and fire your pistol, gaining a +2 to accuracy. If you hit, all allies gain +2 move speed until the end of combat. If you kill, they also gain +1 to shift speed.<text:line-break/><text:line-break/></text:span><text:span text:style-name="T240">Deferred Authority (Lvl3 Officer)</text:span><text:span text:style-name="T14"><text:line-break/></text:span><text:span text:style-name="T330">Passive</text:span><text:span text:style-name="T14"><text:line-break/>NPC allies automatically recognize your authority, so long as they are a lower rank. Player allies gain 1/3rd of your charm (rounded up) to hit<text:line-break/></text:span><text:span text:style-name="T330">Quick Battle Plan </text:span><text:span text:style-name="T344">(Spark)</text:span><text:span text:style-name="T14"><text:line-break/>Requirements: Charm 4, persuasion 3<text:line-break/>Cooldown: 1 day<text:line-break/>Max Charges: 1<text:line-break/>Action: Minor<text:line-break/>Effect: Choose one target, all allies gain 1/2 of your charm (rounded up) to accuracy and penetration to that target.<text:line-break/><text:line-break/></text:span><text:span text:style-name="T467">Paratrooper</text:span><text:span text:style-name="T419"><text:line-break/></text:span><text:span text:style-name="T240">More Money, More Fallling (Lvl1 Paratrooper)<text:line-break/></text:span><text:span text:style-name="T330">Passive<text:line-break/></text:span><text:span text:style-name="T14">Gain +1 agility, you gain a +2 to hit enemies 1 or more squares below you.<text:line-break/></text:span><text:span text:style-name="T330">Supposed To Be Surrounded<text:line-break/></text:span><text:span text:style-name="T14">Requirements: Agility 3, Acrobatics 2<text:line-break/>Cooldown: Deployment<text:line-break/>Max Charges: N/A<text:line-break/>Action: N/A<text:line-break/>Effect: Choose a tile to start from, rather then the normal starting tile, but you have to spend your first turn using your move or major action to cut your chute. You must be at no or light load to do this.<text:line-break/><text:line-break/></text:span><text:span text:style-name="T240">Smaller Weapons Mean Compromises (Lvl2 Paratrooper)<text:line-break/></text:span><text:span text:style-name="T330">Passive<text:line-break/></text:span><text:span text:style-name="T14">You gain 1/3 of your agility (rounded up) to hit with pistols and compact weapons, along with your full agility to damage.<text:line-break/></text:span><text:span text:style-name="T330">Automatic For A Reason<text:line-break/></text:span><text:span text:style-name="T14">Requirements: An SMG or PDW, agility 3, acrobatics 2, compact weapons 2.<text:line-break/>Cooldown: 1 minute<text:line-break/>Max Charges: 2<text:line-break/>Action: Free, as part of a major action to attack.<text:line-break/>Effect: Spend 10 bullets from your mag, but you can attack two enemies who are flanking you.<text:line-break/><text:line-break/></text:span><text:span text:style-name="T240">Rookie Trooper (Lvl3 Paratrooper)<text:line-break/></text:span><text:span text:style-name="T330">Passive<text:line-break/></text:span><text:span text:style-name="T14">Take 2 x your agility less fall damage, to a minimum of 1 unless you have other fall damage reduction.</text:span><text:span text:style-name="T330"><text:line-break/>Blood On The Risers<text:line-break/></text:span><text:span text:style-name="T14">Requirements: Agility 4, Acrobatics 3, Unarmed 2<text:line-break/>Cooldown: 10 Minutes<text:line-break/>Max Charges: 1<text:line-break/>Action: Major<text:line-break/>Effect: When falling onto a tile an enemy is in from high enough to take fall damage, you instead ignore all fall damage modifiers you have, double your fall damage, and apply it to them (maximum of 40). Afterwards, they move to any adjacent tile of your choice, to make room for you.<text:line-break/></text:span><text:span text:style-name="T2"><text:line-break/></text:span><text:span text:style-name="T463">Early Modern<text:line-break/>Technological Boom<text:line-break/></text:span><text:span text:style-name="T2"><text:line-break/></text:span><text:span text:style-name="T467">Electronic Bard</text:span><text:span text:style-name="T419"><text:line-break/></text:span><text:span text:style-name="T240">Duster - Me And The Birds (Lvl1)<text:line-break/></text:span><text:span text:style-name="T330">Passive<text:line-break/></text:span><text:span text:style-name="T14">When you are playing this song, you and your allies gain +2 endurance, and gain a +20 to their medium load.<text:line-break/>For future note, any other songs you become capable of playing can be toggled between as a minor action, and any sparks require you to be playing the relevant song. These passive buffs stack with the spark buffs.</text:span><text:span text:style-name="T330"><text:line-break/>Sisyphean Task (Spark)<text:line-break/></text:span><text:span text:style-name="T14">Requirements: Holding an electric instrument or music player, performance 2<text:line-break/>Cooldown: 1 day<text:line-break/>Max Charges: 1<text:line-break/>Action: Minor<text:line-break/>Effects: You and your allies gain +2 strength and 10 temporary HP, with the strength buff ending at the start of your next turn<text:line-break/><text:line-break/></text:span><text:span text:style-name="T240">Austenyo - Commercial (Lvl3)<text:line-break/></text:span><text:span text:style-name="T330">Passive<text:line-break/></text:span><text:span text:style-name="T14">When you are playing this song, gain +1 charisma and +2 persuasion</text:span><text:span text:style-name="T330"><text:line-break/>Almost Musak Adjacent (Spark)<text:line-break/></text:span><text:span text:style-name="T14">Requirements: Holding an electric instrument or music player, performance 3<text:line-break/>Cooldown: 1 day<text:line-break/>Max Charges: 1<text:line-break/>Action: Minor<text:line-break/>Effects: You and your allies gain +2 charisma, +2 persuasion, and +1 performance<text:line-break/><text:line-break/></text:span><text:span text:style-name="T240">Caravan Palace - Maniac (lvl5)<text:line-break/></text:span><text:span text:style-name="T330">Passive<text:line-break/></text:span><text:span text:style-name="T14">When this song is playing, you and your allies gain +1 speed, +2 to hit, and +2 AC</text:span><text:span text:style-name="T330"><text:line-break/>Keep That Funky Groove<text:line-break/></text:span><text:span text:style-name="T14">Requirements: Holding an electric instrument or music player, performance 4<text:line-break/>Cooldown: 1 day<text:line-break/>Max Charges: 1<text:line-break/>Action: Minor<text:line-break/>Effects: You and your allies gain +2 to dexterity and speed until the start of your next turn<text:line-break/><text:line-break/></text:span><text:span text:style-name="T240">The Toxic Avenger - Make This Right (Lvl7)<text:line-break/></text:span><text:span text:style-name="T330">Passive<text:line-break/></text:span><text:span text:style-name="T14">When this song is playing, you and your allies gain +3 accuracy and damage to all attacks.<text:line-break/></text:span><text:span text:style-name="T330">The Jailer Is The Key<text:line-break/></text:span><text:span text:style-name="T14">Requirements: Holding an electric instrument or music player, performance 5<text:line-break/>Cooldown: 1 day<text:line-break/>Max Charges: 1<text:line-break/>Action: Minor<text:line-break/>Effects: You and your allies gain +6 accuracy and damage with +1 critical range to all attacks until the end of your next turn.<text:line-break/><text:line-break/></text:span><text:span text:style-name="T240">Jake Chudnow – 145 Poodles (Lvl9)<text:line-break/></text:span><text:span text:style-name="T330">Passive<text:line-break/></text:span><text:span text:style-name="T14">When this song is playing, you and all allies gain +3 intelligence, and +2 to all intelligence related skill checks.</text:span><text:span text:style-name="T330"><text:line-break/>Michael Here<text:line-break/></text:span><text:span text:style-name="T14">Requirements: Holding an electric instrument or music player, performance 6<text:line-break/>Cooldown: 1 day<text:line-break/>Max Charges: 1<text:line-break/>Action: Minor<text:line-break/>Effects: You and your allies roll all intelligence related skill checks with advantage for the next minute.<text:line-break/><text:line-break/></text:span><text:span text:style-name="T240">Kaskade - 4 AM (Adam K &amp; Soha Radio Edit) (Lvl11)<text:line-break/></text:span><text:span text:style-name="T330">Passive<text:line-break/></text:span><text:span text:style-name="T14">When this song is playing, you and all allies gain +3 endurance, and +2 to all endurance related skill checks. In addition, you and all allies regenerate one health per round during the first combat per day that this song is playing</text:span><text:span text:style-name="T330"><text:line-break/>Map Painting Goat Style<text:line-break/></text:span><text:span text:style-name="T14">Requirements: Holding an electric instrument or music player, performance 7<text:line-break/>Cooldown: 1 day<text:line-break/>Max Charges: 1<text:line-break/>Action: Minor<text:line-break/>Effects: You and your allies march 1km/h faster for the next hour, and during the first round of combat that this ability is active, you and your allies gain +10 temporary HP. In addition, in a military setting, when your dm rolls for taking or defending the province, you add +2 to that roll.<text:line-break/><text:line-break/></text:span><text:span text:style-name="T240">Daniel James Taylor – Solar Intervention (Lvl13)<text:line-break/></text:span><text:span text:style-name="T330">Passive<text:line-break/>Logistical Spaghetti</text:span><text:span text:style-name="T14"><text:line-break/></text:span><text:span text:style-name="T240">Carpenter Brut - You're mine (Lvl 19)<text:line-break/></text:span><text:span text:style-name="T330">Passive<text:line-break/></text:span><text:span text:style-name="T14">When this song is playing, you and your allies gain +2 speed, evasion, accuracy, and damage with all attacks.</text:span><text:span text:style-name="T330"><text:line-break/>Kill Them And You'll Be Free<text:line-break/></text:span><text:span text:style-name="T14">Requirements: Holding an electric instrument or music player, performance 12<text:line-break/>Cooldown: 1 day<text:line-break/>Max Charges: 1<text:line-break/>Action: Minor<text:line-break/>Effects: You and all your allies gain +4 speed, evasion, accuracy, and damage with all attacks until the start of your next turn.<text:line-break/></text:span><text:span text:style-name="T330"><text:line-break/></text:span><text:span text:style-name="T240">Chris Christodoulou – ...con lentitud poderosa (Lvl23)<text:line-break/></text:span><text:span text:style-name="T330">Passive<text:line-break/></text:span><text:span text:style-name="T14">When you are playing this song, you and your allies gain +1 to all stats, checks and accuracy. They also recieve +3 damage, and +5 temporary hp that refreshes at the start of your turn. This song can only be played for one minute once per day</text:span><text:span text:style-name="T330"><text:line-break/>God Run (Spark)<text:line-break/></text:span><text:span text:style-name="T14">Requirements: Holding an electric instrument or music player, performance 14<text:line-break/>Cooldown: 1 week<text:line-break/>Max Charges: 1<text:line-break/>Action: Minor<text:line-break/>Effects: You and all allies gain +5 to all stats, checks, and accuracy. They also receive +10 damage and +50 temporary HP, gaining +10 at the start of every one of your turns. This buff ends after 1 minute.<text:line-break/><text:line-break/></text:span><text:span text:style-name="T462">Enchantments, Hexes, Curses, And More, All For One Small Price<text:line-break/></text:span><text:span text:style-name="T454">Uh Oh, Another New Feature<text:line-break/></text:span><text:span text:style-name="T210">Yup, I’m back at it again. This place serves as a generalized place for sparks that function somewhat like spells from DnD. All sparks here can be taken via any theme that gives you, and should all be assumed to be magical. The spells here will be categorized by what level they can be taken, because I can’t think of anything better to do other then just sort by level. Also, there are no separate spell levels like in DnD. If your level is below the spell level, you can’t take it. If it is at or above, then you can take it.<text:line-break/><text:line-break/>These spell type sparks will have their own template, detailed below. The main new part is Type/Themes, which is both a few word summary of the spell, and what themes can take this. Components describe what you need to be able to do to cast (speak, gesture, etc), as well as any consumed components. Unlike DnD, there are no components not consumed by the spell, with components that are consumed acting as secondary costs. If the type mentions the At Will tag, then the cooldown and max charges will be removed, and this can be done at any time as long as you meet the requirements.<text:line-break/><text:line-break/>Vocal components require you to be able to speak, and are unable to be activated if you have the muted condition. Gesture 1/2 means you must have the respective amount of hands free to activate (not including spellcasting focus’s and components). <text:line-break/><text:line-break/>You can take a spell multiple times, instead of taking unique ones, gaining buffs listed when doing so in the stacking section </text:span><text:span text:style-name="T212">every time you do</text:span><text:span text:style-name="T210">. <text:line-break/><text:line-break/></text:span><text:span text:style-name="T212">For the leveling section, this is when you take a level 2 spell at level 4. For each level past when you normally take this spell, gain the buff for every level past, so in the 2 to 4 example, gain the buff twice, and gain stacking like normal. If you take at the same level twice, or take at a lower level then the highest you’ve taken it at, then you gain stacking, but no additional levels. Then If there is level thresholds for a buff, then you get it if you take at or above those thresholds, one for each level. So if you take gives +1 bleed at 4/8/12/16/20/24, then you gain it twice if you take at 4 and 10, but not at 4 and 7.</text:span><text:span text:style-name="T210"><text:line-break/><text:line-break/>When making a spell attack, you use the stat and skill ranks of the theme you gained the spell from, you do not need to have the first level specialization, but it is listed there. If you have specializations for 2 themes that the spell can normally be taken by, you can choose any that you have access to at the moment you activate the spell. <text:line-break/><text:line-break/>Type/Classes: <text:line-break/>Components: <text:line-break/></text:span><text:span text:style-name="T91">Requirements: <text:line-break/>Cooldown: <text:line-break/>Max Charges: <text:line-break/>Action: <text:line-break/>Effects: <text:line-break/>Stacking: <text:line-break/></text:span><text:span text:style-name="T92">Leveling: <text:line-break/>Description:</text:span><text:span text:style-name="T91"><text:line-break/><text:line-break/></text:span><text:span text:style-name="T454">Level 1<text:line-break/></text:span><text:span text:style-name="T315"><text:line-break/>Eldritch Blast<text:line-break/></text:span><text:span text:style-name="T210">Type/Classes: Blunt Damage At Will, Warlock, Voidtouched<text:line-break/>Components: Vocal and Gesture 1 or Gesture 2<text:line-break/></text:span><text:span text:style-name="T91">Requirements: Charm 1 or Intelligence 1<text:line-break/>Action: Major<text:line-break/>Effects: Range 30, roll a spell attack against the targets AC, and deal 2d10 + 15 + spellcasting stat in magical blunt damage on a hit.<text:line-break/>Stacking: Gain +5 damage and +1 accuracy<text:line-break/></text:span><text:span text:style-name="T92">Leveling: Gain +4 damage for every level and an extra blunt stack at thresholds 4/8/12/16/20/24<text:line-break/>Description: A wave of pure magical energy hitting like an otherworldly hammer, a great at will for penetrating armor, since most armor isn’t that resistant to blunt, and gaining high amounts of blunt resistance as a person isn’t easy.</text:span><text:span text:style-name="T91"><text:line-break/><text:line-break/></text:span><text:span text:style-name="T315">Dissonant Whispers<text:line-break/></text:span><text:span text:style-name="T210">Type/Classes: Intimidating Psychic, Warlock, Voidtouched<text:line-break/>Components: Vocal<text:line-break/></text:span><text:span text:style-name="T91">Requirements: Charm 2, Arcana 1<text:line-break/>Cooldown: 1 day x 2<text:line-break/>Max Charges: 2<text:line-break/>Action: Major<text:line-break/>Effects: Range 15, you deal 6d6 + 30 + spellcasting stat in psychic damage on a success and intimidate them until the start of your next turn, and they must move as far away as they can safely with their speed on their next turn (if capable of moving). On a fail, deal half damage, with no other special effects.<text:line-break/>Stacking: Gain +1 maximum charged and charges regained per day<text:line-break/></text:span><text:span text:style-name="T92">Leveling: Gain 1d6+1 damage,<text:line-break/>Description: You whisper a strange melody, entirely alien to the average humanoid ear, causing intense mental damage and distress. Someone who uses this spell is more then likely not someone who can’t be completely trusted, due to otherwordly affiliations</text:span><text:span text:style-name="T91"><text:line-break/><text:line-break/></text:span><text:span text:style-name="T454">Level 2</text:span><text:span text:style-name="T91"><text:line-break/> <text:tab/><text:line-break/></text:span><text:span text:style-name="T315">Dredge Line<text:line-break/></text:span><text:span text:style-name="T210">Type/Classes: Unique Grasping Tendril, Voidtouched, </text:span><text:span text:style-name="T212">some Druids and Barbarians</text:span><text:span text:style-name="T210"><text:line-break/>Components: </text:span><text:span text:style-name="T91">N/A</text:span><text:span text:style-name="T210"><text:line-break/></text:span><text:span text:style-name="T91">Requirements: </text:span><text:span text:style-name="T26">2 </text:span><text:span text:style-name="T27">intelligence, </text:span><text:span text:style-name="T29">2</text:span><text:span text:style-name="T27"> unarmed.</text:span><text:span text:style-name="T91"><text:line-break/>Cooldown: 1 hour<text:line-break/>Max Charges: 2<text:line-break/>Action: Move<text:line-break/>Effects:</text:span><text:span text:style-name="T92"> Range 3, make a grapple check with your spellcasting stat,</text:span><text:span text:style-name="T91"> </text:span><text:span text:style-name="T29">bringing them to melee and dealing 2d6 </text:span><text:span text:style-name="T91">+ 10 </text:span><text:span text:style-name="T29">c</text:span><text:span text:style-name="T91">orruption</text:span><text:span text:style-name="T29"> damage </text:span><text:span text:style-name="T91">on a success</text:span><text:span text:style-name="T29">, leaving both of your hands free, but otherwise following normal grapple rules. </text:span><text:span text:style-name="T91">If you have multiple charges, you can grapple multiple targets as long as there is room adjacent to you.<text:line-break/>Stacking: Gain +1 to grapple checks and +1 charges<text:line-break/></text:span><text:span text:style-name="T92">Effects: A tentacle or other appendage lashes forward and attaches to the enemy, keeping them stuck next to you until you dismiss the tentacle or they successfully wiggle out. While often a calling card of the Voidtouched, some other themes such as druid and barbarian gain access, making it not entirely reliable, although the appendage appears in different forms and colours for the different themes, appearing more oceanic for non voidtouched.</text:span><text:span text:style-name="T91"><text:line-break/><text:line-break/><text:line-break/></text:span><text:span text:style-name="T29"><text:line-break/></text:span><text:span text:style-name="T454">Level 3<text:line-break/></text:span><text:span text:style-name="T210"> </text:span><text:span text:style-name="T454"><text:line-break/></text:span><text:span text:style-name="T242">Primal Spe</text:span><text:span text:style-name="T260">e</text:span><text:span text:style-name="T242">ch<text:line-break/></text:span><text:span text:style-name="T210">Type/Classes: Psychic Speech, Voidtouched, </text:span><text:span text:style-name="T212">Druid</text:span><text:span text:style-name="T210"><text:line-break/>Components: Verbal<text:line-break/></text:span><text:span text:style-name="T91">Requirements: Intelligence 2, Charm 1<text:line-break/>Cooldown: 1 minute<text:line-break/>Max Charges: 2<text:line-break/>Action: Minor<text:line-break/>Effects: </text:span><text:span text:style-name="T32">You </text:span><text:span text:style-name="T33">become incapable of speaking in anything but </text:span><text:span text:style-name="T92">primordial</text:span><text:span text:style-name="T33"> until the start of your next turn, all creatures can understand what you say </text:span><text:span text:style-name="T92">because of this</text:span><text:span text:style-name="T33">, and you gain advantage on intimidation. In addition, you can </text:span><text:span text:style-name="T91">use this primal tongue to attack a target of your choosing that can hear you. Make a spell attack against their mental barricade, and on a success, deal 2d4 + 15 + spellcasting stat psychic damage on a success, causing it to gain Weakness 2. If you fail, deal half damage and weakness 1.<text:line-break/>Stacking: Deal 5 more damage and 1 more weakness stack on a success.<text:line-break/></text:span><text:span text:style-name="T92">Effects: Low damage since it is a minor action, Primal Speech is one of the few ways for normal humanoids to speak primordial, a language usually reserved for gods and creatures beyone human comprehension. Understandable on a base, primal level by any humanoid or creature with high enough intelligence, this can be intimidating for the inexperienced, and can lead to lots of further questions</text:span><text:span text:style-name="T91"><text:line-break/><text:line-break/></text:span><text:span text:style-name="T454">Level 4<text:line-break/><text:line-break/></text:span><text:soft-page-break/><text:span text:style-name="T316">Damage Of The Unknown<text:line-break/></text:span><text:span text:style-name="T210">Type/Classes: </text:span><text:span text:style-name="T212">At will randomized damage, Sorcerer, Warlock, Voidtouched, and Wizard</text:span><text:span text:style-name="T210"><text:line-break/>Components: </text:span><text:span text:style-name="T212">Verbal, Gesture 1</text:span><text:span text:style-name="T210"><text:line-break/></text:span><text:span text:style-name="T91">Requirements: </text:span><text:span text:style-name="T92">Charm or Intelligence 4, Arcana 5</text:span><text:span text:style-name="T91"><text:line-break/></text:span><text:span text:style-name="T92">Cooldown: 10 minutes<text:line-break/>Max Charges: 3</text:span><text:span text:style-name="T91"><text:line-break/>Action: </text:span><text:span text:style-name="T92">Major</text:span><text:span text:style-name="T91"><text:line-break/>Effects: </text:span><text:span text:style-name="T92">Roll 1d12, this decides the effect of the spark, all damage dealt is magical, even if it is of energy type.<text:line-break/>1: Make a spark attack roll against the target, and deal 3d12 + 35 + (1.5x your spellcasting stat) damage on a hit. Roll a 1d4 to determine the damage (1=Piercing, 2=Slashing, 3=Blunt, 4=Reroll, gain +5 penetration, you can get this multiple times)<text:line-break/>2: The target must make an immunization check against your spark attack roll. Deal 3d8 + 20 + spellcasting stat poison damage and 5 ongoing piercing poison damage on a success. On a fail, deal half damage and 2 ongoing poison<text:line-break/>3: Make a spark attack roll, and deal 3d10 + 30 + spellcasting stat in fire damage on a hit, as well as 3 ongoing fire damage.<text:line-break/>4: Make a spark attack roll, and deal 3d8 + 20 + spellcasting stat in corrosive damage on a hit, as well as 1 stack of the corroded debuff.<text:line-break/>5: The target must make an endurance check against your spark attack roll, dealing 3d8 + 20 + spellcasting stat of frost damage, as well as 3 weakened stacks on a success. On a miss, deal half damage, and deal 1 weakened stack.<text:line-break/>6: The target must make an endurance check against your spark attack roll, dealing 3d8 + 17 + spellcasting stat of electric damage, causing the stunned condition on a success until the start of your next turn, and 3 slowed stacks. On a fail, deal half damage and you do not stun them, while only giving 1 stunned stack.<text:line-break/>7: The target must make an endurance check against your spark attack roll. Deal 3d8 + 20 + spellcasting stat sonic damage, as well as the deafened condition for the next minute and 3 slowed stacks on a success. On a fail, deal half damage, no deafened, and 1 slowed.<text:line-break/>8: The target must make an immunization check against your spell attack. Deal 3d6 + 17 + spellcasting stat necrotic damage, as well as 3 decaying stacks on a success. On a fail, deal half damage and only one decaying stack.<text:line-break/>9: The target must make an immunization check against your spell attack. Deal 3d6 + 15 + spellcasting stat radiation damage and one irradiated stack on a success. On a fail, deal half damage and no irradiated stacks.<text:line-break/>10: Roll a spark attack against the enemy ac, on a success, the target takes 3d10 + 30 + spellcasting stat in chaos damage and one stack of chaotical.<text:line-break/>11: Roll a spark attack against the enemy mental barricade, on a hit, the target takes 3d8 + 20 + spellcasting stat in psychic damage, and you roll a D4 to determine what happens to the targets mind for the next turn. (1=Intimidated, 2=Immobilized, 3=crippled, 4=10 piercing damage of any type the creature is not immune to (if any))<text:line-break/>12: Roll a spark attack against the enemy mental barricade, on a hit, the target takes 3d8 + 20 + spellcasting stat in psychic damage, and gains 3 corrupted stacks. On a fail, the target takes half damage, and only gains 1 corrupted stack.</text:span><text:span text:style-name="T91"><text:line-break/>Stacking: </text:span><text:span text:style-name="T92">Gain +1 accuracy and +2 damage. For every 2 stacks, gain +1 max charge</text:span><text:span text:style-name="T91"><text:line-break/></text:span><text:span text:style-name="T92">Leveling: Gain +1 penetration, and gain +1 damage die at level 6/9/12/15/18/21/24.</text:span><text:span text:style-name="T454"><text:line-break/><text:line-break/>Level 5<text:line-break/><text:line-break/></text:span><text:span text:style-name="T261">Drag Them Under<text:line-break/></text:span><text:span text:style-name="T210">Type/Classes: Life Draining <text:line-break/>Components: Gesture 2<text:line-break/></text:span><text:span text:style-name="T91">Requirements: Intelligence 4, Arcana 3<text:line-break/>Cooldown: </text:span><text:span text:style-name="T26">1</text:span><text:span text:style-name="T31">0 minutes</text:span><text:span text:style-name="T91"><text:line-break/>Max Charges: 2<text:line-break/>Action: Standard<text:line-break/>Effects: </text:span><text:span text:style-name="T30">Choose a target within 6 squares, and make a spell </text:span><text:span text:style-name="T31">attack against their AC. On a success, </text:span><text:span text:style-name="T34">they are swarmed by spiked appendages of the void. Y</text:span><text:span text:style-name="T31">ou deal </text:span><text:span text:style-name="T34">2</text:span><text:span text:style-name="T91">5</text:span><text:span text:style-name="T31"> + 2d</text:span><text:span text:style-name="T91">8</text:span><text:span text:style-name="T31"> corruption </text:span><text:span text:style-name="T91">damage</text:span><text:span text:style-name="T31">, and until the start of your next turn, they do not gain HP from being healed by any way other then natural regeneration, and you gain half of what they are healed for to your HP.</text:span><text:span text:style-name="T91"><text:line-break/>Stacking: Gain +7 damage and +5 HP every time you are healed by this spar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Fixedsys" svg:font-family="Fixedsys"/>
    <style:font-face style:name="Fixedsys Excelsior 3.01" svg:font-family="'Fixedsys Excelsior 3.01'"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style:writing-mode="lr-tb" style:font-independent-line-spacing="false">
        <style:tab-stops/>
      </style:paragraph-properties>
      <style:text-properties style:use-window-font-color="true" loext:opacity="0%" loext:color-lum-mod="100%" loext:color-lum-off="0%" style:font-name="Fixedsys" fo:font-size="12pt" fo:language="en" fo:country="CA" style:font-name-asian="Fixedsys" style:font-size-asian="12pt" style:language-asian="zh" style:country-asian="CN" style:font-name-complex="Fixedsys"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Fixedsys" fo:font-size="12pt" fo:language="en" fo:country="CA" style:font-name-asian="Fixedsys" style:font-size-asian="12pt" style:language-asian="zh" style:country-asian="CN" style:font-name-complex="Fixedsy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1cm" fo:page-height="300cm" style:num-format="1" style:print-orientation="portrait" fo:margin-top="2.54cm" fo:margin-bottom="2.54cm" fo:margin-left="3.175cm" fo:margin-right="3.17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1T03:28:43.898000000</dc:date>
    <meta:generator>LibreOffice/7.5.7.1$Windows_X86_64 LibreOffice_project/47eb0cf7efbacdee9b19ae25d6752381ede23126</meta:generator>
    <meta:editing-duration>P3DT14H18M47S</meta:editing-duration>
    <meta:editing-cycles>53</meta:editing-cycles>
    <meta:document-statistic meta:table-count="0" meta:image-count="0" meta:object-count="0" meta:page-count="9" meta:paragraph-count="14" meta:word-count="45882" meta:character-count="264088" meta:non-whitespace-character-count="217801"/>
  </office:meta>
</office:document-meta>
</file>