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valor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2" calcext:value-type="date">
            <text:p>12/05/26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3" calcext:value-type="date">
            <text:p>13/05/26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4" calcext:value-type="date">
            <text:p>14/05/26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5" calcext:value-type="date">
            <text:p>15/05/26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6" calcext:value-type="date">
            <text:p>16/05/26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7" calcext:value-type="date">
            <text:p>17/05/26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8" calcext:value-type="date">
            <text:p>18/05/26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5-19" calcext:value-type="date">
            <text:p>19/05/2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3" table:formula="of:=MIN([.B2:.B9])" office:value-type="float" office:value="12" calcext:value-type="float">
            <text:p>12</text:p>
          </table:table-cell>
          <table:table-cell table:style-name="ce4" table:formula="of:=COM.MICROSOFT.XLOOKUP([.D11];[.B2:.B9];[.A2:.A9])" office:value-type="date" office:date-value="2026-05-15" calcext:value-type="date">
            <text:p>15/05/26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1-17T20:24:01.954213500</meta:creation-date>
    <dc:date>2026-01-17T20:26:33.388825000</dc:date>
    <dc:creator>Gilberto Schiavinatto</dc:creator>
    <meta:editing-duration>PT2M31S</meta:editing-duration>
    <meta:editing-cycles>1</meta:editing-cycles>
    <meta:document-statistic meta:table-count="1" meta:cell-count="20" meta:object-count="0"/>
    <meta:generator>LibreOffice/25.8.4.2$Windows_X86_64 LibreOffice_project/290daaa01b999472f0c7a3890eb6a550fd74c6df</meta:generator>
  </office:meta>
</office:document-meta>
</file>