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045cm"/>
    </style:style>
    <style:style style:name="co4" style:family="table-column">
      <style:table-column-properties fo:break-before="auto" style:column-width="4.203cm"/>
    </style:style>
    <style:style style:name="co5" style:family="table-column">
      <style:table-column-properties fo:break-before="auto" style:column-width="4.6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4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74"/>
    <style:style style:name="ce19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0" style:family="table-cell" style:parent-style-name="Pivot_20_Table_20_Category" style:data-style-name="N74">
      <style:table-cell-properties fo:border-bottom="none" fo:border-left="2.01pt solid #000000" fo:border-right="0.99pt solid #000000" fo:border-top="0.99pt solid #000000"/>
    </style:style>
    <style:style style:name="ce21" style:family="table-cell" style:parent-style-name="Pivot_20_Table_20_Category" style:data-style-name="N74">
      <style:table-cell-properties fo:border-bottom="none" fo:border-left="2.01pt solid #000000" fo:border-right="0.99pt solid #000000" fo:border-top="none"/>
    </style:style>
    <style:style style:name="ce22" style:family="table-cell" style:parent-style-name="Pivot_20_Table_20_Title" style:data-style-name="N74">
      <style:table-cell-properties fo:border-bottom="2.01pt solid #000000" fo:border-left="2.01pt solid #000000" fo:border-right="0.99pt solid #000000" fo:border-top="0.99pt solid #000000"/>
    </style:style>
    <style:style style:name="ce23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24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25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26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27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table:table-column table:style-name="co1" table:default-cell-style-name="ce1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Minute average</text:p>
          </table:table-cell>
          <table:table-cell table:number-columns-repeated="3"/>
        </table:table-row>
        <table:table-row table:style-name="ro1">
          <table:table-cell office:value-type="date" office:date-value="2025-08-21T14:30:00" calcext:value-type="date">
            <text:p>2025-08-21 14:30:00,000</text:p>
          </table:table-cell>
          <table:table-cell office:value-type="float" office:value="1" calcext:value-type="float">
            <text:p>1</text:p>
          </table:table-cell>
          <table:table-cell table:formula="of:=IF(TEXT([.A2];&quot;ss&quot;)&lt;&gt;TEXT([.A3];&quot;ss&quot;);AVERAGEIFS([.B:.B];[.A:.A];TEXT([.$A2];&quot;&gt;= yyyy-mm-dd hh:mm:ss&quot;);[.A:.A];TEXT([.$A2]+VALUE(&quot;00:00:01&quot;);&quot;&lt; yyyy-mm-dd hh:mm:ss&quot;));&quot;&quot;)">
            <text:p/>
          </table:table-cell>
          <table:table-cell table:formula="of:=AVERAGE(INDEX([.B$2:.B$2000];ROW([.B1])*10-9):INDEX([.B$2:.B$2000];ROW([.B1])*10))" office:value-type="float" office:value="1.8064" calcext:value-type="float">
            <text:p>1,8064</text:p>
          </table:table-cell>
          <table:table-cell table:formula="of:=FORMULA([.C2])" office:value-type="string" office:string-value="=IF(TEXT(A2;&quot;ss&quot;)&lt;&gt;TEXT(A3;&quot;ss&quot;);AVERAGEIFS(B:B;A:A;TEXT($A2;&quot;&gt;= yyyy-mm-dd hh:mm:ss&quot;);A:A;TEXT($A2+VALUE(&quot;00:00:01&quot;);&quot;&lt; yyyy-mm-dd hh:mm:ss&quot;));&quot;&quot;)" calcext:value-type="string">
            <text:p>=IF(TEXT(A2;"ss")&lt;&gt;TEXT(A3;"ss");AVERAGEIFS(B:B;A:A;TEXT($A2;"&gt;= yyyy-mm-dd hh:mm:ss");A:A;TEXT($A2+VALUE("00:00:01");"&lt; yyyy-mm-dd hh:mm:ss"));"")</text:p>
          </table:table-cell>
          <table:table-cell table:formula="of:=FORMULA([.D2])" office:value-type="string" office:string-value="=AVERAGE(INDEX(B$2:B$2000;ROW(B1)*10-9):INDEX(B$2:B$2000;ROW(B1)*10))" calcext:value-type="string">
            <text:p>=AVERAGE(INDEX(B$2:B$2000;ROW(B1)*10-9):INDEX(B$2:B$2000;ROW(B1)*10))</text:p>
          </table:table-cell>
        </table:table-row>
        <table:table-row table:style-name="ro1">
          <table:table-cell office:value-type="date" office:date-value="2025-08-21T14:30:00.1" calcext:value-type="date">
            <text:p>2025-08-21 14:30:00,100</text:p>
          </table:table-cell>
          <table:table-cell office:value-type="float" office:value="2.004" calcext:value-type="float">
            <text:p>2,004</text:p>
          </table:table-cell>
          <table:table-cell table:formula="of:=IF(TEXT([.A3];&quot;ss&quot;)&lt;&gt;TEXT([.A4];&quot;ss&quot;);AVERAGEIFS([.B:.B];[.A:.A];TEXT([.$A3];&quot;&gt;= yyyy-mm-dd hh:mm:ss&quot;);[.A:.A];TEXT([.$A3]+VALUE(&quot;00:00:01&quot;);&quot;&lt; yyyy-mm-dd hh:mm:ss&quot;));&quot;&quot;)">
            <text:p/>
          </table:table-cell>
          <table:table-cell table:formula="of:=AVERAGE(INDEX([.B$2:.B$2000];ROW([.B2])*10-9):INDEX([.B$2:.B$2000];ROW([.B2])*10))" office:value-type="float" office:value="4.802" calcext:value-type="float">
            <text:p>4,802</text:p>
          </table:table-cell>
          <table:table-cell table:number-columns-repeated="2"/>
        </table:table-row>
        <table:table-row table:style-name="ro1">
          <table:table-cell office:value-type="date" office:date-value="2025-08-21T14:30:00.2" calcext:value-type="date">
            <text:p>2025-08-21 14:30:00,200</text:p>
          </table:table-cell>
          <table:table-cell office:value-type="float" office:value="1.045" calcext:value-type="float">
            <text:p>1,045</text:p>
          </table:table-cell>
          <table:table-cell table:formula="of:=IF(TEXT([.A4];&quot;ss&quot;)&lt;&gt;TEXT([.A5];&quot;ss&quot;);AVERAGEIFS([.B:.B];[.A:.A];TEXT([.$A4];&quot;&gt;= yyyy-mm-dd hh:mm:ss&quot;);[.A:.A];TEXT([.$A4]+VALUE(&quot;00:00:01&quot;);&quot;&lt; yyyy-mm-dd hh:mm:ss&quot;));&quot;&quot;)">
            <text:p/>
          </table:table-cell>
          <table:table-cell table:formula="of:=AVERAGE(INDEX([.B$2:.B$2000];ROW([.B3])*10-9):INDEX([.B$2:.B$2000];ROW([.B3])*10))" office:value-type="float" office:value="7.001" calcext:value-type="float">
            <text:p>7,001</text:p>
          </table:table-cell>
          <table:table-cell table:number-columns-repeated="2"/>
        </table:table-row>
        <table:table-row table:style-name="ro1">
          <table:table-cell office:value-type="date" office:date-value="2025-08-21T14:30:00.3" calcext:value-type="date">
            <text:p>2025-08-21 14:30:00,300</text:p>
          </table:table-cell>
          <table:table-cell office:value-type="float" office:value="1.003" calcext:value-type="float">
            <text:p>1,003</text:p>
          </table:table-cell>
          <table:table-cell table:formula="of:=IF(TEXT([.A5];&quot;ss&quot;)&lt;&gt;TEXT([.A6];&quot;ss&quot;);AVERAGEIFS([.B:.B];[.A:.A];TEXT([.$A5];&quot;&gt;= yyyy-mm-dd hh:mm:ss&quot;);[.A:.A];TEXT([.$A5]+VALUE(&quot;00:00:01&quot;);&quot;&lt; yyyy-mm-dd hh:mm:ss&quot;));&quot;&quot;)">
            <text:p/>
          </table:table-cell>
          <table:table-cell table:formula="of:=AVERAGE(INDEX([.B$2:.B$2000];ROW([.B4])*10-9):INDEX([.B$2:.B$2000];ROW([.B4])*10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office:value-type="date" office:date-value="2025-08-21T14:30:00.4" calcext:value-type="date">
            <text:p>2025-08-21 14:30:00,400</text:p>
          </table:table-cell>
          <table:table-cell office:value-type="float" office:value="1.002" calcext:value-type="float">
            <text:p>1,002</text:p>
          </table:table-cell>
          <table:table-cell table:formula="of:=IF(TEXT([.A6];&quot;ss&quot;)&lt;&gt;TEXT([.A7];&quot;ss&quot;);AVERAGEIFS([.B:.B];[.A:.A];TEXT([.$A6];&quot;&gt;= yyyy-mm-dd hh:mm:ss&quot;);[.A:.A];TEXT([.$A6]+VALUE(&quot;00:00:01&quot;);&quot;&lt; yyyy-mm-dd hh:mm:ss&quot;));&quot;&quot;)">
            <text:p/>
          </table:table-cell>
          <table:table-cell table:formula="of:=AVERAGE(INDEX([.B$2:.B$2000];ROW([.B5])*10-9):INDEX([.B$2:.B$2000];ROW([.B5])*10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office:value-type="date" office:date-value="2025-08-21T14:30:00.5" calcext:value-type="date">
            <text:p>2025-08-21 14:30:00,500</text:p>
          </table:table-cell>
          <table:table-cell office:value-type="float" office:value="2.001" calcext:value-type="float">
            <text:p>2,001</text:p>
          </table:table-cell>
          <table:table-cell table:formula="of:=IF(TEXT([.A7];&quot;ss&quot;)&lt;&gt;TEXT([.A8];&quot;ss&quot;);AVERAGEIFS([.B:.B];[.A:.A];TEXT([.$A7];&quot;&gt;= yyyy-mm-dd hh:mm:ss&quot;);[.A:.A];TEXT([.$A7]+VALUE(&quot;00:00:01&quot;);&quot;&lt; yyyy-mm-dd hh:mm:ss&quot;));&quot;&quot;)">
            <text:p/>
          </table:table-cell>
          <table:table-cell table:formula="of:=AVERAGE(INDEX([.B$2:.B$2000];ROW([.B6])*10-9):INDEX([.B$2:.B$2000];ROW([.B6])*10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office:value-type="date" office:date-value="2025-08-21T14:30:00.6" calcext:value-type="date">
            <text:p>2025-08-21 14:30:00,600</text:p>
          </table:table-cell>
          <table:table-cell office:value-type="float" office:value="2.003" calcext:value-type="float">
            <text:p>2,003</text:p>
          </table:table-cell>
          <table:table-cell table:formula="of:=IF(TEXT([.A8];&quot;ss&quot;)&lt;&gt;TEXT([.A9];&quot;ss&quot;);AVERAGEIFS([.B:.B];[.A:.A];TEXT([.$A8];&quot;&gt;= yyyy-mm-dd hh:mm:ss&quot;);[.A:.A];TEXT([.$A8]+VALUE(&quot;00:00:01&quot;);&quot;&lt; yyyy-mm-dd hh:mm:ss&quot;));&quot;&quot;)">
            <text:p/>
          </table:table-cell>
          <table:table-cell table:formula="of:=AVERAGE(INDEX([.B$2:.B$2000];ROW([.B7])*10-9):INDEX([.B$2:.B$2000];ROW([.B7])*10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office:value-type="date" office:date-value="2025-08-21T14:30:00.7" calcext:value-type="date">
            <text:p>2025-08-21 14:30:00,700</text:p>
          </table:table-cell>
          <table:table-cell office:value-type="float" office:value="2.002" calcext:value-type="float">
            <text:p>2,002</text:p>
          </table:table-cell>
          <table:table-cell table:formula="of:=IF(TEXT([.A9];&quot;ss&quot;)&lt;&gt;TEXT([.A10];&quot;ss&quot;);AVERAGEIFS([.B:.B];[.A:.A];TEXT([.$A9];&quot;&gt;= yyyy-mm-dd hh:mm:ss&quot;);[.A:.A];TEXT([.$A9]+VALUE(&quot;00:00:01&quot;);&quot;&lt; yyyy-mm-dd hh:mm:ss&quot;));&quot;&quot;)">
            <text:p/>
          </table:table-cell>
          <table:table-cell table:number-columns-repeated="3"/>
        </table:table-row>
        <table:table-row table:style-name="ro1">
          <table:table-cell office:value-type="date" office:date-value="2025-08-21T14:30:00.8" calcext:value-type="date">
            <text:p>2025-08-21 14:30:00,800</text:p>
          </table:table-cell>
          <table:table-cell office:value-type="float" office:value="3.001" calcext:value-type="float">
            <text:p>3,001</text:p>
          </table:table-cell>
          <table:table-cell table:formula="of:=IF(TEXT([.A10];&quot;ss&quot;)&lt;&gt;TEXT([.A11];&quot;ss&quot;);AVERAGEIFS([.B:.B];[.A:.A];TEXT([.$A10];&quot;&gt;= yyyy-mm-dd hh:mm:ss&quot;);[.A:.A];TEXT([.$A10]+VALUE(&quot;00:00:01&quot;);&quot;&lt; yyyy-mm-dd hh:mm:ss&quot;));&quot;&quot;)">
            <text:p/>
          </table:table-cell>
          <table:table-cell table:number-columns-repeated="3"/>
        </table:table-row>
        <table:table-row table:style-name="ro1">
          <table:table-cell office:value-type="date" office:date-value="2025-08-21T14:30:00.9" calcext:value-type="date">
            <text:p>2025-08-21 14:30:00,900</text:p>
          </table:table-cell>
          <table:table-cell office:value-type="float" office:value="3.003" calcext:value-type="float">
            <text:p>3,003</text:p>
          </table:table-cell>
          <table:table-cell table:formula="of:=IF(TEXT([.A11];&quot;ss&quot;)&lt;&gt;TEXT([.A12];&quot;ss&quot;);AVERAGEIFS([.B:.B];[.A:.A];TEXT([.$A11];&quot;&gt;= yyyy-mm-dd hh:mm:ss&quot;);[.A:.A];TEXT([.$A11]+VALUE(&quot;00:00:01&quot;);&quot;&lt; yyyy-mm-dd hh:mm:ss&quot;));&quot;&quot;)" office:value-type="float" office:value="1.8064" calcext:value-type="float">
            <text:p>1,8064</text:p>
          </table:table-cell>
          <table:table-cell table:number-columns-repeated="3"/>
        </table:table-row>
        <table:table-row table:style-name="ro1">
          <table:table-cell office:value-type="date" office:date-value="2025-08-21T14:30:01" calcext:value-type="date">
            <text:p>2025-08-21 14:30:01,000</text:p>
          </table:table-cell>
          <table:table-cell office:value-type="float" office:value="3.002" calcext:value-type="float">
            <text:p>3,002</text:p>
          </table:table-cell>
          <table:table-cell table:formula="of:=IF(TEXT([.A12];&quot;ss&quot;)&lt;&gt;TEXT([.A13];&quot;ss&quot;);AVERAGEIFS([.B:.B];[.A:.A];TEXT([.$A12];&quot;&gt;= yyyy-mm-dd hh:mm:ss&quot;);[.A:.A];TEXT([.$A12]+VALUE(&quot;00:00:01&quot;);&quot;&lt; yyyy-mm-dd hh:mm:ss&quot;));&quot;&quot;)">
            <text:p/>
          </table:table-cell>
          <table:table-cell table:number-columns-repeated="3"/>
        </table:table-row>
        <table:table-row table:style-name="ro1">
          <table:table-cell office:value-type="date" office:date-value="2025-08-21T14:30:01.1" calcext:value-type="date">
            <text:p>2025-08-21 14:30:01,100</text:p>
          </table:table-cell>
          <table:table-cell office:value-type="float" office:value="4.001" calcext:value-type="float">
            <text:p>4,001</text:p>
          </table:table-cell>
          <table:table-cell table:formula="of:=IF(TEXT([.A13];&quot;ss&quot;)&lt;&gt;TEXT([.A14];&quot;ss&quot;);AVERAGEIFS([.B:.B];[.A:.A];TEXT([.$A13];&quot;&gt;= yyyy-mm-dd hh:mm:ss&quot;);[.A:.A];TEXT([.$A13]+VALUE(&quot;00:00:01&quot;);&quot;&lt; yyyy-mm-dd hh:mm:ss&quot;));&quot;&quot;)">
            <text:p/>
          </table:table-cell>
          <table:table-cell table:number-columns-repeated="3"/>
        </table:table-row>
        <table:table-row table:style-name="ro1">
          <table:table-cell office:value-type="date" office:date-value="2025-08-21T14:30:01.2" calcext:value-type="date">
            <text:p>2025-08-21 14:30:01,200</text:p>
          </table:table-cell>
          <table:table-cell office:value-type="float" office:value="4.003" calcext:value-type="float">
            <text:p>4,003</text:p>
          </table:table-cell>
          <table:table-cell table:formula="of:=IF(TEXT([.A14];&quot;ss&quot;)&lt;&gt;TEXT([.A15];&quot;ss&quot;);AVERAGEIFS([.B:.B];[.A:.A];TEXT([.$A14];&quot;&gt;= yyyy-mm-dd hh:mm:ss&quot;);[.A:.A];TEXT([.$A14]+VALUE(&quot;00:00:01&quot;);&quot;&lt; yyyy-mm-dd hh:mm:ss&quot;));&quot;&quot;)">
            <text:p/>
          </table:table-cell>
          <table:table-cell table:number-columns-repeated="3"/>
        </table:table-row>
        <table:table-row table:style-name="ro1">
          <table:table-cell office:value-type="date" office:date-value="2025-08-21T14:30:01.3" calcext:value-type="date">
            <text:p>2025-08-21 14:30:01,300</text:p>
          </table:table-cell>
          <table:table-cell office:value-type="float" office:value="4.002" calcext:value-type="float">
            <text:p>4,002</text:p>
          </table:table-cell>
          <table:table-cell table:formula="of:=IF(TEXT([.A15];&quot;ss&quot;)&lt;&gt;TEXT([.A16];&quot;ss&quot;);AVERAGEIFS([.B:.B];[.A:.A];TEXT([.$A15];&quot;&gt;= yyyy-mm-dd hh:mm:ss&quot;);[.A:.A];TEXT([.$A15]+VALUE(&quot;00:00:01&quot;);&quot;&lt; yyyy-mm-dd hh:mm:ss&quot;));&quot;&quot;)">
            <text:p/>
          </table:table-cell>
          <table:table-cell table:number-columns-repeated="3"/>
        </table:table-row>
        <table:table-row table:style-name="ro1">
          <table:table-cell office:value-type="date" office:date-value="2025-08-21T14:30:01.4" calcext:value-type="date">
            <text:p>2025-08-21 14:30:01,400</text:p>
          </table:table-cell>
          <table:table-cell office:value-type="float" office:value="5.001" calcext:value-type="float">
            <text:p>5,001</text:p>
          </table:table-cell>
          <table:table-cell table:formula="of:=IF(TEXT([.A16];&quot;ss&quot;)&lt;&gt;TEXT([.A17];&quot;ss&quot;);AVERAGEIFS([.B:.B];[.A:.A];TEXT([.$A16];&quot;&gt;= yyyy-mm-dd hh:mm:ss&quot;);[.A:.A];TEXT([.$A16]+VALUE(&quot;00:00:01&quot;);&quot;&lt; yyyy-mm-dd hh:mm:ss&quot;));&quot;&quot;)">
            <text:p/>
          </table:table-cell>
          <table:table-cell table:number-columns-repeated="3"/>
        </table:table-row>
        <table:table-row table:style-name="ro1">
          <table:table-cell office:value-type="date" office:date-value="2025-08-21T14:30:01.5" calcext:value-type="date">
            <text:p>2025-08-21 14:30:01,500</text:p>
          </table:table-cell>
          <table:table-cell office:value-type="float" office:value="5.003" calcext:value-type="float">
            <text:p>5,003</text:p>
          </table:table-cell>
          <table:table-cell table:formula="of:=IF(TEXT([.A17];&quot;ss&quot;)&lt;&gt;TEXT([.A18];&quot;ss&quot;);AVERAGEIFS([.B:.B];[.A:.A];TEXT([.$A17];&quot;&gt;= yyyy-mm-dd hh:mm:ss&quot;);[.A:.A];TEXT([.$A17]+VALUE(&quot;00:00:01&quot;);&quot;&lt; yyyy-mm-dd hh:mm:ss&quot;));&quot;&quot;)">
            <text:p/>
          </table:table-cell>
          <table:table-cell table:number-columns-repeated="3"/>
        </table:table-row>
        <table:table-row table:style-name="ro1">
          <table:table-cell office:value-type="date" office:date-value="2025-08-21T14:30:01.6" calcext:value-type="date">
            <text:p>2025-08-21 14:30:01,600</text:p>
          </table:table-cell>
          <table:table-cell office:value-type="float" office:value="5.002" calcext:value-type="float">
            <text:p>5,002</text:p>
          </table:table-cell>
          <table:table-cell table:formula="of:=IF(TEXT([.A18];&quot;ss&quot;)&lt;&gt;TEXT([.A19];&quot;ss&quot;);AVERAGEIFS([.B:.B];[.A:.A];TEXT([.$A18];&quot;&gt;= yyyy-mm-dd hh:mm:ss&quot;);[.A:.A];TEXT([.$A18]+VALUE(&quot;00:00:01&quot;);&quot;&lt; yyyy-mm-dd hh:mm:ss&quot;));&quot;&quot;)">
            <text:p/>
          </table:table-cell>
          <table:table-cell table:number-columns-repeated="3"/>
        </table:table-row>
        <table:table-row table:style-name="ro1">
          <table:table-cell office:value-type="date" office:date-value="2025-08-21T14:30:01.7" calcext:value-type="date">
            <text:p>2025-08-21 14:30:01,700</text:p>
          </table:table-cell>
          <table:table-cell office:value-type="float" office:value="6.001" calcext:value-type="float">
            <text:p>6,001</text:p>
          </table:table-cell>
          <table:table-cell table:formula="of:=IF(TEXT([.A19];&quot;ss&quot;)&lt;&gt;TEXT([.A20];&quot;ss&quot;);AVERAGEIFS([.B:.B];[.A:.A];TEXT([.$A19];&quot;&gt;= yyyy-mm-dd hh:mm:ss&quot;);[.A:.A];TEXT([.$A19]+VALUE(&quot;00:00:01&quot;);&quot;&lt; yyyy-mm-dd hh:mm:ss&quot;));&quot;&quot;)">
            <text:p/>
          </table:table-cell>
          <table:table-cell table:number-columns-repeated="3"/>
        </table:table-row>
        <table:table-row table:style-name="ro1">
          <table:table-cell office:value-type="date" office:date-value="2025-08-21T14:30:01.8" calcext:value-type="date">
            <text:p>2025-08-21 14:30:01,800</text:p>
          </table:table-cell>
          <table:table-cell office:value-type="float" office:value="6.003" calcext:value-type="float">
            <text:p>6,003</text:p>
          </table:table-cell>
          <table:table-cell table:formula="of:=IF(TEXT([.A20];&quot;ss&quot;)&lt;&gt;TEXT([.A21];&quot;ss&quot;);AVERAGEIFS([.B:.B];[.A:.A];TEXT([.$A20];&quot;&gt;= yyyy-mm-dd hh:mm:ss&quot;);[.A:.A];TEXT([.$A20]+VALUE(&quot;00:00:01&quot;);&quot;&lt; yyyy-mm-dd hh:mm:ss&quot;));&quot;&quot;)">
            <text:p/>
          </table:table-cell>
          <table:table-cell table:number-columns-repeated="3"/>
        </table:table-row>
        <table:table-row table:style-name="ro1">
          <table:table-cell office:value-type="date" office:date-value="2025-08-21T14:30:01.9" calcext:value-type="date">
            <text:p>2025-08-21 14:30:01,900</text:p>
          </table:table-cell>
          <table:table-cell office:value-type="float" office:value="6.002" calcext:value-type="float">
            <text:p>6,002</text:p>
          </table:table-cell>
          <table:table-cell table:formula="of:=IF(TEXT([.A21];&quot;ss&quot;)&lt;&gt;TEXT([.A22];&quot;ss&quot;);AVERAGEIFS([.B:.B];[.A:.A];TEXT([.$A21];&quot;&gt;= yyyy-mm-dd hh:mm:ss&quot;);[.A:.A];TEXT([.$A21]+VALUE(&quot;00:00:01&quot;);&quot;&lt; yyyy-mm-dd hh:mm:ss&quot;));&quot;&quot;)" office:value-type="float" office:value="4.802" calcext:value-type="float">
            <text:p>4,802</text:p>
          </table:table-cell>
          <table:table-cell table:number-columns-repeated="3"/>
        </table:table-row>
        <table:table-row table:style-name="ro1">
          <table:table-cell office:value-type="date" office:date-value="2025-08-21T14:30:02" calcext:value-type="date">
            <text:p>2025-08-21 14:30:02,000</text:p>
          </table:table-cell>
          <table:table-cell office:value-type="float" office:value="7.001" calcext:value-type="float">
            <text:p>7,001</text:p>
          </table:table-cell>
          <table:table-cell table:formula="of:=IF(TEXT([.A22];&quot;ss&quot;)&lt;&gt;TEXT([.A23];&quot;ss&quot;);AVERAGEIFS([.B:.B];[.A:.A];TEXT([.$A22];&quot;&gt;= yyyy-mm-dd hh:mm:ss&quot;);[.A:.A];TEXT([.$A22]+VALUE(&quot;00:00:01&quot;);&quot;&lt; yyyy-mm-dd hh:mm:ss&quot;));&quot;&quot;)" office:value-type="float" office:value="7.001" calcext:value-type="float">
            <text:p>7,001</text:p>
          </table:table-cell>
          <table:table-cell table:number-columns-repeated="3"/>
        </table:table-row>
      </table:table>
      <table:table table:name="Pivot-Tabelle_Tabelle1_1" table:style-name="ta1">
        <table:table-column table:style-name="co5" table:default-cell-style-name="ce21"/>
        <table:table-column table:style-name="co2" table:default-cell-style-name="ce23"/>
        <table:table-row table:style-name="ro1">
          <table:table-cell table:style-name="ce19" office:value-type="string" calcext:value-type="string">
            <text:p>Date</text:p>
          </table:table-cell>
          <table:table-cell office:value-type="string" calcext:value-type="string">
            <text:p>Average - Value</text:p>
          </table:table-cell>
        </table:table-row>
        <table:table-row table:style-name="ro1">
          <table:table-cell table:style-name="ce20" office:value-type="string" calcext:value-type="string">
            <text:p>:00</text:p>
          </table:table-cell>
          <table:table-cell table:style-name="ce24" office:value-type="float" office:value="1.8064" calcext:value-type="float">
            <text:p>1,8064</text:p>
          </table:table-cell>
        </table:table-row>
        <table:table-row table:style-name="ro1">
          <table:table-cell office:value-type="string" calcext:value-type="string">
            <text:p>:01</text:p>
          </table:table-cell>
          <table:table-cell table:style-name="ce25" office:value-type="float" office:value="4.802" calcext:value-type="float">
            <text:p>4,802</text:p>
          </table:table-cell>
        </table:table-row>
        <table:table-row table:style-name="ro1">
          <table:table-cell office:value-type="string" calcext:value-type="string">
            <text:p>:02</text:p>
          </table:table-cell>
          <table:table-cell table:style-name="ce26" office:value-type="float" office:value="7.001" calcext:value-type="float">
            <text:p>7,001</text:p>
          </table:table-cell>
        </table:table-row>
        <table:table-row table:style-name="ro1">
          <table:table-cell table:style-name="ce22" office:value-type="string" calcext:value-type="string">
            <text:p>Total Result</text:p>
          </table:table-cell>
          <table:table-cell table:style-name="ce27" office:value-type="float" office:value="3.4802380952381" calcext:value-type="float">
            <text:p>3,4802380952381</text:p>
          </table:table-cell>
        </table:table-row>
      </table:table>
      <table:named-expressions/>
      <table:data-pilot-tables>
        <table:data-pilot-table table:name="DataPilot1" table:application-data="" table:target-range-address="'Pivot-Tabelle_Tabelle1_1'.A1:'Pivot-Tabelle_Tabelle1_1'.B5" table:buttons="'Pivot-Tabelle_Tabelle1_1'.A1" table:show-filter-button="false" table:drill-down-on-double-click="false">
          <table:source-cell-range table:cell-range-address="Tabelle1.A1:Tabelle1.B22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seconds" table:start="auto" table:end="auto" table:step="0"/>
          </table:data-pilot-field>
          <table:data-pilot-field table:source-field-name="Value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1,002" table:display="true" table:show-details="true"/>
                <table:data-pilot-member table:name="1,003" table:display="true" table:show-details="true"/>
                <table:data-pilot-member table:name="1,045" table:display="true" table:show-details="true"/>
                <table:data-pilot-member table:name="2,001" table:display="true" table:show-details="true"/>
                <table:data-pilot-member table:name="2,002" table:display="true" table:show-details="true"/>
                <table:data-pilot-member table:name="2,003" table:display="true" table:show-details="true"/>
                <table:data-pilot-member table:name="2,004" table:display="true" table:show-details="true"/>
                <table:data-pilot-member table:name="3,001" table:display="true" table:show-details="true"/>
                <table:data-pilot-member table:name="3,002" table:display="true" table:show-details="true"/>
                <table:data-pilot-member table:name="3,003" table:display="true" table:show-details="true"/>
                <table:data-pilot-member table:name="4,001" table:display="true" table:show-details="true"/>
                <table:data-pilot-member table:name="4,002" table:display="true" table:show-details="true"/>
                <table:data-pilot-member table:name="4,003" table:display="true" table:show-details="true"/>
                <table:data-pilot-member table:name="5,001" table:display="true" table:show-details="true"/>
                <table:data-pilot-member table:name="5,002" table:display="true" table:show-details="true"/>
                <table:data-pilot-member table:name="5,003" table:display="true" table:show-details="true"/>
                <table:data-pilot-member table:name="6,001" table:display="true" table:show-details="true"/>
                <table:data-pilot-member table:name="6,002" table:display="true" table:show-details="true"/>
                <table:data-pilot-member table:name="6,003" table:display="true" table:show-details="true"/>
                <table:data-pilot-member table:name="7,00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time-style style:name="N114">
      <number:hours number:style="long"/>
      <number:text>:</number:text>
      <number:minutes number:style="long"/>
      <number:text>:</number:text>
      <number:seconds number:style="long"/>
      <number:text>,</number:text>
      <number:seconds number:style="long"/>
    </number:time-style>
    <number:number-style style:name="N115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16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17">
      <number:scientific-number number:decimal-places="14" number:min-decimal-places="14" number:min-integer-digits="1" number:min-exponent-digits="2" number:exponent-interval="1" number:forced-exponent-sign="true"/>
    </number:number-style>
    <number:number-style style:name="N118">
      <number:scientific-number number:decimal-places="15" number:min-decimal-places="15" number:min-integer-digits="1" number:min-exponent-digits="2" number:exponent-interval="1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/00/0000</text:date>, <text:time style:data-style-name="N2" text:time-value="13:57:14.8745731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4T19:01:51.697570070</meta:creation-date>
    <dc:date>2025-09-15T22:25:06.564435000</dc:date>
    <meta:editing-duration>PT8H37M20S</meta:editing-duration>
    <meta:editing-cycles>4</meta:editing-cycles>
    <meta:generator>LibreOffice/25.8.1.1$Windows_X86_64 LibreOffice_project/54047653041915e595ad4e45cccea684809c77b5</meta:generator>
    <dc:creator>MA RV</dc:creator>
    <meta:document-statistic meta:table-count="2" meta:cell-count="85" meta:object-count="0"/>
  </office:meta>
</office:document-meta>
</file>