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toGothic Std" svg:font-family="'CartoGothic Std'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02187e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toGothic Std" fo:font-size="11pt" fo:letter-spacing="normal" fo:language="nl" fo:country="B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middle" fo:background-color="#ff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00cc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 Button 1" form:control-implementation="ooo:com.sun.star.form.component.RadioButton" xml:id="control1" form:id="control1" form:label="Option 1" form:current-selected="true" formx:group-name="B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performaction" xlink:href="vnd.sun.star.script:Standard.Module1.Option_Clicked?language=Basic&amp;location=document" xlink:type="simple"/>
            </office:event-listeners>
          </form:radio>
          <form:radio form:name="Option Button 2" form:control-implementation="ooo:com.sun.star.form.component.RadioButton" xml:id="control2" form:id="control2" form:label="Option 2" formx:group-name="B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performaction" xlink:href="vnd.sun.star.script:Standard.Module1.Option_Clicked?language=Basic&amp;location=document" xlink:type="simple"/>
            </office:event-listeners>
          </form:radio>
          <form:textarea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as-char" draw:z-index="0" draw:name="Shape1" draw:style-name="gr1" draw:text-style-name="P3" svg:width="2.363cm" svg:height="0.569cm" draw:control="control1"/><text:tab/><text:tab/><draw:control text:anchor-type="as-char" draw:z-index="1" draw:name="Shape1" draw:style-name="gr2" draw:text-style-name="P3" svg:width="2.363cm" svg:height="0.569cm" draw:control="control2"/></text:p>
      <text:p text:style-name="P2"/>
      <text:p text:style-name="P2"><draw:control text:anchor-type="as-char" draw:z-index="2" draw:name="Shape2" draw:style-name="gr3" draw:text-style-name="P4" svg:width="10.478cm" svg:height="8.573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toGothic Std" svg:font-family="'CartoGothic Std'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toGothic Std" fo:font-size="11pt" fo:language="nl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toGothic Std" fo:font-size="11pt" fo:language="nl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toGothic Std" fo:font-family="'CartoGothic Std'" style:font-family-generic="swiss" fo:font-size="13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toGothic Std" fo:font-family="'CartoGothic Std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toGothic Std" fo:font-family="'CartoGothic Std'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toGothic Std" fo:font-family="'CartoGothic Std'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99pt solid #6e5e52" style:shadow="none"/>
      <style:text-properties fo:color="#6e5e52" fo:font-size="30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color="#6e5e52" fo:font-size="20pt" style:text-underline-style="dash" style:text-underline-width="auto" style:text-underline-color="#6e5e52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color="#6e5e52" fo:font-size="130%" style:text-underline-style="solid" style:text-underline-width="auto" style:text-underline-color="#6e5e52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color="#6e5e52" fo:font-size="115%" style:text-underline-style="solid" style:text-underline-width="auto" style:text-underline-color="#6e5e52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color="#6e5e52" fo:font-size="101%" style:text-underline-style="solid" style:text-underline-width="auto" style:text-underline-color="#6e5e52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color="#6e5e52" fo:font-size="95%" fo:font-style="italic" style:text-underline-style="solid" style:text-underline-width="auto" style:text-underline-color="#6e5e52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color="#6e5e52" fo:font-size="85%" style:text-underline-style="long-dash" style:text-underline-width="auto" style:text-underline-color="#6e5e52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color="#6e5e52" fo:font-size="85%" fo:font-style="italic" style:text-underline-style="long-dash" style:text-underline-width="auto" style:text-underline-color="#6e5e52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color="#6e5e52" fo:font-size="80%" style:text-underline-style="long-dash" style:text-underline-width="auto" style:text-underline-color="#6e5e52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color="#6e5e52" fo:font-size="80%" fo:font-style="italic" style:text-underline-style="long-dash" style:text-underline-width="auto" style:text-underline-color="#6e5e52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color="#6e5e52" fo:font-size="75%" style:text-underline-style="dash" style:text-underline-width="auto" style:text-underline-color="#6e5e52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color="#6e5e52" fo:font-size="75%" style:text-underline-style="dash" style:text-underline-width="auto" style:text-underline-color="#6e5e52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6e5e52"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42:59.278581444</meta:creation-date>
    <dc:title>Sint-Truiden</dc:title>
    <meta:editing-duration>PT57M17S</meta:editing-duration>
    <meta:editing-cycles>26</meta:editing-cycles>
    <meta:generator>LibreOffice/5.1.6.2$Linux_X86_64 LibreOffice_project/10m0$Build-2</meta:generator>
    <meta:initial-creator>Hans Vandewalle</meta:initial-creator>
    <dc:date>2017-05-19T11:49:32.449681444</dc:date>
    <meta:document-statistic meta:table-count="0" meta:image-count="0" meta:object-count="0" meta:page-count="1" meta:paragraph-count="2" meta:word-count="0" meta:character-count="2" meta:non-whitespace-character-count="0"/>
    <meta:template xlink:type="simple" xlink:actuate="onRequest" xlink:title="Sint-Truiden" xlink:href="../../.config/libreoffice/4/user/template/Sint-Truiden1.ott" meta:date="2017-05-19T10:42:58.81392068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ption_Clicked( oEvent )
	Dim oTextBox, oModel
	oModel = oEvent.Source.Model
	oTextBox = oModel.Parent.getByName( "Text Box 1" )
	oTextBox.BackgroundColor = oModel.BackgroundColor
	ThisComponent.CurrentController.getControl( oTextBox ).setFocus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