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319f" officeooo:paragraph-rsid="0009319f"/>
    </style:style>
    <style:style style:name="P2" style:family="paragraph" style:parent-style-name="Standard">
      <style:text-properties officeooo:paragraph-rsid="0009319f"/>
    </style:style>
    <style:style style:name="P3" style:family="paragraph" style:parent-style-name="Standard">
      <style:text-properties officeooo:rsid="000b0efa" officeooo:paragraph-rsid="000b0efa"/>
    </style:style>
    <style:style style:name="P4" style:family="paragraph" style:parent-style-name="Standard">
      <style:text-properties officeooo:paragraph-rsid="000b0efa"/>
    </style:style>
    <style:style style:name="P5" style:family="paragraph" style:parent-style-name="Standard">
      <style:text-properties officeooo:paragraph-rsid="000cd6bc"/>
    </style:style>
    <style:style style:name="P6" style:family="paragraph" style:parent-style-name="Standard">
      <style:text-properties officeooo:rsid="000df6bc" officeooo:paragraph-rsid="000df6bc"/>
    </style:style>
    <style:style style:name="P7" style:family="paragraph" style:parent-style-name="Standard">
      <style:text-properties officeooo:rsid="000df6bc" officeooo:paragraph-rsid="0010f766"/>
    </style:style>
    <style:style style:name="P8" style:family="paragraph" style:parent-style-name="Standard">
      <style:text-properties officeooo:paragraph-rsid="000df6bc"/>
    </style:style>
    <style:style style:name="P9" style:family="paragraph" style:parent-style-name="Standard">
      <style:text-properties officeooo:rsid="000f48f4" officeooo:paragraph-rsid="000f48f4"/>
    </style:style>
    <style:style style:name="P10" style:family="paragraph" style:parent-style-name="Standard">
      <style:text-properties officeooo:rsid="0010f766" officeooo:paragraph-rsid="0010f766"/>
    </style:style>
    <style:style style:name="P11" style:family="paragraph" style:parent-style-name="Standard">
      <style:text-properties officeooo:paragraph-rsid="0012616b"/>
    </style:style>
    <style:style style:name="P12" style:family="paragraph" style:parent-style-name="Standard">
      <style:text-properties officeooo:paragraph-rsid="000f48f4"/>
    </style:style>
    <style:style style:name="P13" style:family="paragraph" style:parent-style-name="Standard">
      <style:text-properties officeooo:paragraph-rsid="0010f766"/>
    </style:style>
    <style:style style:name="P14" style:family="paragraph" style:parent-style-name="Standard">
      <style:text-properties officeooo:rsid="000cd6bc" officeooo:paragraph-rsid="000cd6bc"/>
    </style:style>
    <style:style style:name="P15" style:family="paragraph" style:parent-style-name="Standard">
      <style:text-properties style:font-name="Liberation Serif" officeooo:rsid="000df6bc" officeooo:paragraph-rsid="000df6bc"/>
    </style:style>
    <style:style style:name="P16" style:family="paragraph" style:parent-style-name="Standard">
      <style:text-properties style:font-name="Liberation Serif" officeooo:rsid="0010f766" officeooo:paragraph-rsid="0010f766"/>
    </style:style>
    <style:style style:name="P17" style:family="paragraph" style:parent-style-name="Standard">
      <style:text-properties style:font-name="Liberation Serif" officeooo:rsid="00110f28" officeooo:paragraph-rsid="00110f28"/>
    </style:style>
    <style:style style:name="P18" style:family="paragraph" style:parent-style-name="Standard">
      <style:text-properties style:font-name="Liberation Serif" officeooo:rsid="0016b6b1" officeooo:paragraph-rsid="0016b6b1"/>
    </style:style>
    <style:style style:name="P19" style:family="paragraph" style:parent-style-name="Standard">
      <style:text-properties officeooo:rsid="00163973" officeooo:paragraph-rsid="00163973"/>
    </style:style>
    <style:style style:name="P20" style:family="paragraph" style:parent-style-name="Standard">
      <style:text-properties officeooo:paragraph-rsid="0016b6b1"/>
    </style:style>
    <style:style style:name="T1" style:family="text">
      <style:text-properties officeooo:rsid="0009319f"/>
    </style:style>
    <style:style style:name="T2" style:family="text">
      <style:text-properties officeooo:rsid="000b0efa"/>
    </style:style>
    <style:style style:name="T3" style:family="text">
      <style:text-properties officeooo:rsid="000cd6bc"/>
    </style:style>
    <style:style style:name="T4" style:family="text">
      <style:text-properties officeooo:rsid="000df6bc"/>
    </style:style>
    <style:style style:name="T5" style:family="text">
      <style:text-properties style:font-name="Liberation Serif1" officeooo:rsid="000df6bc"/>
    </style:style>
    <style:style style:name="T6" style:family="text">
      <style:text-properties style:font-name="Liberation Serif"/>
    </style:style>
    <style:style style:name="T7" style:family="text">
      <style:text-properties style:font-name="Liberation Serif" officeooo:rsid="000df6bc"/>
    </style:style>
    <style:style style:name="T8" style:family="text">
      <style:text-properties style:font-name="Liberation Serif" officeooo:rsid="000f48f4"/>
    </style:style>
    <style:style style:name="T9" style:family="text">
      <style:text-properties style:font-name="Liberation Serif" officeooo:rsid="0010f766"/>
    </style:style>
    <style:style style:name="T10" style:family="text">
      <style:text-properties style:font-name="Liberation Serif" officeooo:rsid="0013b406"/>
    </style:style>
    <style:style style:name="T11" style:family="text">
      <style:text-properties style:font-name="Liberation Serif" officeooo:rsid="0016b6b1"/>
    </style:style>
    <style:style style:name="T12" style:family="text">
      <style:text-properties style:font-name="Liberation Serif" officeooo:rsid="00181e7c"/>
    </style:style>
    <style:style style:name="T13" style:family="text">
      <style:text-properties officeooo:rsid="000f48f4"/>
    </style:style>
    <style:style style:name="T14" style:family="text">
      <style:text-properties officeooo:rsid="0012616b"/>
    </style:style>
    <style:style style:name="T15" style:family="text">
      <style:text-properties officeooo:rsid="0013b406"/>
    </style:style>
    <style:style style:name="T16" style:family="text">
      <style:text-properties officeooo:rsid="00150940"/>
    </style:style>
    <style:style style:name="T17" style:family="text">
      <style:text-properties officeooo:rsid="00181e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Y <text:s/>AMIN’NY <text:s/>CORONA <text:s/>VIRUS <text:s/>COVID19</text:p>
      <text:p text:style-name="P2"><text:span text:style-name="T1">facebook </text:span><text:span text:style-name="T16">25</text:span><text:span text:style-name="T1">/04/2020</text:span></text:p>
      <text:p text:style-name="P1"/>
      <text:p text:style-name="P1">Ity lahatsoratra ity dia naroso mba hodinihin’ireo manampahefana sy manampahaizana Malagasy rehetra miserasera eto amin’ny facebook noho izao fisian’ny valan’aretina corona virus eto amintsika izao.</text:p>
      <text:p text:style-name="P1">Tsipy hevitra avy amin’olon-tsotra, mety tsy ho feno na mety hisy diso koa eo anoloan’ireo manampahefana sy manampahaizana ireo ka fenoy na ahitsio arak’izay hitanareo.</text:p>
      <text:p text:style-name="P1"/>
      <text:p text:style-name="P1"><text:span text:style-name="T17">1 <text:s/></text:span>FITLIANA <text:s/>“TEST”</text:p>
      <text:p text:style-name="P1">Voalohany indrindra, ahafantarana ny tena <text:span text:style-name="T14">zava-</text:span>misy eto amintsika dia ilaina ny manao fitiliana manara-penitra toy ny fitiliana ataon’ny “Institut Pasteur de Madagascar”. Noho izany, ireto misy tsipy hevitra vitsivitsy:</text:p>
      <text:p text:style-name="P1"/>
      <text:p text:style-name="P2"><text:span text:style-name="T17">i)</text:span><text:span text:style-name="T1"> <text:s/>Forony na ateveno ny laboratoara hanao fitiliana eo amin’ireo Hopitaly lehibe, oh: HJRA, Hopitaly Raseta Befelatanana, Hopitaly Soavinandriana sy any Toamasina; antsoy ireo Farmasia tsy miankina sasany mpanao analyse na eto TNR na any Toamasina han</text:span><text:span text:style-name="T14">a</text:span><text:span text:style-name="T1">mpy ireo laboratoara ireo.</text:span></text:p>
      <text:p text:style-name="P1"/>
      <text:p text:style-name="P2"><text:span text:style-name="T17">ii) </text:span><text:span text:style-name="T1"><text:s/>Hof</text:span><text:span text:style-name="T14">à</text:span><text:span text:style-name="T1">ny haingana ny dokotera sy mpanampy hiandraikitra ireo laboratora manao fitiliana ireo.</text:span></text:p>
      <text:p text:style-name="P1"/>
      <text:p text:style-name="P11"><text:span text:style-name="T17">iii)</text:span><text:span text:style-name="T1"> Hafaro haingana ireo fitaovana ilaina amin’izany na avy Eoropa na avy Shina </text:span><text:span text:style-name="T14">na hafa.</text:span></text:p>
      <text:p text:style-name="P11"><text:span text:style-name="T1">N.B.: Korea Atsimo sy Alemaina, oh no firenena nanao fitiliana haingana dia haingana indrindra nahafahany nahafantatra ny toerana misy azy </text:span><text:span text:style-name="T2">ary </text:span><text:span text:style-name="T1">nahafahan</text:span><text:span text:style-name="T14">y</text:span><text:span text:style-name="T1"> nisoroka maika ny fihanaky ny corona virus. </text:span><text:span text:style-name="T2">T</text:span><text:span text:style-name="T14">s</text:span><text:span text:style-name="T2">y maninona na tara aza isika, aleo tara toa izay tsy hanao mihitsy.</text:span></text:p>
      <text:p text:style-name="P1"/>
      <text:p text:style-name="P4"><text:span text:style-name="T17">2</text:span><text:span text:style-name="T2"> <text:s/>FISOROHANA</text:span></text:p>
      <text:p text:style-name="NumérationLignes">Hatreto dia mbola tsy nisy nahita fanafody fitsaboana an’io aretina vaovao io eran’Izao Tontolo Izao (tandrefana). Na ny eto Madagasikara aza dia mbola tsy nahita ka tsy tokony hino isika fa vita ny raharaha ka voafehintsika io, TSY <text:s/>MARINA <text:s/>IZANY, <text:s/>NOHO <text:s/>IZANY <text:s/>NY <text:s/>FISOROHANA <text:s/>NO <text:s/>TOKONY <text:s/>HATAONTSIKA <text:s/>MAFY <text:s/>DIA <text:s/>MAFY.</text:p>
      <text:p text:style-name="NumérationLignes"><text:span text:style-name="T2">Tsipy hevitra: antsoy daholo ireo manampahaizana malagasy (lazaina </text:span><text:span text:style-name="T16">nianatra</text:span><text:span text:style-name="T2"> amin’ny fomba tandrefana) sy ireo mpanao fitsaboana amin’ny fomba nenti</text:span><text:span text:style-name="T15">m</text:span><text:span text:style-name="T2">-paharazana hikao</text:span><text:span text:style-name="T3">n</text:span><text:span text:style-name="T2">-doha amin’ny fikarohana ny </text:span><text:span text:style-name="T3">fitaovana </text:span><text:span text:style-name="T15">sy fomba </text:span><text:span text:style-name="T2">fisorohana.</text:span></text:p>
      <text:p text:style-name="NumérationLignes"><text:span text:style-name="T2">N.B.: Hatreto ny tena dia mahita fa ny evoka amin’ny “ravin-tsara” sy “kininim-potsy” sy ireo tamba</text:span><text:span text:style-name="T3">v</text:span><text:span text:style-name="T2">y mahazatra dia mahomby hitsaboana ny sery mahery sy aretina amin’ny fitaovam-pisefoana ka tsara tohizana.<text:line-break/>Afaka mana</text:span><text:span text:style-name="T3">o</text:span><text:span text:style-name="T2"> mpanelanelana ny tena hampihaona ireo vondrona 2 ireo: manampahaizana </text:span><text:span text:style-name="T3">malagasy </text:span><text:span text:style-name="T2">tandrefana sy mpitsabo ara-drazana.</text:span></text:p>
      <text:p text:style-name="P3"/>
      <text:p text:style-name="P12"><text:span text:style-name="T17">3</text:span><text:span text:style-name="T13"> <text:s/>FIHIBOHANA <text:s/>AN-TRANO</text:span></text:p>
      <text:p text:style-name="P12"><text:span text:style-name="T13">Tokony ho hentitra ny fitsipika momba ny fihibohana an-trano satria toa hita fa karazan’olona tsy mahafehy tena ny Malagasy tahaka ireo Italianna ka mora mihanaka ny aretina vokatry ny fifampikasokas</text:span><text:span text:style-name="T15">o</text:span><text:span text:style-name="T13">hana sy fivorivoriana mihoatra ny fefy.</text:span></text:p>
      <text:p text:style-name="P9">Na izany aza dia <text:s/>TOKONY <text:s/>HANDINIKA <text:s/>LALINA <text:s/>SY <text:s/>MAIKA <text:s/>NY <text:s/>FANJAKANA <text:s/>MOMBA <text:s/>NY <text:s/>FAMPIHARANA <text:s/>AN’IO <text:s/>FIHIBOHANA <text:s/>AN-TRANO <text:s/>IO: <text:span text:style-name="T15">oh </text:span>fanampiana ireo olona tena marefo, fanampiana ny orinasa, <text:span text:style-name="T15">sns </text:span>. . .</text:p>
      <text:p text:style-name="P19">Ilaina ve ny manalefaka ny fihibohana an-trano? Ilaina ve ny manokatra ny fifamoivoizana an-habakabaka araky ny torohevitry ny manampahaefana sasany?</text:p>
      <text:p text:style-name="P9"/>
      <text:p text:style-name="P5"><text:span text:style-name="T17">4</text:span><text:span text:style-name="T3"> <text:s/></text:span><text:span text:style-name="T2">FITSABOANA <text:s/></text:span><text:span text:style-name="T3">IREO <text:s/>VOATILY <text:s/>FA <text:s/>MISY <text:s/>TSIM</text:span><text:span text:style-name="T13">O</text:span><text:span text:style-name="T3">K’ARETINA <text:s/>CORONA VIRUS</text:span></text:p>
      <text:p text:style-name="P14">Hamaroy ny mpitsabo rehetra isak’ireo hopitaly miandraikitra izany: dokotera, infirmier, mpanampy rehetra: mpamily ambulance, mpitondra brancard, mpamafa trano, sns.</text:p>
      <text:p text:style-name="P14"><text:soft-page-break/>Omeo tambin-karama manokana izy rehetra ireo na miasa antoandro na miasa alina.</text:p>
      <text:p text:style-name="P5"/>
      <text:p text:style-name="P8"><text:span text:style-name="T17">5</text:span><text:span text:style-name="T4"> FIKIRAKIR</text:span><text:span text:style-name="T5">À</text:span><text:span text:style-name="T7">NA <text:s/>IREO <text:s/>ANTONTAN’ISA</text:span></text:p>
      <text:p text:style-name="P8"><text:span text:style-name="T7">Forony (raha mbola tsy misy) ny tarika ahitana informatisianna 2 sy fitaovana ampy </text:span><text:span text:style-name="T10">(ordi, tel finday, . . .) </text:span><text:span text:style-name="T7">ikirakiràna ireo antontan’isa voaray: avoaka isan’andro izany: isan’ny fitiliana vita, isan’ny Voatily fa “Misy tsimok’aretina”, isan’ny Voatily fa “Tsy misy tsimok’aretina”, isan’ireo nivoaka hopitaly fa sitrana “Tsy misy tsimok’aretina” intsony.</text:span></text:p>
      <text:p text:style-name="P6"><text:span text:style-name="T6">Fanamarihana: Tsy ampy ny isan’ny fitiliana vitan’ny Institut Pasteur de Madagascar (toa 200 isan’andro?) ka tokony hamaroina maika izany ahatratra 1000 – 2000/andro na mihoatra.<text:line-break/>Ilaina ny manana isa MARINA fa tsy tomba</text:span><text:span text:style-name="T8">n</text:span><text:span text:style-name="T6">tombana fotsiny.<text:line-break/></text:span><text:span text:style-name="T8">Amafisiko fa Korea Atsimo sy Alemaina no anisan’ny nanao fitiliana maro sy maika indrindra amin’ireo firenena rehetra nianjadian’ity aretina ity ka nahafehy ny fisorohana ny aretina.</text:span></text:p>
      <text:p text:style-name="P15"/>
      <text:p text:style-name="P8"><text:span text:style-name="T12">6</text:span><text:span text:style-name="T7"> <text:s/>SERASERA</text:span></text:p>
      <text:p text:style-name="P15">Tokony haely maika ny vokatra azo rehetra eo amin’ny fitiliana: TVM, RNM + televiziona sy radio Tsy miankina rehetra + mpanao gazety TSY <text:s/>ASIANA <text:s/>FANAVAHANA.</text:p>
      <text:p text:style-name="P15"/>
      <text:p text:style-name="P20"><text:span text:style-name="T12">7 </text:span><text:span text:style-name="T11"><text:s/>FITANTANANA <text:s/>ARA-BOLA</text:span></text:p>
      <text:p text:style-name="P18">Be ny fanampiana avy any ivelany ka takiana ny Fanjakana hanome tatitra ara-bola mazava, marina momba ny Totaly miditra sy Totaly manokana fandaniana momba ny corona virus na Vola avy any ivelany na Vola manokan’ny Fanjakana malagasy.</text:p>
      <text:p text:style-name="P15"/>
      <text:p text:style-name="P8"><text:span text:style-name="T12">8 </text:span><text:span text:style-name="T7"><text:s/>NY <text:s/>AO <text:s/>AORIAN’NY <text:s/>CORONA VIRUS: TOEKARENA <text:s/></text:span><text:span text:style-name="T10">SY <text:s/>SOSIALY</text:span></text:p>
      <text:p text:style-name="P7"><text:span text:style-name="T6">Tsy m</text:span><text:span text:style-name="T8">a</text:span><text:span text:style-name="T6">intsy ho resy ity corona virus covid19 ity </text:span><text:span text:style-name="T8">ka tokony hiomana dieny izao ny Fanjakana handinika ny toekarena sy ny toejavatra ara-tsosialy rahampitso.</text:span></text:p>
      <text:p text:style-name="P16">Tsara ny mamorona Vondrona manampahaizana Malagasy amin’ny sehatra maro handinika an’izany: toekarena, fahasalamana, fampianarana, sns . . .</text:p>
      <text:p text:style-name="P16"/>
      <text:p text:style-name="P13"><text:span text:style-name="T12">9</text:span><text:span text:style-name="T9"> <text:s/>FAMPIHARANA</text:span></text:p>
      <text:p text:style-name="P10"><text:span text:style-name="T6">Raharaham-pirenena ity ka tokony hiantso ny olom-pirenena rehetra tsy anavahana ny Fanjakana, tsy asiana fanavahana ara-politika, arak’antokom-pinoana, ara-pomba </text:span><text:span text:style-name="T10">fiaina</text:span><text:span text:style-name="T6">.</text:span></text:p>
      <text:p text:style-name="P16">Noho izany: tokony hiantso ny antoko politika rehetra, antokom-pinoana rehetra, fikambanana ara-piarahamonina, fikambanana ara-drazana ny Fanjakana hiaraha-mandinika haingana, malaky sy hentitra.</text:p>
      <text:p text:style-name="P16">Ny tsy fanaovany an’izany amin’ny fo madio dia hitarika tsiny ho azy ary hitsaràna azy rahampitso raha vao vita ity corona virus ity.</text:p>
      <text:p text:style-name="P16"/>
      <text:p text:style-name="P16">FAMARANANA</text:p>
      <text:p text:style-name="P16"/>
      <text:p text:style-name="P17">Olon-tsotra manipy hevitra no nanoratra izao lahatsoratra izao nohon’ny loza efa mihatra vokatry ny corona virus covid19, manoratra ho fiarovana ny Malagasy mpiara-monina rehetra eto amin’ny Nosy, mpandala ny fomban-drazana ary mahalala tsara ny soatoavina sy fomba amam-panaon’ireo Foko maro eto amintsika, miantso ny Firaisan-kinantsika rehetra ary mikaroka mihitsy ny ahitantsika fanafany amin’ny fomba tena Malagasy madio, tsy angatahana hazo an-tanan-drahalahy, vitatsika io raha tena mijoro amin’ny hambom-po sy tena herintsaina Malagasy isi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érationLignes" style:family="paragraph" style:parent-style-name="Standard">
      <style:paragraph-properties text:number-lines="true" text:line-number="0"/>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5T17:03:11.710000000</meta:creation-date>
    <dc:date>2020-09-20T14:15:33.302000000</dc:date>
    <meta:editing-duration>PT43M6S</meta:editing-duration>
    <meta:editing-cycles>10</meta:editing-cycles>
    <meta:generator>LibreOffice/7.0.1.2$Windows_X86_64 LibreOffice_project/7cbcfc562f6eb6708b5ff7d7397325de9e764452</meta:generator>
    <dc:creator>Pierre-Yves SAMYN</dc:creator>
    <meta:document-statistic meta:table-count="0" meta:image-count="0" meta:object-count="0" meta:page-count="2" meta:paragraph-count="37" meta:word-count="822" meta:character-count="5860" meta:non-whitespace-character-count="5016"/>
  </office:meta>
</office:document-meta>
</file>