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569cm"/>
    </style:style>
    <style:style style:name="co5" style:family="table-column">
      <style:table-column-properties fo:break-before="auto" style:column-width="5.576cm"/>
    </style:style>
    <style:style style:name="co6" style:family="table-column">
      <style:table-column-properties fo:break-before="auto" style:column-width="5.787cm"/>
    </style:style>
    <style:style style:name="co7" style:family="table-column">
      <style:table-column-properties fo:break-before="auto" style:column-width="0.4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&quot;Source cell address: &quot; &amp; CELL(&quot;address&quot;)" office:value-type="string" office:string-value="Source cell address: $A$1" calcext:value-type="string">
            <text:p>Source cell address: $A$1</text:p>
          </table:table-cell>
          <table:table-cell table:formula="of:=&quot;Source cell address: &quot; &amp; CELL(&quot;address&quot;)" office:value-type="string" office:string-value="Source cell address: $B$1" calcext:value-type="string">
            <text:p>Source cell address: $B$1</text:p>
          </table:table-cell>
          <table:table-cell table:formula="of:=&quot;Source cell address: &quot; &amp; CELL(&quot;address&quot;)" office:value-type="string" office:string-value="Source cell address: $C$1" calcext:value-type="string">
            <text:p>Source cell address: $C$1</text:p>
          </table:table-cell>
          <table:table-cell/>
          <table:table-cell office:value-type="string" calcext:value-type="string">
            <text:p>I have two pages Page1 and Page2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2" calcext:value-type="string">
            <text:p>Source cell address: $A$2</text:p>
          </table:table-cell>
          <table:table-cell table:formula="of:=&quot;Source cell address: &quot; &amp; CELL(&quot;address&quot;)" office:value-type="string" office:string-value="Source cell address: $B$2" calcext:value-type="string">
            <text:p>Source cell address: $B$2</text:p>
          </table:table-cell>
          <table:table-cell table:formula="of:=&quot;Source cell address: &quot; &amp; CELL(&quot;address&quot;)" office:value-type="string" office:string-value="Source cell address: $C$2" calcext:value-type="string">
            <text:p>Source cell address: $C$2</text:p>
          </table:table-cell>
          <table:table-cell/>
          <table:table-cell office:value-type="string" calcext:value-type="string">
            <text:p>on Page two I have lines with links from Page1 like: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3" calcext:value-type="string">
            <text:p>Source cell address: $A$3</text:p>
          </table:table-cell>
          <table:table-cell table:formula="of:=&quot;Source cell address: &quot; &amp; CELL(&quot;address&quot;)" office:value-type="string" office:string-value="Source cell address: $B$3" calcext:value-type="string">
            <text:p>Source cell address: $B$3</text:p>
          </table:table-cell>
          <table:table-cell table:formula="of:=&quot;Source cell address: &quot; &amp; CELL(&quot;address&quot;)" office:value-type="string" office:string-value="Source cell address: $C$3" calcext:value-type="string">
            <text:p>Source cell address: $C$3</text:p>
          </table:table-cell>
          <table:table-cell/>
          <table:table-cell table:style-name="ce1" office:value-type="string" calcext:value-type="string">
            <text:p>=$page1.A1 =$page1.A2 =$page1.A3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4" calcext:value-type="string">
            <text:p>Source cell address: $A$4</text:p>
          </table:table-cell>
          <table:table-cell table:formula="of:=&quot;Source cell address: &quot; &amp; CELL(&quot;address&quot;)" office:value-type="string" office:string-value="Source cell address: $B$4" calcext:value-type="string">
            <text:p>Source cell address: $B$4</text:p>
          </table:table-cell>
          <table:table-cell table:formula="of:=&quot;Source cell address: &quot; &amp; CELL(&quot;address&quot;)" office:value-type="string" office:string-value="Source cell address: $C$4" calcext:value-type="string">
            <text:p>Source cell address: $C$4</text:p>
          </table:table-cell>
          <table:table-cell/>
          <table:table-cell office:value-type="string" calcext:value-type="string">
            <text:p>When I copy the whole line and paste it next to it, the resulting line looks like this :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5" calcext:value-type="string">
            <text:p>Source cell address: $A$5</text:p>
          </table:table-cell>
          <table:table-cell table:formula="of:=&quot;Source cell address: &quot; &amp; CELL(&quot;address&quot;)" office:value-type="string" office:string-value="Source cell address: $B$5" calcext:value-type="string">
            <text:p>Source cell address: $B$5</text:p>
          </table:table-cell>
          <table:table-cell table:formula="of:=&quot;Source cell address: &quot; &amp; CELL(&quot;address&quot;)" office:value-type="string" office:string-value="Source cell address: $C$5" calcext:value-type="string">
            <text:p>Source cell address: $C$5</text:p>
          </table:table-cell>
          <table:table-cell/>
          <table:table-cell table:style-name="ce1" office:value-type="string" calcext:value-type="string">
            <text:p>=$page1.A2 =$page1.A3 =$page1.A4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6" calcext:value-type="string">
            <text:p>Source cell address: $A$6</text:p>
          </table:table-cell>
          <table:table-cell table:formula="of:=&quot;Source cell address: &quot; &amp; CELL(&quot;address&quot;)" office:value-type="string" office:string-value="Source cell address: $B$6" calcext:value-type="string">
            <text:p>Source cell address: $B$6</text:p>
          </table:table-cell>
          <table:table-cell table:formula="of:=&quot;Source cell address: &quot; &amp; CELL(&quot;address&quot;)" office:value-type="string" office:string-value="Source cell address: $C$6" calcext:value-type="string">
            <text:p>Source cell address: $C$6</text:p>
          </table:table-cell>
          <table:table-cell/>
          <table:table-cell office:value-type="string" calcext:value-type="string">
            <text:p>I want it to be like this instead :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7" calcext:value-type="string">
            <text:p>Source cell address: $A$7</text:p>
          </table:table-cell>
          <table:table-cell table:formula="of:=&quot;Source cell address: &quot; &amp; CELL(&quot;address&quot;)" office:value-type="string" office:string-value="Source cell address: $B$7" calcext:value-type="string">
            <text:p>Source cell address: $B$7</text:p>
          </table:table-cell>
          <table:table-cell table:formula="of:=&quot;Source cell address: &quot; &amp; CELL(&quot;address&quot;)" office:value-type="string" office:string-value="Source cell address: $C$7" calcext:value-type="string">
            <text:p>Source cell address: $C$7</text:p>
          </table:table-cell>
          <table:table-cell/>
          <table:table-cell table:style-name="ce1" office:value-type="string" calcext:value-type="string">
            <text:p>=$page1.B1 =$page1.B2 =$page1.B3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8" calcext:value-type="string">
            <text:p>Source cell address: $A$8</text:p>
          </table:table-cell>
          <table:table-cell table:formula="of:=&quot;Source cell address: &quot; &amp; CELL(&quot;address&quot;)" office:value-type="string" office:string-value="Source cell address: $B$8" calcext:value-type="string">
            <text:p>Source cell address: $B$8</text:p>
          </table:table-cell>
          <table:table-cell table:formula="of:=&quot;Source cell address: &quot; &amp; CELL(&quot;address&quot;)" office:value-type="string" office:string-value="Source cell address: $C$8" calcext:value-type="string">
            <text:p>Source cell address: $C$8</text:p>
          </table:table-cell>
          <table:table-cell table:number-columns-repeated="2"/>
        </table:table-row>
        <table:table-row table:style-name="ro1">
          <table:table-cell table:formula="of:=&quot;Source cell address: &quot; &amp; CELL(&quot;address&quot;)" office:value-type="string" office:string-value="Source cell address: $A$9" calcext:value-type="string">
            <text:p>Source cell address: $A$9</text:p>
          </table:table-cell>
          <table:table-cell table:formula="of:=&quot;Source cell address: &quot; &amp; CELL(&quot;address&quot;)" office:value-type="string" office:string-value="Source cell address: $B$9" calcext:value-type="string">
            <text:p>Source cell address: $B$9</text:p>
          </table:table-cell>
          <table:table-cell table:formula="of:=&quot;Source cell address: &quot; &amp; CELL(&quot;address&quot;)" office:value-type="string" office:string-value="Source cell address: $C$9" calcext:value-type="string">
            <text:p>Source cell address: $C$9</text:p>
          </table:table-cell>
          <table:table-cell/>
          <table:table-cell table:style-name="ce2" office:value-type="string" calcext:value-type="string">
            <text:p>Please try to ask your questiuons in a way helping the helpers to understand them, and top answer them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10" calcext:value-type="string">
            <text:p>Source cell address: $A$10</text:p>
          </table:table-cell>
          <table:table-cell table:formula="of:=&quot;Source cell address: &quot; &amp; CELL(&quot;address&quot;)" office:value-type="string" office:string-value="Source cell address: $B$10" calcext:value-type="string">
            <text:p>Source cell address: $B$10</text:p>
          </table:table-cell>
          <table:table-cell table:formula="of:=&quot;Source cell address: &quot; &amp; CELL(&quot;address&quot;)" office:value-type="string" office:string-value="Source cell address: $C$10" calcext:value-type="string">
            <text:p>Source cell address: $C$10</text:p>
          </table:table-cell>
          <table:table-cell/>
          <table:table-cell table:style-name="ce2" office:value-type="string" calcext:value-type="string">
            <text:p>Without needing a lot of preparation.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11" calcext:value-type="string">
            <text:p>Source cell address: $A$11</text:p>
          </table:table-cell>
          <table:table-cell table:formula="of:=&quot;Source cell address: &quot; &amp; CELL(&quot;address&quot;)" office:value-type="string" office:string-value="Source cell address: $B$11" calcext:value-type="string">
            <text:p>Source cell address: $B$11</text:p>
          </table:table-cell>
          <table:table-cell table:formula="of:=&quot;Source cell address: &quot; &amp; CELL(&quot;address&quot;)" office:value-type="string" office:string-value="Source cell address: $C$11" calcext:value-type="string">
            <text:p>Source cell address: $C$11</text:p>
          </table:table-cell>
          <table:table-cell/>
          <table:table-cell office:value-type="string" calcext:value-type="string">
            <text:p>To create and attach an example document, e.g. should be seen as <text:span text:style-name="T1">your</text:span> job.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12" calcext:value-type="string">
            <text:p>Source cell address: $A$12</text:p>
          </table:table-cell>
          <table:table-cell table:formula="of:=&quot;Source cell address: &quot; &amp; CELL(&quot;address&quot;)" office:value-type="string" office:string-value="Source cell address: $B$12" calcext:value-type="string">
            <text:p>Source cell address: $B$12</text:p>
          </table:table-cell>
          <table:table-cell table:formula="of:=&quot;Source cell address: &quot; &amp; CELL(&quot;address&quot;)" office:value-type="string" office:string-value="Source cell address: $C$12" calcext:value-type="string">
            <text:p>Source cell address: $C$12</text:p>
          </table:table-cell>
          <table:table-cell/>
          <table:table-cell office:value-type="string" calcext:value-type="string">
            <text:p>Please also try to use the terminology most common in a fporum in English language.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13" calcext:value-type="string">
            <text:p>Source cell address: $A$13</text:p>
          </table:table-cell>
          <table:table-cell table:formula="of:=&quot;Source cell address: &quot; &amp; CELL(&quot;address&quot;)" office:value-type="string" office:string-value="Source cell address: $B$13" calcext:value-type="string">
            <text:p>Source cell address: $B$13</text:p>
          </table:table-cell>
          <table:table-cell table:formula="of:=&quot;Source cell address: &quot; &amp; CELL(&quot;address&quot;)" office:value-type="string" office:string-value="Source cell address: $C$13" calcext:value-type="string">
            <text:p>Source cell address: $C$13</text:p>
          </table:table-cell>
          <table:table-cell/>
          <table:table-cell office:value-type="string" calcext:value-type="string">
            <text:p>(Of course, there are limits.)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14" calcext:value-type="string">
            <text:p>Source cell address: $A$14</text:p>
          </table:table-cell>
          <table:table-cell table:formula="of:=&quot;Source cell address: &quot; &amp; CELL(&quot;address&quot;)" office:value-type="string" office:string-value="Source cell address: $B$14" calcext:value-type="string">
            <text:p>Source cell address: $B$14</text:p>
          </table:table-cell>
          <table:table-cell table:formula="of:=&quot;Source cell address: &quot; &amp; CELL(&quot;address&quot;)" office:value-type="string" office:string-value="Source cell address: $C$14" calcext:value-type="string">
            <text:p>Source cell address: $C$14</text:p>
          </table:table-cell>
          <table:table-cell table:number-columns-repeated="2"/>
        </table:table-row>
        <table:table-row table:style-name="ro1">
          <table:table-cell table:formula="of:=&quot;Source cell address: &quot; &amp; CELL(&quot;address&quot;)" office:value-type="string" office:string-value="Source cell address: $A$15" calcext:value-type="string">
            <text:p>Source cell address: $A$15</text:p>
          </table:table-cell>
          <table:table-cell table:formula="of:=&quot;Source cell address: &quot; &amp; CELL(&quot;address&quot;)" office:value-type="string" office:string-value="Source cell address: $B$15" calcext:value-type="string">
            <text:p>Source cell address: $B$15</text:p>
          </table:table-cell>
          <table:table-cell table:formula="of:=&quot;Source cell address: &quot; &amp; CELL(&quot;address&quot;)" office:value-type="string" office:string-value="Source cell address: $C$15" calcext:value-type="string">
            <text:p>Source cell address: $C$15</text:p>
          </table:table-cell>
          <table:table-cell/>
          <table:table-cell table:style-name="ce3" office:value-type="string" calcext:value-type="string">
            <text:p>I have two sheets: Sheet1 and Sheet2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16" calcext:value-type="string">
            <text:p>Source cell address: $A$16</text:p>
          </table:table-cell>
          <table:table-cell table:formula="of:=&quot;Source cell address: &quot; &amp; CELL(&quot;address&quot;)" office:value-type="string" office:string-value="Source cell address: $B$16" calcext:value-type="string">
            <text:p>Source cell address: $B$16</text:p>
          </table:table-cell>
          <table:table-cell table:formula="of:=&quot;Source cell address: &quot; &amp; CELL(&quot;address&quot;)" office:value-type="string" office:string-value="Source cell address: $C$16" calcext:value-type="string">
            <text:p>Source cell address: $C$16</text:p>
          </table:table-cell>
          <table:table-cell/>
          <table:table-cell table:style-name="ce3" office:value-type="string" calcext:value-type="string">
            <text:p>on Sheet2 I have rows with fotmulas rteferencing cells in Sheet1.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17" calcext:value-type="string">
            <text:p>Source cell address: $A$17</text:p>
          </table:table-cell>
          <table:table-cell table:formula="of:=&quot;Source cell address: &quot; &amp; CELL(&quot;address&quot;)" office:value-type="string" office:string-value="Source cell address: $B$17" calcext:value-type="string">
            <text:p>Source cell address: $B$17</text:p>
          </table:table-cell>
          <table:table-cell table:formula="of:=&quot;Source cell address: &quot; &amp; CELL(&quot;address&quot;)" office:value-type="string" office:string-value="Source cell address: $C$17" calcext:value-type="string">
            <text:p>Source cell address: $C$17</text:p>
          </table:table-cell>
          <table:table-cell/>
          <table:table-cell table:style-name="ce4" office:value-type="string" calcext:value-type="string">
            <text:p>=$Sheet1.A1 // =$Sheet1.A2 // =$Sheet1.A3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18" calcext:value-type="string">
            <text:p>Source cell address: $A$18</text:p>
          </table:table-cell>
          <table:table-cell table:formula="of:=&quot;Source cell address: &quot; &amp; CELL(&quot;address&quot;)" office:value-type="string" office:string-value="Source cell address: $B$18" calcext:value-type="string">
            <text:p>Source cell address: $B$18</text:p>
          </table:table-cell>
          <table:table-cell table:formula="of:=&quot;Source cell address: &quot; &amp; CELL(&quot;address&quot;)" office:value-type="string" office:string-value="Source cell address: $C$18" calcext:value-type="string">
            <text:p>Source cell address: $C$18</text:p>
          </table:table-cell>
          <table:table-cell/>
          <table:table-cell table:style-name="ce3" office:value-type="string" calcext:value-type="string">
            <text:p>When I copy the whole row and paste it next to it below , the resulting formulas looks like this: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19" calcext:value-type="string">
            <text:p>Source cell address: $A$19</text:p>
          </table:table-cell>
          <table:table-cell table:formula="of:=&quot;Source cell address: &quot; &amp; CELL(&quot;address&quot;)" office:value-type="string" office:string-value="Source cell address: $B$19" calcext:value-type="string">
            <text:p>Source cell address: $B$19</text:p>
          </table:table-cell>
          <table:table-cell table:formula="of:=&quot;Source cell address: &quot; &amp; CELL(&quot;address&quot;)" office:value-type="string" office:string-value="Source cell address: $C$19" calcext:value-type="string">
            <text:p>Source cell address: $C$19</text:p>
          </table:table-cell>
          <table:table-cell/>
          <table:table-cell table:style-name="ce4" office:value-type="string" calcext:value-type="string">
            <text:p>=$Sheet1.A2 // =$Sheet1.A3 // =$Sheet1.A4</text:p>
          </table:table-cell>
        </table:table-row>
        <table:table-row table:style-name="ro1">
          <table:table-cell table:formula="of:=&quot;Source cell address: &quot; &amp; CELL(&quot;address&quot;)" office:value-type="string" office:string-value="Source cell address: $A$20" calcext:value-type="string">
            <text:p>Source cell address: $A$20</text:p>
          </table:table-cell>
          <table:table-cell table:formula="of:=&quot;Source cell address: &quot; &amp; CELL(&quot;address&quot;)" office:value-type="string" office:string-value="Source cell address: $B$20" calcext:value-type="string">
            <text:p>Source cell address: $B$20</text:p>
          </table:table-cell>
          <table:table-cell table:formula="of:=&quot;Source cell address: &quot; &amp; CELL(&quot;address&quot;)" office:value-type="string" office:string-value="Source cell address: $C$20" calcext:value-type="string">
            <text:p>Source cell address: $C$20</text:p>
          </table:table-cell>
          <table:table-cell/>
          <table:table-cell table:style-name="ce3" office:value-type="string" calcext:value-type="string">
            <text:p>I want the eesult to be like this instead:</text:p>
          </table:table-cell>
        </table:table-row>
        <table:table-row table:style-name="ro1">
          <table:table-cell table:number-columns-repeated="4"/>
          <table:table-cell table:style-name="ce4" office:value-type="string" calcext:value-type="string">
            <text:p>=$Sheet1.B1 // =$Sheet1.B2 // =$Sheet1.B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This seems to tell me that you want to get the values contained in a specific source range of Sheet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ransposed to a target range in Sheet2.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If the source range is always the same size (does not vary in the number of rows or columns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here is a standard function doing it in one go when entered in a single cell for <text:span text:style-name="T2">array-evaluation</text:span>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(See second sheet here.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If the mentioned condition is not met, you should tell more precisely how your situation is.</text:p>
          </table:table-cell>
        </table:table-row>
        <table:table-row table:style-name="ro1">
          <table:table-cell table:number-columns-repeated="4"/>
          <table:table-cell table:style-name="ce3" office:value-type="string" calcext:value-type="string">
            <text:p>Attach a realistic example file!</text:p>
          </table:table-cell>
        </table:table-row>
      </table:table>
      <table:table table:name="TranspositionByArrayFormula" table:style-name="ta1">
        <table:table-column table:style-name="co4" table:number-columns-repeated="9" table:default-cell-style-name="Default"/>
        <table:table-column table:style-name="co1" table:number-columns-repeated="11" table:default-cell-style-name="Default"/>
        <table:table-row table:style-name="ro1">
          <table:table-cell table:style-name="ce5" table:number-matrix-columns-spanned="20" table:number-matrix-rows-spanned="3" table:formula="of:=TRANSPOSE([$Sheet1.$A$1:.$C$20])" office:value-type="string" office:string-value="Source cell address: $A$1" calcext:value-type="string">
            <text:p>Source cell address: $A$1</text:p>
          </table:table-cell>
          <table:table-cell table:style-name="ce5" office:value-type="string" office:string-value="Source cell address: $A$2" calcext:value-type="string">
            <text:p>Source cell address: $A$2</text:p>
          </table:table-cell>
          <table:table-cell table:style-name="ce5" office:value-type="string" office:string-value="Source cell address: $A$3" calcext:value-type="string">
            <text:p>Source cell address: $A$3</text:p>
          </table:table-cell>
          <table:table-cell office:value-type="string" office:string-value="Source cell address: $A$4" calcext:value-type="string">
            <text:p>Source cell address: $A$4</text:p>
          </table:table-cell>
          <table:table-cell office:value-type="string" office:string-value="Source cell address: $A$5" calcext:value-type="string">
            <text:p>Source cell address: $A$5</text:p>
          </table:table-cell>
          <table:table-cell office:value-type="string" office:string-value="Source cell address: $A$6" calcext:value-type="string">
            <text:p>Source cell address: $A$6</text:p>
          </table:table-cell>
          <table:table-cell office:value-type="string" office:string-value="Source cell address: $A$7" calcext:value-type="string">
            <text:p>Source cell address: $A$7</text:p>
          </table:table-cell>
          <table:table-cell office:value-type="string" office:string-value="Source cell address: $A$8" calcext:value-type="string">
            <text:p>Source cell address: $A$8</text:p>
          </table:table-cell>
          <table:table-cell office:value-type="string" office:string-value="Source cell address: $A$9" calcext:value-type="string">
            <text:p>Source cell address: $A$9</text:p>
          </table:table-cell>
          <table:table-cell office:value-type="string" office:string-value="Source cell address: $A$10" calcext:value-type="string">
            <text:p>Source cell address: $A$10</text:p>
          </table:table-cell>
          <table:table-cell office:value-type="string" office:string-value="Source cell address: $A$11" calcext:value-type="string">
            <text:p>Source cell address: $A$11</text:p>
          </table:table-cell>
          <table:table-cell office:value-type="string" office:string-value="Source cell address: $A$12" calcext:value-type="string">
            <text:p>Source cell address: $A$12</text:p>
          </table:table-cell>
          <table:table-cell office:value-type="string" office:string-value="Source cell address: $A$13" calcext:value-type="string">
            <text:p>Source cell address: $A$13</text:p>
          </table:table-cell>
          <table:table-cell office:value-type="string" office:string-value="Source cell address: $A$14" calcext:value-type="string">
            <text:p>Source cell address: $A$14</text:p>
          </table:table-cell>
          <table:table-cell office:value-type="string" office:string-value="Source cell address: $A$15" calcext:value-type="string">
            <text:p>Source cell address: $A$15</text:p>
          </table:table-cell>
          <table:table-cell office:value-type="string" office:string-value="Source cell address: $A$16" calcext:value-type="string">
            <text:p>Source cell address: $A$16</text:p>
          </table:table-cell>
          <table:table-cell office:value-type="string" office:string-value="Source cell address: $A$17" calcext:value-type="string">
            <text:p>Source cell address: $A$17</text:p>
          </table:table-cell>
          <table:table-cell office:value-type="string" office:string-value="Source cell address: $A$18" calcext:value-type="string">
            <text:p>Source cell address: $A$18</text:p>
          </table:table-cell>
          <table:table-cell office:value-type="string" office:string-value="Source cell address: $A$19" calcext:value-type="string">
            <text:p>Source cell address: $A$19</text:p>
          </table:table-cell>
          <table:table-cell office:value-type="string" office:string-value="Source cell address: $A$20" calcext:value-type="string">
            <text:p>Source cell address: $A$20</text:p>
          </table:table-cell>
        </table:table-row>
        <table:table-row table:style-name="ro1">
          <table:table-cell office:value-type="string" office:string-value="Source cell address: $B$1" calcext:value-type="string">
            <text:p>Source cell address: $B$1</text:p>
          </table:table-cell>
          <table:table-cell office:value-type="string" office:string-value="Source cell address: $B$2" calcext:value-type="string">
            <text:p>Source cell address: $B$2</text:p>
          </table:table-cell>
          <table:table-cell office:value-type="string" office:string-value="Source cell address: $B$3" calcext:value-type="string">
            <text:p>Source cell address: $B$3</text:p>
          </table:table-cell>
          <table:table-cell office:value-type="string" office:string-value="Source cell address: $B$4" calcext:value-type="string">
            <text:p>Source cell address: $B$4</text:p>
          </table:table-cell>
          <table:table-cell office:value-type="string" office:string-value="Source cell address: $B$5" calcext:value-type="string">
            <text:p>Source cell address: $B$5</text:p>
          </table:table-cell>
          <table:table-cell office:value-type="string" office:string-value="Source cell address: $B$6" calcext:value-type="string">
            <text:p>Source cell address: $B$6</text:p>
          </table:table-cell>
          <table:table-cell office:value-type="string" office:string-value="Source cell address: $B$7" calcext:value-type="string">
            <text:p>Source cell address: $B$7</text:p>
          </table:table-cell>
          <table:table-cell office:value-type="string" office:string-value="Source cell address: $B$8" calcext:value-type="string">
            <text:p>Source cell address: $B$8</text:p>
          </table:table-cell>
          <table:table-cell office:value-type="string" office:string-value="Source cell address: $B$9" calcext:value-type="string">
            <text:p>Source cell address: $B$9</text:p>
          </table:table-cell>
          <table:table-cell office:value-type="string" office:string-value="Source cell address: $B$10" calcext:value-type="string">
            <text:p>Source cell address: $B$10</text:p>
          </table:table-cell>
          <table:table-cell office:value-type="string" office:string-value="Source cell address: $B$11" calcext:value-type="string">
            <text:p>Source cell address: $B$11</text:p>
          </table:table-cell>
          <table:table-cell office:value-type="string" office:string-value="Source cell address: $B$12" calcext:value-type="string">
            <text:p>Source cell address: $B$12</text:p>
          </table:table-cell>
          <table:table-cell office:value-type="string" office:string-value="Source cell address: $B$13" calcext:value-type="string">
            <text:p>Source cell address: $B$13</text:p>
          </table:table-cell>
          <table:table-cell office:value-type="string" office:string-value="Source cell address: $B$14" calcext:value-type="string">
            <text:p>Source cell address: $B$14</text:p>
          </table:table-cell>
          <table:table-cell office:value-type="string" office:string-value="Source cell address: $B$15" calcext:value-type="string">
            <text:p>Source cell address: $B$15</text:p>
          </table:table-cell>
          <table:table-cell office:value-type="string" office:string-value="Source cell address: $B$16" calcext:value-type="string">
            <text:p>Source cell address: $B$16</text:p>
          </table:table-cell>
          <table:table-cell office:value-type="string" office:string-value="Source cell address: $B$17" calcext:value-type="string">
            <text:p>Source cell address: $B$17</text:p>
          </table:table-cell>
          <table:table-cell office:value-type="string" office:string-value="Source cell address: $B$18" calcext:value-type="string">
            <text:p>Source cell address: $B$18</text:p>
          </table:table-cell>
          <table:table-cell office:value-type="string" office:string-value="Source cell address: $B$19" calcext:value-type="string">
            <text:p>Source cell address: $B$19</text:p>
          </table:table-cell>
          <table:table-cell office:value-type="string" office:string-value="Source cell address: $B$20" calcext:value-type="string">
            <text:p>Source cell address: $B$20</text:p>
          </table:table-cell>
        </table:table-row>
        <table:table-row table:style-name="ro1">
          <table:table-cell office:value-type="string" office:string-value="Source cell address: $C$1" calcext:value-type="string">
            <text:p>Source cell address: $C$1</text:p>
          </table:table-cell>
          <table:table-cell office:value-type="string" office:string-value="Source cell address: $C$2" calcext:value-type="string">
            <text:p>Source cell address: $C$2</text:p>
          </table:table-cell>
          <table:table-cell office:value-type="string" office:string-value="Source cell address: $C$3" calcext:value-type="string">
            <text:p>Source cell address: $C$3</text:p>
          </table:table-cell>
          <table:table-cell office:value-type="string" office:string-value="Source cell address: $C$4" calcext:value-type="string">
            <text:p>Source cell address: $C$4</text:p>
          </table:table-cell>
          <table:table-cell office:value-type="string" office:string-value="Source cell address: $C$5" calcext:value-type="string">
            <text:p>Source cell address: $C$5</text:p>
          </table:table-cell>
          <table:table-cell office:value-type="string" office:string-value="Source cell address: $C$6" calcext:value-type="string">
            <text:p>Source cell address: $C$6</text:p>
          </table:table-cell>
          <table:table-cell office:value-type="string" office:string-value="Source cell address: $C$7" calcext:value-type="string">
            <text:p>Source cell address: $C$7</text:p>
          </table:table-cell>
          <table:table-cell office:value-type="string" office:string-value="Source cell address: $C$8" calcext:value-type="string">
            <text:p>Source cell address: $C$8</text:p>
          </table:table-cell>
          <table:table-cell office:value-type="string" office:string-value="Source cell address: $C$9" calcext:value-type="string">
            <text:p>Source cell address: $C$9</text:p>
          </table:table-cell>
          <table:table-cell office:value-type="string" office:string-value="Source cell address: $C$10" calcext:value-type="string">
            <text:p>Source cell address: $C$10</text:p>
          </table:table-cell>
          <table:table-cell office:value-type="string" office:string-value="Source cell address: $C$11" calcext:value-type="string">
            <text:p>Source cell address: $C$11</text:p>
          </table:table-cell>
          <table:table-cell office:value-type="string" office:string-value="Source cell address: $C$12" calcext:value-type="string">
            <text:p>Source cell address: $C$12</text:p>
          </table:table-cell>
          <table:table-cell office:value-type="string" office:string-value="Source cell address: $C$13" calcext:value-type="string">
            <text:p>Source cell address: $C$13</text:p>
          </table:table-cell>
          <table:table-cell office:value-type="string" office:string-value="Source cell address: $C$14" calcext:value-type="string">
            <text:p>Source cell address: $C$14</text:p>
          </table:table-cell>
          <table:table-cell office:value-type="string" office:string-value="Source cell address: $C$15" calcext:value-type="string">
            <text:p>Source cell address: $C$15</text:p>
          </table:table-cell>
          <table:table-cell office:value-type="string" office:string-value="Source cell address: $C$16" calcext:value-type="string">
            <text:p>Source cell address: $C$16</text:p>
          </table:table-cell>
          <table:table-cell office:value-type="string" office:string-value="Source cell address: $C$17" calcext:value-type="string">
            <text:p>Source cell address: $C$17</text:p>
          </table:table-cell>
          <table:table-cell office:value-type="string" office:string-value="Source cell address: $C$18" calcext:value-type="string">
            <text:p>Source cell address: $C$18</text:p>
          </table:table-cell>
          <table:table-cell office:value-type="string" office:string-value="Source cell address: $C$19" calcext:value-type="string">
            <text:p>Source cell address: $C$19</text:p>
          </table:table-cell>
          <table:table-cell office:value-type="string" office:string-value="Source cell address: $C$20" calcext:value-type="string">
            <text:p>Source cell address: $C$20</text:p>
          </table:table-cell>
        </table:table-row>
        <table:table-row table:style-name="ro1" table:number-rows-repeated="7">
          <table:table-cell table:number-columns-repeated="20"/>
        </table:table-row>
        <table:table-row table:style-name="ro1">
          <table:table-cell table:number-columns-repeated="12"/>
          <table:table-cell office:value-type="string" calcext:value-type="string">
            <text:p>Using the artrtay-formula fore the purpose requires tat the result locks an output range.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Resizing the output if adaption to a changed input range is needed, is a complicated task.</text:p>
          </table:table-cell>
          <table:table-cell table:number-columns-repeated="7"/>
        </table:table-row>
      </table:table>
      <table:table table:name="TranspositionBySingleElementsUsingOffset" table:style-name="ta1">
        <table:table-column table:style-name="co5" table:number-columns-repeated="9" table:default-cell-style-name="Default"/>
        <table:table-column table:style-name="co6" table:number-columns-repeated="11" table:default-cell-style-name="Default"/>
        <table:table-column table:style-name="co7" table:number-columns-repeated="7" table:default-cell-style-name="Default"/>
        <table:table-row table:style-name="ro1">
          <table:table-cell table:formula="of:=OFFSET([$Sheet1.$A$1];COLUMN([.A1])-COLUMN([.$A$1]);ROW([.A1])-ROW([.$A$1]);1;1)" office:value-type="string" office:string-value="Source cell address: $A$1" calcext:value-type="string">
            <text:p>Source cell address: $A$1</text:p>
          </table:table-cell>
          <table:table-cell table:formula="of:=OFFSET([$Sheet1.$A$1];COLUMN([.B1])-COLUMN([.$A$1]);ROW([.B1])-ROW([.$A$1]);1;1)" office:value-type="string" office:string-value="Source cell address: $A$2" calcext:value-type="string">
            <text:p>Source cell address: $A$2</text:p>
          </table:table-cell>
          <table:table-cell table:formula="of:=OFFSET([$Sheet1.$A$1];COLUMN([.C1])-COLUMN([.$A$1]);ROW([.C1])-ROW([.$A$1]);1;1)" office:value-type="string" office:string-value="Source cell address: $A$3" calcext:value-type="string">
            <text:p>Source cell address: $A$3</text:p>
          </table:table-cell>
          <table:table-cell table:formula="of:=OFFSET([$Sheet1.$A$1];COLUMN([.D1])-COLUMN([.$A$1]);ROW([.D1])-ROW([.$A$1]);1;1)" office:value-type="string" office:string-value="Source cell address: $A$4" calcext:value-type="string">
            <text:p>Source cell address: $A$4</text:p>
          </table:table-cell>
          <table:table-cell table:formula="of:=OFFSET([$Sheet1.$A$1];COLUMN([.E1])-COLUMN([.$A$1]);ROW([.E1])-ROW([.$A$1]);1;1)" office:value-type="string" office:string-value="Source cell address: $A$5" calcext:value-type="string">
            <text:p>Source cell address: $A$5</text:p>
          </table:table-cell>
          <table:table-cell table:formula="of:=OFFSET([$Sheet1.$A$1];COLUMN([.F1])-COLUMN([.$A$1]);ROW([.F1])-ROW([.$A$1]);1;1)" office:value-type="string" office:string-value="Source cell address: $A$6" calcext:value-type="string">
            <text:p>Source cell address: $A$6</text:p>
          </table:table-cell>
          <table:table-cell table:formula="of:=OFFSET([$Sheet1.$A$1];COLUMN([.G1])-COLUMN([.$A$1]);ROW([.G1])-ROW([.$A$1]);1;1)" office:value-type="string" office:string-value="Source cell address: $A$7" calcext:value-type="string">
            <text:p>Source cell address: $A$7</text:p>
          </table:table-cell>
          <table:table-cell table:formula="of:=OFFSET([$Sheet1.$A$1];COLUMN([.H1])-COLUMN([.$A$1]);ROW([.H1])-ROW([.$A$1]);1;1)" office:value-type="string" office:string-value="Source cell address: $A$8" calcext:value-type="string">
            <text:p>Source cell address: $A$8</text:p>
          </table:table-cell>
          <table:table-cell table:formula="of:=OFFSET([$Sheet1.$A$1];COLUMN([.I1])-COLUMN([.$A$1]);ROW([.I1])-ROW([.$A$1]);1;1)" office:value-type="string" office:string-value="Source cell address: $A$9" calcext:value-type="string">
            <text:p>Source cell address: $A$9</text:p>
          </table:table-cell>
          <table:table-cell table:formula="of:=OFFSET([$Sheet1.$A$1];COLUMN([.J1])-COLUMN([.$A$1]);ROW([.J1])-ROW([.$A$1]);1;1)" office:value-type="string" office:string-value="Source cell address: $A$10" calcext:value-type="string">
            <text:p>Source cell address: $A$10</text:p>
          </table:table-cell>
          <table:table-cell table:formula="of:=OFFSET([$Sheet1.$A$1];COLUMN([.K1])-COLUMN([.$A$1]);ROW([.K1])-ROW([.$A$1]);1;1)" office:value-type="string" office:string-value="Source cell address: $A$11" calcext:value-type="string">
            <text:p>Source cell address: $A$11</text:p>
          </table:table-cell>
          <table:table-cell table:formula="of:=OFFSET([$Sheet1.$A$1];COLUMN([.L1])-COLUMN([.$A$1]);ROW([.L1])-ROW([.$A$1]);1;1)" office:value-type="string" office:string-value="Source cell address: $A$12" calcext:value-type="string">
            <text:p>Source cell address: $A$12</text:p>
          </table:table-cell>
          <table:table-cell table:formula="of:=OFFSET([$Sheet1.$A$1];COLUMN([.M1])-COLUMN([.$A$1]);ROW([.M1])-ROW([.$A$1]);1;1)" office:value-type="string" office:string-value="Source cell address: $A$13" calcext:value-type="string">
            <text:p>Source cell address: $A$13</text:p>
          </table:table-cell>
          <table:table-cell table:formula="of:=OFFSET([$Sheet1.$A$1];COLUMN([.N1])-COLUMN([.$A$1]);ROW([.N1])-ROW([.$A$1]);1;1)" office:value-type="string" office:string-value="Source cell address: $A$14" calcext:value-type="string">
            <text:p>Source cell address: $A$14</text:p>
          </table:table-cell>
          <table:table-cell table:formula="of:=OFFSET([$Sheet1.$A$1];COLUMN([.O1])-COLUMN([.$A$1]);ROW([.O1])-ROW([.$A$1]);1;1)" office:value-type="string" office:string-value="Source cell address: $A$15" calcext:value-type="string">
            <text:p>Source cell address: $A$15</text:p>
          </table:table-cell>
          <table:table-cell table:formula="of:=OFFSET([$Sheet1.$A$1];COLUMN([.P1])-COLUMN([.$A$1]);ROW([.P1])-ROW([.$A$1]);1;1)" office:value-type="string" office:string-value="Source cell address: $A$16" calcext:value-type="string">
            <text:p>Source cell address: $A$16</text:p>
          </table:table-cell>
          <table:table-cell table:formula="of:=OFFSET([$Sheet1.$A$1];COLUMN([.Q1])-COLUMN([.$A$1]);ROW([.Q1])-ROW([.$A$1]);1;1)" office:value-type="string" office:string-value="Source cell address: $A$17" calcext:value-type="string">
            <text:p>Source cell address: $A$17</text:p>
          </table:table-cell>
          <table:table-cell table:formula="of:=OFFSET([$Sheet1.$A$1];COLUMN([.R1])-COLUMN([.$A$1]);ROW([.R1])-ROW([.$A$1]);1;1)" office:value-type="string" office:string-value="Source cell address: $A$18" calcext:value-type="string">
            <text:p>Source cell address: $A$18</text:p>
          </table:table-cell>
          <table:table-cell table:formula="of:=OFFSET([$Sheet1.$A$1];COLUMN([.S1])-COLUMN([.$A$1]);ROW([.S1])-ROW([.$A$1]);1;1)" office:value-type="string" office:string-value="Source cell address: $A$19" calcext:value-type="string">
            <text:p>Source cell address: $A$19</text:p>
          </table:table-cell>
          <table:table-cell table:formula="of:=OFFSET([$Sheet1.$A$1];COLUMN([.T1])-COLUMN([.$A$1]);ROW([.T1])-ROW([.$A$1]);1;1)" office:value-type="string" office:string-value="Source cell address: $A$20" calcext:value-type="string">
            <text:p>Source cell address: $A$20</text:p>
          </table:table-cell>
          <table:table-cell table:formula="of:=OFFSET([$Sheet1.$A$1];COLUMN([.U1])-COLUMN([.$A$1]);ROW([.U1])-ROW([.$A$1]);1;1)" office:value-type="float" office:value="0" calcext:value-type="float">
            <text:p>0</text:p>
          </table:table-cell>
          <table:table-cell table:formula="of:=OFFSET([$Sheet1.$A$1];COLUMN([.V1])-COLUMN([.$A$1]);ROW([.V1])-ROW([.$A$1]);1;1)" office:value-type="float" office:value="0" calcext:value-type="float">
            <text:p>0</text:p>
          </table:table-cell>
          <table:table-cell table:formula="of:=OFFSET([$Sheet1.$A$1];COLUMN([.W1])-COLUMN([.$A$1]);ROW([.W1])-ROW([.$A$1]);1;1)" office:value-type="float" office:value="0" calcext:value-type="float">
            <text:p>0</text:p>
          </table:table-cell>
          <table:table-cell table:formula="of:=OFFSET([$Sheet1.$A$1];COLUMN([.X1])-COLUMN([.$A$1]);ROW([.X1])-ROW([.$A$1]);1;1)" office:value-type="float" office:value="0" calcext:value-type="float">
            <text:p>0</text:p>
          </table:table-cell>
          <table:table-cell table:formula="of:=OFFSET([$Sheet1.$A$1];COLUMN([.Y1])-COLUMN([.$A$1]);ROW([.Y1])-ROW([.$A$1]);1;1)" office:value-type="float" office:value="0" calcext:value-type="float">
            <text:p>0</text:p>
          </table:table-cell>
          <table:table-cell table:formula="of:=OFFSET([$Sheet1.$A$1];COLUMN([.Z1])-COLUMN([.$A$1]);ROW([.Z1])-ROW([.$A$1]);1;1)" office:value-type="float" office:value="0" calcext:value-type="float">
            <text:p>0</text:p>
          </table:table-cell>
          <table:table-cell table:formula="of:=OFFSET([$Sheet1.$A$1];COLUMN([.AA1])-COLUMN([.$A$1]);ROW([.AA1])-ROW([.$A$1]);1;1)" office:value-type="float" office:value="0" calcext:value-type="float">
            <text:p>0</text:p>
          </table:table-cell>
        </table:table-row>
        <table:table-row table:style-name="ro1">
          <table:table-cell table:formula="of:=OFFSET([$Sheet1.$A$1];COLUMN([.A2])-COLUMN([.$A$1]);ROW([.A2])-ROW([.$A$1]);1;1)" office:value-type="string" office:string-value="Source cell address: $B$1" calcext:value-type="string">
            <text:p>Source cell address: $B$1</text:p>
          </table:table-cell>
          <table:table-cell table:formula="of:=OFFSET([$Sheet1.$A$1];COLUMN([.B2])-COLUMN([.$A$1]);ROW([.B2])-ROW([.$A$1]);1;1)" office:value-type="string" office:string-value="Source cell address: $B$2" calcext:value-type="string">
            <text:p>Source cell address: $B$2</text:p>
          </table:table-cell>
          <table:table-cell table:formula="of:=OFFSET([$Sheet1.$A$1];COLUMN([.C2])-COLUMN([.$A$1]);ROW([.C2])-ROW([.$A$1]);1;1)" office:value-type="string" office:string-value="Source cell address: $B$3" calcext:value-type="string">
            <text:p>Source cell address: $B$3</text:p>
          </table:table-cell>
          <table:table-cell table:formula="of:=OFFSET([$Sheet1.$A$1];COLUMN([.D2])-COLUMN([.$A$1]);ROW([.D2])-ROW([.$A$1]);1;1)" office:value-type="string" office:string-value="Source cell address: $B$4" calcext:value-type="string">
            <text:p>Source cell address: $B$4</text:p>
          </table:table-cell>
          <table:table-cell table:formula="of:=OFFSET([$Sheet1.$A$1];COLUMN([.E2])-COLUMN([.$A$1]);ROW([.E2])-ROW([.$A$1]);1;1)" office:value-type="string" office:string-value="Source cell address: $B$5" calcext:value-type="string">
            <text:p>Source cell address: $B$5</text:p>
          </table:table-cell>
          <table:table-cell table:formula="of:=OFFSET([$Sheet1.$A$1];COLUMN([.F2])-COLUMN([.$A$1]);ROW([.F2])-ROW([.$A$1]);1;1)" office:value-type="string" office:string-value="Source cell address: $B$6" calcext:value-type="string">
            <text:p>Source cell address: $B$6</text:p>
          </table:table-cell>
          <table:table-cell table:formula="of:=OFFSET([$Sheet1.$A$1];COLUMN([.G2])-COLUMN([.$A$1]);ROW([.G2])-ROW([.$A$1]);1;1)" office:value-type="string" office:string-value="Source cell address: $B$7" calcext:value-type="string">
            <text:p>Source cell address: $B$7</text:p>
          </table:table-cell>
          <table:table-cell table:formula="of:=OFFSET([$Sheet1.$A$1];COLUMN([.H2])-COLUMN([.$A$1]);ROW([.H2])-ROW([.$A$1]);1;1)" office:value-type="string" office:string-value="Source cell address: $B$8" calcext:value-type="string">
            <text:p>Source cell address: $B$8</text:p>
          </table:table-cell>
          <table:table-cell table:formula="of:=OFFSET([$Sheet1.$A$1];COLUMN([.I2])-COLUMN([.$A$1]);ROW([.I2])-ROW([.$A$1]);1;1)" office:value-type="string" office:string-value="Source cell address: $B$9" calcext:value-type="string">
            <text:p>Source cell address: $B$9</text:p>
          </table:table-cell>
          <table:table-cell table:formula="of:=OFFSET([$Sheet1.$A$1];COLUMN([.J2])-COLUMN([.$A$1]);ROW([.J2])-ROW([.$A$1]);1;1)" office:value-type="string" office:string-value="Source cell address: $B$10" calcext:value-type="string">
            <text:p>Source cell address: $B$10</text:p>
          </table:table-cell>
          <table:table-cell table:formula="of:=OFFSET([$Sheet1.$A$1];COLUMN([.K2])-COLUMN([.$A$1]);ROW([.K2])-ROW([.$A$1]);1;1)" office:value-type="string" office:string-value="Source cell address: $B$11" calcext:value-type="string">
            <text:p>Source cell address: $B$11</text:p>
          </table:table-cell>
          <table:table-cell table:formula="of:=OFFSET([$Sheet1.$A$1];COLUMN([.L2])-COLUMN([.$A$1]);ROW([.L2])-ROW([.$A$1]);1;1)" office:value-type="string" office:string-value="Source cell address: $B$12" calcext:value-type="string">
            <text:p>Source cell address: $B$12</text:p>
          </table:table-cell>
          <table:table-cell table:formula="of:=OFFSET([$Sheet1.$A$1];COLUMN([.M2])-COLUMN([.$A$1]);ROW([.M2])-ROW([.$A$1]);1;1)" office:value-type="string" office:string-value="Source cell address: $B$13" calcext:value-type="string">
            <text:p>Source cell address: $B$13</text:p>
          </table:table-cell>
          <table:table-cell table:formula="of:=OFFSET([$Sheet1.$A$1];COLUMN([.N2])-COLUMN([.$A$1]);ROW([.N2])-ROW([.$A$1]);1;1)" office:value-type="string" office:string-value="Source cell address: $B$14" calcext:value-type="string">
            <text:p>Source cell address: $B$14</text:p>
          </table:table-cell>
          <table:table-cell table:formula="of:=OFFSET([$Sheet1.$A$1];COLUMN([.O2])-COLUMN([.$A$1]);ROW([.O2])-ROW([.$A$1]);1;1)" office:value-type="string" office:string-value="Source cell address: $B$15" calcext:value-type="string">
            <text:p>Source cell address: $B$15</text:p>
          </table:table-cell>
          <table:table-cell table:formula="of:=OFFSET([$Sheet1.$A$1];COLUMN([.P2])-COLUMN([.$A$1]);ROW([.P2])-ROW([.$A$1]);1;1)" office:value-type="string" office:string-value="Source cell address: $B$16" calcext:value-type="string">
            <text:p>Source cell address: $B$16</text:p>
          </table:table-cell>
          <table:table-cell table:formula="of:=OFFSET([$Sheet1.$A$1];COLUMN([.Q2])-COLUMN([.$A$1]);ROW([.Q2])-ROW([.$A$1]);1;1)" office:value-type="string" office:string-value="Source cell address: $B$17" calcext:value-type="string">
            <text:p>Source cell address: $B$17</text:p>
          </table:table-cell>
          <table:table-cell table:formula="of:=OFFSET([$Sheet1.$A$1];COLUMN([.R2])-COLUMN([.$A$1]);ROW([.R2])-ROW([.$A$1]);1;1)" office:value-type="string" office:string-value="Source cell address: $B$18" calcext:value-type="string">
            <text:p>Source cell address: $B$18</text:p>
          </table:table-cell>
          <table:table-cell table:formula="of:=OFFSET([$Sheet1.$A$1];COLUMN([.S2])-COLUMN([.$A$1]);ROW([.S2])-ROW([.$A$1]);1;1)" office:value-type="string" office:string-value="Source cell address: $B$19" calcext:value-type="string">
            <text:p>Source cell address: $B$19</text:p>
          </table:table-cell>
          <table:table-cell table:formula="of:=OFFSET([$Sheet1.$A$1];COLUMN([.T2])-COLUMN([.$A$1]);ROW([.T2])-ROW([.$A$1]);1;1)" office:value-type="string" office:string-value="Source cell address: $B$20" calcext:value-type="string">
            <text:p>Source cell address: $B$20</text:p>
          </table:table-cell>
          <table:table-cell table:formula="of:=OFFSET([$Sheet1.$A$1];COLUMN([.U2])-COLUMN([.$A$1]);ROW([.U2])-ROW([.$A$1]);1;1)" office:value-type="float" office:value="0" calcext:value-type="float">
            <text:p>0</text:p>
          </table:table-cell>
          <table:table-cell table:formula="of:=OFFSET([$Sheet1.$A$1];COLUMN([.V2])-COLUMN([.$A$1]);ROW([.V2])-ROW([.$A$1]);1;1)" office:value-type="float" office:value="0" calcext:value-type="float">
            <text:p>0</text:p>
          </table:table-cell>
          <table:table-cell table:formula="of:=OFFSET([$Sheet1.$A$1];COLUMN([.W2])-COLUMN([.$A$1]);ROW([.W2])-ROW([.$A$1]);1;1)" office:value-type="float" office:value="0" calcext:value-type="float">
            <text:p>0</text:p>
          </table:table-cell>
          <table:table-cell table:formula="of:=OFFSET([$Sheet1.$A$1];COLUMN([.X2])-COLUMN([.$A$1]);ROW([.X2])-ROW([.$A$1]);1;1)" office:value-type="float" office:value="0" calcext:value-type="float">
            <text:p>0</text:p>
          </table:table-cell>
          <table:table-cell table:formula="of:=OFFSET([$Sheet1.$A$1];COLUMN([.Y2])-COLUMN([.$A$1]);ROW([.Y2])-ROW([.$A$1]);1;1)" office:value-type="float" office:value="0" calcext:value-type="float">
            <text:p>0</text:p>
          </table:table-cell>
          <table:table-cell table:formula="of:=OFFSET([$Sheet1.$A$1];COLUMN([.Z2])-COLUMN([.$A$1]);ROW([.Z2])-ROW([.$A$1]);1;1)" office:value-type="float" office:value="0" calcext:value-type="float">
            <text:p>0</text:p>
          </table:table-cell>
          <table:table-cell table:formula="of:=OFFSET([$Sheet1.$A$1];COLUMN([.AA2])-COLUMN([.$A$1]);ROW([.AA2])-ROW([.$A$1]);1;1)" office:value-type="float" office:value="0" calcext:value-type="float">
            <text:p>0</text:p>
          </table:table-cell>
        </table:table-row>
        <table:table-row table:style-name="ro1">
          <table:table-cell table:formula="of:=OFFSET([$Sheet1.$A$1];COLUMN([.A3])-COLUMN([.$A$1]);ROW([.A3])-ROW([.$A$1]);1;1)" office:value-type="string" office:string-value="Source cell address: $C$1" calcext:value-type="string">
            <text:p>Source cell address: $C$1</text:p>
          </table:table-cell>
          <table:table-cell table:formula="of:=OFFSET([$Sheet1.$A$1];COLUMN([.B3])-COLUMN([.$A$1]);ROW([.B3])-ROW([.$A$1]);1;1)" office:value-type="string" office:string-value="Source cell address: $C$2" calcext:value-type="string">
            <text:p>Source cell address: $C$2</text:p>
          </table:table-cell>
          <table:table-cell table:formula="of:=OFFSET([$Sheet1.$A$1];COLUMN([.C3])-COLUMN([.$A$1]);ROW([.C3])-ROW([.$A$1]);1;1)" office:value-type="string" office:string-value="Source cell address: $C$3" calcext:value-type="string">
            <text:p>Source cell address: $C$3</text:p>
          </table:table-cell>
          <table:table-cell table:formula="of:=OFFSET([$Sheet1.$A$1];COLUMN([.D3])-COLUMN([.$A$1]);ROW([.D3])-ROW([.$A$1]);1;1)" office:value-type="string" office:string-value="Source cell address: $C$4" calcext:value-type="string">
            <text:p>Source cell address: $C$4</text:p>
          </table:table-cell>
          <table:table-cell table:formula="of:=OFFSET([$Sheet1.$A$1];COLUMN([.E3])-COLUMN([.$A$1]);ROW([.E3])-ROW([.$A$1]);1;1)" office:value-type="string" office:string-value="Source cell address: $C$5" calcext:value-type="string">
            <text:p>Source cell address: $C$5</text:p>
          </table:table-cell>
          <table:table-cell table:formula="of:=OFFSET([$Sheet1.$A$1];COLUMN([.F3])-COLUMN([.$A$1]);ROW([.F3])-ROW([.$A$1]);1;1)" office:value-type="string" office:string-value="Source cell address: $C$6" calcext:value-type="string">
            <text:p>Source cell address: $C$6</text:p>
          </table:table-cell>
          <table:table-cell table:formula="of:=OFFSET([$Sheet1.$A$1];COLUMN([.G3])-COLUMN([.$A$1]);ROW([.G3])-ROW([.$A$1]);1;1)" office:value-type="string" office:string-value="Source cell address: $C$7" calcext:value-type="string">
            <text:p>Source cell address: $C$7</text:p>
          </table:table-cell>
          <table:table-cell table:formula="of:=OFFSET([$Sheet1.$A$1];COLUMN([.H3])-COLUMN([.$A$1]);ROW([.H3])-ROW([.$A$1]);1;1)" office:value-type="string" office:string-value="Source cell address: $C$8" calcext:value-type="string">
            <text:p>Source cell address: $C$8</text:p>
          </table:table-cell>
          <table:table-cell table:formula="of:=OFFSET([$Sheet1.$A$1];COLUMN([.I3])-COLUMN([.$A$1]);ROW([.I3])-ROW([.$A$1]);1;1)" office:value-type="string" office:string-value="Source cell address: $C$9" calcext:value-type="string">
            <text:p>Source cell address: $C$9</text:p>
          </table:table-cell>
          <table:table-cell table:formula="of:=OFFSET([$Sheet1.$A$1];COLUMN([.J3])-COLUMN([.$A$1]);ROW([.J3])-ROW([.$A$1]);1;1)" office:value-type="string" office:string-value="Source cell address: $C$10" calcext:value-type="string">
            <text:p>Source cell address: $C$10</text:p>
          </table:table-cell>
          <table:table-cell table:formula="of:=OFFSET([$Sheet1.$A$1];COLUMN([.K3])-COLUMN([.$A$1]);ROW([.K3])-ROW([.$A$1]);1;1)" office:value-type="string" office:string-value="Source cell address: $C$11" calcext:value-type="string">
            <text:p>Source cell address: $C$11</text:p>
          </table:table-cell>
          <table:table-cell table:formula="of:=OFFSET([$Sheet1.$A$1];COLUMN([.L3])-COLUMN([.$A$1]);ROW([.L3])-ROW([.$A$1]);1;1)" office:value-type="string" office:string-value="Source cell address: $C$12" calcext:value-type="string">
            <text:p>Source cell address: $C$12</text:p>
          </table:table-cell>
          <table:table-cell table:formula="of:=OFFSET([$Sheet1.$A$1];COLUMN([.M3])-COLUMN([.$A$1]);ROW([.M3])-ROW([.$A$1]);1;1)" office:value-type="string" office:string-value="Source cell address: $C$13" calcext:value-type="string">
            <text:p>Source cell address: $C$13</text:p>
          </table:table-cell>
          <table:table-cell table:formula="of:=OFFSET([$Sheet1.$A$1];COLUMN([.N3])-COLUMN([.$A$1]);ROW([.N3])-ROW([.$A$1]);1;1)" office:value-type="string" office:string-value="Source cell address: $C$14" calcext:value-type="string">
            <text:p>Source cell address: $C$14</text:p>
          </table:table-cell>
          <table:table-cell table:formula="of:=OFFSET([$Sheet1.$A$1];COLUMN([.O3])-COLUMN([.$A$1]);ROW([.O3])-ROW([.$A$1]);1;1)" office:value-type="string" office:string-value="Source cell address: $C$15" calcext:value-type="string">
            <text:p>Source cell address: $C$15</text:p>
          </table:table-cell>
          <table:table-cell table:formula="of:=OFFSET([$Sheet1.$A$1];COLUMN([.P3])-COLUMN([.$A$1]);ROW([.P3])-ROW([.$A$1]);1;1)" office:value-type="string" office:string-value="Source cell address: $C$16" calcext:value-type="string">
            <text:p>Source cell address: $C$16</text:p>
          </table:table-cell>
          <table:table-cell table:formula="of:=OFFSET([$Sheet1.$A$1];COLUMN([.Q3])-COLUMN([.$A$1]);ROW([.Q3])-ROW([.$A$1]);1;1)" office:value-type="string" office:string-value="Source cell address: $C$17" calcext:value-type="string">
            <text:p>Source cell address: $C$17</text:p>
          </table:table-cell>
          <table:table-cell table:formula="of:=OFFSET([$Sheet1.$A$1];COLUMN([.R3])-COLUMN([.$A$1]);ROW([.R3])-ROW([.$A$1]);1;1)" office:value-type="string" office:string-value="Source cell address: $C$18" calcext:value-type="string">
            <text:p>Source cell address: $C$18</text:p>
          </table:table-cell>
          <table:table-cell table:formula="of:=OFFSET([$Sheet1.$A$1];COLUMN([.S3])-COLUMN([.$A$1]);ROW([.S3])-ROW([.$A$1]);1;1)" office:value-type="string" office:string-value="Source cell address: $C$19" calcext:value-type="string">
            <text:p>Source cell address: $C$19</text:p>
          </table:table-cell>
          <table:table-cell table:formula="of:=OFFSET([$Sheet1.$A$1];COLUMN([.T3])-COLUMN([.$A$1]);ROW([.T3])-ROW([.$A$1]);1;1)" office:value-type="string" office:string-value="Source cell address: $C$20" calcext:value-type="string">
            <text:p>Source cell address: $C$20</text:p>
          </table:table-cell>
          <table:table-cell table:formula="of:=OFFSET([$Sheet1.$A$1];COLUMN([.U3])-COLUMN([.$A$1]);ROW([.U3])-ROW([.$A$1]);1;1)" office:value-type="float" office:value="0" calcext:value-type="float">
            <text:p>0</text:p>
          </table:table-cell>
          <table:table-cell table:formula="of:=OFFSET([$Sheet1.$A$1];COLUMN([.V3])-COLUMN([.$A$1]);ROW([.V3])-ROW([.$A$1]);1;1)" office:value-type="float" office:value="0" calcext:value-type="float">
            <text:p>0</text:p>
          </table:table-cell>
          <table:table-cell table:formula="of:=OFFSET([$Sheet1.$A$1];COLUMN([.W3])-COLUMN([.$A$1]);ROW([.W3])-ROW([.$A$1]);1;1)" office:value-type="float" office:value="0" calcext:value-type="float">
            <text:p>0</text:p>
          </table:table-cell>
          <table:table-cell table:formula="of:=OFFSET([$Sheet1.$A$1];COLUMN([.X3])-COLUMN([.$A$1]);ROW([.X3])-ROW([.$A$1]);1;1)" office:value-type="float" office:value="0" calcext:value-type="float">
            <text:p>0</text:p>
          </table:table-cell>
          <table:table-cell table:formula="of:=OFFSET([$Sheet1.$A$1];COLUMN([.Y3])-COLUMN([.$A$1]);ROW([.Y3])-ROW([.$A$1]);1;1)" office:value-type="float" office:value="0" calcext:value-type="float">
            <text:p>0</text:p>
          </table:table-cell>
          <table:table-cell table:formula="of:=OFFSET([$Sheet1.$A$1];COLUMN([.Z3])-COLUMN([.$A$1]);ROW([.Z3])-ROW([.$A$1]);1;1)" office:value-type="float" office:value="0" calcext:value-type="float">
            <text:p>0</text:p>
          </table:table-cell>
          <table:table-cell table:formula="of:=OFFSET([$Sheet1.$A$1];COLUMN([.AA3])-COLUMN([.$A$1]);ROW([.AA3])-ROW([.$A$1]);1;1)" office:value-type="float" office:value="0" calcext:value-type="float">
            <text:p>0</text:p>
          </table:table-cell>
        </table:table-row>
        <table:table-row table:style-name="ro1">
          <table:table-cell table:formula="of:=OFFSET([$Sheet1.$A$1];COLUMN([.A4])-COLUMN([.$A$1]);ROW([.A4])-ROW([.$A$1]);1;1)" office:value-type="float" office:value="0" calcext:value-type="float">
            <text:p>0</text:p>
          </table:table-cell>
          <table:table-cell table:formula="of:=OFFSET([$Sheet1.$A$1];COLUMN([.B4])-COLUMN([.$A$1]);ROW([.B4])-ROW([.$A$1]);1;1)" office:value-type="float" office:value="0" calcext:value-type="float">
            <text:p>0</text:p>
          </table:table-cell>
          <table:table-cell table:formula="of:=OFFSET([$Sheet1.$A$1];COLUMN([.C4])-COLUMN([.$A$1]);ROW([.C4])-ROW([.$A$1]);1;1)" office:value-type="float" office:value="0" calcext:value-type="float">
            <text:p>0</text:p>
          </table:table-cell>
          <table:table-cell table:formula="of:=OFFSET([$Sheet1.$A$1];COLUMN([.D4])-COLUMN([.$A$1]);ROW([.D4])-ROW([.$A$1]);1;1)" office:value-type="float" office:value="0" calcext:value-type="float">
            <text:p>0</text:p>
          </table:table-cell>
          <table:table-cell table:formula="of:=OFFSET([$Sheet1.$A$1];COLUMN([.E4])-COLUMN([.$A$1]);ROW([.E4])-ROW([.$A$1]);1;1)" office:value-type="float" office:value="0" calcext:value-type="float">
            <text:p>0</text:p>
          </table:table-cell>
          <table:table-cell table:formula="of:=OFFSET([$Sheet1.$A$1];COLUMN([.F4])-COLUMN([.$A$1]);ROW([.F4])-ROW([.$A$1]);1;1)" office:value-type="float" office:value="0" calcext:value-type="float">
            <text:p>0</text:p>
          </table:table-cell>
          <table:table-cell table:formula="of:=OFFSET([$Sheet1.$A$1];COLUMN([.G4])-COLUMN([.$A$1]);ROW([.G4])-ROW([.$A$1]);1;1)" office:value-type="float" office:value="0" calcext:value-type="float">
            <text:p>0</text:p>
          </table:table-cell>
          <table:table-cell table:formula="of:=OFFSET([$Sheet1.$A$1];COLUMN([.H4])-COLUMN([.$A$1]);ROW([.H4])-ROW([.$A$1]);1;1)" office:value-type="float" office:value="0" calcext:value-type="float">
            <text:p>0</text:p>
          </table:table-cell>
          <table:table-cell table:formula="of:=OFFSET([$Sheet1.$A$1];COLUMN([.I4])-COLUMN([.$A$1]);ROW([.I4])-ROW([.$A$1]);1;1)" office:value-type="float" office:value="0" calcext:value-type="float">
            <text:p>0</text:p>
          </table:table-cell>
          <table:table-cell table:formula="of:=OFFSET([$Sheet1.$A$1];COLUMN([.J4])-COLUMN([.$A$1]);ROW([.J4])-ROW([.$A$1]);1;1)" office:value-type="float" office:value="0" calcext:value-type="float">
            <text:p>0</text:p>
          </table:table-cell>
          <table:table-cell table:formula="of:=OFFSET([$Sheet1.$A$1];COLUMN([.K4])-COLUMN([.$A$1]);ROW([.K4])-ROW([.$A$1]);1;1)" office:value-type="float" office:value="0" calcext:value-type="float">
            <text:p>0</text:p>
          </table:table-cell>
          <table:table-cell table:formula="of:=OFFSET([$Sheet1.$A$1];COLUMN([.L4])-COLUMN([.$A$1]);ROW([.L4])-ROW([.$A$1]);1;1)" office:value-type="float" office:value="0" calcext:value-type="float">
            <text:p>0</text:p>
          </table:table-cell>
          <table:table-cell table:formula="of:=OFFSET([$Sheet1.$A$1];COLUMN([.M4])-COLUMN([.$A$1]);ROW([.M4])-ROW([.$A$1]);1;1)" office:value-type="float" office:value="0" calcext:value-type="float">
            <text:p>0</text:p>
          </table:table-cell>
          <table:table-cell table:formula="of:=OFFSET([$Sheet1.$A$1];COLUMN([.N4])-COLUMN([.$A$1]);ROW([.N4])-ROW([.$A$1]);1;1)" office:value-type="float" office:value="0" calcext:value-type="float">
            <text:p>0</text:p>
          </table:table-cell>
          <table:table-cell table:formula="of:=OFFSET([$Sheet1.$A$1];COLUMN([.O4])-COLUMN([.$A$1]);ROW([.O4])-ROW([.$A$1]);1;1)" office:value-type="float" office:value="0" calcext:value-type="float">
            <text:p>0</text:p>
          </table:table-cell>
          <table:table-cell table:formula="of:=OFFSET([$Sheet1.$A$1];COLUMN([.P4])-COLUMN([.$A$1]);ROW([.P4])-ROW([.$A$1]);1;1)" office:value-type="float" office:value="0" calcext:value-type="float">
            <text:p>0</text:p>
          </table:table-cell>
          <table:table-cell table:formula="of:=OFFSET([$Sheet1.$A$1];COLUMN([.Q4])-COLUMN([.$A$1]);ROW([.Q4])-ROW([.$A$1]);1;1)" office:value-type="float" office:value="0" calcext:value-type="float">
            <text:p>0</text:p>
          </table:table-cell>
          <table:table-cell table:formula="of:=OFFSET([$Sheet1.$A$1];COLUMN([.R4])-COLUMN([.$A$1]);ROW([.R4])-ROW([.$A$1]);1;1)" office:value-type="float" office:value="0" calcext:value-type="float">
            <text:p>0</text:p>
          </table:table-cell>
          <table:table-cell table:formula="of:=OFFSET([$Sheet1.$A$1];COLUMN([.S4])-COLUMN([.$A$1]);ROW([.S4])-ROW([.$A$1]);1;1)" office:value-type="float" office:value="0" calcext:value-type="float">
            <text:p>0</text:p>
          </table:table-cell>
          <table:table-cell table:formula="of:=OFFSET([$Sheet1.$A$1];COLUMN([.T4])-COLUMN([.$A$1]);ROW([.T4])-ROW([.$A$1]);1;1)" office:value-type="float" office:value="0" calcext:value-type="float">
            <text:p>0</text:p>
          </table:table-cell>
          <table:table-cell table:formula="of:=OFFSET([$Sheet1.$A$1];COLUMN([.U4])-COLUMN([.$A$1]);ROW([.U4])-ROW([.$A$1]);1;1)" office:value-type="float" office:value="0" calcext:value-type="float">
            <text:p>0</text:p>
          </table:table-cell>
          <table:table-cell table:formula="of:=OFFSET([$Sheet1.$A$1];COLUMN([.V4])-COLUMN([.$A$1]);ROW([.V4])-ROW([.$A$1]);1;1)" office:value-type="float" office:value="0" calcext:value-type="float">
            <text:p>0</text:p>
          </table:table-cell>
          <table:table-cell table:formula="of:=OFFSET([$Sheet1.$A$1];COLUMN([.W4])-COLUMN([.$A$1]);ROW([.W4])-ROW([.$A$1]);1;1)" office:value-type="float" office:value="0" calcext:value-type="float">
            <text:p>0</text:p>
          </table:table-cell>
          <table:table-cell table:formula="of:=OFFSET([$Sheet1.$A$1];COLUMN([.X4])-COLUMN([.$A$1]);ROW([.X4])-ROW([.$A$1]);1;1)" office:value-type="float" office:value="0" calcext:value-type="float">
            <text:p>0</text:p>
          </table:table-cell>
          <table:table-cell table:formula="of:=OFFSET([$Sheet1.$A$1];COLUMN([.Y4])-COLUMN([.$A$1]);ROW([.Y4])-ROW([.$A$1]);1;1)" office:value-type="float" office:value="0" calcext:value-type="float">
            <text:p>0</text:p>
          </table:table-cell>
          <table:table-cell table:formula="of:=OFFSET([$Sheet1.$A$1];COLUMN([.Z4])-COLUMN([.$A$1]);ROW([.Z4])-ROW([.$A$1]);1;1)" office:value-type="float" office:value="0" calcext:value-type="float">
            <text:p>0</text:p>
          </table:table-cell>
          <table:table-cell table:formula="of:=OFFSET([$Sheet1.$A$1];COLUMN([.AA4])-COLUMN([.$A$1]);ROW([.AA4])-ROW([.$A$1]);1;1)" office:value-type="float" office:value="0" calcext:value-type="float">
            <text:p>0</text:p>
          </table:table-cell>
        </table:table-row>
        <table:table-row table:style-name="ro1" table:number-rows-repeated="6">
          <table:table-cell table:number-columns-repeated="27"/>
        </table:table-row>
        <table:table-row table:style-name="ro1">
          <table:table-cell office:value-type="string" calcext:value-type="string">
            <text:p>Doing the tranmsposition with the help of single-cell formulas allows to omit the range locking,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but you still will need manual action if resizing (scaling) is needed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The formulas are, of course, more compülicated.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office:value-type="string" calcext:value-type="string">
            <text:p>The above example shows what will happen if the output fotrmulas are filled into a larger range than needed.</text:p>
          </table:table-cell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00-00-00</text:date>, <text:time style:data-style-name="N2" text:time-value="18:42:01.73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9T18:42:02.301000000</meta:creation-date>
    <dc:title>MonoCalc</dc:title>
    <meta:editing-duration>PT1M18S</meta:editing-duration>
    <meta:editing-cycles>2</meta:editing-cycles>
    <meta:generator>LibreOffice/24.2.0.3$Windows_X86_64 LibreOffice_project/da48488a73ddd66ea24cf16bbc4f7b9c08e9bea1</meta:generator>
    <meta:initial-creator>Lupp Lupp</meta:initial-creator>
    <dc:date>2024-02-09T19:31:48.708000000</dc:date>
    <dc:creator>Lupp Lupp</dc:creator>
    <meta:document-statistic meta:table-count="3" meta:cell-count="260" meta:object-count="0"/>
    <meta:template xlink:type="simple" xlink:actuate="onRequest" xlink:title="MonoCalc" xlink:href="../../../../../AppData/Roaming/LibreOffice/4/user/template/MonoCalc.ots" meta:date="2024-02-09T18:42:01.784000000"/>
  </office:meta>
</office:document-meta>
</file>