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8in"/>
    </style:style>
    <style:style style:name="co2" style:family="table-column">
      <style:table-column-properties fo:break-before="auto" style:column-width="4.2953in"/>
    </style:style>
    <style:style style:name="co3" style:family="table-column">
      <style:table-column-properties fo:break-before="auto" style:column-width="0.898in"/>
    </style:style>
    <style:style style:name="co4" style:family="table-column">
      <style:table-column-properties fo:break-before="auto" style:column-width="0.9236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7366in"/>
    </style:style>
    <style:style style:name="co7" style:family="table-column">
      <style:table-column-properties fo:break-before="auto" style:column-width="0.7299in"/>
    </style:style>
    <style:style style:name="co8" style:family="table-column">
      <style:table-column-properties fo:break-before="auto" style:column-width="2.1772in"/>
    </style:style>
    <style:style style:name="co9" style:family="table-column">
      <style:table-column-properties fo:break-before="auto" style:column-width="1.4146in"/>
    </style:style>
    <style:style style:name="ro1" style:family="table-row">
      <style:table-row-properties style:row-height="0.2917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3335in" fo:break-before="auto" style:use-optimal-row-height="true"/>
    </style:style>
    <style:style style:name="ro4" style:family="table-row">
      <style:table-row-properties style:row-height="0.666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874in" fo:break-before="auto" style:use-optimal-row-height="true"/>
    </style:style>
    <style:style style:name="ro7" style:family="table-row">
      <style:table-row-properties style:row-height="0.4165in" fo:break-before="auto" style:use-optimal-row-height="false"/>
    </style:style>
    <style:style style:name="ta1" style:family="table" style:master-page-name="PageStyle_5f_Joel">
      <style:table-properties table:display="true" style:writing-mode="lr-tb"/>
    </style:style>
    <style:style style:name="ta2" style:family="table" style:master-page-name="PageStyle_5f_Lauren">
      <style:table-properties table:display="true" style:writing-mode="lr-tb"/>
    </style:style>
    <style:style style:name="ta3" style:family="table" style:master-page-name="PageStyle_5f_Eva">
      <style:table-properties table:display="true" style:writing-mode="lr-tb"/>
    </style:style>
    <style:style style:name="ta4" style:family="table" style:master-page-name="PageStyle_5f_Elena">
      <style:table-properties table:display="true" style:writing-mode="lr-tb"/>
    </style:style>
    <style:style style:name="ta5" style:family="table" style:master-page-name="PageStyle_5f_Abuela_20_Funds">
      <style:table-properties table:display="true" style:writing-mode="lr-tb"/>
    </style:style>
    <style:style style:name="ta6" style:family="table" style:master-page-name="PageStyle_5f_EMA_20_Pet">
      <style:table-properties table:display="true" style:writing-mode="lr-tb"/>
    </style:style>
    <style:style style:name="ta7" style:family="table" style:master-page-name="PageStyle_5f_LMA_20__26__20_EMA_20_Pet">
      <style:table-properties table:display="true" style:writing-mode="lr-tb"/>
    </style:style>
    <style:style style:name="ta8" style:family="table" style:master-page-name="PageStyle_5f_Miscelaneous">
      <style:table-properties table:display="true" style:writing-mode="lr-tb"/>
    </style:style>
    <style:style style:name="ta9" style:family="table" style:master-page-name="PageStyle_5f_Bank_20_Balanc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a5d9c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>
        <loext:char-complex-color loext:theme-type="accent1" loext:color-type="theme"/>
      </style:text-properties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b2b2b2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b2b2b2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0.74pt solid #b2b2b2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Currency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1272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1272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81" style:base-cell-address="Joel.E3"/>
    </style:style>
    <style:style style:name="ce18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Joel.E6"/>
    </style:style>
    <style:style style:name="ce19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Joel.E6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71" style:base-cell-address="Lauren.E3"/>
    </style:style>
    <style:style style:name="ce25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72" style:base-cell-address="Lauren.E6"/>
    </style:style>
    <style:style style:name="ce26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Lauren.E9"/>
    </style:style>
    <style:style style:name="ce27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Lauren.E9"/>
    </style:style>
    <style:style style:name="ce28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9" style:base-cell-address="Lauren.E12"/>
    </style:style>
    <style:style style:name="ce29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72" style:base-cell-address="Lauren.E6"/>
    </style:style>
    <style:style style:name="ce30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59" style:base-cell-address="Eva.E3"/>
    </style:style>
    <style:style style:name="ce31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60" style:base-cell-address="Eva.E6"/>
    </style:style>
    <style:style style:name="ce32" style:family="table-cell" style:parent-style-name="Default" style:data-style-name="N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49" style:base-cell-address="Elena.E3"/>
    </style:style>
    <style:style style:name="ce36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0" style:base-cell-address="Elena.E6"/>
    </style:style>
    <style:style style:name="ce37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50" style:base-cell-address="Elena.E6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1272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39" style:base-cell-address="'Abuela Funds'.E3"/>
    </style:style>
    <style:style style:name="ce44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40" style:base-cell-address="'Abuela Funds'.E6"/>
    </style:style>
    <style:style style:name="ce46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29" style:base-cell-address="'EMA Pet'.E3"/>
    </style:style>
    <style:style style:name="ce47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30" style:base-cell-address="'EMA Pet'.E6"/>
    </style:style>
    <style:style style:name="ce48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19" style:base-cell-address="'LMA &amp; EMA Pet'.E3"/>
    </style:style>
    <style:style style:name="ce49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20" style:base-cell-address="'LMA &amp; EMA Pet'.E6"/>
    </style:style>
    <style:style style:name="ce50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  <style:map style:condition="cell-content()&lt;0" style:apply-style-name="ConditionalStyle_5f_9" style:base-cell-address="Miscelaneous.E3"/>
    </style:style>
    <style:style style:name="ce51" style:family="table-cell" style:parent-style-name="Excel_20_Built-in_20_Currency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0" style:base-cell-address="Miscelaneous.E6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54" style:family="table-cell" style:parent-style-name="Default" style:data-style-name="N132">
      <style:table-cell-properties style:diagonal-bl-tr="none" style:diagonal-tl-br="none" fo:border="2.49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dateList)" table:allow-empty-cell="true" table:display-list="unsorted" table:base-cell-address="Lauren.A6">
          <table:help-message table:display="true"/>
          <table:error-message table:message-type="stop" table:display="true"/>
        </table:content-validation>
        <table:content-validation table:name="val2" table:condition="of:cell-content-is-in-list(payeeList)" table:allow-empty-cell="true" table:display-list="unsorted" table:base-cell-address="Lauren.B6">
          <table:help-message table:display="true"/>
          <table:error-message table:message-type="stop" table:display="true"/>
        </table:content-validation>
        <table:content-validation table:name="val3" table:condition="of:cell-content-is-in-list(payeeList)" table:allow-empty-cell="true" table:display-list="unsorted" table:base-cell-address="Lauren.B420">
          <table:help-message table:display="true"/>
          <table:error-message table:message-type="stop" table:display="true"/>
        </table:content-validation>
        <table:content-validation table:name="val4" table:condition="of:cell-content-is-in-list(payeeList)" table:allow-empty-cell="true" table:display-list="unsorted" table:base-cell-address="Lauren.B421">
          <table:help-message table:display="true"/>
          <table:error-message table:message-type="stop" table:display="true"/>
        </table:content-validation>
        <table:content-validation table:name="val5" table:condition="of:cell-content-is-in-list(dateList)" table:allow-empty-cell="true" table:display-list="unsorted" table:base-cell-address="Eva.A6">
          <table:help-message table:display="true"/>
          <table:error-message table:message-type="stop" table:display="true"/>
        </table:content-validation>
        <table:content-validation table:name="val6" table:condition="of:cell-content-is-in-list(dateList)" table:allow-empty-cell="true" table:display-list="unsorted" table:base-cell-address="Eva.A142">
          <table:help-message table:display="true"/>
          <table:error-message table:message-type="stop" table:display="true"/>
        </table:content-validation>
        <table:content-validation table:name="val7" table:condition="of:cell-content-is-in-list(payeeList)" table:allow-empty-cell="true" table:display-list="unsorted" table:base-cell-address="Eva.B6">
          <table:help-message table:display="true"/>
          <table:error-message table:message-type="stop" table:display="true"/>
        </table:content-validation>
        <table:content-validation table:name="val8" table:condition="of:cell-content-is-in-list(payeeList)" table:allow-empty-cell="true" table:display-list="unsorted" table:base-cell-address="Eva.B142">
          <table:help-message table:display="true"/>
          <table:error-message table:message-type="stop" table:display="true"/>
        </table:content-validation>
        <table:content-validation table:name="val9" table:condition="of:cell-content-is-in-list(payeeList)" table:allow-empty-cell="true" table:display-list="unsorted" table:base-cell-address="Eva.B143">
          <table:help-message table:display="true"/>
          <table:error-message table:message-type="stop" table:display="true"/>
        </table:content-validation>
        <table:content-validation table:name="val10" table:condition="of:cell-content-is-in-list(dateList)" table:allow-empty-cell="true" table:display-list="unsorted" table:base-cell-address="Elena.A6">
          <table:help-message table:display="true"/>
          <table:error-message table:message-type="stop" table:display="true"/>
        </table:content-validation>
        <table:content-validation table:name="val11" table:condition="of:cell-content-is-in-list(dateList)" table:allow-empty-cell="true" table:display-list="unsorted" table:base-cell-address="Elena.A241">
          <table:help-message table:display="true"/>
          <table:error-message table:message-type="stop" table:display="true"/>
        </table:content-validation>
        <table:content-validation table:name="val12" table:condition="of:cell-content-is-in-list(payeeList)" table:allow-empty-cell="true" table:display-list="unsorted" table:base-cell-address="Elena.B6">
          <table:help-message table:display="true"/>
          <table:error-message table:message-type="stop" table:display="true"/>
        </table:content-validation>
        <table:content-validation table:name="val13" table:condition="of:cell-content-is-in-list(payeeList)" table:allow-empty-cell="true" table:display-list="unsorted" table:base-cell-address="Elena.B241">
          <table:help-message table:display="true"/>
          <table:error-message table:message-type="stop" table:display="true"/>
        </table:content-validation>
        <table:content-validation table:name="val14" table:condition="of:cell-content-is-in-list(payeeList)" table:allow-empty-cell="true" table:display-list="unsorted" table:base-cell-address="Elena.B242">
          <table:help-message table:display="true"/>
          <table:error-message table:message-type="stop" table:display="true"/>
        </table:content-validation>
        <table:content-validation table:name="val15" table:condition="of:cell-content-is-in-list(dateList)" table:allow-empty-cell="true" table:display-list="unsorted" table:base-cell-address="'Abuela Funds'.A6">
          <table:help-message table:display="true"/>
          <table:error-message table:message-type="stop" table:display="true"/>
        </table:content-validation>
        <table:content-validation table:name="val16" table:condition="of:cell-content-is-in-list(payeeList)" table:allow-empty-cell="true" table:display-list="unsorted" table:base-cell-address="'Abuela Funds'.B6">
          <table:help-message table:display="true"/>
          <table:error-message table:message-type="stop" table:display="true"/>
        </table:content-validation>
        <table:content-validation table:name="val17" table:condition="of:cell-content-is-in-list(dateList)" table:allow-empty-cell="true" table:display-list="unsorted" table:base-cell-address="'EMA Pet'.A6">
          <table:help-message table:display="true"/>
          <table:error-message table:message-type="stop" table:display="true"/>
        </table:content-validation>
        <table:content-validation table:name="val18" table:condition="of:cell-content-is-in-list(payeeList)" table:allow-empty-cell="true" table:display-list="unsorted" table:base-cell-address="'EMA Pet'.B6">
          <table:help-message table:display="true"/>
          <table:error-message table:message-type="stop" table:display="true"/>
        </table:content-validation>
        <table:content-validation table:name="val19" table:condition="of:cell-content-is-in-list('EMA Pet'.dateList)" table:allow-empty-cell="true" table:display-list="unsorted" table:base-cell-address="'LMA &amp; EMA Pet'.A6">
          <table:help-message table:display="true"/>
          <table:error-message table:message-type="stop" table:display="true"/>
        </table:content-validation>
        <table:content-validation table:name="val20" table:condition="of:cell-content-is-in-list('EMA Pet'.payeeList)" table:allow-empty-cell="true" table:display-list="unsorted" table:base-cell-address="'LMA &amp; EMA Pet'.B6">
          <table:help-message table:display="true"/>
          <table:error-message table:message-type="stop" table:display="true"/>
        </table:content-validation>
        <table:content-validation table:name="val21" table:condition="of:cell-content-is-in-list('LMA &amp; EMA Pet'.dateList)" table:allow-empty-cell="true" table:display-list="unsorted" table:base-cell-address="Miscelaneous.A6">
          <table:help-message table:display="true"/>
          <table:error-message table:message-type="stop" table:display="true"/>
        </table:content-validation>
        <table:content-validation table:name="val22" table:condition="of:cell-content-is-in-list('LMA &amp; EMA Pet'.payeeList)" table:allow-empty-cell="true" table:display-list="unsorted" table:base-cell-address="Miscelaneous.B6">
          <table:help-message table:display="true"/>
          <table:error-message table:message-type="stop" table:display="true"/>
        </table:content-validation>
        <table:content-validation table:name="val23" table:condition="of:cell-content-is-in-list(Miscelaneous.dateList)" table:allow-empty-cell="true" table:display-list="unsorted" table:base-cell-address="'Bank Balance'.A6">
          <table:help-message table:display="true"/>
          <table:error-message table:message-type="stop" table:display="true"/>
        </table:content-validation>
        <table:content-validation table:name="val24" table:condition="of:cell-content-is-in-list(Miscelaneous.payeeList)" table:allow-empty-cell="true" table:display-list="unsorted" table:base-cell-address="'Bank Balance'.B6">
          <table:help-message table:display="true"/>
          <table:error-message table:message-type="stop" table:display="true"/>
        </table:content-validation>
      </table:content-validations>
      <table:table table:name="Joe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3" table:default-cell-style-name="ce2"/>
        <table:table-row table:style-name="ro1">
          <table:table-cell table:style-name="ce1" office:value-type="string" calcext:value-type="string">
            <text:p>Joel's Checkbook Register</text:p>
          </table:table-cell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 office:value-type="string" calcext:value-type="string">
            <text:p>Current Balance:</text:p>
          </table:table-cell>
          <table:table-cell table:style-name="ce17" table:formula="of:=VLOOKUP(9E+100;[$Joel.$E$6:.$E$13];1)" office:value-type="float" office:value="220" calcext:value-type="float">
            <text:p>220.0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5"/>
          <table:table-cell table:number-columns-repeated="16380"/>
        </table:table-row>
        <table:table-header-rows>
          <table:table-row table:style-name="ro3">
            <table:table-cell table:style-name="ce3" office:value-type="string" calcext:value-type="string">
              <text:p>Date</text:p>
            </table:table-cell>
            <table:table-cell table:style-name="ce7" office:value-type="string" calcext:value-type="string">
              <text:p>Payee / Description</text:p>
            </table:table-cell>
            <table:table-cell table:style-name="ce11" office:value-type="string" calcext:value-type="string">
              <text:p>Withdrawal,</text:p>
              <text:p>Payment (-)</text:p>
            </table:table-cell>
            <table:table-cell table:style-name="ce11" office:value-type="string" calcext:value-type="string">
              <text:p>Deposit,</text:p>
              <text:p>Credit (+)</text:p>
            </table:table-cell>
            <table:table-cell table:style-name="ce3" office:value-type="string" calcext:value-type="string">
              <text:p>Balance</text:p>
            </table:table-cell>
            <table:table-cell table:number-columns-repeated="16379"/>
          </table:table-row>
        </table:table-header-rows>
        <table:table-row table:style-name="ro2">
          <table:table-cell table:style-name="ce4" table:content-validation-name="val1" office:value-type="date" office:date-value="2018-06-21" calcext:value-type="date">
            <text:p>6/21/18</text:p>
          </table:table-cell>
          <table:table-cell table:style-name="ce8" table:content-validation-name="val2" office:value-type="string" calcext:value-type="string">
            <text:p>Opening Balance</text:p>
          </table:table-cell>
          <table:table-cell table:style-name="ce12"/>
          <table:table-cell table:style-name="ce13" office:value-type="float" office:value="190" calcext:value-type="float">
            <text:p>190.00</text:p>
          </table:table-cell>
          <table:table-cell table:style-name="ce18" table:formula="of:=IF(ISBLANK([.A6]);&quot; - &quot;;SUM(OFFSET([.E6];-1;0);[.D6];-[.C6]))" office:value-type="float" office:value="190" calcext:value-type="float">
            <text:p>190.00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1" office:value-type="date" office:date-value="2018-06-22" calcext:value-type="date">
            <text:p>6/22/18</text:p>
          </table:table-cell>
          <table:table-cell table:style-name="ce8" table:content-validation-name="val2" office:value-type="string" calcext:value-type="string">
            <text:p>1 week allowance</text:p>
          </table:table-cell>
          <table:table-cell table:style-name="ce13"/>
          <table:table-cell table:style-name="ce13" office:value-type="float" office:value="3" calcext:value-type="float">
            <text:p>3.00</text:p>
          </table:table-cell>
          <table:table-cell table:style-name="ce18" table:formula="of:=IF(ISBLANK([.A7]);&quot; - &quot;;SUM(OFFSET([.E7];-1;0);[.D7];-[.C7]))" office:value-type="float" office:value="193" calcext:value-type="float">
            <text:p>193.00</text:p>
          </table:table-cell>
          <table:table-cell table:style-name="ce20" table:number-columns-repeated="16379"/>
        </table:table-row>
        <table:table-row table:style-name="ro2">
          <table:table-cell table:style-name="ce5" table:content-validation-name="val1" office:value-type="date" office:date-value="2023-09-20" calcext:value-type="date">
            <text:p>9/20/23</text:p>
          </table:table-cell>
          <table:table-cell table:style-name="ce9" table:content-validation-name="val3" office:value-type="string" calcext:value-type="string">
            <text:p>Church cleaning w/ mom (JCA, LMA)</text:p>
          </table:table-cell>
          <table:table-cell table:style-name="ce13"/>
          <table:table-cell table:style-name="ce16" office:value-type="float" office:value="15" calcext:value-type="float">
            <text:p>15.00</text:p>
          </table:table-cell>
          <table:table-cell table:style-name="ce19" table:formula="of:=IF(ISBLANK([.A8]);&quot; - &quot;;SUM(OFFSET([.E8];-1;0);[.D8];-[.C8]))" office:value-type="float" office:value="208" calcext:value-type="float">
            <text:p>208.00</text:p>
          </table:table-cell>
          <table:table-cell table:number-columns-repeated="16379"/>
        </table:table-row>
        <table:table-row table:style-name="ro2">
          <table:table-cell table:style-name="ce5" table:content-validation-name="val1" office:value-type="date" office:date-value="2023-09-24" calcext:value-type="date">
            <text:p>9/24/23</text:p>
          </table:table-cell>
          <table:table-cell table:style-name="ce9" table:content-validation-name="val4" office:value-type="string" calcext:value-type="string">
            <text:p>Office cleaning w/ mom (JCA, LMA, EMA)</text:p>
          </table:table-cell>
          <table:table-cell table:style-name="ce13"/>
          <table:table-cell table:style-name="ce16" office:value-type="float" office:value="12" calcext:value-type="float">
            <text:p>12.00</text:p>
          </table:table-cell>
          <table:table-cell table:style-name="ce19" table:formula="of:=IF(ISBLANK([.A9]);&quot; - &quot;;SUM(OFFSET([.E9];-1;0);[.D9];-[.C9]))" office:value-type="float" office:value="220" calcext:value-type="float">
            <text:p>220.00</text:p>
          </table:table-cell>
          <table:table-cell table:number-columns-repeated="16379"/>
        </table:table-row>
        <table:table-row table:style-name="ro2">
          <table:table-cell table:style-name="ce6" table:content-validation-name="val1"/>
          <table:table-cell table:style-name="ce9" table:content-validation-name="val2"/>
          <table:table-cell table:style-name="ce13" table:number-columns-repeated="2"/>
          <table:table-cell table:style-name="ce19" table:formula="of:=IF(ISBLANK([.A10]);&quot; - &quot;;SUM(OFFSET([.E10];-1;0);[.D10];-[.C1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"/>
          <table:table-cell table:style-name="ce9" table:content-validation-name="val2"/>
          <table:table-cell table:style-name="ce13" table:number-columns-repeated="2"/>
          <table:table-cell table:style-name="ce19" table:formula="of:=IF(ISBLANK([.A11]);&quot; - &quot;;SUM(OFFSET([.E11];-1;0);[.D11];-[.C1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"/>
          <table:table-cell table:style-name="ce9" table:content-validation-name="val2"/>
          <table:table-cell table:style-name="ce13" table:number-columns-repeated="2"/>
          <table:table-cell table:style-name="ce19" table:formula="of:=IF(ISBLANK([.A12]);&quot; - &quot;;SUM(OFFSET([.E12];-1;0);[.D12];-[.C1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"/>
          <table:table-cell table:style-name="ce9" table:content-validation-name="val2"/>
          <table:table-cell table:style-name="ce13" table:number-columns-repeated="2"/>
          <table:table-cell table:style-name="ce19" table:formula="of:=IF(ISBLANK([.A13]);&quot; - &quot;;SUM(OFFSET([.E13];-1;0);[.D13];-[.C1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145">
          <table:table-cell table:number-columns-repeated="16384"/>
        </table:table-row>
        <table:table-row table:style-name="ro5" table:number-rows-repeated="4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Joel.$A$1" table:cell-range-address="$Joel.A:.E" table:range-usable-as="print-range"/>
          <table:named-range table:name="_xlnm.Print_Titles" table:base-cell-address="$Joel.$A$1" table:cell-range-address="$Joel.$5:.$5" table:range-usable-as="repeat-column repeat-row"/>
        </table:named-expressions>
        <calcext:conditional-formats>
          <calcext:conditional-format calcext:target-range-address="Joel.E3:Joel.E3">
            <calcext:condition calcext:apply-style-name="ConditionalStyle_81" calcext:value="&lt;0" calcext:base-cell-address="Joel.E3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  <calcext:conditional-format calcext:target-range-address="Joel.E6:Joel.E13">
            <calcext:condition calcext:apply-style-name="ConditionalStyle_9" calcext:value="&lt;0" calcext:base-cell-address="Joel.E6"/>
          </calcext:conditional-format>
          <calcext:conditional-format calcext:target-range-address="Joel.E6:Joel.E7"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</calcext:conditional-formats>
      </table:table>
      <table:table table:name="Lauren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1" office:value-type="string" calcext:value-type="string">
            <text:p>Lauren's Checkbook Register</text:p>
          </table:table-cell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 office:value-type="string" calcext:value-type="string">
            <text:p>Current Balance:</text:p>
          </table:table-cell>
          <table:table-cell table:style-name="ce24" table:formula="of:=VLOOKUP(9E+100;[$Lauren.$E$6:.$E$13];1)" office:value-type="float" office:value="107" calcext:value-type="float">
            <text:p>107.0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5"/>
          <table:table-cell table:number-columns-repeated="16380"/>
        </table:table-row>
        <table:table-header-rows>
          <table:table-row table:style-name="ro3">
            <table:table-cell table:style-name="ce3" office:value-type="string" calcext:value-type="string">
              <text:p>Date</text:p>
            </table:table-cell>
            <table:table-cell table:style-name="ce7" office:value-type="string" calcext:value-type="string">
              <text:p>Payee / Description</text:p>
            </table:table-cell>
            <table:table-cell table:style-name="ce11" office:value-type="string" calcext:value-type="string">
              <text:p>Withdrawal,</text:p>
              <text:p>Payment (-)</text:p>
            </table:table-cell>
            <table:table-cell table:style-name="ce11" office:value-type="string" calcext:value-type="string">
              <text:p>Deposit,</text:p>
              <text:p>Credit (+)</text:p>
            </table:table-cell>
            <table:table-cell table:style-name="ce3" office:value-type="string" calcext:value-type="string">
              <text:p>Balance</text:p>
            </table:table-cell>
            <table:table-cell table:number-columns-repeated="16379"/>
          </table:table-row>
        </table:table-header-rows>
        <table:table-row table:style-name="ro2">
          <table:table-cell table:style-name="ce4" table:content-validation-name="val5" office:value-type="date" office:date-value="2018-06-21" calcext:value-type="date">
            <text:p>6/21/18</text:p>
          </table:table-cell>
          <table:table-cell table:style-name="ce8" table:content-validation-name="val7" office:value-type="string" calcext:value-type="string">
            <text:p>Opening Balance</text:p>
          </table:table-cell>
          <table:table-cell table:style-name="ce12"/>
          <table:table-cell table:style-name="ce13" office:value-type="float" office:value="80" calcext:value-type="float">
            <text:p>80.00</text:p>
          </table:table-cell>
          <table:table-cell table:style-name="ce25" table:formula="of:=IF(ISBLANK([.A6]);&quot; - &quot;;SUM(OFFSET([.E6];-1;0);[.D6];-[.C6]))" office:value-type="float" office:value="80" calcext:value-type="float">
            <text:p>80.00</text:p>
          </table:table-cell>
          <table:table-cell table:style-name="ce20" table:number-columns-repeated="16379"/>
        </table:table-row>
        <table:table-row table:style-name="ro2">
          <table:table-cell table:style-name="ce5" table:content-validation-name="val6" office:value-type="date" office:date-value="2023-09-20" calcext:value-type="date">
            <text:p>9/20/23</text:p>
          </table:table-cell>
          <table:table-cell table:style-name="ce9" table:content-validation-name="val8" office:value-type="string" calcext:value-type="string">
            <text:p>Church cleaning w/ mom (JCA, LMA)</text:p>
          </table:table-cell>
          <table:table-cell table:style-name="ce13"/>
          <table:table-cell table:style-name="ce16" office:value-type="float" office:value="15" calcext:value-type="float">
            <text:p>15.00</text:p>
          </table:table-cell>
          <table:table-cell table:style-name="ce25" table:formula="of:=IF(ISBLANK([.A7]);&quot; - &quot;;SUM(OFFSET([.E7];-1;0);[.D7];-[.C7]))" office:value-type="float" office:value="95" calcext:value-type="float">
            <text:p>95.00</text:p>
          </table:table-cell>
          <table:table-cell table:number-columns-repeated="16379"/>
        </table:table-row>
        <table:table-row table:style-name="ro2">
          <table:table-cell table:style-name="ce5" table:content-validation-name="val5" office:value-type="date" office:date-value="2023-09-24" calcext:value-type="date">
            <text:p>9/24/23</text:p>
          </table:table-cell>
          <table:table-cell table:style-name="ce9" table:content-validation-name="val9" office:value-type="string" calcext:value-type="string">
            <text:p>Office cleaning w/ mom (JCA, LMA, EMA)</text:p>
          </table:table-cell>
          <table:table-cell table:style-name="ce13"/>
          <table:table-cell table:style-name="ce16" office:value-type="float" office:value="12" calcext:value-type="float">
            <text:p>12.00</text:p>
          </table:table-cell>
          <table:table-cell table:style-name="ce25" table:formula="of:=IF(ISBLANK([.A8]);&quot; - &quot;;SUM(OFFSET([.E8];-1;0);[.D8];-[.C8]))" office:value-type="float" office:value="107" calcext:value-type="float">
            <text:p>107.00</text:p>
          </table:table-cell>
          <table:table-cell table:number-columns-repeated="16379"/>
        </table:table-row>
        <table:table-row table:style-name="ro2">
          <table:table-cell table:style-name="ce5" table:content-validation-name="val5"/>
          <table:table-cell table:style-name="ce9"/>
          <table:table-cell table:style-name="ce13"/>
          <table:table-cell table:style-name="ce16"/>
          <table:table-cell table:style-name="ce26" table:formula="of:=IF(ISBLANK([.A9]);&quot; - &quot;;SUM(OFFSET([.E9];-1;0);[.D9];-[.C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5" table:content-validation-name="val5"/>
          <table:table-cell table:style-name="ce9"/>
          <table:table-cell table:style-name="ce13"/>
          <table:table-cell table:style-name="ce16"/>
          <table:table-cell table:style-name="ce26" table:formula="of:=IF(ISBLANK([.A10]);&quot; - &quot;;SUM(OFFSET([.E10];-1;0);[.D10];-[.C1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5" table:content-validation-name="val5"/>
          <table:table-cell table:style-name="ce9"/>
          <table:table-cell table:style-name="ce13"/>
          <table:table-cell table:style-name="ce16"/>
          <table:table-cell table:style-name="ce27" table:formula="of:=IF(ISBLANK([.A11]);&quot; - &quot;;SUM(OFFSET([.E11];-1;0);[.D11];-[.C1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5" table:content-validation-name="val5"/>
          <table:table-cell table:style-name="ce9"/>
          <table:table-cell table:style-name="ce13"/>
          <table:table-cell table:style-name="ce16"/>
          <table:table-cell table:style-name="ce28" table:formula="of:=IF(ISBLANK([.A12]);&quot; - &quot;;SUM(OFFSET([.E12];-1;0);[.D12];-[.C1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5"/>
          <table:table-cell table:style-name="ce9" table:content-validation-name="val7"/>
          <table:table-cell table:style-name="ce13" table:number-columns-repeated="2"/>
          <table:table-cell table:style-name="ce28" table:formula="of:=IF(ISBLANK([.A13]);&quot; - &quot;;SUM(OFFSET([.E13];-1;0);[.D13];-[.C1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5"/>
          <table:table-cell table:style-name="ce9" table:content-validation-name="val7"/>
          <table:table-cell table:style-name="ce13" table:number-columns-repeated="2"/>
          <table:table-cell table:style-name="ce28" table:formula="of:=IF(ISBLANK([.A14]);&quot; - &quot;;SUM(OFFSET([.E14];-1;0);[.D14];-[.C1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21" table:content-validation-name="val5"/>
          <table:table-cell table:style-name="ce22" table:content-validation-name="val7"/>
          <table:table-cell table:style-name="ce23" table:number-columns-repeated="2"/>
          <table:table-cell table:style-name="ce29"/>
          <table:table-cell table:number-columns-repeated="16379"/>
        </table:table-row>
        <table:table-row table:style-name="ro2" table:number-rows-repeated="1048137">
          <table:table-cell table:number-columns-repeated="16384"/>
        </table:table-row>
        <table:table-row table:style-name="ro5" table:number-rows-repeated="42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Joel.$A$1" table:cell-range-address="$Lauren.A:.E" table:range-usable-as="print-range"/>
          <table:named-range table:name="_xlnm.Print_Titles" table:base-cell-address="$Joel.$A$1" table:cell-range-address="$Lauren.$5:.$5" table:range-usable-as="repeat-column repeat-row"/>
        </table:named-expressions>
        <calcext:conditional-formats>
          <calcext:conditional-format calcext:target-range-address="Lauren.E9:Lauren.E11">
            <calcext:condition calcext:apply-style-name="ConditionalStyle_9" calcext:value="&lt;0" calcext:base-cell-address="Lauren.E9"/>
          </calcext:conditional-format>
          <calcext:conditional-format calcext:target-range-address="Lauren.E12:Lauren.E14">
            <calcext:condition calcext:apply-style-name="ConditionalStyle_9" calcext:value="&lt;0" calcext:base-cell-address="Lauren.E12"/>
          </calcext:conditional-format>
          <calcext:conditional-format calcext:target-range-address="Lauren.E3:Lauren.E3">
            <calcext:condition calcext:apply-style-name="ConditionalStyle_71" calcext:value="&lt;0" calcext:base-cell-address="Lauren.E3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  <calcext:conditional-format calcext:target-range-address="Lauren.E6:Lauren.E8 Lauren.E15:Lauren.E15">
            <calcext:condition calcext:apply-style-name="ConditionalStyle_72" calcext:value="&lt;0" calcext:base-cell-address="Lauren.E6"/>
          </calcext:conditional-format>
          <calcext:conditional-format calcext:target-range-address="Lauren.E6:Lauren.E10"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</calcext:conditional-formats>
      </table:table>
      <table:table table:name="Eva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1" office:value-type="string" calcext:value-type="string">
            <text:p>Eva's Checkbook Register</text:p>
          </table:table-cell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 office:value-type="string" calcext:value-type="string">
            <text:p>Current Balance:</text:p>
          </table:table-cell>
          <table:table-cell table:style-name="ce30" table:formula="of:=VLOOKUP(9E+100;[$Eva.$E$6:.$E$13];1)" office:value-type="float" office:value="104" calcext:value-type="float">
            <text:p>104.0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5"/>
          <table:table-cell table:number-columns-repeated="16380"/>
        </table:table-row>
        <table:table-header-rows>
          <table:table-row table:style-name="ro3">
            <table:table-cell table:style-name="ce3" office:value-type="string" calcext:value-type="string">
              <text:p>Date</text:p>
            </table:table-cell>
            <table:table-cell table:style-name="ce7" office:value-type="string" calcext:value-type="string">
              <text:p>Payee / Description</text:p>
            </table:table-cell>
            <table:table-cell table:style-name="ce11" office:value-type="string" calcext:value-type="string">
              <text:p>Withdrawal,</text:p>
              <text:p>Payment (-)</text:p>
            </table:table-cell>
            <table:table-cell table:style-name="ce11" office:value-type="string" calcext:value-type="string">
              <text:p>Deposit,</text:p>
              <text:p>Credit (+)</text:p>
            </table:table-cell>
            <table:table-cell table:style-name="ce3" office:value-type="string" calcext:value-type="string">
              <text:p>Balance</text:p>
            </table:table-cell>
            <table:table-cell table:number-columns-repeated="16379"/>
          </table:table-row>
        </table:table-header-rows>
        <table:table-row table:style-name="ro2">
          <table:table-cell table:style-name="ce4" table:content-validation-name="val10" office:value-type="date" office:date-value="2018-06-21" calcext:value-type="date">
            <text:p>6/21/18</text:p>
          </table:table-cell>
          <table:table-cell table:style-name="ce8" table:content-validation-name="val12" office:value-type="string" calcext:value-type="string">
            <text:p>Opening Balance</text:p>
          </table:table-cell>
          <table:table-cell table:style-name="ce12"/>
          <table:table-cell table:style-name="ce13" office:value-type="float" office:value="80" calcext:value-type="float">
            <text:p>80.00</text:p>
          </table:table-cell>
          <table:table-cell table:style-name="ce31" table:formula="of:=IF(ISBLANK([.A6]);&quot; - &quot;;SUM(OFFSET([.E6];-1;0);[.D6];-[.C6]))" office:value-type="float" office:value="80" calcext:value-type="float">
            <text:p>80.00</text:p>
          </table:table-cell>
          <table:table-cell table:style-name="ce20" table:number-columns-repeated="16379"/>
        </table:table-row>
        <table:table-row table:style-name="ro2">
          <table:table-cell table:style-name="ce5" table:content-validation-name="val11" office:value-type="date" office:date-value="2023-09-17" calcext:value-type="date">
            <text:p>9/17/23</text:p>
          </table:table-cell>
          <table:table-cell table:style-name="ce9" table:content-validation-name="val13" office:value-type="string" calcext:value-type="string">
            <text:p>Office cleaning w/ mom (JCA, LMA, EMA)</text:p>
          </table:table-cell>
          <table:table-cell table:style-name="ce13"/>
          <table:table-cell table:style-name="ce16" office:value-type="float" office:value="12" calcext:value-type="float">
            <text:p>12.00</text:p>
          </table:table-cell>
          <table:table-cell table:style-name="ce31" table:formula="of:=IF(ISBLANK([.A7]);&quot; - &quot;;SUM(OFFSET([.E7];-1;0);[.D7];-[.C7]))" office:value-type="float" office:value="92" calcext:value-type="float">
            <text:p>92.00</text:p>
          </table:table-cell>
          <table:table-cell table:number-columns-repeated="16379"/>
        </table:table-row>
        <table:table-row table:style-name="ro2">
          <table:table-cell table:style-name="ce5" table:content-validation-name="val10" office:value-type="date" office:date-value="2023-09-24" calcext:value-type="date">
            <text:p>9/24/23</text:p>
          </table:table-cell>
          <table:table-cell table:style-name="ce9" table:content-validation-name="val14" office:value-type="string" calcext:value-type="string">
            <text:p>Office cleaning w/ mom (JCA, LMA, EMA)</text:p>
          </table:table-cell>
          <table:table-cell table:style-name="ce13"/>
          <table:table-cell table:style-name="ce16" office:value-type="float" office:value="12" calcext:value-type="float">
            <text:p>12.00</text:p>
          </table:table-cell>
          <table:table-cell table:style-name="ce31" table:formula="of:=IF(ISBLANK([.A8]);&quot; - &quot;;SUM(OFFSET([.E8];-1;0);[.D8];-[.C8]))" office:value-type="float" office:value="104" calcext:value-type="float">
            <text:p>104.00</text:p>
          </table:table-cell>
          <table:table-cell table:number-columns-repeated="16379"/>
        </table:table-row>
        <table:table-row table:style-name="ro2">
          <table:table-cell table:style-name="ce6" table:content-validation-name="val10"/>
          <table:table-cell table:style-name="ce9" table:content-validation-name="val12"/>
          <table:table-cell table:style-name="ce13" table:number-columns-repeated="2"/>
          <table:table-cell table:style-name="ce31" table:formula="of:=IF(ISBLANK([.A9]);&quot; - &quot;;SUM(OFFSET([.E9];-1;0);[.D9];-[.C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0"/>
          <table:table-cell table:style-name="ce9" table:content-validation-name="val12"/>
          <table:table-cell table:style-name="ce13" table:number-columns-repeated="2"/>
          <table:table-cell table:style-name="ce31" table:formula="of:=IF(ISBLANK([.A10]);&quot; - &quot;;SUM(OFFSET([.E10];-1;0);[.D10];-[.C1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0"/>
          <table:table-cell table:style-name="ce9" table:content-validation-name="val12"/>
          <table:table-cell table:style-name="ce13" table:number-columns-repeated="2"/>
          <table:table-cell table:style-name="ce31" table:formula="of:=IF(ISBLANK([.A11]);&quot; - &quot;;SUM(OFFSET([.E11];-1;0);[.D11];-[.C1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0"/>
          <table:table-cell table:style-name="ce9" table:content-validation-name="val12"/>
          <table:table-cell table:style-name="ce13" table:number-columns-repeated="2"/>
          <table:table-cell table:style-name="ce31" table:formula="of:=IF(ISBLANK([.A12]);&quot; - &quot;;SUM(OFFSET([.E12];-1;0);[.D12];-[.C1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10"/>
          <table:table-cell table:style-name="ce8" table:content-validation-name="val12"/>
          <table:table-cell table:style-name="ce13" table:number-columns-repeated="2"/>
          <table:table-cell table:style-name="ce31" table:formula="of:=IF(ISBLANK([.A13]);&quot; - &quot;;SUM(OFFSET([.E13];-1;0);[.D13];-[.C1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 table:number-rows-repeated="1048274">
          <table:table-cell table:number-columns-repeated="16384"/>
        </table:table-row>
        <table:table-row table:style-name="ro5" table:number-rows-repeated="28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Joel.$A$1" table:cell-range-address="$Eva.A:.E" table:range-usable-as="print-range"/>
          <table:named-range table:name="_xlnm.Print_Titles" table:base-cell-address="$Joel.$A$1" table:cell-range-address="$Eva.$5:.$5" table:range-usable-as="repeat-column repeat-row"/>
        </table:named-expressions>
        <calcext:conditional-formats>
          <calcext:conditional-format calcext:target-range-address="Eva.E3:Eva.E3">
            <calcext:condition calcext:apply-style-name="ConditionalStyle_59" calcext:value="&lt;0" calcext:base-cell-address="Eva.E3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  <calcext:conditional-format calcext:target-range-address="Eva.E6:Eva.E13">
            <calcext:condition calcext:apply-style-name="ConditionalStyle_60" calcext:value="&lt;0" calcext:base-cell-address="Eva.E6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</calcext:conditional-formats>
      </table:table>
      <table:table table:name="Elena" table:style-name="ta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1" office:value-type="string" calcext:value-type="string">
            <text:p>Elena's Checkbook Register</text:p>
          </table:table-cell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 office:value-type="string" calcext:value-type="string">
            <text:p>Current Balance:</text:p>
          </table:table-cell>
          <table:table-cell table:style-name="ce35" table:formula="of:=VLOOKUP(9E+100;[$Elena.$E$6:.$E$12];1)" office:value-type="float" office:value="37" calcext:value-type="float">
            <text:p>37.0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5"/>
          <table:table-cell table:number-columns-repeated="16380"/>
        </table:table-row>
        <table:table-header-rows>
          <table:table-row table:style-name="ro3">
            <table:table-cell table:style-name="ce3" office:value-type="string" calcext:value-type="string">
              <text:p>Date</text:p>
            </table:table-cell>
            <table:table-cell table:style-name="ce7" office:value-type="string" calcext:value-type="string">
              <text:p>Payee / Description</text:p>
            </table:table-cell>
            <table:table-cell table:style-name="ce11" office:value-type="string" calcext:value-type="string">
              <text:p>Withdrawal,</text:p>
              <text:p>Payment (-)</text:p>
            </table:table-cell>
            <table:table-cell table:style-name="ce11" office:value-type="string" calcext:value-type="string">
              <text:p>Deposit,</text:p>
              <text:p>Credit (+)</text:p>
            </table:table-cell>
            <table:table-cell table:style-name="ce3" office:value-type="string" calcext:value-type="string">
              <text:p>Balance</text:p>
            </table:table-cell>
            <table:table-cell table:number-columns-repeated="16379"/>
          </table:table-row>
        </table:table-header-rows>
        <table:table-row table:style-name="ro2">
          <table:table-cell table:style-name="ce4" table:content-validation-name="val15" office:value-type="date" office:date-value="2018-07-02" calcext:value-type="date">
            <text:p>7/02/18</text:p>
          </table:table-cell>
          <table:table-cell table:style-name="ce8" table:content-validation-name="val16" office:value-type="string" calcext:value-type="string">
            <text:p>Opening Balance - Abuela contribution</text:p>
          </table:table-cell>
          <table:table-cell table:style-name="ce12"/>
          <table:table-cell table:style-name="ce13" office:value-type="float" office:value="12.5" calcext:value-type="float">
            <text:p>12.50</text:p>
          </table:table-cell>
          <table:table-cell table:style-name="ce36" table:formula="of:=IF(ISBLANK([.A6]);&quot; - &quot;;SUM(OFFSET([.E6];-1;0);[.D6];-[.C6]))" office:value-type="float" office:value="12.5" calcext:value-type="float">
            <text:p>12.50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15" office:value-type="date" office:date-value="2018-08-12" calcext:value-type="date">
            <text:p>8/12/18</text:p>
          </table:table-cell>
          <table:table-cell table:style-name="ce8" table:content-validation-name="val16" office:value-type="string" calcext:value-type="string">
            <text:p>Abuela contribution</text:p>
          </table:table-cell>
          <table:table-cell table:style-name="ce13"/>
          <table:table-cell table:style-name="ce13" office:value-type="float" office:value="12.5" calcext:value-type="float">
            <text:p>12.50</text:p>
          </table:table-cell>
          <table:table-cell table:style-name="ce36" table:formula="of:=IF(ISBLANK([.A7]);&quot; - &quot;;SUM(OFFSET([.E7];-1;0);[.D7];-[.C7]))" office:value-type="float" office:value="25" calcext:value-type="float">
            <text:p>25.00</text:p>
          </table:table-cell>
          <table:table-cell table:style-name="ce20" table:number-columns-repeated="16379"/>
        </table:table-row>
        <table:table-row table:style-name="ro2">
          <table:table-cell table:style-name="ce6" table:content-validation-name="val15" office:value-type="date" office:date-value="2023-09-01" calcext:value-type="date">
            <text:p>9/01/23</text:p>
          </table:table-cell>
          <table:table-cell table:style-name="ce8" table:content-validation-name="val16" office:value-type="string" calcext:value-type="string">
            <text:p>2 weeks allowance</text:p>
          </table:table-cell>
          <table:table-cell table:style-name="ce13"/>
          <table:table-cell table:style-name="ce13" office:value-type="float" office:value="6" calcext:value-type="float">
            <text:p>6.00</text:p>
          </table:table-cell>
          <table:table-cell table:style-name="ce36" table:formula="of:=IF(ISBLANK([.A8]);&quot; - &quot;;SUM(OFFSET([.E8];-1;0);[.D8];-[.C8]))" office:value-type="float" office:value="31" calcext:value-type="float">
            <text:p>31.00</text:p>
          </table:table-cell>
          <table:table-cell table:number-columns-repeated="16379"/>
        </table:table-row>
        <table:table-row table:style-name="ro2">
          <table:table-cell table:style-name="ce5" table:content-validation-name="val15" office:value-type="date" office:date-value="2023-09-15" calcext:value-type="date">
            <text:p>9/15/23</text:p>
          </table:table-cell>
          <table:table-cell table:style-name="ce33" table:content-validation-name="val16" office:value-type="string" calcext:value-type="string">
            <text:p>2 weeks allowance</text:p>
          </table:table-cell>
          <table:table-cell table:style-name="ce13"/>
          <table:table-cell table:style-name="ce16" office:value-type="float" office:value="6" calcext:value-type="float">
            <text:p>6.00</text:p>
          </table:table-cell>
          <table:table-cell table:style-name="ce36" table:formula="of:=IF(ISBLANK([.A9]);&quot; - &quot;;SUM(OFFSET([.E9];-1;0);[.D9];-[.C9]))" office:value-type="float" office:value="37" calcext:value-type="float">
            <text:p>37.00</text:p>
          </table:table-cell>
          <table:table-cell table:number-columns-repeated="16379"/>
        </table:table-row>
        <table:table-row table:style-name="ro2">
          <table:table-cell table:style-name="ce6" table:content-validation-name="val15"/>
          <table:table-cell table:style-name="ce9" table:content-validation-name="val16"/>
          <table:table-cell table:style-name="ce13" table:number-columns-repeated="2"/>
          <table:table-cell table:style-name="ce36" table:formula="of:=IF(ISBLANK([.A10]);&quot; - &quot;;SUM(OFFSET([.E10];-1;0);[.D10];-[.C1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5"/>
          <table:table-cell table:style-name="ce9" table:content-validation-name="val16"/>
          <table:table-cell table:style-name="ce13" table:number-columns-repeated="2"/>
          <table:table-cell table:style-name="ce36" table:formula="of:=IF(ISBLANK([.A11]);&quot; - &quot;;SUM(OFFSET([.E11];-1;0);[.D11];-[.C1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15"/>
          <table:table-cell table:style-name="ce8" table:content-validation-name="val16"/>
          <table:table-cell table:style-name="ce13" table:number-columns-repeated="2"/>
          <table:table-cell table:style-name="ce36" table:formula="of:=IF(ISBLANK([.A12]);&quot; - &quot;;SUM(OFFSET([.E12];-1;0);[.D12];-[.C1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32" table:content-validation-name="val15"/>
          <table:table-cell table:style-name="ce34" table:content-validation-name="val16"/>
          <table:table-cell table:style-name="ce23" table:number-columns-repeated="2"/>
          <table:table-cell table:style-name="ce37"/>
          <table:table-cell table:number-columns-repeated="16379"/>
        </table:table-row>
        <table:table-row table:style-name="ro2" table:number-rows-repeated="1048508">
          <table:table-cell table:number-columns-repeated="16384"/>
        </table:table-row>
        <table:table-row table:style-name="ro5" table:number-rows-repeated="5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Joel.$A$1" table:cell-range-address="$Elena.A:.E" table:range-usable-as="print-range"/>
          <table:named-range table:name="_xlnm.Print_Titles" table:base-cell-address="$Joel.$A$1" table:cell-range-address="$Elena.$5:.$5" table:range-usable-as="repeat-column repeat-row"/>
        </table:named-expressions>
        <calcext:conditional-formats>
          <calcext:conditional-format calcext:target-range-address="Elena.E3:Elena.E3">
            <calcext:condition calcext:apply-style-name="ConditionalStyle_49" calcext:value="&lt;0" calcext:base-cell-address="Elena.E3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  <calcext:conditional-format calcext:target-range-address="Elena.E6:Elena.E13">
            <calcext:condition calcext:apply-style-name="ConditionalStyle_50" calcext:value="&lt;0" calcext:base-cell-address="Elena.E6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</calcext:conditional-formats>
      </table:table>
      <table:table table:name="Abuela Funds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3" table:default-cell-style-name="ce2"/>
        <table:table-row table:style-name="ro1">
          <table:table-cell table:style-name="ce1" office:value-type="string" calcext:value-type="string">
            <text:p>Abuelas Contributions Register</text:p>
          </table:table-cell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9"/>
        </table:table-row>
        <table:table-row table:style-name="ro2">
          <table:table-cell table:number-columns-repeated="2"/>
          <table:table-cell table:style-name="ce40" table:number-columns-repeated="3"/>
          <table:table-cell table:number-columns-repeated="16379"/>
        </table:table-row>
        <table:table-row table:style-name="ro2">
          <table:table-cell table:number-columns-repeated="3"/>
          <table:table-cell table:style-name="ce14" office:value-type="string" calcext:value-type="string">
            <text:p>Current Balance:</text:p>
          </table:table-cell>
          <table:table-cell table:style-name="ce43" table:formula="of:=VLOOKUP(9E+100;[$'Abuela Funds'.$E$6:.$E$11];1)" office:value-type="float" office:value="200" calcext:value-type="float">
            <text:p>200.0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42"/>
          <table:table-cell table:style-name="ce44"/>
          <table:table-cell table:number-columns-repeated="16379"/>
        </table:table-row>
        <table:table-header-rows>
          <table:table-row table:style-name="ro3">
            <table:table-cell table:style-name="ce38" office:value-type="string" calcext:value-type="string">
              <text:p>Date</text:p>
            </table:table-cell>
            <table:table-cell table:style-name="ce39" office:value-type="string" calcext:value-type="string">
              <text:p>Payee / Description</text:p>
            </table:table-cell>
            <table:table-cell table:style-name="ce41" office:value-type="string" calcext:value-type="string">
              <text:p>Withdrawal,</text:p>
              <text:p>Payment (-)</text:p>
            </table:table-cell>
            <table:table-cell table:style-name="ce41" office:value-type="string" calcext:value-type="string">
              <text:p>Deposit,</text:p>
              <text:p>Credit (+)</text:p>
            </table:table-cell>
            <table:table-cell table:style-name="ce38" office:value-type="string" calcext:value-type="string">
              <text:p>Balance</text:p>
            </table:table-cell>
            <table:table-cell table:number-columns-repeated="16379"/>
          </table:table-row>
        </table:table-header-rows>
        <table:table-row table:style-name="ro2">
          <table:table-cell table:style-name="ce4" table:content-validation-name="val17" office:value-type="date" office:date-value="2019-03-09" calcext:value-type="date">
            <text:p>3/09/19</text:p>
          </table:table-cell>
          <table:table-cell table:style-name="ce8" table:content-validation-name="val18" office:value-type="string" calcext:value-type="string">
            <text:p>Starting Balance in new fund format</text:p>
          </table:table-cell>
          <table:table-cell table:style-name="ce12"/>
          <table:table-cell table:style-name="ce13" office:value-type="float" office:value="400" calcext:value-type="float">
            <text:p>400.00</text:p>
          </table:table-cell>
          <table:table-cell table:style-name="ce45" table:formula="of:=IF(ISBLANK([.A6]);&quot; - &quot;;SUM(OFFSET([.E6];-1;0);[.D6];-[.C6]))" office:value-type="float" office:value="400" calcext:value-type="float">
            <text:p>400.00</text:p>
          </table:table-cell>
          <table:table-cell table:style-name="ce20" table:number-columns-repeated="16379"/>
        </table:table-row>
        <table:table-row table:style-name="ro2">
          <table:table-cell table:style-name="ce6" table:content-validation-name="val17" office:value-type="date" office:date-value="2023-05-05" calcext:value-type="date">
            <text:p>5/05/23</text:p>
          </table:table-cell>
          <table:table-cell table:style-name="ce9" table:content-validation-name="val18" office:value-type="string" calcext:value-type="string">
            <text:p>Removed for Previous expenses (not noted over time)</text:p>
          </table:table-cell>
          <table:table-cell table:style-name="ce13" office:value-type="float" office:value="200" calcext:value-type="float">
            <text:p>200.00</text:p>
          </table:table-cell>
          <table:table-cell table:style-name="ce13"/>
          <table:table-cell table:style-name="ce45" table:formula="of:=IF(ISBLANK([.A7]);&quot; - &quot;;SUM(OFFSET([.E7];-1;0);[.D7];-[.C7]))" office:value-type="float" office:value="200" calcext:value-type="float">
            <text:p>200.00</text:p>
          </table:table-cell>
          <table:table-cell table:number-columns-repeated="16379"/>
        </table:table-row>
        <table:table-row table:style-name="ro2">
          <table:table-cell table:style-name="ce6" table:content-validation-name="val17"/>
          <table:table-cell table:style-name="ce9" table:content-validation-name="val18"/>
          <table:table-cell table:style-name="ce13" table:number-columns-repeated="2"/>
          <table:table-cell table:style-name="ce45" table:formula="of:=IF(ISBLANK([.A8]);&quot; - &quot;;SUM(OFFSET([.E8];-1;0);[.D8];-[.C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7"/>
          <table:table-cell table:style-name="ce9" table:content-validation-name="val18"/>
          <table:table-cell table:style-name="ce13" table:number-columns-repeated="2"/>
          <table:table-cell table:style-name="ce45" table:formula="of:=IF(ISBLANK([.A9]);&quot; - &quot;;SUM(OFFSET([.E9];-1;0);[.D9];-[.C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7"/>
          <table:table-cell table:style-name="ce9" table:content-validation-name="val18"/>
          <table:table-cell table:style-name="ce13" table:number-columns-repeated="2"/>
          <table:table-cell table:style-name="ce45" table:formula="of:=IF(ISBLANK([.A10]);&quot; - &quot;;SUM(OFFSET([.E10];-1;0);[.D10];-[.C1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17"/>
          <table:table-cell table:style-name="ce9" table:content-validation-name="val18"/>
          <table:table-cell table:style-name="ce13" table:number-columns-repeated="2"/>
          <table:table-cell table:style-name="ce45" table:formula="of:=IF(ISBLANK([.A11]);&quot; - &quot;;SUM(OFFSET([.E11];-1;0);[.D11];-[.C1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 table:number-rows-repeated="1048481">
          <table:table-cell table:number-columns-repeated="16384"/>
        </table:table-row>
        <table:table-row table:style-name="ro5" table:number-rows-repeated="8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Joel.$A$1" table:cell-range-address="$'Abuela Funds'.A:.E" table:range-usable-as="print-range"/>
          <table:named-range table:name="_xlnm.Print_Titles" table:base-cell-address="$Joel.$A$1" table:cell-range-address="$'Abuela Funds'.$5:.$5" table:range-usable-as="repeat-column repeat-row"/>
        </table:named-expressions>
        <calcext:conditional-formats>
          <calcext:conditional-format calcext:target-range-address="'Abuela Funds'.E3:'Abuela Funds'.E3">
            <calcext:condition calcext:apply-style-name="ConditionalStyle_39" calcext:value="&lt;0" calcext:base-cell-address="'Abuela Funds'.E3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  <calcext:conditional-format calcext:target-range-address="'Abuela Funds'.E6:'Abuela Funds'.E11">
            <calcext:condition calcext:apply-style-name="ConditionalStyle_40" calcext:value="&lt;0" calcext:base-cell-address="'Abuela Funds'.E6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</calcext:conditional-formats>
      </table:table>
      <table:table table:name="EMA Pet" table:style-name="ta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1" office:value-type="string" calcext:value-type="string">
            <text:p>Eva's Pet Account</text:p>
          </table:table-cell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 office:value-type="string" calcext:value-type="string">
            <text:p>Current Balance:</text:p>
          </table:table-cell>
          <table:table-cell table:style-name="ce46" table:formula="of:=VLOOKUP(9E+100;[.E6:.E52];1)" office:value-type="float" office:value="0" calcext:value-type="float">
            <text:p>0.0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5"/>
          <table:table-cell table:number-columns-repeated="16380"/>
        </table:table-row>
        <table:table-header-rows>
          <table:table-row table:style-name="ro3">
            <table:table-cell table:style-name="ce3" office:value-type="string" calcext:value-type="string">
              <text:p>Date</text:p>
            </table:table-cell>
            <table:table-cell table:style-name="ce7" office:value-type="string" calcext:value-type="string">
              <text:p>Payee / Description</text:p>
            </table:table-cell>
            <table:table-cell table:style-name="ce11" office:value-type="string" calcext:value-type="string">
              <text:p>Withdrawal,</text:p>
              <text:p>Payment (-)</text:p>
            </table:table-cell>
            <table:table-cell table:style-name="ce11" office:value-type="string" calcext:value-type="string">
              <text:p>Deposit,</text:p>
              <text:p>Credit (+)</text:p>
            </table:table-cell>
            <table:table-cell table:style-name="ce3" office:value-type="string" calcext:value-type="string">
              <text:p>Balance</text:p>
            </table:table-cell>
            <table:table-cell table:number-columns-repeated="16379"/>
          </table:table-row>
        </table:table-header-rows>
        <table:table-row table:style-name="ro2">
          <table:table-cell table:style-name="ce4" table:content-validation-name="val19" office:value-type="date" office:date-value="2021-07-19" calcext:value-type="date">
            <text:p>7/19/21</text:p>
          </table:table-cell>
          <table:table-cell table:style-name="ce8" table:content-validation-name="val20" office:value-type="string" calcext:value-type="string">
            <text:p>Opening Balance - Removal from EVA's main account</text:p>
          </table:table-cell>
          <table:table-cell table:style-name="ce12"/>
          <table:table-cell table:style-name="ce13" office:value-type="float" office:value="32" calcext:value-type="float">
            <text:p>32.00</text:p>
          </table:table-cell>
          <table:table-cell table:style-name="ce47" table:formula="of:=IF(ISBLANK([.A6]);&quot; - &quot;;SUM(OFFSET([.E6];-1;0);[.D6];-[.C6]))" office:value-type="float" office:value="32" calcext:value-type="float">
            <text:p>32.00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19" office:value-type="date" office:date-value="2021-07-19" calcext:value-type="date">
            <text:p>7/19/21</text:p>
          </table:table-cell>
          <table:table-cell table:style-name="ce8" table:content-validation-name="val20" office:value-type="string" calcext:value-type="string">
            <text:p>Transfer into joint account (LMA &amp; EMA Pet)</text:p>
          </table:table-cell>
          <table:table-cell table:style-name="ce12" office:value-type="float" office:value="24" calcext:value-type="float">
            <text:p><text:s/>$24.00 </text:p>
          </table:table-cell>
          <table:table-cell table:style-name="ce13"/>
          <table:table-cell table:style-name="ce47" table:formula="of:=IF(ISBLANK([.A7]);&quot; - &quot;;SUM(OFFSET([.E7];-1;0);[.D7];-[.C7]))" office:value-type="float" office:value="8" calcext:value-type="float">
            <text:p>8.00</text:p>
          </table:table-cell>
          <table:table-cell table:style-name="ce20" table:number-columns-repeated="16379"/>
        </table:table-row>
        <table:table-row table:style-name="ro2">
          <table:table-cell table:style-name="ce6" table:content-validation-name="val19" office:value-type="date" office:date-value="2022-07-15" calcext:value-type="date">
            <text:p>7/15/22</text:p>
          </table:table-cell>
          <table:table-cell table:style-name="ce8" table:content-validation-name="val20" office:value-type="string" calcext:value-type="string">
            <text:p>20% of biweekly allowance (other 30% to joint pet account LMA</text:p>
          </table:table-cell>
          <table:table-cell table:style-name="ce13"/>
          <table:table-cell table:style-name="ce13" office:value-type="float" office:value="2" calcext:value-type="float">
            <text:p>2.00</text:p>
          </table:table-cell>
          <table:table-cell table:style-name="ce47" table:formula="of:=IF(ISBLANK([.A8]);&quot; - &quot;;SUM(OFFSET([.E8];-1;0);[.D8];-[.C8]))" office:value-type="float" office:value="10" calcext:value-type="float">
            <text:p>10.00</text:p>
          </table:table-cell>
          <table:table-cell table:number-columns-repeated="16379"/>
        </table:table-row>
        <table:table-row table:style-name="ro3">
          <table:table-cell table:style-name="ce6" table:content-validation-name="val19" office:value-type="date" office:date-value="2022-07-20" calcext:value-type="date">
            <text:p>7/20/22</text:p>
          </table:table-cell>
          <table:table-cell table:style-name="ce8" table:content-validation-name="val20" office:value-type="string" calcext:value-type="string">
            <text:p>Eva no longer wants this account. Deposit funds into regular account.</text:p>
          </table:table-cell>
          <table:table-cell table:style-name="ce13" office:value-type="float" office:value="10" calcext:value-type="float">
            <text:p>10.00</text:p>
          </table:table-cell>
          <table:table-cell table:style-name="ce13"/>
          <table:table-cell table:style-name="ce47" table:formula="of:=IF(ISBLANK([.A9]);&quot; - &quot;;SUM(OFFSET([.E9];-1;0);[.D9];-[.C9]))" office:value-type="float" office:value="0" calcext:value-type="float">
            <text:p>0.00</text:p>
          </table:table-cell>
          <table:table-cell table:number-columns-repeated="16379"/>
        </table:table-row>
        <table:table-row table:style-name="ro2">
          <table:table-cell table:style-name="ce4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10]);&quot; - &quot;;SUM(OFFSET([.E10];-1;0);[.D10];-[.C1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11]);&quot; - &quot;;SUM(OFFSET([.E11];-1;0);[.D11];-[.C1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12]);&quot; - &quot;;SUM(OFFSET([.E12];-1;0);[.D12];-[.C1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13]);&quot; - &quot;;SUM(OFFSET([.E13];-1;0);[.D13];-[.C1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14]);&quot; - &quot;;SUM(OFFSET([.E14];-1;0);[.D14];-[.C1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15]);&quot; - &quot;;SUM(OFFSET([.E15];-1;0);[.D15];-[.C1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16]);&quot; - &quot;;SUM(OFFSET([.E16];-1;0);[.D16];-[.C1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17]);&quot; - &quot;;SUM(OFFSET([.E17];-1;0);[.D17];-[.C1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18]);&quot; - &quot;;SUM(OFFSET([.E18];-1;0);[.D18];-[.C1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19]);&quot; - &quot;;SUM(OFFSET([.E19];-1;0);[.D19];-[.C1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20]);&quot; - &quot;;SUM(OFFSET([.E20];-1;0);[.D20];-[.C2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21]);&quot; - &quot;;SUM(OFFSET([.E21];-1;0);[.D21];-[.C2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22]);&quot; - &quot;;SUM(OFFSET([.E22];-1;0);[.D22];-[.C2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23]);&quot; - &quot;;SUM(OFFSET([.E23];-1;0);[.D23];-[.C2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24]);&quot; - &quot;;SUM(OFFSET([.E24];-1;0);[.D24];-[.C2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25]);&quot; - &quot;;SUM(OFFSET([.E25];-1;0);[.D25];-[.C2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26]);&quot; - &quot;;SUM(OFFSET([.E26];-1;0);[.D26];-[.C2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27]);&quot; - &quot;;SUM(OFFSET([.E27];-1;0);[.D27];-[.C2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28]);&quot; - &quot;;SUM(OFFSET([.E28];-1;0);[.D28];-[.C2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29]);&quot; - &quot;;SUM(OFFSET([.E29];-1;0);[.D29];-[.C2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30]);&quot; - &quot;;SUM(OFFSET([.E30];-1;0);[.D30];-[.C3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31]);&quot; - &quot;;SUM(OFFSET([.E31];-1;0);[.D31];-[.C3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32]);&quot; - &quot;;SUM(OFFSET([.E32];-1;0);[.D32];-[.C3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33]);&quot; - &quot;;SUM(OFFSET([.E33];-1;0);[.D33];-[.C3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34]);&quot; - &quot;;SUM(OFFSET([.E34];-1;0);[.D34];-[.C3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35]);&quot; - &quot;;SUM(OFFSET([.E35];-1;0);[.D35];-[.C3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36]);&quot; - &quot;;SUM(OFFSET([.E36];-1;0);[.D36];-[.C3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37]);&quot; - &quot;;SUM(OFFSET([.E37];-1;0);[.D37];-[.C3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38]);&quot; - &quot;;SUM(OFFSET([.E38];-1;0);[.D38];-[.C3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39]);&quot; - &quot;;SUM(OFFSET([.E39];-1;0);[.D39];-[.C3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40]);&quot; - &quot;;SUM(OFFSET([.E40];-1;0);[.D40];-[.C4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41]);&quot; - &quot;;SUM(OFFSET([.E41];-1;0);[.D41];-[.C4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42]);&quot; - &quot;;SUM(OFFSET([.E42];-1;0);[.D42];-[.C4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43]);&quot; - &quot;;SUM(OFFSET([.E43];-1;0);[.D43];-[.C4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44]);&quot; - &quot;;SUM(OFFSET([.E44];-1;0);[.D44];-[.C4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45]);&quot; - &quot;;SUM(OFFSET([.E45];-1;0);[.D45];-[.C4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46]);&quot; - &quot;;SUM(OFFSET([.E46];-1;0);[.D46];-[.C4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47]);&quot; - &quot;;SUM(OFFSET([.E47];-1;0);[.D47];-[.C4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48]);&quot; - &quot;;SUM(OFFSET([.E48];-1;0);[.D48];-[.C4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49]);&quot; - &quot;;SUM(OFFSET([.E49];-1;0);[.D49];-[.C4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50]);&quot; - &quot;;SUM(OFFSET([.E50];-1;0);[.D50];-[.C5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19"/>
          <table:table-cell table:style-name="ce9" table:content-validation-name="val20"/>
          <table:table-cell table:style-name="ce13" table:number-columns-repeated="2"/>
          <table:table-cell table:style-name="ce47" table:formula="of:=IF(ISBLANK([.A51]);&quot; - &quot;;SUM(OFFSET([.E51];-1;0);[.D51];-[.C5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19"/>
          <table:table-cell table:style-name="ce8" table:content-validation-name="val20"/>
          <table:table-cell table:style-name="ce13" table:number-columns-repeated="2"/>
          <table:table-cell table:style-name="ce47" table:formula="of:=IF(ISBLANK([.A52]);&quot; - &quot;;SUM(OFFSET([.E52];-1;0);[.D52];-[.C5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 table:number-rows-repeated="1048498">
          <table:table-cell table:number-columns-repeated="16384"/>
        </table:table-row>
        <table:table-row table:style-name="ro5" table:number-rows-repeated="2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categoryList" table:base-cell-address="$Joel.$A$1" table:expression="#REF!:INDEX(#REF!;MATCH(&quot;zzz&quot;;#REF!))"/>
          <table:named-expression table:name="dateList" table:base-cell-address="$Joel.$A$1" table:expression="#REF!:INDEX(#REF!;MATCH(9E+099;#REF!))"/>
          <table:named-expression table:name="Miscelaneous" table:base-cell-address="$Joel.$A$1" table:expression="#REF!:INDEX(#REF!;MATCH(&quot;zzz&quot;;#REF!))"/>
          <table:named-expression table:name="numList" table:base-cell-address="$Joel.$A$1" table:expression="#REF!:INDEX(#REF!;MATCH(&quot;zzz&quot;;#REF!))"/>
          <table:named-expression table:name="payeeList" table:base-cell-address="$Joel.$A$1" table:expression="#REF!:INDEX(#REF!;MATCH(&quot;zzz&quot;;#REF!))"/>
          <table:named-expression table:name="reconcileList" table:base-cell-address="$Joel.$A$1" table:expression="#REF!:INDEX(#REF!;MATCH(&quot;zzz&quot;;#REF!))"/>
          <table:named-range table:name="_xlnm.Print_Area" table:base-cell-address="$Joel.$A$1" table:cell-range-address="$'EMA Pet'.A:.E" table:range-usable-as="print-range"/>
          <table:named-range table:name="_xlnm.Print_Titles" table:base-cell-address="$Joel.$A$1" table:cell-range-address="$'EMA Pet'.$5:.$5" table:range-usable-as="repeat-column repeat-row"/>
        </table:named-expressions>
        <calcext:conditional-formats>
          <calcext:conditional-format calcext:target-range-address="'EMA Pet'.E3:'EMA Pet'.E3">
            <calcext:condition calcext:apply-style-name="ConditionalStyle_29" calcext:value="&lt;0" calcext:base-cell-address="'EMA Pet'.E3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  <calcext:conditional-format calcext:target-range-address="'EMA Pet'.E6:'EMA Pet'.E52">
            <calcext:condition calcext:apply-style-name="ConditionalStyle_30" calcext:value="&lt;0" calcext:base-cell-address="'EMA Pet'.E6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</calcext:conditional-formats>
      </table:table>
      <table:table table:name="LMA &amp; EMA Pet" table:style-name="ta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1" office:value-type="string" calcext:value-type="string">
            <text:p>Lauren &amp; Eva's Pet Account</text:p>
          </table:table-cell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 office:value-type="string" calcext:value-type="string">
            <text:p>Current Balance:</text:p>
          </table:table-cell>
          <table:table-cell table:style-name="ce48" table:formula="of:=VLOOKUP(9E+100;[.E6:.E50];1)" office:value-type="float" office:value="21" calcext:value-type="float">
            <text:p>21.0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5"/>
          <table:table-cell table:number-columns-repeated="16380"/>
        </table:table-row>
        <table:table-header-rows>
          <table:table-row table:style-name="ro3">
            <table:table-cell table:style-name="ce3" office:value-type="string" calcext:value-type="string">
              <text:p>Date</text:p>
            </table:table-cell>
            <table:table-cell table:style-name="ce7" office:value-type="string" calcext:value-type="string">
              <text:p>Payee / Description</text:p>
            </table:table-cell>
            <table:table-cell table:style-name="ce11" office:value-type="string" calcext:value-type="string">
              <text:p>Withdrawal,</text:p>
              <text:p>Payment (-)</text:p>
            </table:table-cell>
            <table:table-cell table:style-name="ce11" office:value-type="string" calcext:value-type="string">
              <text:p>Deposit,</text:p>
              <text:p>Credit (+)</text:p>
            </table:table-cell>
            <table:table-cell table:style-name="ce3" office:value-type="string" calcext:value-type="string">
              <text:p>Balance</text:p>
            </table:table-cell>
            <table:table-cell table:number-columns-repeated="16379"/>
          </table:table-row>
        </table:table-header-rows>
        <table:table-row table:style-name="ro2">
          <table:table-cell table:style-name="ce4" table:content-validation-name="val21" office:value-type="date" office:date-value="2021-07-19" calcext:value-type="date">
            <text:p>7/19/21</text:p>
          </table:table-cell>
          <table:table-cell table:style-name="ce8" table:content-validation-name="val22" office:value-type="string" calcext:value-type="string">
            <text:p>Opening Balance - From LMA &amp; EMA (four months worth) transfer</text:p>
          </table:table-cell>
          <table:table-cell table:style-name="ce12"/>
          <table:table-cell table:style-name="ce13" office:value-type="float" office:value="48" calcext:value-type="float">
            <text:p>48.00</text:p>
          </table:table-cell>
          <table:table-cell table:style-name="ce49" table:formula="of:=IF(ISBLANK([.A6]);&quot; - &quot;;SUM(OFFSET([.E6];-1;0);[.D6];-[.C6]))" office:value-type="float" office:value="48" calcext:value-type="float">
            <text:p>48.00</text:p>
          </table:table-cell>
          <table:table-cell table:style-name="ce20" table:number-columns-repeated="16379"/>
        </table:table-row>
        <table:table-row table:style-name="ro3">
          <table:table-cell table:style-name="ce6" table:content-validation-name="val21" office:value-type="date" office:date-value="2022-07-20" calcext:value-type="date">
            <text:p>7/20/22</text:p>
          </table:table-cell>
          <table:table-cell table:style-name="ce8" table:content-validation-name="val22" office:value-type="string" calcext:value-type="string">
            <text:p>Luren no longer wants this account. Deposit funds into regular account.</text:p>
          </table:table-cell>
          <table:table-cell table:style-name="ce13" office:value-type="float" office:value="27" calcext:value-type="float">
            <text:p>27.00</text:p>
          </table:table-cell>
          <table:table-cell table:style-name="ce13"/>
          <table:table-cell table:style-name="ce49" table:formula="of:=IF(ISBLANK([.A7]);&quot; - &quot;;SUM(OFFSET([.E7];-1;0);[.D7];-[.C7]))" office:value-type="float" office:value="21" calcext:value-type="float">
            <text:p>21.00</text:p>
          </table:table-cell>
          <table:table-cell table:number-columns-repeated="16379"/>
        </table:table-row>
        <table:table-row table:style-name="ro2">
          <table:table-cell table:style-name="ce4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8]);&quot; - &quot;;SUM(OFFSET([.E8];-1;0);[.D8];-[.C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9]);&quot; - &quot;;SUM(OFFSET([.E9];-1;0);[.D9];-[.C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10]);&quot; - &quot;;SUM(OFFSET([.E10];-1;0);[.D10];-[.C1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11]);&quot; - &quot;;SUM(OFFSET([.E11];-1;0);[.D11];-[.C1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12]);&quot; - &quot;;SUM(OFFSET([.E12];-1;0);[.D12];-[.C1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13]);&quot; - &quot;;SUM(OFFSET([.E13];-1;0);[.D13];-[.C1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14]);&quot; - &quot;;SUM(OFFSET([.E14];-1;0);[.D14];-[.C1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15]);&quot; - &quot;;SUM(OFFSET([.E15];-1;0);[.D15];-[.C1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16]);&quot; - &quot;;SUM(OFFSET([.E16];-1;0);[.D16];-[.C1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17]);&quot; - &quot;;SUM(OFFSET([.E17];-1;0);[.D17];-[.C1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18]);&quot; - &quot;;SUM(OFFSET([.E18];-1;0);[.D18];-[.C1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19]);&quot; - &quot;;SUM(OFFSET([.E19];-1;0);[.D19];-[.C1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20]);&quot; - &quot;;SUM(OFFSET([.E20];-1;0);[.D20];-[.C2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21]);&quot; - &quot;;SUM(OFFSET([.E21];-1;0);[.D21];-[.C2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22]);&quot; - &quot;;SUM(OFFSET([.E22];-1;0);[.D22];-[.C2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23]);&quot; - &quot;;SUM(OFFSET([.E23];-1;0);[.D23];-[.C2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24]);&quot; - &quot;;SUM(OFFSET([.E24];-1;0);[.D24];-[.C2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25]);&quot; - &quot;;SUM(OFFSET([.E25];-1;0);[.D25];-[.C2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26]);&quot; - &quot;;SUM(OFFSET([.E26];-1;0);[.D26];-[.C2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27]);&quot; - &quot;;SUM(OFFSET([.E27];-1;0);[.D27];-[.C2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28]);&quot; - &quot;;SUM(OFFSET([.E28];-1;0);[.D28];-[.C2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29]);&quot; - &quot;;SUM(OFFSET([.E29];-1;0);[.D29];-[.C2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30]);&quot; - &quot;;SUM(OFFSET([.E30];-1;0);[.D30];-[.C3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31]);&quot; - &quot;;SUM(OFFSET([.E31];-1;0);[.D31];-[.C3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32]);&quot; - &quot;;SUM(OFFSET([.E32];-1;0);[.D32];-[.C3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33]);&quot; - &quot;;SUM(OFFSET([.E33];-1;0);[.D33];-[.C3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34]);&quot; - &quot;;SUM(OFFSET([.E34];-1;0);[.D34];-[.C3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35]);&quot; - &quot;;SUM(OFFSET([.E35];-1;0);[.D35];-[.C3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36]);&quot; - &quot;;SUM(OFFSET([.E36];-1;0);[.D36];-[.C3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37]);&quot; - &quot;;SUM(OFFSET([.E37];-1;0);[.D37];-[.C3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38]);&quot; - &quot;;SUM(OFFSET([.E38];-1;0);[.D38];-[.C3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39]);&quot; - &quot;;SUM(OFFSET([.E39];-1;0);[.D39];-[.C3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40]);&quot; - &quot;;SUM(OFFSET([.E40];-1;0);[.D40];-[.C4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41]);&quot; - &quot;;SUM(OFFSET([.E41];-1;0);[.D41];-[.C4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42]);&quot; - &quot;;SUM(OFFSET([.E42];-1;0);[.D42];-[.C4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43]);&quot; - &quot;;SUM(OFFSET([.E43];-1;0);[.D43];-[.C4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44]);&quot; - &quot;;SUM(OFFSET([.E44];-1;0);[.D44];-[.C4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45]);&quot; - &quot;;SUM(OFFSET([.E45];-1;0);[.D45];-[.C4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46]);&quot; - &quot;;SUM(OFFSET([.E46];-1;0);[.D46];-[.C4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47]);&quot; - &quot;;SUM(OFFSET([.E47];-1;0);[.D47];-[.C4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48]);&quot; - &quot;;SUM(OFFSET([.E48];-1;0);[.D48];-[.C4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1"/>
          <table:table-cell table:style-name="ce9" table:content-validation-name="val22"/>
          <table:table-cell table:style-name="ce13" table:number-columns-repeated="2"/>
          <table:table-cell table:style-name="ce49" table:formula="of:=IF(ISBLANK([.A49]);&quot; - &quot;;SUM(OFFSET([.E49];-1;0);[.D49];-[.C4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1"/>
          <table:table-cell table:style-name="ce8" table:content-validation-name="val22"/>
          <table:table-cell table:style-name="ce13" table:number-columns-repeated="2"/>
          <table:table-cell table:style-name="ce49" table:formula="of:=IF(ISBLANK([.A50]);&quot; - &quot;;SUM(OFFSET([.E50];-1;0);[.D50];-[.C5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 table:number-rows-repeated="1048498">
          <table:table-cell table:number-columns-repeated="16384"/>
        </table:table-row>
        <table:table-row table:style-name="ro5" table:number-rows-repeated="2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categoryList" table:base-cell-address="$Joel.$A$1" table:expression="#REF!:INDEX(#REF!;MATCH(&quot;zzz&quot;;#REF!))"/>
          <table:named-expression table:name="dateList" table:base-cell-address="$Joel.$A$1" table:expression="#REF!:INDEX(#REF!;MATCH(9E+099;#REF!))"/>
          <table:named-expression table:name="numList" table:base-cell-address="$Joel.$A$1" table:expression="#REF!:INDEX(#REF!;MATCH(&quot;zzz&quot;;#REF!))"/>
          <table:named-expression table:name="payeeList" table:base-cell-address="$Joel.$A$1" table:expression="#REF!:INDEX(#REF!;MATCH(&quot;zzz&quot;;#REF!))"/>
          <table:named-expression table:name="reconcileList" table:base-cell-address="$Joel.$A$1" table:expression="#REF!:INDEX(#REF!;MATCH(&quot;zzz&quot;;#REF!))"/>
          <table:named-range table:name="_xlnm.Print_Area" table:base-cell-address="$Joel.$A$1" table:cell-range-address="$'LMA &amp; EMA Pet'.A:.E" table:range-usable-as="print-range"/>
          <table:named-range table:name="_xlnm.Print_Titles" table:base-cell-address="$Joel.$A$1" table:cell-range-address="$'LMA &amp; EMA Pet'.$5:.$5" table:range-usable-as="repeat-column repeat-row"/>
        </table:named-expressions>
        <calcext:conditional-formats>
          <calcext:conditional-format calcext:target-range-address="'LMA &amp; EMA Pet'.E3:'LMA &amp; EMA Pet'.E3">
            <calcext:condition calcext:apply-style-name="ConditionalStyle_19" calcext:value="&lt;0" calcext:base-cell-address="'LMA &amp; EMA Pet'.E3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  <calcext:conditional-format calcext:target-range-address="'LMA &amp; EMA Pet'.E6:'LMA &amp; EMA Pet'.E50">
            <calcext:condition calcext:apply-style-name="ConditionalStyle_20" calcext:value="&lt;0" calcext:base-cell-address="'LMA &amp; EMA Pet'.E6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</calcext:conditional-formats>
      </table:table>
      <table:table table:name="Miscelaneous" table:style-name="ta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1" office:value-type="string" calcext:value-type="string">
            <text:p>Miscelaneous </text:p>
          </table:table-cell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4" office:value-type="string" calcext:value-type="string">
            <text:p>Current Balance:</text:p>
          </table:table-cell>
          <table:table-cell table:style-name="ce50" table:formula="of:=VLOOKUP(9E+100;[.E6:.E87];1)" office:value-type="float" office:value="0" calcext:value-type="float">
            <text:p>0.00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15"/>
          <table:table-cell table:number-columns-repeated="16380"/>
        </table:table-row>
        <table:table-header-rows>
          <table:table-row table:style-name="ro3">
            <table:table-cell table:style-name="ce3" office:value-type="string" calcext:value-type="string">
              <text:p>Date</text:p>
            </table:table-cell>
            <table:table-cell table:style-name="ce7" office:value-type="string" calcext:value-type="string">
              <text:p>Payee / Description</text:p>
            </table:table-cell>
            <table:table-cell table:style-name="ce11" office:value-type="string" calcext:value-type="string">
              <text:p>Withdrawal,</text:p>
              <text:p>Payment (-)</text:p>
            </table:table-cell>
            <table:table-cell table:style-name="ce11" office:value-type="string" calcext:value-type="string">
              <text:p>Deposit,</text:p>
              <text:p>Credit (+)</text:p>
            </table:table-cell>
            <table:table-cell table:style-name="ce3" office:value-type="string" calcext:value-type="string">
              <text:p>Balance</text:p>
            </table:table-cell>
            <table:table-cell table:number-columns-repeated="16379"/>
          </table:table-row>
        </table:table-header-rows>
        <table:table-row table:style-name="ro3">
          <table:table-cell table:style-name="ce4" table:content-validation-name="val23" office:value-type="date" office:date-value="2020-04-29" calcext:value-type="date">
            <text:p>4/29/20</text:p>
          </table:table-cell>
          <table:table-cell table:style-name="ce8" table:content-validation-name="val24" office:value-type="string" calcext:value-type="string">
            <text:p>Abuelo # 3283 had $25 for Eva's birthday (she already had her $25)</text:p>
          </table:table-cell>
          <table:table-cell table:style-name="ce12"/>
          <table:table-cell table:style-name="ce13" office:value-type="float" office:value="25" calcext:value-type="float">
            <text:p>25.00</text:p>
          </table:table-cell>
          <table:table-cell table:style-name="ce51" table:formula="of:=IF(ISBLANK([.A6]);&quot; - &quot;;SUM(OFFSET([.E6];-1;0);[.D6];-[.C6]))" office:value-type="float" office:value="25" calcext:value-type="float">
            <text:p>25.00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 office:value-type="date" office:date-value="2020-05-04" calcext:value-type="date">
            <text:p>5/04/20</text:p>
          </table:table-cell>
          <table:table-cell table:style-name="ce8" table:content-validation-name="val24" office:value-type="string" calcext:value-type="string">
            <text:p>Sale of trundle (fund for new dish washer)</text:p>
          </table:table-cell>
          <table:table-cell table:style-name="ce12"/>
          <table:table-cell table:style-name="ce13" office:value-type="float" office:value="60.39" calcext:value-type="float">
            <text:p>60.39</text:p>
          </table:table-cell>
          <table:table-cell table:style-name="ce51" table:formula="of:=IF(ISBLANK([.A7]);&quot; - &quot;;SUM(OFFSET([.E7];-1;0);[.D7];-[.C7]))" office:value-type="float" office:value="85.39" calcext:value-type="float">
            <text:p>85.39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 office:value-type="date" office:date-value="2020-06-09" calcext:value-type="date">
            <text:p>6/09/20</text:p>
          </table:table-cell>
          <table:table-cell table:style-name="ce8" table:content-validation-name="val24" office:value-type="string" calcext:value-type="string">
            <text:p>Transferred to personal #71</text:p>
          </table:table-cell>
          <table:table-cell table:style-name="ce12" office:value-type="float" office:value="60.39" calcext:value-type="float">
            <text:p><text:s/>$60.39 </text:p>
          </table:table-cell>
          <table:table-cell table:style-name="ce13"/>
          <table:table-cell table:style-name="ce51" table:formula="of:=IF(ISBLANK([.A8]);&quot; - &quot;;SUM(OFFSET([.E8];-1;0);[.D8];-[.C8]))" office:value-type="float" office:value="25" calcext:value-type="float">
            <text:p>25.00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 office:value-type="date" office:date-value="2020-10-06" calcext:value-type="date">
            <text:p>10/06/20</text:p>
          </table:table-cell>
          <table:table-cell table:style-name="ce8" table:content-validation-name="val24" office:value-type="string" calcext:value-type="string">
            <text:p>Transfer to Elena account for Abuelo birthday gift (see 4/29/20)</text:p>
          </table:table-cell>
          <table:table-cell table:style-name="ce12" office:value-type="float" office:value="25" calcext:value-type="float">
            <text:p><text:s/>$25.00 </text:p>
          </table:table-cell>
          <table:table-cell table:style-name="ce13"/>
          <table:table-cell table:style-name="ce51" table:formula="of:=IF(ISBLANK([.A9]);&quot; - &quot;;SUM(OFFSET([.E9];-1;0);[.D9];-[.C9]))" office:value-type="float" office:value="0" calcext:value-type="float">
            <text:p>0.00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20"/>
          <table:table-cell table:style-name="ce12"/>
          <table:table-cell table:style-name="ce13"/>
          <table:table-cell table:style-name="ce51" table:formula="of:=IF(ISBLANK([.A10]);&quot; - &quot;;SUM(OFFSET([.E10];-1;0);[.D10];-[.C10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1]);&quot; - &quot;;SUM(OFFSET([.E11];-1;0);[.D11];-[.C11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2]);&quot; - &quot;;SUM(OFFSET([.E12];-1;0);[.D12];-[.C12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3]);&quot; - &quot;;SUM(OFFSET([.E13];-1;0);[.D13];-[.C13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4]);&quot; - &quot;;SUM(OFFSET([.E14];-1;0);[.D14];-[.C14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5]);&quot; - &quot;;SUM(OFFSET([.E15];-1;0);[.D15];-[.C15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6]);&quot; - &quot;;SUM(OFFSET([.E16];-1;0);[.D16];-[.C16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7]);&quot; - &quot;;SUM(OFFSET([.E17];-1;0);[.D17];-[.C17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8]);&quot; - &quot;;SUM(OFFSET([.E18];-1;0);[.D18];-[.C18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2"/>
          <table:table-cell table:style-name="ce13"/>
          <table:table-cell table:style-name="ce51" table:formula="of:=IF(ISBLANK([.A19]);&quot; - &quot;;SUM(OFFSET([.E19];-1;0);[.D19];-[.C19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0]);&quot; - &quot;;SUM(OFFSET([.E20];-1;0);[.D20];-[.C20]))" office:value-type="string" office:string-value=" - " calcext:value-type="string">
            <text:p><text:s/>- </text:p>
          </table:table-cell>
          <table:table-cell table:style-name="ce20"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1]);&quot; - &quot;;SUM(OFFSET([.E21];-1;0);[.D21];-[.C2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2]);&quot; - &quot;;SUM(OFFSET([.E22];-1;0);[.D22];-[.C2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3]);&quot; - &quot;;SUM(OFFSET([.E23];-1;0);[.D23];-[.C2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4]);&quot; - &quot;;SUM(OFFSET([.E24];-1;0);[.D24];-[.C2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5]);&quot; - &quot;;SUM(OFFSET([.E25];-1;0);[.D25];-[.C2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6]);&quot; - &quot;;SUM(OFFSET([.E26];-1;0);[.D26];-[.C2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7]);&quot; - &quot;;SUM(OFFSET([.E27];-1;0);[.D27];-[.C2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8]);&quot; - &quot;;SUM(OFFSET([.E28];-1;0);[.D28];-[.C2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29]);&quot; - &quot;;SUM(OFFSET([.E29];-1;0);[.D29];-[.C2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0]);&quot; - &quot;;SUM(OFFSET([.E30];-1;0);[.D30];-[.C3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1]);&quot; - &quot;;SUM(OFFSET([.E31];-1;0);[.D31];-[.C3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2]);&quot; - &quot;;SUM(OFFSET([.E32];-1;0);[.D32];-[.C3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3]);&quot; - &quot;;SUM(OFFSET([.E33];-1;0);[.D33];-[.C3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4]);&quot; - &quot;;SUM(OFFSET([.E34];-1;0);[.D34];-[.C3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5]);&quot; - &quot;;SUM(OFFSET([.E35];-1;0);[.D35];-[.C3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6]);&quot; - &quot;;SUM(OFFSET([.E36];-1;0);[.D36];-[.C3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7]);&quot; - &quot;;SUM(OFFSET([.E37];-1;0);[.D37];-[.C3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8]);&quot; - &quot;;SUM(OFFSET([.E38];-1;0);[.D38];-[.C3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39]);&quot; - &quot;;SUM(OFFSET([.E39];-1;0);[.D39];-[.C3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40]);&quot; - &quot;;SUM(OFFSET([.E40];-1;0);[.D40];-[.C4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41]);&quot; - &quot;;SUM(OFFSET([.E41];-1;0);[.D41];-[.C4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42]);&quot; - &quot;;SUM(OFFSET([.E42];-1;0);[.D42];-[.C4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43]);&quot; - &quot;;SUM(OFFSET([.E43];-1;0);[.D43];-[.C4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44]);&quot; - &quot;;SUM(OFFSET([.E44];-1;0);[.D44];-[.C4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45]);&quot; - &quot;;SUM(OFFSET([.E45];-1;0);[.D45];-[.C4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46]);&quot; - &quot;;SUM(OFFSET([.E46];-1;0);[.D46];-[.C4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47]);&quot; - &quot;;SUM(OFFSET([.E47];-1;0);[.D47];-[.C4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48]);&quot; - &quot;;SUM(OFFSET([.E48];-1;0);[.D48];-[.C4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49]);&quot; - &quot;;SUM(OFFSET([.E49];-1;0);[.D49];-[.C4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50]);&quot; - &quot;;SUM(OFFSET([.E50];-1;0);[.D50];-[.C5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51]);&quot; - &quot;;SUM(OFFSET([.E51];-1;0);[.D51];-[.C5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52]);&quot; - &quot;;SUM(OFFSET([.E52];-1;0);[.D52];-[.C5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53]);&quot; - &quot;;SUM(OFFSET([.E53];-1;0);[.D53];-[.C5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54]);&quot; - &quot;;SUM(OFFSET([.E54];-1;0);[.D54];-[.C5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55]);&quot; - &quot;;SUM(OFFSET([.E55];-1;0);[.D55];-[.C5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56]);&quot; - &quot;;SUM(OFFSET([.E56];-1;0);[.D56];-[.C5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57]);&quot; - &quot;;SUM(OFFSET([.E57];-1;0);[.D57];-[.C5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58]);&quot; - &quot;;SUM(OFFSET([.E58];-1;0);[.D58];-[.C5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59]);&quot; - &quot;;SUM(OFFSET([.E59];-1;0);[.D59];-[.C5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60]);&quot; - &quot;;SUM(OFFSET([.E60];-1;0);[.D60];-[.C6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61]);&quot; - &quot;;SUM(OFFSET([.E61];-1;0);[.D61];-[.C6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62]);&quot; - &quot;;SUM(OFFSET([.E62];-1;0);[.D62];-[.C6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63]);&quot; - &quot;;SUM(OFFSET([.E63];-1;0);[.D63];-[.C6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64]);&quot; - &quot;;SUM(OFFSET([.E64];-1;0);[.D64];-[.C6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65]);&quot; - &quot;;SUM(OFFSET([.E65];-1;0);[.D65];-[.C6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66]);&quot; - &quot;;SUM(OFFSET([.E66];-1;0);[.D66];-[.C6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67]);&quot; - &quot;;SUM(OFFSET([.E67];-1;0);[.D67];-[.C6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68]);&quot; - &quot;;SUM(OFFSET([.E68];-1;0);[.D68];-[.C6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69]);&quot; - &quot;;SUM(OFFSET([.E69];-1;0);[.D69];-[.C6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70]);&quot; - &quot;;SUM(OFFSET([.E70];-1;0);[.D70];-[.C7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71]);&quot; - &quot;;SUM(OFFSET([.E71];-1;0);[.D71];-[.C7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72]);&quot; - &quot;;SUM(OFFSET([.E72];-1;0);[.D72];-[.C7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73]);&quot; - &quot;;SUM(OFFSET([.E73];-1;0);[.D73];-[.C7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74]);&quot; - &quot;;SUM(OFFSET([.E74];-1;0);[.D74];-[.C7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75]);&quot; - &quot;;SUM(OFFSET([.E75];-1;0);[.D75];-[.C7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76]);&quot; - &quot;;SUM(OFFSET([.E76];-1;0);[.D76];-[.C7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77]);&quot; - &quot;;SUM(OFFSET([.E77];-1;0);[.D77];-[.C7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78]);&quot; - &quot;;SUM(OFFSET([.E78];-1;0);[.D78];-[.C78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79]);&quot; - &quot;;SUM(OFFSET([.E79];-1;0);[.D79];-[.C79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80]);&quot; - &quot;;SUM(OFFSET([.E80];-1;0);[.D80];-[.C80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81]);&quot; - &quot;;SUM(OFFSET([.E81];-1;0);[.D81];-[.C81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82]);&quot; - &quot;;SUM(OFFSET([.E82];-1;0);[.D82];-[.C82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83]);&quot; - &quot;;SUM(OFFSET([.E83];-1;0);[.D83];-[.C83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84]);&quot; - &quot;;SUM(OFFSET([.E84];-1;0);[.D84];-[.C84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85]);&quot; - &quot;;SUM(OFFSET([.E85];-1;0);[.D85];-[.C85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6" table:content-validation-name="val23"/>
          <table:table-cell table:style-name="ce9" table:content-validation-name="val24"/>
          <table:table-cell table:style-name="ce13" table:number-columns-repeated="2"/>
          <table:table-cell table:style-name="ce51" table:formula="of:=IF(ISBLANK([.A86]);&quot; - &quot;;SUM(OFFSET([.E86];-1;0);[.D86];-[.C86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>
          <table:table-cell table:style-name="ce4" table:content-validation-name="val23"/>
          <table:table-cell table:style-name="ce8" table:content-validation-name="val24"/>
          <table:table-cell table:style-name="ce13" table:number-columns-repeated="2"/>
          <table:table-cell table:style-name="ce51" table:formula="of:=IF(ISBLANK([.A87]);&quot; - &quot;;SUM(OFFSET([.E87];-1;0);[.D87];-[.C87]))" office:value-type="string" office:string-value=" - " calcext:value-type="string">
            <text:p><text:s/>- </text:p>
          </table:table-cell>
          <table:table-cell table:number-columns-repeated="16379"/>
        </table:table-row>
        <table:table-row table:style-name="ro2" table:number-rows-repeated="104848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categoryList" table:base-cell-address="$Joel.$A$1" table:expression="#REF!:INDEX(#REF!;MATCH(&quot;zzz&quot;;#REF!))"/>
          <table:named-expression table:name="dateList" table:base-cell-address="$Joel.$A$1" table:expression="#REF!:INDEX(#REF!;MATCH(9E+099;#REF!))"/>
          <table:named-expression table:name="numList" table:base-cell-address="$Joel.$A$1" table:expression="#REF!:INDEX(#REF!;MATCH(&quot;zzz&quot;;#REF!))"/>
          <table:named-expression table:name="payeeList" table:base-cell-address="$Joel.$A$1" table:expression="#REF!:INDEX(#REF!;MATCH(&quot;zzz&quot;;#REF!))"/>
          <table:named-expression table:name="reconcileList" table:base-cell-address="$Joel.$A$1" table:expression="#REF!:INDEX(#REF!;MATCH(&quot;zzz&quot;;#REF!))"/>
          <table:named-range table:name="_xlnm.Print_Area" table:base-cell-address="$Joel.$A$1" table:cell-range-address="$Miscelaneous.A:.E" table:range-usable-as="print-range"/>
          <table:named-range table:name="_xlnm.Print_Titles" table:base-cell-address="$Joel.$A$1" table:cell-range-address="$Miscelaneous.$5:.$5" table:range-usable-as="repeat-column repeat-row"/>
        </table:named-expressions>
        <calcext:conditional-formats>
          <calcext:conditional-format calcext:target-range-address="Miscelaneous.E3:Miscelaneous.E3">
            <calcext:condition calcext:apply-style-name="ConditionalStyle_9" calcext:value="&lt;0" calcext:base-cell-address="Miscelaneous.E3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  <calcext:conditional-format calcext:target-range-address="Miscelaneous.E6:Miscelaneous.E87">
            <calcext:condition calcext:apply-style-name="ConditionalStyle_10" calcext:value="&lt;0" calcext:base-cell-address="Miscelaneous.E6"/>
            <calcext:icon-set calcext:icon-set-type="3TrafficLights1" calcext:custom="true">
              <calcext:custom-iconset calcext:custom-iconset-name="3TrafficLights1" calcext:custom-iconset-index="0"/>
              <calcext:custom-iconset calcext:custom-iconset-name="3TrafficLights1" calcext:custom-iconset-index="1"/>
              <calcext:custom-iconset calcext:custom-iconset-name="3TrafficLights1" calcext:custom-iconset-index="-1"/>
              <calcext:formatting-entry calcext:value="0" calcext:type="percent"/>
              <calcext:formatting-entry calcext:value="0" calcext:type="number"/>
              <calcext:formatting-entry calcext:value="=#REF!" calcext:type="formula"/>
            </calcext:icon-set>
          </calcext:conditional-format>
        </calcext:conditional-formats>
      </table:table>
      <table:table table:name="Bank Balance" table:style-name="ta9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6380" table:default-cell-style-name="Default"/>
        <table:table-row table:style-name="ro6" table:number-rows-repeated="2">
          <table:table-cell table:number-columns-repeated="16384"/>
        </table:table-row>
        <table:table-row table:style-name="ro7">
          <table:table-cell/>
          <table:table-cell table:style-name="ce52" office:value-type="string" calcext:value-type="string">
            <text:p>Total Balance in Account </text:p>
          </table:table-cell>
          <table:table-cell table:style-name="ce53"/>
          <table:table-cell table:style-name="ce54" table:formula="of:=SUM([$Joel.E3];[$Lauren.E3];[$Eva.E3];[$Elena.E3];[$'Abuela Funds'.E3];[$'EMA Pet'.E3];[$'LMA &amp; EMA Pet'.E3];[$Miscelaneous.E3])" office:value-type="float" office:value="689" calcext:value-type="float">
            <text:p>$689.00 </text:p>
          </table:table-cell>
          <table:table-cell table:number-columns-repeated="16380"/>
        </table:table-row>
        <table:table-row table:style-name="ro6" table:number-rows-repeated="4">
          <table:table-cell table:number-columns-repeated="16384"/>
        </table:table-row>
        <table:table-row table:style-name="ro6" table:number-rows-repeated="6">
          <table:table-cell table:number-columns-repeated="16384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categoryList" table:base-cell-address="$Joel.$A$1" table:expression="#REF!:INDEX(#REF!;MATCH(&quot;zzz&quot;;#REF!))"/>
        <table:named-expression table:name="dateList" table:base-cell-address="$Joel.$A$1" table:expression="#REF!:INDEX(#REF!;MATCH(9E+099;#REF!))"/>
        <table:named-expression table:name="Miscelaneous" table:base-cell-address="$Joel.$A$1" table:expression="#REF!:INDEX(#REF!;MATCH(&quot;zzz&quot;;#REF!))"/>
        <table:named-expression table:name="numList" table:base-cell-address="$Joel.$A$1" table:expression="#REF!:INDEX(#REF!;MATCH(&quot;zzz&quot;;#REF!))"/>
        <table:named-expression table:name="payeeList" table:base-cell-address="$Joel.$A$1" table:expression="#REF!:INDEX(#REF!;MATCH(&quot;zzz&quot;;#REF!))"/>
        <table:named-expression table:name="reconcileList" table:base-cell-address="$Joel.$A$1" table:expression="#REF!:INDEX(#REF!;MATCH(&quot;zzz&quot;;#REF!))"/>
        <table:named-expression table:name="valuevx" table:base-cell-address="$Joel.$A$1" table:expression="42.314159"/>
        <table:named-expression table:name="vertex42_copyright" table:base-cell-address="$Joel.$A$1" table:expression="&quot;© 2008-2017 Vertex42 LLC&quot;"/>
        <table:named-expression table:name="vertex42_id" table:base-cell-address="$Joel.$A$1" table:expression="&quot;checkbook-register.xlsx&quot;"/>
        <table:named-expression table:name="vertex42_title" table:base-cell-address="$Joel.$A$1" table:expression="&quot;Checkbook Register Template&quot;"/>
      </table:named-expressions>
      <table:database-ranges>
        <table:database-range table:name="Table1" table:target-range-address="'Abuela Funds'.A5:'Abuela Funds'.E11"/>
        <table:database-range table:name="Table13" table:target-range-address="Lauren.A5:Lauren.E13"/>
        <table:database-range table:name="Table137" table:target-range-address="'LMA &amp; EMA Pet'.A5:'LMA &amp; EMA Pet'.E50"/>
        <table:database-range table:name="Table1378" table:target-range-address="Miscelaneous.A5:Miscelaneous.E87"/>
        <table:database-range table:name="Table1379" table:target-range-address="'EMA Pet'.A5:'EMA Pet'.E52"/>
        <table:database-range table:name="Table14" table:target-range-address="Elena.A5:Elena.E12"/>
        <table:database-range table:name="Table15" table:target-range-address="Eva.A5:Eva.E13"/>
        <table:database-range table:name="Table16" table:target-range-address="Joel.A5:Joel.E13"/>
        <table:database-range table:name="__Anonymous_Sheet_DB__0" table:target-range-address="Joel.A5:Joel.E7"/>
        <table:database-range table:name="__Anonymous_Sheet_DB__1" table:target-range-address="Lauren.A5:Lauren.E6"/>
        <table:database-range table:name="__Anonymous_Sheet_DB__2" table:target-range-address="Eva.A5:Eva.E6"/>
        <table:database-range table:name="__Anonymous_Sheet_DB__3" table:target-range-address="Elena.A5:Elena.E7"/>
        <table:database-range table:name="__Anonymous_Sheet_DB__4" table:target-range-address="'Abuela Funds'.A5:'Abuela Funds'.E6"/>
        <table:database-range table:name="__Anonymous_Sheet_DB__5" table:target-range-address="'EMA Pet'.A5:'EMA Pet'.E5"/>
        <table:database-range table:name="__Anonymous_Sheet_DB__6" table:target-range-address="'LMA &amp; EMA Pet'.A5:'LMA &amp; EMA Pet'.E5"/>
        <table:database-range table:name="__Anonymous_Sheet_DB__7" table:target-range-address="Miscelaneous.A5:Miscelaneou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> </number:text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date-style style:name="N153P0" style:volatile="true">
      <number:month/>
      <number:text>/</number:text>
      <number:day number:style="long"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number-style style:name="N154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47"/>
    <style:style style:name="ConditionalStyle_5f_9" style:display-name="ConditionalStyle_9" style:family="table-cell" style:parent-style-name="Default">
      <style:text-properties fo:color="#ff0000"/>
    </style:style>
    <style:style style:name="ConditionalStyle_5f_69" style:display-name="ConditionalStyle_69" style:family="table-cell" style:parent-style-name="Default">
      <style:text-properties fo:color="#ff0000"/>
    </style:style>
    <style:style style:name="ConditionalStyle_5f_70" style:display-name="ConditionalStyle_70" style:family="table-cell" style:parent-style-name="Default">
      <style:text-properties fo:color="#ff0000"/>
    </style:style>
    <style:style style:name="ConditionalStyle_5f_71" style:display-name="ConditionalStyle_71" style:family="table-cell" style:parent-style-name="Default">
      <style:text-properties fo:color="#ff0000"/>
    </style:style>
    <style:style style:name="ConditionalStyle_5f_72" style:display-name="ConditionalStyle_72" style:family="table-cell" style:parent-style-name="Default">
      <style:text-properties fo:color="#ff0000"/>
    </style:style>
    <style:style style:name="ConditionalStyle_5f_81" style:display-name="ConditionalStyle_81" style:family="table-cell" style:parent-style-name="Default">
      <style:text-properties fo:color="#ff0000"/>
    </style:style>
    <style:style style:name="ConditionalStyle_5f_49" style:display-name="ConditionalStyle_49" style:family="table-cell" style:parent-style-name="Default">
      <style:text-properties fo:color="#ff0000"/>
    </style:style>
    <style:style style:name="ConditionalStyle_5f_50" style:display-name="ConditionalStyle_50" style:family="table-cell" style:parent-style-name="Default">
      <style:text-properties fo:color="#ff0000"/>
    </style:style>
    <style:style style:name="ConditionalStyle_5f_59" style:display-name="ConditionalStyle_59" style:family="table-cell" style:parent-style-name="Default">
      <style:text-properties fo:color="#ff0000"/>
    </style:style>
    <style:style style:name="ConditionalStyle_5f_60" style:display-name="ConditionalStyle_60" style:family="table-cell" style:parent-style-name="Default">
      <style:text-properties fo:color="#ff0000"/>
    </style:style>
    <style:style style:name="ConditionalStyle_5f_29" style:display-name="ConditionalStyle_29" style:family="table-cell" style:parent-style-name="Default">
      <style:text-properties fo:color="#ff0000"/>
    </style:style>
    <style:style style:name="ConditionalStyle_5f_30" style:display-name="ConditionalStyle_30" style:family="table-cell" style:parent-style-name="Default">
      <style:text-properties fo:color="#ff0000"/>
    </style:style>
    <style:style style:name="ConditionalStyle_5f_39" style:display-name="ConditionalStyle_39" style:family="table-cell" style:parent-style-name="Default">
      <style:text-properties fo:color="#ff0000"/>
    </style:style>
    <style:style style:name="ConditionalStyle_5f_40" style:display-name="ConditionalStyle_40" style:family="table-cell" style:parent-style-name="Default">
      <style:text-properties fo:color="#ff0000"/>
    </style:style>
    <style:style style:name="ConditionalStyle_5f_19" style:display-name="ConditionalStyle_19" style:family="table-cell" style:parent-style-name="Default">
      <style:text-properties fo:color="#ff0000"/>
    </style:style>
    <style:style style:name="ConditionalStyle_5f_20" style:display-name="ConditionalStyle_20" style:family="table-cell" style:parent-style-name="Default">
      <style:text-properties fo:color="#ff0000"/>
    </style:style>
    <style:style style:name="ConditionalStyle_5f_10" style:display-name="ConditionalStyle_10" style:family="table-cell" style:parent-style-name="Default">
      <style:text-properties fo:color="#ff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25in" fo:margin-left="0.5in" fo:margin-right="0.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139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7d7d7d" loext:opacity="100%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oel" style:display-name="PageStyle_Joel" style:page-layout-name="Mpm3">
      <style:header style:display="false"/>
      <style:header-left style:display="false"/>
      <style:header-first style:display="false"/>
      <style:footer>
        <style:region-left>
          <text:p><text:span text:style-name="MT1">Checkbook Register Template by Vertex42.com</text:span></text:p>
        </style:region-left>
        <style:region-right>
          <text:p><text:span text:style-name="MT1">© 2008-2017 Vertex42 LLC</text:span></text:p>
        </style:region-right>
      </style:footer>
      <style:footer-left style:display="false"/>
      <style:footer-first style:display="false"/>
    </style:master-page>
    <style:master-page style:name="PageStyle_5f_Lauren" style:display-name="PageStyle_Lauren" style:page-layout-name="Mpm3">
      <style:header style:display="false"/>
      <style:header-left style:display="false"/>
      <style:header-first style:display="false"/>
      <style:footer>
        <style:region-left>
          <text:p><text:span text:style-name="MT1">Checkbook Register Template by Vertex42.com</text:span></text:p>
        </style:region-left>
        <style:region-right>
          <text:p><text:span text:style-name="MT1">© 2008-2017 Vertex42 LLC</text:span></text:p>
        </style:region-right>
      </style:footer>
      <style:footer-left style:display="false"/>
      <style:footer-first style:display="false"/>
    </style:master-page>
    <style:master-page style:name="PageStyle_5f_Eva" style:display-name="PageStyle_Eva" style:page-layout-name="Mpm3">
      <style:header style:display="false"/>
      <style:header-left style:display="false"/>
      <style:header-first style:display="false"/>
      <style:footer>
        <style:region-left>
          <text:p><text:span text:style-name="MT1">Checkbook Register Template by Vertex42.com</text:span></text:p>
        </style:region-left>
        <style:region-right>
          <text:p><text:span text:style-name="MT1">© 2008-2017 Vertex42 LLC</text:span></text:p>
        </style:region-right>
      </style:footer>
      <style:footer-left style:display="false"/>
      <style:footer-first style:display="false"/>
    </style:master-page>
    <style:master-page style:name="PageStyle_5f_Elena" style:display-name="PageStyle_Elena" style:page-layout-name="Mpm3">
      <style:header style:display="false"/>
      <style:header-left style:display="false"/>
      <style:header-first style:display="false"/>
      <style:footer>
        <style:region-left>
          <text:p><text:span text:style-name="MT1">Checkbook Register Template by Vertex42.com</text:span></text:p>
        </style:region-left>
        <style:region-right>
          <text:p><text:span text:style-name="MT1">© 2008-2017 Vertex42 LLC</text:span></text:p>
        </style:region-right>
      </style:footer>
      <style:footer-left style:display="false"/>
      <style:footer-first style:display="false"/>
    </style:master-page>
    <style:master-page style:name="PageStyle_5f_Abuela_20_Funds" style:display-name="PageStyle_Abuela Funds" style:page-layout-name="Mpm3">
      <style:header style:display="false"/>
      <style:header-left style:display="false"/>
      <style:header-first style:display="false"/>
      <style:footer>
        <style:region-left>
          <text:p><text:span text:style-name="MT1">Checkbook Register Template by Vertex42.com</text:span></text:p>
        </style:region-left>
        <style:region-right>
          <text:p><text:span text:style-name="MT1">© 2008-2017 Vertex42 LLC</text:span></text:p>
        </style:region-right>
      </style:footer>
      <style:footer-left style:display="false"/>
      <style:footer-first style:display="false"/>
    </style:master-page>
    <style:master-page style:name="PageStyle_5f_EMA_20_Pet" style:display-name="PageStyle_EMA Pet" style:page-layout-name="Mpm3">
      <style:header style:display="false"/>
      <style:header-left style:display="false"/>
      <style:header-first style:display="false"/>
      <style:footer>
        <style:region-left>
          <text:p><text:span text:style-name="MT1">Checkbook Register Template by Vertex42.com</text:span></text:p>
        </style:region-left>
        <style:region-right>
          <text:p><text:span text:style-name="MT1">© 2008-2017 Vertex42 LLC</text:span></text:p>
        </style:region-right>
      </style:footer>
      <style:footer-left style:display="false"/>
      <style:footer-first style:display="false"/>
    </style:master-page>
    <style:master-page style:name="PageStyle_5f_LMA_20__26__20_EMA_20_Pet" style:display-name="PageStyle_LMA &amp; EMA Pet" style:page-layout-name="Mpm3">
      <style:header style:display="false"/>
      <style:header-left style:display="false"/>
      <style:header-first style:display="false"/>
      <style:footer>
        <style:region-left>
          <text:p><text:span text:style-name="MT1">Checkbook Register Template by Vertex42.com</text:span></text:p>
        </style:region-left>
        <style:region-right>
          <text:p><text:span text:style-name="MT1">© 2008-2017 Vertex42 LLC</text:span></text:p>
        </style:region-right>
      </style:footer>
      <style:footer-left style:display="false"/>
      <style:footer-first style:display="false"/>
    </style:master-page>
    <style:master-page style:name="PageStyle_5f_Miscelaneous" style:display-name="PageStyle_Miscelaneous" style:page-layout-name="Mpm3">
      <style:header style:display="false"/>
      <style:header-left style:display="false"/>
      <style:header-first style:display="false"/>
      <style:footer>
        <style:region-left>
          <text:p><text:span text:style-name="MT1">Checkbook Register Template by Vertex42.com</text:span></text:p>
        </style:region-left>
        <style:region-right>
          <text:p><text:span text:style-name="MT1">© 2008-2017 Vertex42 LLC</text:span></text:p>
        </style:region-right>
      </style:footer>
      <style:footer-left style:display="false"/>
      <style:footer-first style:display="false"/>
    </style:master-page>
    <style:master-page style:name="PageStyle_5f_Bank_20_Balance" style:display-name="PageStyle_Bank Balanc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heckbook Register Template</dc:title>
    <meta:initial-creator>Vertex42.com</meta:initial-creator>
    <dc:description>(c) 2008-2018 Vertex42 LLC. All Rights Reserved.</dc:description>
    <meta:print-date>2015-03-08T01:21:34</meta:print-date>
    <meta:creation-date>2007-12-24T15:22:31</meta:creation-date>
    <dc:date>2023-09-29T18:50:34.332000000</dc:date>
    <meta:generator>LibreOffice/7.6.1.2$Windows_X86_64 LibreOffice_project/f5defcebd022c5bc36bbb79be232cb6926d8f674</meta:generator>
    <meta:editing-duration>PT3M26S</meta:editing-duration>
    <meta:editing-cycles>1</meta:editing-cycles>
    <meta:document-statistic meta:table-count="9" meta:cell-count="356" meta:object-count="0"/>
    <meta:user-defined meta:name="AppVersion">15.0300</meta:user-defined>
    <meta:user-defined meta:name="Company">Vertex42 LLC</meta:user-defined>
    <meta:user-defined meta:name="Copyright">2008-2018 Vertex42 LLC</meta:user-defined>
    <meta:user-defined meta:name="Source">https://www.vertex42.com/ExcelTemplates/excel-checkbook.html</meta:user-defined>
    <meta:user-defined meta:name="Version" meta:value-type="string">1.3.4</meta:user-defined>
  </office:meta>
</office:document-meta>
</file>