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A0000043824C96188BB8CE6CC.png" manifest:media-type="image/png"/>
  <manifest:file-entry manifest:full-path="Pictures/10000000000002DA000004387B64C687EA5D4CD0.png" manifest:media-type="image/png"/>
  <manifest:file-entry manifest:full-path="Pictures/1000004B000002DA000004384DF6BABAD5726FC7.gif" manifest:media-type="image/gif"/>
  <manifest:file-entry manifest:full-path="Pictures/100002010000006C0000006C423AA251E1C4BAB7.png" manifest:media-type="image/png"/>
  <manifest:file-entry manifest:full-path="Pictures/10000049000002DA00000438DA78B0FF365EFED7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 Light1" svg:font-family="'Gotham Light'"/>
    <style:font-face style:name="Gotham Medium" svg:font-family="'Gotham Medium'"/>
    <style:font-face style:name="Gotham Rounded Light" svg:font-family="'Gotham Rounded Light'"/>
    <style:font-face style:name="Roboto Mono1" svg:font-family="'Roboto Mono'" style:font-family-generic="modern"/>
    <style:font-face style:name="Consolas" svg:font-family="Consolas" style:font-family-generic="modern" style:font-pitch="fixed"/>
    <style:font-face style:name="Gotham" svg:font-family="Gotham" style:font-pitch="variable"/>
    <style:font-face style:name="Roboto Mono" svg:font-family="'Roboto Mono'" style:font-pitch="variable"/>
    <style:font-face style:name="Gotham Book" svg:font-family="'Gotham Book'" style:font-family-generic="modern" style:font-pitch="variable"/>
    <style:font-face style:name="Gotham Light2" svg:font-family="'Gotham Light'" style:font-family-generic="modern" style:font-pitch="variable"/>
    <style:font-face style:name="Gotham Light" svg:font-family="'Gotham Light'" style:font-adornments="Light" style:font-family-generic="modern" style:font-pitch="variable"/>
    <style:font-face style:name="Gotham Medium1" svg:font-family="'Gotham Medium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.35cm" fo:min-width="1.1cm"/>
    </style:style>
    <style:style style:name="gr2" style:family="graphic">
      <style:graphic-properties style:protect="size"/>
    </style:style>
    <style:style style:name="pr1" style:family="presentation" style:parent-style-name="Content_20__7c__20_Title_2f_Image-outline1">
      <style:graphic-properties draw:stroke="none" svg:stroke-width="0cm" draw:fill="none" draw:textarea-vertical-align="middle" draw:auto-grow-height="false" draw:fit-to-size="false" style:shrink-to-fit="false" fo:min-height="10.798cm" fo:padding-top="0cm" fo:padding-bottom="0cm" fo:padding-left="0cm" fo:padding-right="0cm" fo:wrap-option="wrap"/>
    </style:style>
    <style:style style:name="pr2" style:family="presentation" style:parent-style-name="Content_20__7c__20_Title_2f_Image-notes">
      <style:graphic-properties draw:fill-color="#ffffff" fo:min-height="12.572cm"/>
    </style:style>
    <style:style style:name="pr3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pr4" style:family="presentation" style:parent-style-name="Section_20_Header-notes">
      <style:graphic-properties draw:fill-color="#ffffff" fo:min-height="12.572cm"/>
    </style:style>
    <style:style style:name="P1" style:family="paragraph">
      <style:paragraph-properties fo:margin-left="0cm" fo:margin-right="0cm" fo:margin-top="0.635cm" fo:margin-bottom="0cm" fo:line-height="100%" fo:text-align="end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6pt" style:font-size-asian="26pt" style:font-size-complex="26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margin-left="0cm" fo:margin-right="0cm" fo:margin-top="2.3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top="2.3cm" fo:margin-bottom="0cm" fo:text-align="start" style:font-independent-line-spacing="true"/>
      <style:text-properties fo:font-size="26pt" style:font-size-asian="26pt" style:font-size-complex="26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top="0cm" fo:margin-bottom="0cm" fo:line-height="85%" fo:text-align="end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T1" style:family="text">
      <style:text-properties fo:font-variant="normal" fo:text-transform="none" fo:color="#f05a28" style:text-line-through-style="none" style:text-line-through-type="none" style:text-position="0% 100%" style:font-name="Gotham Medium" fo:font-size="26pt" fo:letter-spacing="normal" fo:font-style="normal" style:text-underline-style="none" fo:font-weight="normal" style:font-name-asian="Gotham Medium1" style:font-size-asian="26pt" style:font-style-asian="normal" style:font-weight-asian="normal" style:font-name-complex="Gotham Medium1" style:font-size-complex="26pt" style:font-style-complex="normal" style:font-weight-complex="normal"/>
    </style:style>
    <style:style style:name="T2" style:family="text">
      <style:text-properties fo:font-variant="normal" fo:text-transform="none" fo:color="#202020" style:text-line-through-style="none" style:text-line-through-type="none" style:text-position="0% 100%" style:font-name="Gotham Book" fo:font-size="36pt" fo:letter-spacing="normal" fo:font-style="normal" style:text-underline-style="none" fo:font-weight="normal" style:font-name-asian="Gotham Book" style:font-size-asian="36pt" style:font-style-asian="normal" style:font-weight-asian="normal" style:font-name-complex="Gotham Book" style:font-size-complex="36pt" style:font-style-complex="normal" style:font-weight-complex="normal"/>
    </style:style>
    <text:list-style style:name="L1">
      <text:list-level-style-bullet text:level="1" text:bullet-char=" ">
        <style:list-level-properties text:space-before="0.001cm" text:min-label-width="0.158cm"/>
        <style:text-properties fo:font-family="'Myriad Pro'" style:font-family-generic="swiss" style:font-pitch="variable" fo:color="#f05a28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tent_20__7c__20_Title_2f_Image">
        <office:forms form:automatic-focus="false" form:apply-design-mode="false"/>
        <draw:frame draw:name="Text Placeholder 1" presentation:style-name="pr1" draw:text-style-name="P2" draw:layer="layout" svg:width="9.773cm" svg:height="16.639cm" svg:x="1.315cm" svg:y="1.185cm" presentation:class="outline" presentation:user-transformed="true">
          <draw:text-box>
            <text:list text:style-name="L1">
              <text:list-item>
                <text:p text:style-name="P1"><text:span text:style-name="T1">Need Some More Background?</text:span></text:p>
              </text:list-item>
            </text:list>
          </draw:text-box>
        </draw:frame>
        <draw:custom-shape draw:style-name="gr1" draw:text-style-name="P3" draw:layer="layout" svg:width="1.6cm" svg:height="1.6cm" svg:x="31.8cm" svg:y="17cm">
          <text:p/>
          <draw:enhanced-geometry svg:viewBox="0 0 21600 21600" draw:type="rectangle" draw:enhanced-path="M 0 0 L 21600 0 21600 21600 0 21600 0 0 Z N"/>
        </draw:custom-shape>
        <draw:frame draw:name="Text Placeholder 1" presentation:style-name="pr1" draw:text-style-name="P5" draw:layer="layout" svg:width="18.822cm" svg:height="16.639cm" svg:x="13.993cm" svg:y="1.186cm" presentation:class="outline" presentation:user-transformed="true">
          <draw:text-box>
            <text:list text:style-name="L1">
              <text:list-item>
                <text:p text:style-name="P4"><text:span text:style-name="T1">Getting Started with Linux</text:span></text:p>
              </text:list-item>
              <text:list-item>
                <text:p text:style-name="P4"><text:span text:style-name="T1">Getting Started with the Linux Command Lin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ection_20_Header">
        <office:forms form:automatic-focus="false" form:apply-design-mode="false"/>
        <draw:frame draw:name="Title 1" presentation:style-name="pr3" draw:text-style-name="P8" draw:layer="layout" svg:width="27.972cm" svg:height="7.779cm" svg:x="3.917cm" svg:y="1.505cm" presentation:class="title" presentation:user-transformed="true">
          <draw:text-box>
            <text:p text:style-name="P7"><text:span text:style-name="T2">Managing System Processes - Part One</text:span></text:p>
          </draw:text-box>
        </draw:frame>
        <draw:custom-shape draw:style-name="gr1" draw:text-style-name="P3" draw:layer="layout" svg:width="1.6cm" svg:height="1.6cm" svg:x="31.8cm" svg:y="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ection_20_Header">
        <office:forms form:automatic-focus="false" form:apply-design-mode="false"/>
        <draw:frame draw:name="Title 1" presentation:style-name="pr3" draw:text-style-name="P8" draw:layer="layout" svg:width="27.972cm" svg:height="7.779cm" svg:x="3.917cm" svg:y="1.505cm" presentation:class="title" presentation:user-transformed="true">
          <draw:text-box>
            <text:p text:style-name="P7"><text:span text:style-name="T2">Managing System Processes - Part Two</text:span></text:p>
          </draw:text-box>
        </draw:frame>
        <draw:custom-shape draw:style-name="gr1" draw:text-style-name="P3" draw:layer="layout" svg:width="1.6cm" svg:height="1.6cm" svg:x="31.8cm" svg:y="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ection_20_Header">
        <office:forms form:automatic-focus="false" form:apply-design-mode="false"/>
        <draw:frame draw:name="Title 1" presentation:style-name="pr3" draw:text-style-name="P8" draw:layer="layout" svg:width="27.972cm" svg:height="7.779cm" svg:x="3.917cm" svg:y="1.505cm" presentation:class="title" presentation:user-transformed="true">
          <draw:text-box>
            <text:p text:style-name="P7"><text:span text:style-name="T2">Managing Process Priorities</text:span></text:p>
          </draw:text-box>
        </draw:frame>
        <draw:custom-shape draw:style-name="gr1" draw:text-style-name="P3" draw:layer="layout" svg:width="1.6cm" svg:height="1.6cm" svg:x="31.8cm" svg:y="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 Light1" svg:font-family="'Gotham Light'"/>
    <style:font-face style:name="Gotham Medium" svg:font-family="'Gotham Medium'"/>
    <style:font-face style:name="Gotham Rounded Light" svg:font-family="'Gotham Rounded Light'"/>
    <style:font-face style:name="Roboto Mono1" svg:font-family="'Roboto Mono'" style:font-family-generic="modern"/>
    <style:font-face style:name="Consolas" svg:font-family="Consolas" style:font-family-generic="modern" style:font-pitch="fixed"/>
    <style:font-face style:name="Gotham" svg:font-family="Gotham" style:font-pitch="variable"/>
    <style:font-face style:name="Roboto Mono" svg:font-family="'Roboto Mono'" style:font-pitch="variable"/>
    <style:font-face style:name="Gotham Book" svg:font-family="'Gotham Book'" style:font-family-generic="modern" style:font-pitch="variable"/>
    <style:font-face style:name="Gotham Light2" svg:font-family="'Gotham Light'" style:font-family-generic="modern" style:font-pitch="variable"/>
    <style:font-face style:name="Gotham Light" svg:font-family="'Gotham Light'" style:font-adornments="Light" style:font-family-generic="modern" style:font-pitch="variable"/>
    <style:font-face style:name="Gotham Medium1" svg:font-family="'Gotham Medium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5">
      <style:graphic-properties draw:stroke="none" draw:fill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5f_6">
      <style:graphic-properties draw:stroke="none" draw:fill="none"/>
    </style:style>
    <style:style style:name="Default_5f_1_5f_3_5f_1" style:display-name="Default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" style:display-name="Default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 style:parent-style-name="Default_5f_7">
      <style:graphic-properties draw:stroke="none" draw:fill="none"/>
    </style:style>
    <style:style style:name="Default_5f_1_5f_3_5f_2" style:display-name="Default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2" style:display-name="Default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2" style:display-name="Default_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8">
      <style:graphic-properties svg:stroke-color="#000000" draw:fill="none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_5f_1" style:display-name="Object with no fill and no line_5_1" style:family="graphic" style:parent-style-name="Default_5f_6_5f_1">
      <style:graphic-properties draw:stroke="none" draw:fill="none"/>
    </style:style>
    <style:style style:name="Default_5f_1_5f_3_5f_1_5f_1" style:display-name="Default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_5f_1" style:display-name="Default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1" style:display-name="Default_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1" style:display-name="Default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3" style:display-name="Default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3" style:display-name="Default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3_5f_1" style:display-name="Default_1_3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3_5f_1" style:display-name="Default_1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_5f_3_5f_1_5f_1" style:display-name="Default_1_3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3_5f_1_5f_1" style:display-name="Default_1_3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1" style:display-name="Default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" style:display-name="Default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2" style:display-name="Default_3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2" style:display-name="Default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3" style:display-name="Default_3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3" style:display-name="Default_3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4" style:display-name="Default_3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4" style:display-name="Default_3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5" style:display-name="Default_3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5" style:display-name="Default_3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otham Light" fo:font-family="'Gotham Light'" style:font-style-name="Light" style:font-family-generic="modern" style:font-pitch="variable" fo:font-size="18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otham Light" fo:font-family="'Gotham Light'" style:font-style-name="Light" style:font-family-generic="modern" style:font-pitch="variable" fo:font-size="18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hree_20_Image_20_Chunking-background" style:display-name="Three Image Chunking-background" style:family="presentation">
      <style:graphic-properties draw:stroke="none" draw:fill="solid" draw:fill-color="#ffffff"/>
      <style:text-properties style:letter-kerning="true"/>
    </style:style>
    <style:style style:name="Three_20_Image_20_Chunking-backgroundobjects" style:display-name="Three Image Chun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ree_20_Image_20_Chunking-notes" style:display-name="Three Image Chunk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Image_20_Chunking-outline1" style:display-name="Three Image Chunking-outline1" style:family="presentation">
      <style:graphic-properties draw:stroke="none" draw:fill="none" draw:auto-grow-height="false" draw:fit-to-size="shrink-to-fit" style:shrink-to-fit="true">
        <text:list-style style:name="Three_20_Image_20_Chunking-outline1" style:display-name="Three Image Chun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hree_20_Image_20_Chunking-outline2" style:display-name="Three Image Chunking-outline2" style:family="presentation" style:parent-style-name="Three_20_Image_20_Chunking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hree_20_Image_20_Chunking-outline3" style:display-name="Three Image Chunking-outline3" style:family="presentation" style:parent-style-name="Three_20_Image_20_Chunking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hree_20_Image_20_Chunking-outline4" style:display-name="Three Image Chunking-outline4" style:family="presentation" style:parent-style-name="Three_20_Image_20_Chunking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hree_20_Image_20_Chunking-outline5" style:display-name="Three Image Chunking-outline5" style:family="presentation" style:parent-style-name="Three_20_Image_20_Chunking-outline4">
      <style:paragraph-properties fo:margin-top="0.1cm" fo:margin-bottom="0cm"/>
      <style:text-properties fo:font-size="20pt" style:font-size-asian="20pt" style:font-size-complex="20pt"/>
    </style:style>
    <style:style style:name="Three_20_Image_20_Chunking-outline6" style:display-name="Three Image Chunking-outline6" style:family="presentation" style:parent-style-name="Three_20_Image_20_Chunking-outline5">
      <style:paragraph-properties fo:margin-top="0.1cm" fo:margin-bottom="0cm"/>
      <style:text-properties fo:font-size="20pt" style:font-size-asian="20pt" style:font-size-complex="20pt"/>
    </style:style>
    <style:style style:name="Three_20_Image_20_Chunking-outline7" style:display-name="Three Image Chunking-outline7" style:family="presentation" style:parent-style-name="Three_20_Image_20_Chunking-outline6">
      <style:paragraph-properties fo:margin-top="0.1cm" fo:margin-bottom="0cm"/>
      <style:text-properties fo:font-size="20pt" style:font-size-asian="20pt" style:font-size-complex="20pt"/>
    </style:style>
    <style:style style:name="Three_20_Image_20_Chunking-outline8" style:display-name="Three Image Chunking-outline8" style:family="presentation" style:parent-style-name="Three_20_Image_20_Chunking-outline7">
      <style:paragraph-properties fo:margin-top="0.1cm" fo:margin-bottom="0cm"/>
      <style:text-properties fo:font-size="20pt" style:font-size-asian="20pt" style:font-size-complex="20pt"/>
    </style:style>
    <style:style style:name="Three_20_Image_20_Chunking-outline9" style:display-name="Three Image Chunking-outline9" style:family="presentation" style:parent-style-name="Three_20_Image_20_Chunking-outline8">
      <style:paragraph-properties fo:margin-top="0.1cm" fo:margin-bottom="0cm"/>
      <style:text-properties fo:font-size="20pt" style:font-size-asian="20pt" style:font-size-complex="20pt"/>
    </style:style>
    <style:style style:name="Three_20_Image_20_Chunking-subtitle" style:display-name="Three Image Chunking-subtitle" style:family="presentation">
      <style:graphic-properties draw:stroke="none" draw:fill="none" draw:textarea-vertical-align="middle">
        <text:list-style style:name="Three_20_Image_20_Chunking-subtitle" style:display-name="Three Image Chun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Image_20_Chunking-title" style:display-name="Three Image Chunking-title" style:family="presentation">
      <style:graphic-properties draw:stroke="none" draw:fill="none" draw:textarea-vertical-align="middle">
        <text:list-style style:name="Three_20_Image_20_Chunking-title" style:display-name="Three Image Chun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Module_20_Overview_2f_Summary-background" style:display-name="Module Overview/Summary-background" style:family="presentation">
      <style:graphic-properties draw:stroke="none" draw:fill="solid" draw:fill-color="#ffffff"/>
      <style:text-properties style:letter-kerning="true"/>
    </style:style>
    <style:style style:name="Module_20_Overview_2f_Summary-backgroundobjects" style:display-name="Module Overview/Summar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ule_20_Overview_2f_Summary-notes" style:display-name="Module Overview/Summar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ule_20_Overview_2f_Summary-outline1" style:display-name="Module Overview/Summary-outline1" style:family="presentation">
      <style:graphic-properties draw:stroke="none" draw:fill="none" draw:auto-grow-height="false" draw:fit-to-size="shrink-to-fit" style:shrink-to-fit="true">
        <text:list-style style:name="Module_20_Overview_2f_Summary-outline1" style:display-name="Module Overview/Summar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Module_20_Overview_2f_Summary-outline2" style:display-name="Module Overview/Summary-outline2" style:family="presentation" style:parent-style-name="Module_20_Overview_2f_Summary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Module_20_Overview_2f_Summary-outline3" style:display-name="Module Overview/Summary-outline3" style:family="presentation" style:parent-style-name="Module_20_Overview_2f_Summary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Module_20_Overview_2f_Summary-outline4" style:display-name="Module Overview/Summary-outline4" style:family="presentation" style:parent-style-name="Module_20_Overview_2f_Summary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Module_20_Overview_2f_Summary-outline5" style:display-name="Module Overview/Summary-outline5" style:family="presentation" style:parent-style-name="Module_20_Overview_2f_Summary-outline4">
      <style:paragraph-properties fo:margin-top="0.1cm" fo:margin-bottom="0cm"/>
      <style:text-properties fo:font-size="20pt" style:font-size-asian="20pt" style:font-size-complex="20pt"/>
    </style:style>
    <style:style style:name="Module_20_Overview_2f_Summary-outline6" style:display-name="Module Overview/Summary-outline6" style:family="presentation" style:parent-style-name="Module_20_Overview_2f_Summary-outline5">
      <style:paragraph-properties fo:margin-top="0.1cm" fo:margin-bottom="0cm"/>
      <style:text-properties fo:font-size="20pt" style:font-size-asian="20pt" style:font-size-complex="20pt"/>
    </style:style>
    <style:style style:name="Module_20_Overview_2f_Summary-outline7" style:display-name="Module Overview/Summary-outline7" style:family="presentation" style:parent-style-name="Module_20_Overview_2f_Summary-outline6">
      <style:paragraph-properties fo:margin-top="0.1cm" fo:margin-bottom="0cm"/>
      <style:text-properties fo:font-size="20pt" style:font-size-asian="20pt" style:font-size-complex="20pt"/>
    </style:style>
    <style:style style:name="Module_20_Overview_2f_Summary-outline8" style:display-name="Module Overview/Summary-outline8" style:family="presentation" style:parent-style-name="Module_20_Overview_2f_Summary-outline7">
      <style:paragraph-properties fo:margin-top="0.1cm" fo:margin-bottom="0cm"/>
      <style:text-properties fo:font-size="20pt" style:font-size-asian="20pt" style:font-size-complex="20pt"/>
    </style:style>
    <style:style style:name="Module_20_Overview_2f_Summary-outline9" style:display-name="Module Overview/Summary-outline9" style:family="presentation" style:parent-style-name="Module_20_Overview_2f_Summary-outline8">
      <style:paragraph-properties fo:margin-top="0.1cm" fo:margin-bottom="0cm"/>
      <style:text-properties fo:font-size="20pt" style:font-size-asian="20pt" style:font-size-complex="20pt"/>
    </style:style>
    <style:style style:name="Module_20_Overview_2f_Summary-subtitle" style:display-name="Module Overview/Summary-subtitle" style:family="presentation">
      <style:graphic-properties draw:stroke="none" draw:fill="none" draw:textarea-vertical-align="middle">
        <text:list-style style:name="Module_20_Overview_2f_Summary-subtitle" style:display-name="Module Overview/Summar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ule_20_Overview_2f_Summary-title" style:display-name="Module Overview/Summary-title" style:family="presentation">
      <style:graphic-properties draw:stroke="none" draw:fill="none" draw:textarea-vertical-align="middle">
        <text:list-style style:name="Module_20_Overview_2f_Summary-title" style:display-name="Module Overview/Summar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mo_20__28_Optional_29_-background" style:display-name="Demo (Optional)-background" style:family="presentation">
      <style:graphic-properties draw:stroke="none" draw:fill="solid" draw:fill-color="#ffffff"/>
      <style:text-properties style:letter-kerning="true"/>
    </style:style>
    <style:style style:name="Demo_20__28_Optional_29_-backgroundobjects" style:display-name="Demo (Optional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mo_20__28_Optional_29_-notes" style:display-name="Demo (Optional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mo_20__28_Optional_29_-outline1" style:display-name="Demo (Optional)-outline1" style:family="presentation">
      <style:graphic-properties draw:stroke="none" draw:fill="none" draw:auto-grow-height="false" draw:fit-to-size="shrink-to-fit" style:shrink-to-fit="true">
        <text:list-style style:name="Demo_20__28_Optional_29_-outline1" style:display-name="Demo (Optional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mo_20__28_Optional_29_-outline2" style:display-name="Demo (Optional)-outline2" style:family="presentation" style:parent-style-name="Demo_20__28_Optional_29_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Demo_20__28_Optional_29_-outline3" style:display-name="Demo (Optional)-outline3" style:family="presentation" style:parent-style-name="Demo_20__28_Optional_29_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Demo_20__28_Optional_29_-outline4" style:display-name="Demo (Optional)-outline4" style:family="presentation" style:parent-style-name="Demo_20__28_Optional_29_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Demo_20__28_Optional_29_-outline5" style:display-name="Demo (Optional)-outline5" style:family="presentation" style:parent-style-name="Demo_20__28_Optional_29_-outline4">
      <style:paragraph-properties fo:margin-top="0.1cm" fo:margin-bottom="0cm"/>
      <style:text-properties fo:font-size="20pt" style:font-size-asian="20pt" style:font-size-complex="20pt"/>
    </style:style>
    <style:style style:name="Demo_20__28_Optional_29_-outline6" style:display-name="Demo (Optional)-outline6" style:family="presentation" style:parent-style-name="Demo_20__28_Optional_29_-outline5">
      <style:paragraph-properties fo:margin-top="0.1cm" fo:margin-bottom="0cm"/>
      <style:text-properties fo:font-size="20pt" style:font-size-asian="20pt" style:font-size-complex="20pt"/>
    </style:style>
    <style:style style:name="Demo_20__28_Optional_29_-outline7" style:display-name="Demo (Optional)-outline7" style:family="presentation" style:parent-style-name="Demo_20__28_Optional_29_-outline6">
      <style:paragraph-properties fo:margin-top="0.1cm" fo:margin-bottom="0cm"/>
      <style:text-properties fo:font-size="20pt" style:font-size-asian="20pt" style:font-size-complex="20pt"/>
    </style:style>
    <style:style style:name="Demo_20__28_Optional_29_-outline8" style:display-name="Demo (Optional)-outline8" style:family="presentation" style:parent-style-name="Demo_20__28_Optional_29_-outline7">
      <style:paragraph-properties fo:margin-top="0.1cm" fo:margin-bottom="0cm"/>
      <style:text-properties fo:font-size="20pt" style:font-size-asian="20pt" style:font-size-complex="20pt"/>
    </style:style>
    <style:style style:name="Demo_20__28_Optional_29_-outline9" style:display-name="Demo (Optional)-outline9" style:family="presentation" style:parent-style-name="Demo_20__28_Optional_29_-outline8">
      <style:paragraph-properties fo:margin-top="0.1cm" fo:margin-bottom="0cm"/>
      <style:text-properties fo:font-size="20pt" style:font-size-asian="20pt" style:font-size-complex="20pt"/>
    </style:style>
    <style:style style:name="Demo_20__28_Optional_29_-subtitle" style:display-name="Demo (Optional)-subtitle" style:family="presentation">
      <style:graphic-properties draw:stroke="none" draw:fill="none" draw:textarea-vertical-align="middle">
        <text:list-style style:name="Demo_20__28_Optional_29_-subtitle" style:display-name="Demo (Optional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mo_20__28_Optional_29_-title" style:display-name="Demo (Optional)-title" style:family="presentation">
      <style:graphic-properties draw:stroke="none" draw:fill="none" draw:textarea-vertical-align="middle">
        <text:list-style style:name="Demo_20__28_Optional_29_-title" style:display-name="Demo (Optional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Image_20_Chunking-background" style:display-name="Two Image Chunking-background" style:family="presentation">
      <style:graphic-properties draw:stroke="none" draw:fill="solid" draw:fill-color="#ffffff"/>
      <style:text-properties style:letter-kerning="true"/>
    </style:style>
    <style:style style:name="Two_20_Image_20_Chunking-backgroundobjects" style:display-name="Two Image Chun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Image_20_Chunking-notes" style:display-name="Two Image Chunk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Image_20_Chunking-outline1" style:display-name="Two Image Chunking-outline1" style:family="presentation">
      <style:graphic-properties draw:stroke="none" draw:fill="none" draw:auto-grow-height="false" draw:fit-to-size="shrink-to-fit" style:shrink-to-fit="true">
        <text:list-style style:name="Two_20_Image_20_Chunking-outline1" style:display-name="Two Image Chun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Image_20_Chunking-outline2" style:display-name="Two Image Chunking-outline2" style:family="presentation" style:parent-style-name="Two_20_Image_20_Chunking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wo_20_Image_20_Chunking-outline3" style:display-name="Two Image Chunking-outline3" style:family="presentation" style:parent-style-name="Two_20_Image_20_Chunking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wo_20_Image_20_Chunking-outline4" style:display-name="Two Image Chunking-outline4" style:family="presentation" style:parent-style-name="Two_20_Image_20_Chunking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wo_20_Image_20_Chunking-outline5" style:display-name="Two Image Chunking-outline5" style:family="presentation" style:parent-style-name="Two_20_Image_20_Chunking-outline4">
      <style:paragraph-properties fo:margin-top="0.1cm" fo:margin-bottom="0cm"/>
      <style:text-properties fo:font-size="20pt" style:font-size-asian="20pt" style:font-size-complex="20pt"/>
    </style:style>
    <style:style style:name="Two_20_Image_20_Chunking-outline6" style:display-name="Two Image Chunking-outline6" style:family="presentation" style:parent-style-name="Two_20_Image_20_Chunking-outline5">
      <style:paragraph-properties fo:margin-top="0.1cm" fo:margin-bottom="0cm"/>
      <style:text-properties fo:font-size="20pt" style:font-size-asian="20pt" style:font-size-complex="20pt"/>
    </style:style>
    <style:style style:name="Two_20_Image_20_Chunking-outline7" style:display-name="Two Image Chunking-outline7" style:family="presentation" style:parent-style-name="Two_20_Image_20_Chunking-outline6">
      <style:paragraph-properties fo:margin-top="0.1cm" fo:margin-bottom="0cm"/>
      <style:text-properties fo:font-size="20pt" style:font-size-asian="20pt" style:font-size-complex="20pt"/>
    </style:style>
    <style:style style:name="Two_20_Image_20_Chunking-outline8" style:display-name="Two Image Chunking-outline8" style:family="presentation" style:parent-style-name="Two_20_Image_20_Chunking-outline7">
      <style:paragraph-properties fo:margin-top="0.1cm" fo:margin-bottom="0cm"/>
      <style:text-properties fo:font-size="20pt" style:font-size-asian="20pt" style:font-size-complex="20pt"/>
    </style:style>
    <style:style style:name="Two_20_Image_20_Chunking-outline9" style:display-name="Two Image Chunking-outline9" style:family="presentation" style:parent-style-name="Two_20_Image_20_Chunking-outline8">
      <style:paragraph-properties fo:margin-top="0.1cm" fo:margin-bottom="0cm"/>
      <style:text-properties fo:font-size="20pt" style:font-size-asian="20pt" style:font-size-complex="20pt"/>
    </style:style>
    <style:style style:name="Two_20_Image_20_Chunking-subtitle" style:display-name="Two Image Chunking-subtitle" style:family="presentation">
      <style:graphic-properties draw:stroke="none" draw:fill="none" draw:textarea-vertical-align="middle">
        <text:list-style style:name="Two_20_Image_20_Chunking-subtitle" style:display-name="Two Image Chun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Image_20_Chunking-title" style:display-name="Two Image Chunking-title" style:family="presentation">
      <style:graphic-properties draw:stroke="none" draw:fill="none" draw:textarea-vertical-align="middle">
        <text:list-style style:name="Two_20_Image_20_Chunking-title" style:display-name="Two Image Chun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Four_20_Image_20_Chunking-background" style:display-name="Four Image Chunking-background" style:family="presentation">
      <style:graphic-properties draw:stroke="none" draw:fill="solid" draw:fill-color="#ffffff"/>
      <style:text-properties style:letter-kerning="true"/>
    </style:style>
    <style:style style:name="Four_20_Image_20_Chunking-backgroundobjects" style:display-name="Four Image Chun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20_Image_20_Chunking-notes" style:display-name="Four Image Chunk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Image_20_Chunking-outline1" style:display-name="Four Image Chunking-outline1" style:family="presentation">
      <style:graphic-properties draw:stroke="none" draw:fill="none" draw:auto-grow-height="false" draw:fit-to-size="shrink-to-fit" style:shrink-to-fit="true">
        <text:list-style style:name="Four_20_Image_20_Chunking-outline1" style:display-name="Four Image Chun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Four_20_Image_20_Chunking-outline2" style:display-name="Four Image Chunking-outline2" style:family="presentation" style:parent-style-name="Four_20_Image_20_Chunking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Four_20_Image_20_Chunking-outline3" style:display-name="Four Image Chunking-outline3" style:family="presentation" style:parent-style-name="Four_20_Image_20_Chunking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Four_20_Image_20_Chunking-outline4" style:display-name="Four Image Chunking-outline4" style:family="presentation" style:parent-style-name="Four_20_Image_20_Chunking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Four_20_Image_20_Chunking-outline5" style:display-name="Four Image Chunking-outline5" style:family="presentation" style:parent-style-name="Four_20_Image_20_Chunking-outline4">
      <style:paragraph-properties fo:margin-top="0.1cm" fo:margin-bottom="0cm"/>
      <style:text-properties fo:font-size="20pt" style:font-size-asian="20pt" style:font-size-complex="20pt"/>
    </style:style>
    <style:style style:name="Four_20_Image_20_Chunking-outline6" style:display-name="Four Image Chunking-outline6" style:family="presentation" style:parent-style-name="Four_20_Image_20_Chunking-outline5">
      <style:paragraph-properties fo:margin-top="0.1cm" fo:margin-bottom="0cm"/>
      <style:text-properties fo:font-size="20pt" style:font-size-asian="20pt" style:font-size-complex="20pt"/>
    </style:style>
    <style:style style:name="Four_20_Image_20_Chunking-outline7" style:display-name="Four Image Chunking-outline7" style:family="presentation" style:parent-style-name="Four_20_Image_20_Chunking-outline6">
      <style:paragraph-properties fo:margin-top="0.1cm" fo:margin-bottom="0cm"/>
      <style:text-properties fo:font-size="20pt" style:font-size-asian="20pt" style:font-size-complex="20pt"/>
    </style:style>
    <style:style style:name="Four_20_Image_20_Chunking-outline8" style:display-name="Four Image Chunking-outline8" style:family="presentation" style:parent-style-name="Four_20_Image_20_Chunking-outline7">
      <style:paragraph-properties fo:margin-top="0.1cm" fo:margin-bottom="0cm"/>
      <style:text-properties fo:font-size="20pt" style:font-size-asian="20pt" style:font-size-complex="20pt"/>
    </style:style>
    <style:style style:name="Four_20_Image_20_Chunking-outline9" style:display-name="Four Image Chunking-outline9" style:family="presentation" style:parent-style-name="Four_20_Image_20_Chunking-outline8">
      <style:paragraph-properties fo:margin-top="0.1cm" fo:margin-bottom="0cm"/>
      <style:text-properties fo:font-size="20pt" style:font-size-asian="20pt" style:font-size-complex="20pt"/>
    </style:style>
    <style:style style:name="Four_20_Image_20_Chunking-subtitle" style:display-name="Four Image Chunking-subtitle" style:family="presentation">
      <style:graphic-properties draw:stroke="none" draw:fill="none" draw:textarea-vertical-align="middle">
        <text:list-style style:name="Four_20_Image_20_Chunking-subtitle" style:display-name="Four Image Chun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Image_20_Chunking-title" style:display-name="Four Image Chunking-title" style:family="presentation">
      <style:graphic-properties draw:stroke="none" draw:fill="none" draw:textarea-vertical-align="middle">
        <text:list-style style:name="Four_20_Image_20_Chunking-title" style:display-name="Four Image Chun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x_20_Image_20_Chunking-background" style:display-name="Six Image Chunking-background" style:family="presentation">
      <style:graphic-properties draw:stroke="none" draw:fill="solid" draw:fill-color="#ffffff"/>
      <style:text-properties style:letter-kerning="true"/>
    </style:style>
    <style:style style:name="Six_20_Image_20_Chunking-backgroundobjects" style:display-name="Six Image Chun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x_20_Image_20_Chunking-notes" style:display-name="Six Image Chunk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x_20_Image_20_Chunking-outline1" style:display-name="Six Image Chunking-outline1" style:family="presentation">
      <style:graphic-properties draw:stroke="none" draw:fill="none" draw:auto-grow-height="false" draw:fit-to-size="shrink-to-fit" style:shrink-to-fit="true">
        <text:list-style style:name="Six_20_Image_20_Chunking-outline1" style:display-name="Six Image Chun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x_20_Image_20_Chunking-outline2" style:display-name="Six Image Chunking-outline2" style:family="presentation" style:parent-style-name="Six_20_Image_20_Chunking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Six_20_Image_20_Chunking-outline3" style:display-name="Six Image Chunking-outline3" style:family="presentation" style:parent-style-name="Six_20_Image_20_Chunking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Six_20_Image_20_Chunking-outline4" style:display-name="Six Image Chunking-outline4" style:family="presentation" style:parent-style-name="Six_20_Image_20_Chunking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Six_20_Image_20_Chunking-outline5" style:display-name="Six Image Chunking-outline5" style:family="presentation" style:parent-style-name="Six_20_Image_20_Chunking-outline4">
      <style:paragraph-properties fo:margin-top="0.1cm" fo:margin-bottom="0cm"/>
      <style:text-properties fo:font-size="20pt" style:font-size-asian="20pt" style:font-size-complex="20pt"/>
    </style:style>
    <style:style style:name="Six_20_Image_20_Chunking-outline6" style:display-name="Six Image Chunking-outline6" style:family="presentation" style:parent-style-name="Six_20_Image_20_Chunking-outline5">
      <style:paragraph-properties fo:margin-top="0.1cm" fo:margin-bottom="0cm"/>
      <style:text-properties fo:font-size="20pt" style:font-size-asian="20pt" style:font-size-complex="20pt"/>
    </style:style>
    <style:style style:name="Six_20_Image_20_Chunking-outline7" style:display-name="Six Image Chunking-outline7" style:family="presentation" style:parent-style-name="Six_20_Image_20_Chunking-outline6">
      <style:paragraph-properties fo:margin-top="0.1cm" fo:margin-bottom="0cm"/>
      <style:text-properties fo:font-size="20pt" style:font-size-asian="20pt" style:font-size-complex="20pt"/>
    </style:style>
    <style:style style:name="Six_20_Image_20_Chunking-outline8" style:display-name="Six Image Chunking-outline8" style:family="presentation" style:parent-style-name="Six_20_Image_20_Chunking-outline7">
      <style:paragraph-properties fo:margin-top="0.1cm" fo:margin-bottom="0cm"/>
      <style:text-properties fo:font-size="20pt" style:font-size-asian="20pt" style:font-size-complex="20pt"/>
    </style:style>
    <style:style style:name="Six_20_Image_20_Chunking-outline9" style:display-name="Six Image Chunking-outline9" style:family="presentation" style:parent-style-name="Six_20_Image_20_Chunking-outline8">
      <style:paragraph-properties fo:margin-top="0.1cm" fo:margin-bottom="0cm"/>
      <style:text-properties fo:font-size="20pt" style:font-size-asian="20pt" style:font-size-complex="20pt"/>
    </style:style>
    <style:style style:name="Six_20_Image_20_Chunking-subtitle" style:display-name="Six Image Chunking-subtitle" style:family="presentation">
      <style:graphic-properties draw:stroke="none" draw:fill="none" draw:textarea-vertical-align="middle">
        <text:list-style style:name="Six_20_Image_20_Chunking-subtitle" style:display-name="Six Image Chun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x_20_Image_20_Chunking-title" style:display-name="Six Image Chunking-title" style:family="presentation">
      <style:graphic-properties draw:stroke="none" draw:fill="none" draw:textarea-vertical-align="middle">
        <text:list-style style:name="Six_20_Image_20_Chunking-title" style:display-name="Six Image Chun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eft_20_Three_20_Image_20_Chunking-background" style:display-name="Left Three Image Chunking-background" style:family="presentation">
      <style:graphic-properties draw:stroke="none" draw:fill="solid" draw:fill-color="#ffffff"/>
      <style:text-properties style:letter-kerning="true"/>
    </style:style>
    <style:style style:name="Left_20_Three_20_Image_20_Chunking-backgroundobjects" style:display-name="Left Three Image Chun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Three_20_Image_20_Chunking-notes" style:display-name="Left Three Image Chunk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Three_20_Image_20_Chunking-outline1" style:display-name="Left Three Image Chunking-outline1" style:family="presentation">
      <style:graphic-properties draw:stroke="none" draw:fill="none" draw:auto-grow-height="false" draw:fit-to-size="shrink-to-fit" style:shrink-to-fit="true">
        <text:list-style style:name="Left_20_Three_20_Image_20_Chunking-outline1" style:display-name="Left Three Image Chun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eft_20_Three_20_Image_20_Chunking-outline2" style:display-name="Left Three Image Chunking-outline2" style:family="presentation" style:parent-style-name="Left_20_Three_20_Image_20_Chunking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Left_20_Three_20_Image_20_Chunking-outline3" style:display-name="Left Three Image Chunking-outline3" style:family="presentation" style:parent-style-name="Left_20_Three_20_Image_20_Chunking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Left_20_Three_20_Image_20_Chunking-outline4" style:display-name="Left Three Image Chunking-outline4" style:family="presentation" style:parent-style-name="Left_20_Three_20_Image_20_Chunking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Left_20_Three_20_Image_20_Chunking-outline5" style:display-name="Left Three Image Chunking-outline5" style:family="presentation" style:parent-style-name="Left_20_Three_20_Image_20_Chunking-outline4">
      <style:paragraph-properties fo:margin-top="0.1cm" fo:margin-bottom="0cm"/>
      <style:text-properties fo:font-size="20pt" style:font-size-asian="20pt" style:font-size-complex="20pt"/>
    </style:style>
    <style:style style:name="Left_20_Three_20_Image_20_Chunking-outline6" style:display-name="Left Three Image Chunking-outline6" style:family="presentation" style:parent-style-name="Left_20_Three_20_Image_20_Chunking-outline5">
      <style:paragraph-properties fo:margin-top="0.1cm" fo:margin-bottom="0cm"/>
      <style:text-properties fo:font-size="20pt" style:font-size-asian="20pt" style:font-size-complex="20pt"/>
    </style:style>
    <style:style style:name="Left_20_Three_20_Image_20_Chunking-outline7" style:display-name="Left Three Image Chunking-outline7" style:family="presentation" style:parent-style-name="Left_20_Three_20_Image_20_Chunking-outline6">
      <style:paragraph-properties fo:margin-top="0.1cm" fo:margin-bottom="0cm"/>
      <style:text-properties fo:font-size="20pt" style:font-size-asian="20pt" style:font-size-complex="20pt"/>
    </style:style>
    <style:style style:name="Left_20_Three_20_Image_20_Chunking-outline8" style:display-name="Left Three Image Chunking-outline8" style:family="presentation" style:parent-style-name="Left_20_Three_20_Image_20_Chunking-outline7">
      <style:paragraph-properties fo:margin-top="0.1cm" fo:margin-bottom="0cm"/>
      <style:text-properties fo:font-size="20pt" style:font-size-asian="20pt" style:font-size-complex="20pt"/>
    </style:style>
    <style:style style:name="Left_20_Three_20_Image_20_Chunking-outline9" style:display-name="Left Three Image Chunking-outline9" style:family="presentation" style:parent-style-name="Left_20_Three_20_Image_20_Chunking-outline8">
      <style:paragraph-properties fo:margin-top="0.1cm" fo:margin-bottom="0cm"/>
      <style:text-properties fo:font-size="20pt" style:font-size-asian="20pt" style:font-size-complex="20pt"/>
    </style:style>
    <style:style style:name="Left_20_Three_20_Image_20_Chunking-subtitle" style:display-name="Left Three Image Chunking-subtitle" style:family="presentation">
      <style:graphic-properties draw:stroke="none" draw:fill="none" draw:textarea-vertical-align="middle">
        <text:list-style style:name="Left_20_Three_20_Image_20_Chunking-subtitle" style:display-name="Left Three Image Chun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Three_20_Image_20_Chunking-title" style:display-name="Left Three Image Chunking-title" style:family="presentation">
      <style:graphic-properties draw:stroke="none" draw:fill="none" draw:textarea-vertical-align="middle">
        <text:list-style style:name="Left_20_Three_20_Image_20_Chunking-title" style:display-name="Left Three Image Chun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eft_20_Four_20_Image_20_Chunking-background" style:display-name="Left Four Image Chunking-background" style:family="presentation">
      <style:graphic-properties draw:stroke="none" draw:fill="solid" draw:fill-color="#ffffff"/>
      <style:text-properties style:letter-kerning="true"/>
    </style:style>
    <style:style style:name="Left_20_Four_20_Image_20_Chunking-backgroundobjects" style:display-name="Left Four Image Chun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Four_20_Image_20_Chunking-notes" style:display-name="Left Four Image Chunk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Four_20_Image_20_Chunking-outline1" style:display-name="Left Four Image Chunking-outline1" style:family="presentation">
      <style:graphic-properties draw:stroke="none" draw:fill="none" draw:auto-grow-height="false" draw:fit-to-size="shrink-to-fit" style:shrink-to-fit="true">
        <text:list-style style:name="Left_20_Four_20_Image_20_Chunking-outline1" style:display-name="Left Four Image Chun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eft_20_Four_20_Image_20_Chunking-outline2" style:display-name="Left Four Image Chunking-outline2" style:family="presentation" style:parent-style-name="Left_20_Four_20_Image_20_Chunking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Left_20_Four_20_Image_20_Chunking-outline3" style:display-name="Left Four Image Chunking-outline3" style:family="presentation" style:parent-style-name="Left_20_Four_20_Image_20_Chunking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Left_20_Four_20_Image_20_Chunking-outline4" style:display-name="Left Four Image Chunking-outline4" style:family="presentation" style:parent-style-name="Left_20_Four_20_Image_20_Chunking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Left_20_Four_20_Image_20_Chunking-outline5" style:display-name="Left Four Image Chunking-outline5" style:family="presentation" style:parent-style-name="Left_20_Four_20_Image_20_Chunking-outline4">
      <style:paragraph-properties fo:margin-top="0.1cm" fo:margin-bottom="0cm"/>
      <style:text-properties fo:font-size="20pt" style:font-size-asian="20pt" style:font-size-complex="20pt"/>
    </style:style>
    <style:style style:name="Left_20_Four_20_Image_20_Chunking-outline6" style:display-name="Left Four Image Chunking-outline6" style:family="presentation" style:parent-style-name="Left_20_Four_20_Image_20_Chunking-outline5">
      <style:paragraph-properties fo:margin-top="0.1cm" fo:margin-bottom="0cm"/>
      <style:text-properties fo:font-size="20pt" style:font-size-asian="20pt" style:font-size-complex="20pt"/>
    </style:style>
    <style:style style:name="Left_20_Four_20_Image_20_Chunking-outline7" style:display-name="Left Four Image Chunking-outline7" style:family="presentation" style:parent-style-name="Left_20_Four_20_Image_20_Chunking-outline6">
      <style:paragraph-properties fo:margin-top="0.1cm" fo:margin-bottom="0cm"/>
      <style:text-properties fo:font-size="20pt" style:font-size-asian="20pt" style:font-size-complex="20pt"/>
    </style:style>
    <style:style style:name="Left_20_Four_20_Image_20_Chunking-outline8" style:display-name="Left Four Image Chunking-outline8" style:family="presentation" style:parent-style-name="Left_20_Four_20_Image_20_Chunking-outline7">
      <style:paragraph-properties fo:margin-top="0.1cm" fo:margin-bottom="0cm"/>
      <style:text-properties fo:font-size="20pt" style:font-size-asian="20pt" style:font-size-complex="20pt"/>
    </style:style>
    <style:style style:name="Left_20_Four_20_Image_20_Chunking-outline9" style:display-name="Left Four Image Chunking-outline9" style:family="presentation" style:parent-style-name="Left_20_Four_20_Image_20_Chunking-outline8">
      <style:paragraph-properties fo:margin-top="0.1cm" fo:margin-bottom="0cm"/>
      <style:text-properties fo:font-size="20pt" style:font-size-asian="20pt" style:font-size-complex="20pt"/>
    </style:style>
    <style:style style:name="Left_20_Four_20_Image_20_Chunking-subtitle" style:display-name="Left Four Image Chunking-subtitle" style:family="presentation">
      <style:graphic-properties draw:stroke="none" draw:fill="none" draw:textarea-vertical-align="middle">
        <text:list-style style:name="Left_20_Four_20_Image_20_Chunking-subtitle" style:display-name="Left Four Image Chun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Four_20_Image_20_Chunking-title" style:display-name="Left Four Image Chunking-title" style:family="presentation">
      <style:graphic-properties draw:stroke="none" draw:fill="none" draw:textarea-vertical-align="middle">
        <text:list-style style:name="Left_20_Four_20_Image_20_Chunking-title" style:display-name="Left Four Image Chun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Text_20_Chunking-background" style:display-name="Two Text Chunking-background" style:family="presentation">
      <style:graphic-properties draw:stroke="none" draw:fill="solid" draw:fill-color="#ffffff"/>
      <style:text-properties style:letter-kerning="true"/>
    </style:style>
    <style:style style:name="Two_20_Text_20_Chunking-backgroundobjects" style:display-name="Two Text Chun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Text_20_Chunking-notes" style:display-name="Two Text Chunk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Text_20_Chunking-outline1" style:display-name="Two Text Chunking-outline1" style:family="presentation">
      <style:graphic-properties draw:stroke="none" draw:fill="none" draw:auto-grow-height="false" draw:fit-to-size="shrink-to-fit" style:shrink-to-fit="true">
        <text:list-style style:name="Two_20_Text_20_Chunking-outline1" style:display-name="Two Text Chun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Text_20_Chunking-outline2" style:display-name="Two Text Chunking-outline2" style:family="presentation" style:parent-style-name="Two_20_Text_20_Chunking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wo_20_Text_20_Chunking-outline3" style:display-name="Two Text Chunking-outline3" style:family="presentation" style:parent-style-name="Two_20_Text_20_Chunking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wo_20_Text_20_Chunking-outline4" style:display-name="Two Text Chunking-outline4" style:family="presentation" style:parent-style-name="Two_20_Text_20_Chunking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wo_20_Text_20_Chunking-outline5" style:display-name="Two Text Chunking-outline5" style:family="presentation" style:parent-style-name="Two_20_Text_20_Chunking-outline4">
      <style:paragraph-properties fo:margin-top="0.1cm" fo:margin-bottom="0cm"/>
      <style:text-properties fo:font-size="20pt" style:font-size-asian="20pt" style:font-size-complex="20pt"/>
    </style:style>
    <style:style style:name="Two_20_Text_20_Chunking-outline6" style:display-name="Two Text Chunking-outline6" style:family="presentation" style:parent-style-name="Two_20_Text_20_Chunking-outline5">
      <style:paragraph-properties fo:margin-top="0.1cm" fo:margin-bottom="0cm"/>
      <style:text-properties fo:font-size="20pt" style:font-size-asian="20pt" style:font-size-complex="20pt"/>
    </style:style>
    <style:style style:name="Two_20_Text_20_Chunking-outline7" style:display-name="Two Text Chunking-outline7" style:family="presentation" style:parent-style-name="Two_20_Text_20_Chunking-outline6">
      <style:paragraph-properties fo:margin-top="0.1cm" fo:margin-bottom="0cm"/>
      <style:text-properties fo:font-size="20pt" style:font-size-asian="20pt" style:font-size-complex="20pt"/>
    </style:style>
    <style:style style:name="Two_20_Text_20_Chunking-outline8" style:display-name="Two Text Chunking-outline8" style:family="presentation" style:parent-style-name="Two_20_Text_20_Chunking-outline7">
      <style:paragraph-properties fo:margin-top="0.1cm" fo:margin-bottom="0cm"/>
      <style:text-properties fo:font-size="20pt" style:font-size-asian="20pt" style:font-size-complex="20pt"/>
    </style:style>
    <style:style style:name="Two_20_Text_20_Chunking-outline9" style:display-name="Two Text Chunking-outline9" style:family="presentation" style:parent-style-name="Two_20_Text_20_Chunking-outline8">
      <style:paragraph-properties fo:margin-top="0.1cm" fo:margin-bottom="0cm"/>
      <style:text-properties fo:font-size="20pt" style:font-size-asian="20pt" style:font-size-complex="20pt"/>
    </style:style>
    <style:style style:name="Two_20_Text_20_Chunking-subtitle" style:display-name="Two Text Chunking-subtitle" style:family="presentation">
      <style:graphic-properties draw:stroke="none" draw:fill="none" draw:textarea-vertical-align="middle">
        <text:list-style style:name="Two_20_Text_20_Chunking-subtitle" style:display-name="Two Text Chun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Text_20_Chunking-title" style:display-name="Two Text Chunking-title" style:family="presentation">
      <style:graphic-properties draw:stroke="none" draw:fill="none" draw:textarea-vertical-align="middle">
        <text:list-style style:name="Two_20_Text_20_Chunking-title" style:display-name="Two Text Chun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hree_20_Text_20_Chunking-background" style:display-name="Three Text Chunking-background" style:family="presentation">
      <style:graphic-properties draw:stroke="none" draw:fill="solid" draw:fill-color="#ffffff"/>
      <style:text-properties style:letter-kerning="true"/>
    </style:style>
    <style:style style:name="Three_20_Text_20_Chunking-backgroundobjects" style:display-name="Three Text Chun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ree_20_Text_20_Chunking-notes" style:display-name="Three Text Chunk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Text_20_Chunking-outline1" style:display-name="Three Text Chunking-outline1" style:family="presentation">
      <style:graphic-properties draw:stroke="none" draw:fill="none" draw:auto-grow-height="false" draw:fit-to-size="shrink-to-fit" style:shrink-to-fit="true">
        <text:list-style style:name="Three_20_Text_20_Chunking-outline1" style:display-name="Three Text Chun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hree_20_Text_20_Chunking-outline2" style:display-name="Three Text Chunking-outline2" style:family="presentation" style:parent-style-name="Three_20_Text_20_Chunking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hree_20_Text_20_Chunking-outline3" style:display-name="Three Text Chunking-outline3" style:family="presentation" style:parent-style-name="Three_20_Text_20_Chunking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hree_20_Text_20_Chunking-outline4" style:display-name="Three Text Chunking-outline4" style:family="presentation" style:parent-style-name="Three_20_Text_20_Chunking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hree_20_Text_20_Chunking-outline5" style:display-name="Three Text Chunking-outline5" style:family="presentation" style:parent-style-name="Three_20_Text_20_Chunking-outline4">
      <style:paragraph-properties fo:margin-top="0.1cm" fo:margin-bottom="0cm"/>
      <style:text-properties fo:font-size="20pt" style:font-size-asian="20pt" style:font-size-complex="20pt"/>
    </style:style>
    <style:style style:name="Three_20_Text_20_Chunking-outline6" style:display-name="Three Text Chunking-outline6" style:family="presentation" style:parent-style-name="Three_20_Text_20_Chunking-outline5">
      <style:paragraph-properties fo:margin-top="0.1cm" fo:margin-bottom="0cm"/>
      <style:text-properties fo:font-size="20pt" style:font-size-asian="20pt" style:font-size-complex="20pt"/>
    </style:style>
    <style:style style:name="Three_20_Text_20_Chunking-outline7" style:display-name="Three Text Chunking-outline7" style:family="presentation" style:parent-style-name="Three_20_Text_20_Chunking-outline6">
      <style:paragraph-properties fo:margin-top="0.1cm" fo:margin-bottom="0cm"/>
      <style:text-properties fo:font-size="20pt" style:font-size-asian="20pt" style:font-size-complex="20pt"/>
    </style:style>
    <style:style style:name="Three_20_Text_20_Chunking-outline8" style:display-name="Three Text Chunking-outline8" style:family="presentation" style:parent-style-name="Three_20_Text_20_Chunking-outline7">
      <style:paragraph-properties fo:margin-top="0.1cm" fo:margin-bottom="0cm"/>
      <style:text-properties fo:font-size="20pt" style:font-size-asian="20pt" style:font-size-complex="20pt"/>
    </style:style>
    <style:style style:name="Three_20_Text_20_Chunking-outline9" style:display-name="Three Text Chunking-outline9" style:family="presentation" style:parent-style-name="Three_20_Text_20_Chunking-outline8">
      <style:paragraph-properties fo:margin-top="0.1cm" fo:margin-bottom="0cm"/>
      <style:text-properties fo:font-size="20pt" style:font-size-asian="20pt" style:font-size-complex="20pt"/>
    </style:style>
    <style:style style:name="Three_20_Text_20_Chunking-subtitle" style:display-name="Three Text Chunking-subtitle" style:family="presentation">
      <style:graphic-properties draw:stroke="none" draw:fill="none" draw:textarea-vertical-align="middle">
        <text:list-style style:name="Three_20_Text_20_Chunking-subtitle" style:display-name="Three Text Chun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Text_20_Chunking-title" style:display-name="Three Text Chunking-title" style:family="presentation">
      <style:graphic-properties draw:stroke="none" draw:fill="none" draw:textarea-vertical-align="middle">
        <text:list-style style:name="Three_20_Text_20_Chunking-title" style:display-name="Three Text Chun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Four_20_Text_20_Chunking-background" style:display-name="Four Text Chunking-background" style:family="presentation">
      <style:graphic-properties draw:stroke="none" draw:fill="solid" draw:fill-color="#ffffff"/>
      <style:text-properties style:letter-kerning="true"/>
    </style:style>
    <style:style style:name="Four_20_Text_20_Chunking-backgroundobjects" style:display-name="Four Text Chun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20_Text_20_Chunking-notes" style:display-name="Four Text Chunk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Text_20_Chunking-outline1" style:display-name="Four Text Chunking-outline1" style:family="presentation">
      <style:graphic-properties draw:stroke="none" draw:fill="none" draw:auto-grow-height="false" draw:fit-to-size="shrink-to-fit" style:shrink-to-fit="true">
        <text:list-style style:name="Four_20_Text_20_Chunking-outline1" style:display-name="Four Text Chun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Four_20_Text_20_Chunking-outline2" style:display-name="Four Text Chunking-outline2" style:family="presentation" style:parent-style-name="Four_20_Text_20_Chunking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Four_20_Text_20_Chunking-outline3" style:display-name="Four Text Chunking-outline3" style:family="presentation" style:parent-style-name="Four_20_Text_20_Chunking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Four_20_Text_20_Chunking-outline4" style:display-name="Four Text Chunking-outline4" style:family="presentation" style:parent-style-name="Four_20_Text_20_Chunking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Four_20_Text_20_Chunking-outline5" style:display-name="Four Text Chunking-outline5" style:family="presentation" style:parent-style-name="Four_20_Text_20_Chunking-outline4">
      <style:paragraph-properties fo:margin-top="0.1cm" fo:margin-bottom="0cm"/>
      <style:text-properties fo:font-size="20pt" style:font-size-asian="20pt" style:font-size-complex="20pt"/>
    </style:style>
    <style:style style:name="Four_20_Text_20_Chunking-outline6" style:display-name="Four Text Chunking-outline6" style:family="presentation" style:parent-style-name="Four_20_Text_20_Chunking-outline5">
      <style:paragraph-properties fo:margin-top="0.1cm" fo:margin-bottom="0cm"/>
      <style:text-properties fo:font-size="20pt" style:font-size-asian="20pt" style:font-size-complex="20pt"/>
    </style:style>
    <style:style style:name="Four_20_Text_20_Chunking-outline7" style:display-name="Four Text Chunking-outline7" style:family="presentation" style:parent-style-name="Four_20_Text_20_Chunking-outline6">
      <style:paragraph-properties fo:margin-top="0.1cm" fo:margin-bottom="0cm"/>
      <style:text-properties fo:font-size="20pt" style:font-size-asian="20pt" style:font-size-complex="20pt"/>
    </style:style>
    <style:style style:name="Four_20_Text_20_Chunking-outline8" style:display-name="Four Text Chunking-outline8" style:family="presentation" style:parent-style-name="Four_20_Text_20_Chunking-outline7">
      <style:paragraph-properties fo:margin-top="0.1cm" fo:margin-bottom="0cm"/>
      <style:text-properties fo:font-size="20pt" style:font-size-asian="20pt" style:font-size-complex="20pt"/>
    </style:style>
    <style:style style:name="Four_20_Text_20_Chunking-outline9" style:display-name="Four Text Chunking-outline9" style:family="presentation" style:parent-style-name="Four_20_Text_20_Chunking-outline8">
      <style:paragraph-properties fo:margin-top="0.1cm" fo:margin-bottom="0cm"/>
      <style:text-properties fo:font-size="20pt" style:font-size-asian="20pt" style:font-size-complex="20pt"/>
    </style:style>
    <style:style style:name="Four_20_Text_20_Chunking-subtitle" style:display-name="Four Text Chunking-subtitle" style:family="presentation">
      <style:graphic-properties draw:stroke="none" draw:fill="none" draw:textarea-vertical-align="middle">
        <text:list-style style:name="Four_20_Text_20_Chunking-subtitle" style:display-name="Four Text Chun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Text_20_Chunking-title" style:display-name="Four Text Chunking-title" style:family="presentation">
      <style:graphic-properties draw:stroke="none" draw:fill="none" draw:textarea-vertical-align="middle">
        <text:list-style style:name="Four_20_Text_20_Chunking-title" style:display-name="Four Text Chun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Five_20_Text_20_Chunking-background" style:display-name="Five Text Chunking-background" style:family="presentation">
      <style:graphic-properties draw:stroke="none" draw:fill="solid" draw:fill-color="#ffffff"/>
      <style:text-properties style:letter-kerning="true"/>
    </style:style>
    <style:style style:name="Five_20_Text_20_Chunking-backgroundobjects" style:display-name="Five Text Chun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ve_20_Text_20_Chunking-notes" style:display-name="Five Text Chunk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ve_20_Text_20_Chunking-outline1" style:display-name="Five Text Chunking-outline1" style:family="presentation">
      <style:graphic-properties draw:stroke="none" draw:fill="none" draw:auto-grow-height="false" draw:fit-to-size="shrink-to-fit" style:shrink-to-fit="true">
        <text:list-style style:name="Five_20_Text_20_Chunking-outline1" style:display-name="Five Text Chun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Five_20_Text_20_Chunking-outline2" style:display-name="Five Text Chunking-outline2" style:family="presentation" style:parent-style-name="Five_20_Text_20_Chunking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Five_20_Text_20_Chunking-outline3" style:display-name="Five Text Chunking-outline3" style:family="presentation" style:parent-style-name="Five_20_Text_20_Chunking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Five_20_Text_20_Chunking-outline4" style:display-name="Five Text Chunking-outline4" style:family="presentation" style:parent-style-name="Five_20_Text_20_Chunking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Five_20_Text_20_Chunking-outline5" style:display-name="Five Text Chunking-outline5" style:family="presentation" style:parent-style-name="Five_20_Text_20_Chunking-outline4">
      <style:paragraph-properties fo:margin-top="0.1cm" fo:margin-bottom="0cm"/>
      <style:text-properties fo:font-size="20pt" style:font-size-asian="20pt" style:font-size-complex="20pt"/>
    </style:style>
    <style:style style:name="Five_20_Text_20_Chunking-outline6" style:display-name="Five Text Chunking-outline6" style:family="presentation" style:parent-style-name="Five_20_Text_20_Chunking-outline5">
      <style:paragraph-properties fo:margin-top="0.1cm" fo:margin-bottom="0cm"/>
      <style:text-properties fo:font-size="20pt" style:font-size-asian="20pt" style:font-size-complex="20pt"/>
    </style:style>
    <style:style style:name="Five_20_Text_20_Chunking-outline7" style:display-name="Five Text Chunking-outline7" style:family="presentation" style:parent-style-name="Five_20_Text_20_Chunking-outline6">
      <style:paragraph-properties fo:margin-top="0.1cm" fo:margin-bottom="0cm"/>
      <style:text-properties fo:font-size="20pt" style:font-size-asian="20pt" style:font-size-complex="20pt"/>
    </style:style>
    <style:style style:name="Five_20_Text_20_Chunking-outline8" style:display-name="Five Text Chunking-outline8" style:family="presentation" style:parent-style-name="Five_20_Text_20_Chunking-outline7">
      <style:paragraph-properties fo:margin-top="0.1cm" fo:margin-bottom="0cm"/>
      <style:text-properties fo:font-size="20pt" style:font-size-asian="20pt" style:font-size-complex="20pt"/>
    </style:style>
    <style:style style:name="Five_20_Text_20_Chunking-outline9" style:display-name="Five Text Chunking-outline9" style:family="presentation" style:parent-style-name="Five_20_Text_20_Chunking-outline8">
      <style:paragraph-properties fo:margin-top="0.1cm" fo:margin-bottom="0cm"/>
      <style:text-properties fo:font-size="20pt" style:font-size-asian="20pt" style:font-size-complex="20pt"/>
    </style:style>
    <style:style style:name="Five_20_Text_20_Chunking-subtitle" style:display-name="Five Text Chunking-subtitle" style:family="presentation">
      <style:graphic-properties draw:stroke="none" draw:fill="none" draw:textarea-vertical-align="middle">
        <text:list-style style:name="Five_20_Text_20_Chunking-subtitle" style:display-name="Five Text Chun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ve_20_Text_20_Chunking-title" style:display-name="Five Text Chunking-title" style:family="presentation">
      <style:graphic-properties draw:stroke="none" draw:fill="none" draw:textarea-vertical-align="middle">
        <text:list-style style:name="Five_20_Text_20_Chunking-title" style:display-name="Five Text Chun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x_20_Text_20_Chunking-background" style:display-name="Six Text Chunking-background" style:family="presentation">
      <style:graphic-properties draw:stroke="none" draw:fill="solid" draw:fill-color="#ffffff"/>
      <style:text-properties style:letter-kerning="true"/>
    </style:style>
    <style:style style:name="Six_20_Text_20_Chunking-backgroundobjects" style:display-name="Six Text Chun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x_20_Text_20_Chunking-notes" style:display-name="Six Text Chunk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x_20_Text_20_Chunking-outline1" style:display-name="Six Text Chunking-outline1" style:family="presentation">
      <style:graphic-properties draw:stroke="none" draw:fill="none" draw:auto-grow-height="false" draw:fit-to-size="shrink-to-fit" style:shrink-to-fit="true">
        <text:list-style style:name="Six_20_Text_20_Chunking-outline1" style:display-name="Six Text Chun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x_20_Text_20_Chunking-outline2" style:display-name="Six Text Chunking-outline2" style:family="presentation" style:parent-style-name="Six_20_Text_20_Chunking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Six_20_Text_20_Chunking-outline3" style:display-name="Six Text Chunking-outline3" style:family="presentation" style:parent-style-name="Six_20_Text_20_Chunking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Six_20_Text_20_Chunking-outline4" style:display-name="Six Text Chunking-outline4" style:family="presentation" style:parent-style-name="Six_20_Text_20_Chunking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Six_20_Text_20_Chunking-outline5" style:display-name="Six Text Chunking-outline5" style:family="presentation" style:parent-style-name="Six_20_Text_20_Chunking-outline4">
      <style:paragraph-properties fo:margin-top="0.1cm" fo:margin-bottom="0cm"/>
      <style:text-properties fo:font-size="20pt" style:font-size-asian="20pt" style:font-size-complex="20pt"/>
    </style:style>
    <style:style style:name="Six_20_Text_20_Chunking-outline6" style:display-name="Six Text Chunking-outline6" style:family="presentation" style:parent-style-name="Six_20_Text_20_Chunking-outline5">
      <style:paragraph-properties fo:margin-top="0.1cm" fo:margin-bottom="0cm"/>
      <style:text-properties fo:font-size="20pt" style:font-size-asian="20pt" style:font-size-complex="20pt"/>
    </style:style>
    <style:style style:name="Six_20_Text_20_Chunking-outline7" style:display-name="Six Text Chunking-outline7" style:family="presentation" style:parent-style-name="Six_20_Text_20_Chunking-outline6">
      <style:paragraph-properties fo:margin-top="0.1cm" fo:margin-bottom="0cm"/>
      <style:text-properties fo:font-size="20pt" style:font-size-asian="20pt" style:font-size-complex="20pt"/>
    </style:style>
    <style:style style:name="Six_20_Text_20_Chunking-outline8" style:display-name="Six Text Chunking-outline8" style:family="presentation" style:parent-style-name="Six_20_Text_20_Chunking-outline7">
      <style:paragraph-properties fo:margin-top="0.1cm" fo:margin-bottom="0cm"/>
      <style:text-properties fo:font-size="20pt" style:font-size-asian="20pt" style:font-size-complex="20pt"/>
    </style:style>
    <style:style style:name="Six_20_Text_20_Chunking-outline9" style:display-name="Six Text Chunking-outline9" style:family="presentation" style:parent-style-name="Six_20_Text_20_Chunking-outline8">
      <style:paragraph-properties fo:margin-top="0.1cm" fo:margin-bottom="0cm"/>
      <style:text-properties fo:font-size="20pt" style:font-size-asian="20pt" style:font-size-complex="20pt"/>
    </style:style>
    <style:style style:name="Six_20_Text_20_Chunking-subtitle" style:display-name="Six Text Chunking-subtitle" style:family="presentation">
      <style:graphic-properties draw:stroke="none" draw:fill="none" draw:textarea-vertical-align="middle">
        <text:list-style style:name="Six_20_Text_20_Chunking-subtitle" style:display-name="Six Text Chun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x_20_Text_20_Chunking-title" style:display-name="Six Text Chunking-title" style:family="presentation">
      <style:graphic-properties draw:stroke="none" draw:fill="none" draw:textarea-vertical-align="middle">
        <text:list-style style:name="Six_20_Text_20_Chunking-title" style:display-name="Six Text Chun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_20_Top_20__28_Dark_29_-background" style:display-name="Code Top (Dark)-background" style:family="presentation">
      <style:graphic-properties draw:stroke="none" draw:fill="solid" draw:fill-color="#ffffff"/>
      <style:text-properties style:letter-kerning="true"/>
    </style:style>
    <style:style style:name="Code_20_Top_20__28_Dark_29_-backgroundobjects" style:display-name="Code Top (Dar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de_20_Top_20__28_Dark_29_-notes" style:display-name="Code Top (Dar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de_20_Top_20__28_Dark_29_-outline1" style:display-name="Code Top (Dark)-outline1" style:family="presentation">
      <style:graphic-properties draw:stroke="none" draw:fill="none" draw:auto-grow-height="false" draw:fit-to-size="shrink-to-fit" style:shrink-to-fit="true">
        <text:list-style style:name="Code_20_Top_20__28_Dark_29_-outline1" style:display-name="Code Top (Dar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_20_Top_20__28_Dark_29_-outline2" style:display-name="Code Top (Dark)-outline2" style:family="presentation" style:parent-style-name="Code_20_Top_20__28_Dark_29_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Top_20__28_Dark_29_-outline3" style:display-name="Code Top (Dark)-outline3" style:family="presentation" style:parent-style-name="Code_20_Top_20__28_Dark_29_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Top_20__28_Dark_29_-outline4" style:display-name="Code Top (Dark)-outline4" style:family="presentation" style:parent-style-name="Code_20_Top_20__28_Dark_29_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Top_20__28_Dark_29_-outline5" style:display-name="Code Top (Dark)-outline5" style:family="presentation" style:parent-style-name="Code_20_Top_20__28_Dark_29_-outline4">
      <style:paragraph-properties fo:margin-top="0.1cm" fo:margin-bottom="0cm"/>
      <style:text-properties fo:font-size="20pt" style:font-size-asian="20pt" style:font-size-complex="20pt"/>
    </style:style>
    <style:style style:name="Code_20_Top_20__28_Dark_29_-outline6" style:display-name="Code Top (Dark)-outline6" style:family="presentation" style:parent-style-name="Code_20_Top_20__28_Dark_29_-outline5">
      <style:paragraph-properties fo:margin-top="0.1cm" fo:margin-bottom="0cm"/>
      <style:text-properties fo:font-size="20pt" style:font-size-asian="20pt" style:font-size-complex="20pt"/>
    </style:style>
    <style:style style:name="Code_20_Top_20__28_Dark_29_-outline7" style:display-name="Code Top (Dark)-outline7" style:family="presentation" style:parent-style-name="Code_20_Top_20__28_Dark_29_-outline6">
      <style:paragraph-properties fo:margin-top="0.1cm" fo:margin-bottom="0cm"/>
      <style:text-properties fo:font-size="20pt" style:font-size-asian="20pt" style:font-size-complex="20pt"/>
    </style:style>
    <style:style style:name="Code_20_Top_20__28_Dark_29_-outline8" style:display-name="Code Top (Dark)-outline8" style:family="presentation" style:parent-style-name="Code_20_Top_20__28_Dark_29_-outline7">
      <style:paragraph-properties fo:margin-top="0.1cm" fo:margin-bottom="0cm"/>
      <style:text-properties fo:font-size="20pt" style:font-size-asian="20pt" style:font-size-complex="20pt"/>
    </style:style>
    <style:style style:name="Code_20_Top_20__28_Dark_29_-outline9" style:display-name="Code Top (Dark)-outline9" style:family="presentation" style:parent-style-name="Code_20_Top_20__28_Dark_29_-outline8">
      <style:paragraph-properties fo:margin-top="0.1cm" fo:margin-bottom="0cm"/>
      <style:text-properties fo:font-size="20pt" style:font-size-asian="20pt" style:font-size-complex="20pt"/>
    </style:style>
    <style:style style:name="Code_20_Top_20__28_Dark_29_-subtitle" style:display-name="Code Top (Dark)-subtitle" style:family="presentation">
      <style:graphic-properties draw:stroke="none" draw:fill="none" draw:textarea-vertical-align="middle">
        <text:list-style style:name="Code_20_Top_20__28_Dark_29_-subtitle" style:display-name="Code Top (Dar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_20_Top_20__28_Dark_29_-title" style:display-name="Code Top (Dark)-title" style:family="presentation">
      <style:graphic-properties draw:stroke="none" draw:fill="none" draw:textarea-vertical-align="middle">
        <text:list-style style:name="Code_20_Top_20__28_Dark_29_-title" style:display-name="Code Top (Dar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_20_Top_20__28_Light_29_-background" style:display-name="Code Top (Light)-background" style:family="presentation">
      <style:graphic-properties draw:stroke="none" draw:fill="solid" draw:fill-color="#ffffff"/>
      <style:text-properties style:letter-kerning="true"/>
    </style:style>
    <style:style style:name="Code_20_Top_20__28_Light_29_-backgroundobjects" style:display-name="Code Top (Light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de_20_Top_20__28_Light_29_-notes" style:display-name="Code Top (Ligh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de_20_Top_20__28_Light_29_-outline1" style:display-name="Code Top (Light)-outline1" style:family="presentation">
      <style:graphic-properties draw:stroke="none" draw:fill="none" draw:auto-grow-height="false" draw:fit-to-size="shrink-to-fit" style:shrink-to-fit="true">
        <text:list-style style:name="Code_20_Top_20__28_Light_29_-outline1" style:display-name="Code Top (Light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_20_Top_20__28_Light_29_-outline2" style:display-name="Code Top (Light)-outline2" style:family="presentation" style:parent-style-name="Code_20_Top_20__28_Light_29_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Top_20__28_Light_29_-outline3" style:display-name="Code Top (Light)-outline3" style:family="presentation" style:parent-style-name="Code_20_Top_20__28_Light_29_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Top_20__28_Light_29_-outline4" style:display-name="Code Top (Light)-outline4" style:family="presentation" style:parent-style-name="Code_20_Top_20__28_Light_29_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Top_20__28_Light_29_-outline5" style:display-name="Code Top (Light)-outline5" style:family="presentation" style:parent-style-name="Code_20_Top_20__28_Light_29_-outline4">
      <style:paragraph-properties fo:margin-top="0.1cm" fo:margin-bottom="0cm"/>
      <style:text-properties fo:font-size="20pt" style:font-size-asian="20pt" style:font-size-complex="20pt"/>
    </style:style>
    <style:style style:name="Code_20_Top_20__28_Light_29_-outline6" style:display-name="Code Top (Light)-outline6" style:family="presentation" style:parent-style-name="Code_20_Top_20__28_Light_29_-outline5">
      <style:paragraph-properties fo:margin-top="0.1cm" fo:margin-bottom="0cm"/>
      <style:text-properties fo:font-size="20pt" style:font-size-asian="20pt" style:font-size-complex="20pt"/>
    </style:style>
    <style:style style:name="Code_20_Top_20__28_Light_29_-outline7" style:display-name="Code Top (Light)-outline7" style:family="presentation" style:parent-style-name="Code_20_Top_20__28_Light_29_-outline6">
      <style:paragraph-properties fo:margin-top="0.1cm" fo:margin-bottom="0cm"/>
      <style:text-properties fo:font-size="20pt" style:font-size-asian="20pt" style:font-size-complex="20pt"/>
    </style:style>
    <style:style style:name="Code_20_Top_20__28_Light_29_-outline8" style:display-name="Code Top (Light)-outline8" style:family="presentation" style:parent-style-name="Code_20_Top_20__28_Light_29_-outline7">
      <style:paragraph-properties fo:margin-top="0.1cm" fo:margin-bottom="0cm"/>
      <style:text-properties fo:font-size="20pt" style:font-size-asian="20pt" style:font-size-complex="20pt"/>
    </style:style>
    <style:style style:name="Code_20_Top_20__28_Light_29_-outline9" style:display-name="Code Top (Light)-outline9" style:family="presentation" style:parent-style-name="Code_20_Top_20__28_Light_29_-outline8">
      <style:paragraph-properties fo:margin-top="0.1cm" fo:margin-bottom="0cm"/>
      <style:text-properties fo:font-size="20pt" style:font-size-asian="20pt" style:font-size-complex="20pt"/>
    </style:style>
    <style:style style:name="Code_20_Top_20__28_Light_29_-subtitle" style:display-name="Code Top (Light)-subtitle" style:family="presentation">
      <style:graphic-properties draw:stroke="none" draw:fill="none" draw:textarea-vertical-align="middle">
        <text:list-style style:name="Code_20_Top_20__28_Light_29_-subtitle" style:display-name="Code Top (Light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_20_Top_20__28_Light_29_-title" style:display-name="Code Top (Light)-title" style:family="presentation">
      <style:graphic-properties draw:stroke="none" draw:fill="none" draw:textarea-vertical-align="middle">
        <text:list-style style:name="Code_20_Top_20__28_Light_29_-title" style:display-name="Code Top (Light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_20_Dark-background" style:display-name="Code Dark-background" style:family="presentation">
      <style:graphic-properties draw:stroke="none" draw:fill="solid" draw:fill-color="#404040"/>
      <style:text-properties style:letter-kerning="true"/>
    </style:style>
    <style:style style:name="Code_20_Dark-backgroundobjects" style:display-name="Code 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de_20_Dark-notes" style:display-name="Code 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de_20_Dark-outline1" style:display-name="Code Dark-outline1" style:family="presentation">
      <style:graphic-properties draw:stroke="none" draw:fill="none" draw:auto-grow-height="false" draw:fit-to-size="shrink-to-fit" style:shrink-to-fit="true">
        <text:list-style style:name="Code_20_Dark-outline1" style:display-name="Code 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_20_Dark-outline2" style:display-name="Code Dark-outline2" style:family="presentation" style:parent-style-name="Code_20_Dark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Dark-outline3" style:display-name="Code Dark-outline3" style:family="presentation" style:parent-style-name="Code_20_Dark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Dark-outline4" style:display-name="Code Dark-outline4" style:family="presentation" style:parent-style-name="Code_20_Dark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Dark-outline5" style:display-name="Code Dark-outline5" style:family="presentation" style:parent-style-name="Code_20_Dark-outline4">
      <style:paragraph-properties fo:margin-top="0.1cm" fo:margin-bottom="0cm"/>
      <style:text-properties fo:font-size="20pt" style:font-size-asian="20pt" style:font-size-complex="20pt"/>
    </style:style>
    <style:style style:name="Code_20_Dark-outline6" style:display-name="Code Dark-outline6" style:family="presentation" style:parent-style-name="Code_20_Dark-outline5">
      <style:paragraph-properties fo:margin-top="0.1cm" fo:margin-bottom="0cm"/>
      <style:text-properties fo:font-size="20pt" style:font-size-asian="20pt" style:font-size-complex="20pt"/>
    </style:style>
    <style:style style:name="Code_20_Dark-outline7" style:display-name="Code Dark-outline7" style:family="presentation" style:parent-style-name="Code_20_Dark-outline6">
      <style:paragraph-properties fo:margin-top="0.1cm" fo:margin-bottom="0cm"/>
      <style:text-properties fo:font-size="20pt" style:font-size-asian="20pt" style:font-size-complex="20pt"/>
    </style:style>
    <style:style style:name="Code_20_Dark-outline8" style:display-name="Code Dark-outline8" style:family="presentation" style:parent-style-name="Code_20_Dark-outline7">
      <style:paragraph-properties fo:margin-top="0.1cm" fo:margin-bottom="0cm"/>
      <style:text-properties fo:font-size="20pt" style:font-size-asian="20pt" style:font-size-complex="20pt"/>
    </style:style>
    <style:style style:name="Code_20_Dark-outline9" style:display-name="Code Dark-outline9" style:family="presentation" style:parent-style-name="Code_20_Dark-outline8">
      <style:paragraph-properties fo:margin-top="0.1cm" fo:margin-bottom="0cm"/>
      <style:text-properties fo:font-size="20pt" style:font-size-asian="20pt" style:font-size-complex="20pt"/>
    </style:style>
    <style:style style:name="Code_20_Dark-subtitle" style:display-name="Code Dark-subtitle" style:family="presentation">
      <style:graphic-properties draw:stroke="none" draw:fill="none" draw:textarea-vertical-align="middle">
        <text:list-style style:name="Code_20_Dark-subtitle" style:display-name="Code 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_20_Dark-title" style:display-name="Code Dark-title" style:family="presentation">
      <style:graphic-properties draw:stroke="none" draw:fill="none" draw:textarea-vertical-align="middle">
        <text:list-style style:name="Code_20_Dark-title" style:display-name="Code 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_20_Light-background" style:display-name="Code Light-background" style:family="presentation">
      <style:graphic-properties draw:stroke="none" draw:fill="solid" draw:fill-color="#e5e5e5"/>
      <style:text-properties style:letter-kerning="true"/>
    </style:style>
    <style:style style:name="Code_20_Light-backgroundobjects" style:display-name="Code 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de_20_Light-notes" style:display-name="Code L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de_20_Light-outline1" style:display-name="Code Light-outline1" style:family="presentation">
      <style:graphic-properties draw:stroke="none" draw:fill="none" draw:auto-grow-height="false" draw:fit-to-size="shrink-to-fit" style:shrink-to-fit="true">
        <text:list-style style:name="Code_20_Light-outline1" style:display-name="Code 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_20_Light-outline2" style:display-name="Code Light-outline2" style:family="presentation" style:parent-style-name="Code_20_Light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Light-outline3" style:display-name="Code Light-outline3" style:family="presentation" style:parent-style-name="Code_20_Light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Light-outline4" style:display-name="Code Light-outline4" style:family="presentation" style:parent-style-name="Code_20_Light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Light-outline5" style:display-name="Code Light-outline5" style:family="presentation" style:parent-style-name="Code_20_Light-outline4">
      <style:paragraph-properties fo:margin-top="0.1cm" fo:margin-bottom="0cm"/>
      <style:text-properties fo:font-size="20pt" style:font-size-asian="20pt" style:font-size-complex="20pt"/>
    </style:style>
    <style:style style:name="Code_20_Light-outline6" style:display-name="Code Light-outline6" style:family="presentation" style:parent-style-name="Code_20_Light-outline5">
      <style:paragraph-properties fo:margin-top="0.1cm" fo:margin-bottom="0cm"/>
      <style:text-properties fo:font-size="20pt" style:font-size-asian="20pt" style:font-size-complex="20pt"/>
    </style:style>
    <style:style style:name="Code_20_Light-outline7" style:display-name="Code Light-outline7" style:family="presentation" style:parent-style-name="Code_20_Light-outline6">
      <style:paragraph-properties fo:margin-top="0.1cm" fo:margin-bottom="0cm"/>
      <style:text-properties fo:font-size="20pt" style:font-size-asian="20pt" style:font-size-complex="20pt"/>
    </style:style>
    <style:style style:name="Code_20_Light-outline8" style:display-name="Code Light-outline8" style:family="presentation" style:parent-style-name="Code_20_Light-outline7">
      <style:paragraph-properties fo:margin-top="0.1cm" fo:margin-bottom="0cm"/>
      <style:text-properties fo:font-size="20pt" style:font-size-asian="20pt" style:font-size-complex="20pt"/>
    </style:style>
    <style:style style:name="Code_20_Light-outline9" style:display-name="Code Light-outline9" style:family="presentation" style:parent-style-name="Code_20_Light-outline8">
      <style:paragraph-properties fo:margin-top="0.1cm" fo:margin-bottom="0cm"/>
      <style:text-properties fo:font-size="20pt" style:font-size-asian="20pt" style:font-size-complex="20pt"/>
    </style:style>
    <style:style style:name="Code_20_Light-subtitle" style:display-name="Code Light-subtitle" style:family="presentation">
      <style:graphic-properties draw:stroke="none" draw:fill="none" draw:textarea-vertical-align="middle">
        <text:list-style style:name="Code_20_Light-subtitle" style:display-name="Code 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_20_Light-title" style:display-name="Code Light-title" style:family="presentation">
      <style:graphic-properties draw:stroke="none" draw:fill="none" draw:textarea-vertical-align="middle">
        <text:list-style style:name="Code_20_Light-title" style:display-name="Code 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_20_Notes_20_Dark-background" style:display-name="Code Notes Dark-background" style:family="presentation">
      <style:graphic-properties draw:stroke="none" draw:fill="solid" draw:fill-color="#ffffff"/>
      <style:text-properties style:letter-kerning="true"/>
    </style:style>
    <style:style style:name="Code_20_Notes_20_Dark-backgroundobjects" style:display-name="Code Notes 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de_20_Notes_20_Dark-notes" style:display-name="Code Notes 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de_20_Notes_20_Dark-outline1" style:display-name="Code Notes Dark-outline1" style:family="presentation">
      <style:graphic-properties draw:stroke="none" draw:fill="none" draw:auto-grow-height="false" draw:fit-to-size="shrink-to-fit" style:shrink-to-fit="true">
        <text:list-style style:name="Code_20_Notes_20_Dark-outline1" style:display-name="Code Notes 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_20_Notes_20_Dark-outline2" style:display-name="Code Notes Dark-outline2" style:family="presentation" style:parent-style-name="Code_20_Notes_20_Dark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Notes_20_Dark-outline3" style:display-name="Code Notes Dark-outline3" style:family="presentation" style:parent-style-name="Code_20_Notes_20_Dark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Notes_20_Dark-outline4" style:display-name="Code Notes Dark-outline4" style:family="presentation" style:parent-style-name="Code_20_Notes_20_Dark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Notes_20_Dark-outline5" style:display-name="Code Notes Dark-outline5" style:family="presentation" style:parent-style-name="Code_20_Notes_20_Dark-outline4">
      <style:paragraph-properties fo:margin-top="0.1cm" fo:margin-bottom="0cm"/>
      <style:text-properties fo:font-size="20pt" style:font-size-asian="20pt" style:font-size-complex="20pt"/>
    </style:style>
    <style:style style:name="Code_20_Notes_20_Dark-outline6" style:display-name="Code Notes Dark-outline6" style:family="presentation" style:parent-style-name="Code_20_Notes_20_Dark-outline5">
      <style:paragraph-properties fo:margin-top="0.1cm" fo:margin-bottom="0cm"/>
      <style:text-properties fo:font-size="20pt" style:font-size-asian="20pt" style:font-size-complex="20pt"/>
    </style:style>
    <style:style style:name="Code_20_Notes_20_Dark-outline7" style:display-name="Code Notes Dark-outline7" style:family="presentation" style:parent-style-name="Code_20_Notes_20_Dark-outline6">
      <style:paragraph-properties fo:margin-top="0.1cm" fo:margin-bottom="0cm"/>
      <style:text-properties fo:font-size="20pt" style:font-size-asian="20pt" style:font-size-complex="20pt"/>
    </style:style>
    <style:style style:name="Code_20_Notes_20_Dark-outline8" style:display-name="Code Notes Dark-outline8" style:family="presentation" style:parent-style-name="Code_20_Notes_20_Dark-outline7">
      <style:paragraph-properties fo:margin-top="0.1cm" fo:margin-bottom="0cm"/>
      <style:text-properties fo:font-size="20pt" style:font-size-asian="20pt" style:font-size-complex="20pt"/>
    </style:style>
    <style:style style:name="Code_20_Notes_20_Dark-outline9" style:display-name="Code Notes Dark-outline9" style:family="presentation" style:parent-style-name="Code_20_Notes_20_Dark-outline8">
      <style:paragraph-properties fo:margin-top="0.1cm" fo:margin-bottom="0cm"/>
      <style:text-properties fo:font-size="20pt" style:font-size-asian="20pt" style:font-size-complex="20pt"/>
    </style:style>
    <style:style style:name="Code_20_Notes_20_Dark-subtitle" style:display-name="Code Notes Dark-subtitle" style:family="presentation">
      <style:graphic-properties draw:stroke="none" draw:fill="none" draw:textarea-vertical-align="middle">
        <text:list-style style:name="Code_20_Notes_20_Dark-subtitle" style:display-name="Code Notes 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_20_Notes_20_Dark-title" style:display-name="Code Notes Dark-title" style:family="presentation">
      <style:graphic-properties draw:stroke="none" draw:fill="none" draw:textarea-vertical-align="middle">
        <text:list-style style:name="Code_20_Notes_20_Dark-title" style:display-name="Code Notes 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_20_Notes_20_Light-background" style:display-name="Code Notes Light-background" style:family="presentation">
      <style:graphic-properties draw:stroke="none" draw:fill="solid" draw:fill-color="#ffffff"/>
      <style:text-properties style:letter-kerning="true"/>
    </style:style>
    <style:style style:name="Code_20_Notes_20_Light-backgroundobjects" style:display-name="Code Notes 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de_20_Notes_20_Light-notes" style:display-name="Code Notes L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de_20_Notes_20_Light-outline1" style:display-name="Code Notes Light-outline1" style:family="presentation">
      <style:graphic-properties draw:stroke="none" draw:fill="none" draw:auto-grow-height="false" draw:fit-to-size="shrink-to-fit" style:shrink-to-fit="true">
        <text:list-style style:name="Code_20_Notes_20_Light-outline1" style:display-name="Code Notes 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_20_Notes_20_Light-outline2" style:display-name="Code Notes Light-outline2" style:family="presentation" style:parent-style-name="Code_20_Notes_20_Light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Notes_20_Light-outline3" style:display-name="Code Notes Light-outline3" style:family="presentation" style:parent-style-name="Code_20_Notes_20_Light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Notes_20_Light-outline4" style:display-name="Code Notes Light-outline4" style:family="presentation" style:parent-style-name="Code_20_Notes_20_Light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de_20_Notes_20_Light-outline5" style:display-name="Code Notes Light-outline5" style:family="presentation" style:parent-style-name="Code_20_Notes_20_Light-outline4">
      <style:paragraph-properties fo:margin-top="0.1cm" fo:margin-bottom="0cm"/>
      <style:text-properties fo:font-size="20pt" style:font-size-asian="20pt" style:font-size-complex="20pt"/>
    </style:style>
    <style:style style:name="Code_20_Notes_20_Light-outline6" style:display-name="Code Notes Light-outline6" style:family="presentation" style:parent-style-name="Code_20_Notes_20_Light-outline5">
      <style:paragraph-properties fo:margin-top="0.1cm" fo:margin-bottom="0cm"/>
      <style:text-properties fo:font-size="20pt" style:font-size-asian="20pt" style:font-size-complex="20pt"/>
    </style:style>
    <style:style style:name="Code_20_Notes_20_Light-outline7" style:display-name="Code Notes Light-outline7" style:family="presentation" style:parent-style-name="Code_20_Notes_20_Light-outline6">
      <style:paragraph-properties fo:margin-top="0.1cm" fo:margin-bottom="0cm"/>
      <style:text-properties fo:font-size="20pt" style:font-size-asian="20pt" style:font-size-complex="20pt"/>
    </style:style>
    <style:style style:name="Code_20_Notes_20_Light-outline8" style:display-name="Code Notes Light-outline8" style:family="presentation" style:parent-style-name="Code_20_Notes_20_Light-outline7">
      <style:paragraph-properties fo:margin-top="0.1cm" fo:margin-bottom="0cm"/>
      <style:text-properties fo:font-size="20pt" style:font-size-asian="20pt" style:font-size-complex="20pt"/>
    </style:style>
    <style:style style:name="Code_20_Notes_20_Light-outline9" style:display-name="Code Notes Light-outline9" style:family="presentation" style:parent-style-name="Code_20_Notes_20_Light-outline8">
      <style:paragraph-properties fo:margin-top="0.1cm" fo:margin-bottom="0cm"/>
      <style:text-properties fo:font-size="20pt" style:font-size-asian="20pt" style:font-size-complex="20pt"/>
    </style:style>
    <style:style style:name="Code_20_Notes_20_Light-subtitle" style:display-name="Code Notes Light-subtitle" style:family="presentation">
      <style:graphic-properties draw:stroke="none" draw:fill="none" draw:textarea-vertical-align="middle">
        <text:list-style style:name="Code_20_Notes_20_Light-subtitle" style:display-name="Code Notes 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_20_Notes_20_Light-title" style:display-name="Code Notes Light-title" style:family="presentation">
      <style:graphic-properties draw:stroke="none" draw:fill="none" draw:textarea-vertical-align="middle">
        <text:list-style style:name="Code_20_Notes_20_Light-title" style:display-name="Code Notes 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_7c__20_Title_2f_Image-background" style:display-name="Content | Title/Image-background" style:family="presentation">
      <style:graphic-properties draw:stroke="none" draw:fill="solid" draw:fill-color="#ffffff"/>
      <style:text-properties style:letter-kerning="true"/>
    </style:style>
    <style:style style:name="Content_20__7c__20_Title_2f_Image-backgroundobjects" style:display-name="Content | Title/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_7c__20_Title_2f_Image-notes" style:display-name="Content | Title/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_7c__20_Title_2f_Image-outline1" style:display-name="Content | Title/Image-outline1" style:family="presentation">
      <style:graphic-properties draw:stroke="none" draw:fill="none" draw:auto-grow-height="false" draw:fit-to-size="shrink-to-fit" style:shrink-to-fit="true">
        <text:list-style style:name="Content_20__7c__20_Title_2f_Image-outline1" style:display-name="Content | Title/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_7c__20_Title_2f_Image-outline2" style:display-name="Content | Title/Image-outline2" style:family="presentation" style:parent-style-name="Content_20__7c__20_Title_2f_Image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ntent_20__7c__20_Title_2f_Image-outline3" style:display-name="Content | Title/Image-outline3" style:family="presentation" style:parent-style-name="Content_20__7c__20_Title_2f_Image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ntent_20__7c__20_Title_2f_Image-outline4" style:display-name="Content | Title/Image-outline4" style:family="presentation" style:parent-style-name="Content_20__7c__20_Title_2f_Image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ntent_20__7c__20_Title_2f_Image-outline5" style:display-name="Content | Title/Image-outline5" style:family="presentation" style:parent-style-name="Content_20__7c__20_Title_2f_Image-outline4">
      <style:paragraph-properties fo:margin-top="0.1cm" fo:margin-bottom="0cm"/>
      <style:text-properties fo:font-size="20pt" style:font-size-asian="20pt" style:font-size-complex="20pt"/>
    </style:style>
    <style:style style:name="Content_20__7c__20_Title_2f_Image-outline6" style:display-name="Content | Title/Image-outline6" style:family="presentation" style:parent-style-name="Content_20__7c__20_Title_2f_Image-outline5">
      <style:paragraph-properties fo:margin-top="0.1cm" fo:margin-bottom="0cm"/>
      <style:text-properties fo:font-size="20pt" style:font-size-asian="20pt" style:font-size-complex="20pt"/>
    </style:style>
    <style:style style:name="Content_20__7c__20_Title_2f_Image-outline7" style:display-name="Content | Title/Image-outline7" style:family="presentation" style:parent-style-name="Content_20__7c__20_Title_2f_Image-outline6">
      <style:paragraph-properties fo:margin-top="0.1cm" fo:margin-bottom="0cm"/>
      <style:text-properties fo:font-size="20pt" style:font-size-asian="20pt" style:font-size-complex="20pt"/>
    </style:style>
    <style:style style:name="Content_20__7c__20_Title_2f_Image-outline8" style:display-name="Content | Title/Image-outline8" style:family="presentation" style:parent-style-name="Content_20__7c__20_Title_2f_Image-outline7">
      <style:paragraph-properties fo:margin-top="0.1cm" fo:margin-bottom="0cm"/>
      <style:text-properties fo:font-size="20pt" style:font-size-asian="20pt" style:font-size-complex="20pt"/>
    </style:style>
    <style:style style:name="Content_20__7c__20_Title_2f_Image-outline9" style:display-name="Content | Title/Image-outline9" style:family="presentation" style:parent-style-name="Content_20__7c__20_Title_2f_Image-outline8">
      <style:paragraph-properties fo:margin-top="0.1cm" fo:margin-bottom="0cm"/>
      <style:text-properties fo:font-size="20pt" style:font-size-asian="20pt" style:font-size-complex="20pt"/>
    </style:style>
    <style:style style:name="Content_20__7c__20_Title_2f_Image-subtitle" style:display-name="Content | Title/Image-subtitle" style:family="presentation">
      <style:graphic-properties draw:stroke="none" draw:fill="none" draw:textarea-vertical-align="middle">
        <text:list-style style:name="Content_20__7c__20_Title_2f_Image-subtitle" style:display-name="Content | Title/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_7c__20_Title_2f_Image-title" style:display-name="Content | Title/Image-title" style:family="presentation">
      <style:graphic-properties draw:stroke="none" draw:fill="none" draw:textarea-vertical-align="middle">
        <text:list-style style:name="Content_20__7c__20_Title_2f_Image-title" style:display-name="Content | Title/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f_Image_20__7c__20_Content-background" style:display-name="Title/Image | Content-background" style:family="presentation">
      <style:graphic-properties draw:stroke="none" draw:fill="solid" draw:fill-color="#ffffff"/>
      <style:text-properties style:letter-kerning="true"/>
    </style:style>
    <style:style style:name="Title_2f_Image_20__7c__20_Content-backgroundobjects" style:display-name="Title/Image |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f_Image_20__7c__20_Content-notes" style:display-name="Title/Image |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f_Image_20__7c__20_Content-outline1" style:display-name="Title/Image | Content-outline1" style:family="presentation">
      <style:graphic-properties draw:stroke="none" draw:fill="none" draw:auto-grow-height="false" draw:fit-to-size="shrink-to-fit" style:shrink-to-fit="true">
        <text:list-style style:name="Title_2f_Image_20__7c__20_Content-outline1" style:display-name="Title/Image |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f_Image_20__7c__20_Content-outline2" style:display-name="Title/Image | Content-outline2" style:family="presentation" style:parent-style-name="Title_2f_Image_20__7c__20_Content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itle_2f_Image_20__7c__20_Content-outline3" style:display-name="Title/Image | Content-outline3" style:family="presentation" style:parent-style-name="Title_2f_Image_20__7c__20_Content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itle_2f_Image_20__7c__20_Content-outline4" style:display-name="Title/Image | Content-outline4" style:family="presentation" style:parent-style-name="Title_2f_Image_20__7c__20_Content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itle_2f_Image_20__7c__20_Content-outline5" style:display-name="Title/Image | Content-outline5" style:family="presentation" style:parent-style-name="Title_2f_Image_20__7c__20_Content-outline4">
      <style:paragraph-properties fo:margin-top="0.1cm" fo:margin-bottom="0cm"/>
      <style:text-properties fo:font-size="20pt" style:font-size-asian="20pt" style:font-size-complex="20pt"/>
    </style:style>
    <style:style style:name="Title_2f_Image_20__7c__20_Content-outline6" style:display-name="Title/Image | Content-outline6" style:family="presentation" style:parent-style-name="Title_2f_Image_20__7c__20_Content-outline5">
      <style:paragraph-properties fo:margin-top="0.1cm" fo:margin-bottom="0cm"/>
      <style:text-properties fo:font-size="20pt" style:font-size-asian="20pt" style:font-size-complex="20pt"/>
    </style:style>
    <style:style style:name="Title_2f_Image_20__7c__20_Content-outline7" style:display-name="Title/Image | Content-outline7" style:family="presentation" style:parent-style-name="Title_2f_Image_20__7c__20_Content-outline6">
      <style:paragraph-properties fo:margin-top="0.1cm" fo:margin-bottom="0cm"/>
      <style:text-properties fo:font-size="20pt" style:font-size-asian="20pt" style:font-size-complex="20pt"/>
    </style:style>
    <style:style style:name="Title_2f_Image_20__7c__20_Content-outline8" style:display-name="Title/Image | Content-outline8" style:family="presentation" style:parent-style-name="Title_2f_Image_20__7c__20_Content-outline7">
      <style:paragraph-properties fo:margin-top="0.1cm" fo:margin-bottom="0cm"/>
      <style:text-properties fo:font-size="20pt" style:font-size-asian="20pt" style:font-size-complex="20pt"/>
    </style:style>
    <style:style style:name="Title_2f_Image_20__7c__20_Content-outline9" style:display-name="Title/Image | Content-outline9" style:family="presentation" style:parent-style-name="Title_2f_Image_20__7c__20_Content-outline8">
      <style:paragraph-properties fo:margin-top="0.1cm" fo:margin-bottom="0cm"/>
      <style:text-properties fo:font-size="20pt" style:font-size-asian="20pt" style:font-size-complex="20pt"/>
    </style:style>
    <style:style style:name="Title_2f_Image_20__7c__20_Content-subtitle" style:display-name="Title/Image | Content-subtitle" style:family="presentation">
      <style:graphic-properties draw:stroke="none" draw:fill="none" draw:textarea-vertical-align="middle">
        <text:list-style style:name="Title_2f_Image_20__7c__20_Content-subtitle" style:display-name="Title/Image |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f_Image_20__7c__20_Content-title" style:display-name="Title/Image | Content-title" style:family="presentation">
      <style:graphic-properties draw:stroke="none" draw:fill="none" draw:textarea-vertical-align="middle">
        <text:list-style style:name="Title_2f_Image_20__7c__20_Content-title" style:display-name="Title/Image |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Title_2f_Image_20__7c__20_Content-background" style:display-name="Title Title/Image | Content-background" style:family="presentation">
      <style:graphic-properties draw:stroke="none" draw:fill="solid" draw:fill-color="#ffffff"/>
      <style:text-properties style:letter-kerning="true"/>
    </style:style>
    <style:style style:name="Title_20_Title_2f_Image_20__7c__20_Content-backgroundobjects" style:display-name="Title Title/Image |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Title_2f_Image_20__7c__20_Content-notes" style:display-name="Title Title/Image |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Title_2f_Image_20__7c__20_Content-outline1" style:display-name="Title Title/Image | Content-outline1" style:family="presentation">
      <style:graphic-properties draw:stroke="none" draw:fill="none" draw:auto-grow-height="false" draw:fit-to-size="shrink-to-fit" style:shrink-to-fit="true">
        <text:list-style style:name="Title_20_Title_2f_Image_20__7c__20_Content-outline1" style:display-name="Title Title/Image |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Title_2f_Image_20__7c__20_Content-outline2" style:display-name="Title Title/Image | Content-outline2" style:family="presentation" style:parent-style-name="Title_20_Title_2f_Image_20__7c__20_Content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itle_20_Title_2f_Image_20__7c__20_Content-outline3" style:display-name="Title Title/Image | Content-outline3" style:family="presentation" style:parent-style-name="Title_20_Title_2f_Image_20__7c__20_Content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itle_20_Title_2f_Image_20__7c__20_Content-outline4" style:display-name="Title Title/Image | Content-outline4" style:family="presentation" style:parent-style-name="Title_20_Title_2f_Image_20__7c__20_Content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Title_20_Title_2f_Image_20__7c__20_Content-outline5" style:display-name="Title Title/Image | Content-outline5" style:family="presentation" style:parent-style-name="Title_20_Title_2f_Image_20__7c__20_Content-outline4">
      <style:paragraph-properties fo:margin-top="0.1cm" fo:margin-bottom="0cm"/>
      <style:text-properties fo:font-size="20pt" style:font-size-asian="20pt" style:font-size-complex="20pt"/>
    </style:style>
    <style:style style:name="Title_20_Title_2f_Image_20__7c__20_Content-outline6" style:display-name="Title Title/Image | Content-outline6" style:family="presentation" style:parent-style-name="Title_20_Title_2f_Image_20__7c__20_Content-outline5">
      <style:paragraph-properties fo:margin-top="0.1cm" fo:margin-bottom="0cm"/>
      <style:text-properties fo:font-size="20pt" style:font-size-asian="20pt" style:font-size-complex="20pt"/>
    </style:style>
    <style:style style:name="Title_20_Title_2f_Image_20__7c__20_Content-outline7" style:display-name="Title Title/Image | Content-outline7" style:family="presentation" style:parent-style-name="Title_20_Title_2f_Image_20__7c__20_Content-outline6">
      <style:paragraph-properties fo:margin-top="0.1cm" fo:margin-bottom="0cm"/>
      <style:text-properties fo:font-size="20pt" style:font-size-asian="20pt" style:font-size-complex="20pt"/>
    </style:style>
    <style:style style:name="Title_20_Title_2f_Image_20__7c__20_Content-outline8" style:display-name="Title Title/Image | Content-outline8" style:family="presentation" style:parent-style-name="Title_20_Title_2f_Image_20__7c__20_Content-outline7">
      <style:paragraph-properties fo:margin-top="0.1cm" fo:margin-bottom="0cm"/>
      <style:text-properties fo:font-size="20pt" style:font-size-asian="20pt" style:font-size-complex="20pt"/>
    </style:style>
    <style:style style:name="Title_20_Title_2f_Image_20__7c__20_Content-outline9" style:display-name="Title Title/Image | Content-outline9" style:family="presentation" style:parent-style-name="Title_20_Title_2f_Image_20__7c__20_Content-outline8">
      <style:paragraph-properties fo:margin-top="0.1cm" fo:margin-bottom="0cm"/>
      <style:text-properties fo:font-size="20pt" style:font-size-asian="20pt" style:font-size-complex="20pt"/>
    </style:style>
    <style:style style:name="Title_20_Title_2f_Image_20__7c__20_Content-subtitle" style:display-name="Title Title/Image | Content-subtitle" style:family="presentation">
      <style:graphic-properties draw:stroke="none" draw:fill="none" draw:textarea-vertical-align="middle">
        <text:list-style style:name="Title_20_Title_2f_Image_20__7c__20_Content-subtitle" style:display-name="Title Title/Image |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Title_2f_Image_20__7c__20_Content-title" style:display-name="Title Title/Image | Content-title" style:family="presentation">
      <style:graphic-properties draw:stroke="none" draw:fill="none" draw:textarea-vertical-align="middle">
        <text:list-style style:name="Title_20_Title_2f_Image_20__7c__20_Content-title" style:display-name="Title Title/Image |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Image_20_left_20__7c__20_Content_20_right-background" style:display-name="Image left | Content right-background" style:family="presentation">
      <style:graphic-properties draw:stroke="none" draw:fill="solid" draw:fill-color="#ffffff"/>
      <style:text-properties style:letter-kerning="true"/>
    </style:style>
    <style:style style:name="Image_20_left_20__7c__20_Content_20_right-backgroundobjects" style:display-name="Image left | Content r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left_20__7c__20_Content_20_right-notes" style:display-name="Image left | Content r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left_20__7c__20_Content_20_right-outline1" style:display-name="Image left | Content right-outline1" style:family="presentation">
      <style:graphic-properties draw:stroke="none" draw:fill="none" draw:auto-grow-height="false" draw:fit-to-size="shrink-to-fit" style:shrink-to-fit="true">
        <text:list-style style:name="Image_20_left_20__7c__20_Content_20_right-outline1" style:display-name="Image left | Content r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Image_20_left_20__7c__20_Content_20_right-outline2" style:display-name="Image left | Content right-outline2" style:family="presentation" style:parent-style-name="Image_20_left_20__7c__20_Content_20_right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Image_20_left_20__7c__20_Content_20_right-outline3" style:display-name="Image left | Content right-outline3" style:family="presentation" style:parent-style-name="Image_20_left_20__7c__20_Content_20_right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Image_20_left_20__7c__20_Content_20_right-outline4" style:display-name="Image left | Content right-outline4" style:family="presentation" style:parent-style-name="Image_20_left_20__7c__20_Content_20_right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Image_20_left_20__7c__20_Content_20_right-outline5" style:display-name="Image left | Content right-outline5" style:family="presentation" style:parent-style-name="Image_20_left_20__7c__20_Content_20_right-outline4">
      <style:paragraph-properties fo:margin-top="0.1cm" fo:margin-bottom="0cm"/>
      <style:text-properties fo:font-size="20pt" style:font-size-asian="20pt" style:font-size-complex="20pt"/>
    </style:style>
    <style:style style:name="Image_20_left_20__7c__20_Content_20_right-outline6" style:display-name="Image left | Content right-outline6" style:family="presentation" style:parent-style-name="Image_20_left_20__7c__20_Content_20_right-outline5">
      <style:paragraph-properties fo:margin-top="0.1cm" fo:margin-bottom="0cm"/>
      <style:text-properties fo:font-size="20pt" style:font-size-asian="20pt" style:font-size-complex="20pt"/>
    </style:style>
    <style:style style:name="Image_20_left_20__7c__20_Content_20_right-outline7" style:display-name="Image left | Content right-outline7" style:family="presentation" style:parent-style-name="Image_20_left_20__7c__20_Content_20_right-outline6">
      <style:paragraph-properties fo:margin-top="0.1cm" fo:margin-bottom="0cm"/>
      <style:text-properties fo:font-size="20pt" style:font-size-asian="20pt" style:font-size-complex="20pt"/>
    </style:style>
    <style:style style:name="Image_20_left_20__7c__20_Content_20_right-outline8" style:display-name="Image left | Content right-outline8" style:family="presentation" style:parent-style-name="Image_20_left_20__7c__20_Content_20_right-outline7">
      <style:paragraph-properties fo:margin-top="0.1cm" fo:margin-bottom="0cm"/>
      <style:text-properties fo:font-size="20pt" style:font-size-asian="20pt" style:font-size-complex="20pt"/>
    </style:style>
    <style:style style:name="Image_20_left_20__7c__20_Content_20_right-outline9" style:display-name="Image left | Content right-outline9" style:family="presentation" style:parent-style-name="Image_20_left_20__7c__20_Content_20_right-outline8">
      <style:paragraph-properties fo:margin-top="0.1cm" fo:margin-bottom="0cm"/>
      <style:text-properties fo:font-size="20pt" style:font-size-asian="20pt" style:font-size-complex="20pt"/>
    </style:style>
    <style:style style:name="Image_20_left_20__7c__20_Content_20_right-subtitle" style:display-name="Image left | Content right-subtitle" style:family="presentation">
      <style:graphic-properties draw:stroke="none" draw:fill="none" draw:textarea-vertical-align="middle">
        <text:list-style style:name="Image_20_left_20__7c__20_Content_20_right-subtitle" style:display-name="Image left | Content r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left_20__7c__20_Content_20_right-title" style:display-name="Image left | Content right-title" style:family="presentation">
      <style:graphic-properties draw:stroke="none" draw:fill="none" draw:textarea-vertical-align="middle">
        <text:list-style style:name="Image_20_left_20__7c__20_Content_20_right-title" style:display-name="Image left | Content r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ircle_20_Image_20_Left_20__7c__20_Title_2f_Content_20_Right-background" style:display-name="Circle Image Left | Title/Content Right-background" style:family="presentation">
      <style:graphic-properties draw:stroke="none" draw:fill="solid" draw:fill-color="#ffffff"/>
      <style:text-properties style:letter-kerning="true"/>
    </style:style>
    <style:style style:name="Circle_20_Image_20_Left_20__7c__20_Title_2f_Content_20_Right-backgroundobjects" style:display-name="Circle Image Left | Title/Content R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rcle_20_Image_20_Left_20__7c__20_Title_2f_Content_20_Right-notes" style:display-name="Circle Image Left | Title/Content R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rcle_20_Image_20_Left_20__7c__20_Title_2f_Content_20_Right-outline1" style:display-name="Circle Image Left | Title/Content Right-outline1" style:family="presentation">
      <style:graphic-properties draw:stroke="none" draw:fill="none" draw:auto-grow-height="false" draw:fit-to-size="shrink-to-fit" style:shrink-to-fit="true">
        <text:list-style style:name="Circle_20_Image_20_Left_20__7c__20_Title_2f_Content_20_Right-outline1" style:display-name="Circle Image Left | Title/Content R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ircle_20_Image_20_Left_20__7c__20_Title_2f_Content_20_Right-outline2" style:display-name="Circle Image Left | Title/Content Right-outline2" style:family="presentation" style:parent-style-name="Circle_20_Image_20_Left_20__7c__20_Title_2f_Content_20_Right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ircle_20_Image_20_Left_20__7c__20_Title_2f_Content_20_Right-outline3" style:display-name="Circle Image Left | Title/Content Right-outline3" style:family="presentation" style:parent-style-name="Circle_20_Image_20_Left_20__7c__20_Title_2f_Content_20_Right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ircle_20_Image_20_Left_20__7c__20_Title_2f_Content_20_Right-outline4" style:display-name="Circle Image Left | Title/Content Right-outline4" style:family="presentation" style:parent-style-name="Circle_20_Image_20_Left_20__7c__20_Title_2f_Content_20_Right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ircle_20_Image_20_Left_20__7c__20_Title_2f_Content_20_Right-outline5" style:display-name="Circle Image Left | Title/Content Right-outline5" style:family="presentation" style:parent-style-name="Circle_20_Image_20_Left_20__7c__20_Title_2f_Content_20_Right-outline4">
      <style:paragraph-properties fo:margin-top="0.1cm" fo:margin-bottom="0cm"/>
      <style:text-properties fo:font-size="20pt" style:font-size-asian="20pt" style:font-size-complex="20pt"/>
    </style:style>
    <style:style style:name="Circle_20_Image_20_Left_20__7c__20_Title_2f_Content_20_Right-outline6" style:display-name="Circle Image Left | Title/Content Right-outline6" style:family="presentation" style:parent-style-name="Circle_20_Image_20_Left_20__7c__20_Title_2f_Content_20_Right-outline5">
      <style:paragraph-properties fo:margin-top="0.1cm" fo:margin-bottom="0cm"/>
      <style:text-properties fo:font-size="20pt" style:font-size-asian="20pt" style:font-size-complex="20pt"/>
    </style:style>
    <style:style style:name="Circle_20_Image_20_Left_20__7c__20_Title_2f_Content_20_Right-outline7" style:display-name="Circle Image Left | Title/Content Right-outline7" style:family="presentation" style:parent-style-name="Circle_20_Image_20_Left_20__7c__20_Title_2f_Content_20_Right-outline6">
      <style:paragraph-properties fo:margin-top="0.1cm" fo:margin-bottom="0cm"/>
      <style:text-properties fo:font-size="20pt" style:font-size-asian="20pt" style:font-size-complex="20pt"/>
    </style:style>
    <style:style style:name="Circle_20_Image_20_Left_20__7c__20_Title_2f_Content_20_Right-outline8" style:display-name="Circle Image Left | Title/Content Right-outline8" style:family="presentation" style:parent-style-name="Circle_20_Image_20_Left_20__7c__20_Title_2f_Content_20_Right-outline7">
      <style:paragraph-properties fo:margin-top="0.1cm" fo:margin-bottom="0cm"/>
      <style:text-properties fo:font-size="20pt" style:font-size-asian="20pt" style:font-size-complex="20pt"/>
    </style:style>
    <style:style style:name="Circle_20_Image_20_Left_20__7c__20_Title_2f_Content_20_Right-outline9" style:display-name="Circle Image Left | Title/Content Right-outline9" style:family="presentation" style:parent-style-name="Circle_20_Image_20_Left_20__7c__20_Title_2f_Content_20_Right-outline8">
      <style:paragraph-properties fo:margin-top="0.1cm" fo:margin-bottom="0cm"/>
      <style:text-properties fo:font-size="20pt" style:font-size-asian="20pt" style:font-size-complex="20pt"/>
    </style:style>
    <style:style style:name="Circle_20_Image_20_Left_20__7c__20_Title_2f_Content_20_Right-subtitle" style:display-name="Circle Image Left | Title/Content Right-subtitle" style:family="presentation">
      <style:graphic-properties draw:stroke="none" draw:fill="none" draw:textarea-vertical-align="middle">
        <text:list-style style:name="Circle_20_Image_20_Left_20__7c__20_Title_2f_Content_20_Right-subtitle" style:display-name="Circle Image Left | Title/Content R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rcle_20_Image_20_Left_20__7c__20_Title_2f_Content_20_Right-title" style:display-name="Circle Image Left | Title/Content Right-title" style:family="presentation">
      <style:graphic-properties draw:stroke="none" draw:fill="none" draw:textarea-vertical-align="middle">
        <text:list-style style:name="Circle_20_Image_20_Left_20__7c__20_Title_2f_Content_20_Right-title" style:display-name="Circle Image Left | Title/Content R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ion-background" style:family="presentation">
      <style:graphic-properties draw:stroke="none" draw:fill="solid" draw:fill-color="#ffffff"/>
      <style:text-properties style:letter-kerning="true"/>
    </style:style>
    <style:style style:name="Comparis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ion-outline1" style:family="presentation">
      <style:graphic-properties draw:stroke="none" draw:fill="none" draw:auto-grow-height="false" draw:fit-to-size="shrink-to-fit" style:shrink-to-fit="true">
        <text:list-style style:name="Comparis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ion-outline2" style:family="presentation" style:parent-style-name="Comparision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mparision-outline3" style:family="presentation" style:parent-style-name="Comparision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mparision-outline4" style:family="presentation" style:parent-style-name="Comparision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Comparision-outline5" style:family="presentation" style:parent-style-name="Comparision-outline4">
      <style:paragraph-properties fo:margin-top="0.1cm" fo:margin-bottom="0cm"/>
      <style:text-properties fo:font-size="20pt" style:font-size-asian="20pt" style:font-size-complex="20pt"/>
    </style:style>
    <style:style style:name="Comparision-outline6" style:family="presentation" style:parent-style-name="Comparision-outline5">
      <style:paragraph-properties fo:margin-top="0.1cm" fo:margin-bottom="0cm"/>
      <style:text-properties fo:font-size="20pt" style:font-size-asian="20pt" style:font-size-complex="20pt"/>
    </style:style>
    <style:style style:name="Comparision-outline7" style:family="presentation" style:parent-style-name="Comparision-outline6">
      <style:paragraph-properties fo:margin-top="0.1cm" fo:margin-bottom="0cm"/>
      <style:text-properties fo:font-size="20pt" style:font-size-asian="20pt" style:font-size-complex="20pt"/>
    </style:style>
    <style:style style:name="Comparision-outline8" style:family="presentation" style:parent-style-name="Comparision-outline7">
      <style:paragraph-properties fo:margin-top="0.1cm" fo:margin-bottom="0cm"/>
      <style:text-properties fo:font-size="20pt" style:font-size-asian="20pt" style:font-size-complex="20pt"/>
    </style:style>
    <style:style style:name="Comparision-outline9" style:family="presentation" style:parent-style-name="Comparision-outline8">
      <style:paragraph-properties fo:margin-top="0.1cm" fo:margin-bottom="0cm"/>
      <style:text-properties fo:font-size="20pt" style:font-size-asian="20pt" style:font-size-complex="20pt"/>
    </style:style>
    <style:style style:name="Comparision-subtitle" style:family="presentation">
      <style:graphic-properties draw:stroke="none" draw:fill="none" draw:textarea-vertical-align="middle">
        <text:list-style style:name="Comparis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ion-title" style:family="presentation">
      <style:graphic-properties draw:stroke="none" draw:fill="none" draw:textarea-vertical-align="middle">
        <text:list-style style:name="Comparis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inition-background" style:family="presentation">
      <style:graphic-properties draw:stroke="none" draw:fill="solid" draw:fill-color="#ffffff"/>
      <style:text-properties style:letter-kerning="true"/>
    </style:style>
    <style:style style:name="Defini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ini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inition-outline1" style:family="presentation">
      <style:graphic-properties draw:stroke="none" draw:fill="none" draw:auto-grow-height="false" draw:fit-to-size="shrink-to-fit" style:shrink-to-fit="true">
        <text:list-style style:name="Defin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inition-outline2" style:family="presentation" style:parent-style-name="Definition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Definition-outline3" style:family="presentation" style:parent-style-name="Definition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Definition-outline4" style:family="presentation" style:parent-style-name="Definition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Definition-outline5" style:family="presentation" style:parent-style-name="Definition-outline4">
      <style:paragraph-properties fo:margin-top="0.1cm" fo:margin-bottom="0cm"/>
      <style:text-properties fo:font-size="20pt" style:font-size-asian="20pt" style:font-size-complex="20pt"/>
    </style:style>
    <style:style style:name="Definition-outline6" style:family="presentation" style:parent-style-name="Definition-outline5">
      <style:paragraph-properties fo:margin-top="0.1cm" fo:margin-bottom="0cm"/>
      <style:text-properties fo:font-size="20pt" style:font-size-asian="20pt" style:font-size-complex="20pt"/>
    </style:style>
    <style:style style:name="Definition-outline7" style:family="presentation" style:parent-style-name="Definition-outline6">
      <style:paragraph-properties fo:margin-top="0.1cm" fo:margin-bottom="0cm"/>
      <style:text-properties fo:font-size="20pt" style:font-size-asian="20pt" style:font-size-complex="20pt"/>
    </style:style>
    <style:style style:name="Definition-outline8" style:family="presentation" style:parent-style-name="Definition-outline7">
      <style:paragraph-properties fo:margin-top="0.1cm" fo:margin-bottom="0cm"/>
      <style:text-properties fo:font-size="20pt" style:font-size-asian="20pt" style:font-size-complex="20pt"/>
    </style:style>
    <style:style style:name="Definition-outline9" style:family="presentation" style:parent-style-name="Definition-outline8">
      <style:paragraph-properties fo:margin-top="0.1cm" fo:margin-bottom="0cm"/>
      <style:text-properties fo:font-size="20pt" style:font-size-asian="20pt" style:font-size-complex="20pt"/>
    </style:style>
    <style:style style:name="Definition-subtitle" style:family="presentation">
      <style:graphic-properties draw:stroke="none" draw:fill="none" draw:textarea-vertical-align="middle">
        <text:list-style style:name="Defini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inition-title" style:family="presentation">
      <style:graphic-properties draw:stroke="none" draw:fill="none" draw:textarea-vertical-align="middle">
        <text:list-style style:name="Defini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Important_20_Statement-background" style:display-name="Important Statement-background" style:family="presentation">
      <style:graphic-properties draw:stroke="none" draw:fill="solid" draw:fill-color="#2a9fbc"/>
      <style:text-properties style:letter-kerning="true"/>
    </style:style>
    <style:style style:name="Important_20_Statement-backgroundobjects" style:display-name="Important Statem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ortant_20_Statement-notes" style:display-name="Important Statem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ortant_20_Statement-outline1" style:display-name="Important Statement-outline1" style:family="presentation">
      <style:graphic-properties draw:stroke="none" draw:fill="none" draw:auto-grow-height="false" draw:fit-to-size="shrink-to-fit" style:shrink-to-fit="true">
        <text:list-style style:name="Important_20_Statement-outline1" style:display-name="Important Statem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Important_20_Statement-outline2" style:display-name="Important Statement-outline2" style:family="presentation" style:parent-style-name="Important_20_Statement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Important_20_Statement-outline3" style:display-name="Important Statement-outline3" style:family="presentation" style:parent-style-name="Important_20_Statement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Important_20_Statement-outline4" style:display-name="Important Statement-outline4" style:family="presentation" style:parent-style-name="Important_20_Statement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Important_20_Statement-outline5" style:display-name="Important Statement-outline5" style:family="presentation" style:parent-style-name="Important_20_Statement-outline4">
      <style:paragraph-properties fo:margin-top="0.1cm" fo:margin-bottom="0cm"/>
      <style:text-properties fo:font-size="20pt" style:font-size-asian="20pt" style:font-size-complex="20pt"/>
    </style:style>
    <style:style style:name="Important_20_Statement-outline6" style:display-name="Important Statement-outline6" style:family="presentation" style:parent-style-name="Important_20_Statement-outline5">
      <style:paragraph-properties fo:margin-top="0.1cm" fo:margin-bottom="0cm"/>
      <style:text-properties fo:font-size="20pt" style:font-size-asian="20pt" style:font-size-complex="20pt"/>
    </style:style>
    <style:style style:name="Important_20_Statement-outline7" style:display-name="Important Statement-outline7" style:family="presentation" style:parent-style-name="Important_20_Statement-outline6">
      <style:paragraph-properties fo:margin-top="0.1cm" fo:margin-bottom="0cm"/>
      <style:text-properties fo:font-size="20pt" style:font-size-asian="20pt" style:font-size-complex="20pt"/>
    </style:style>
    <style:style style:name="Important_20_Statement-outline8" style:display-name="Important Statement-outline8" style:family="presentation" style:parent-style-name="Important_20_Statement-outline7">
      <style:paragraph-properties fo:margin-top="0.1cm" fo:margin-bottom="0cm"/>
      <style:text-properties fo:font-size="20pt" style:font-size-asian="20pt" style:font-size-complex="20pt"/>
    </style:style>
    <style:style style:name="Important_20_Statement-outline9" style:display-name="Important Statement-outline9" style:family="presentation" style:parent-style-name="Important_20_Statement-outline8">
      <style:paragraph-properties fo:margin-top="0.1cm" fo:margin-bottom="0cm"/>
      <style:text-properties fo:font-size="20pt" style:font-size-asian="20pt" style:font-size-complex="20pt"/>
    </style:style>
    <style:style style:name="Important_20_Statement-subtitle" style:display-name="Important Statement-subtitle" style:family="presentation">
      <style:graphic-properties draw:stroke="none" draw:fill="none" draw:textarea-vertical-align="middle">
        <text:list-style style:name="Important_20_Statement-subtitle" style:display-name="Important Statem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ortant_20_Statement-title" style:display-name="Important Statement-title" style:family="presentation">
      <style:graphic-properties draw:stroke="none" draw:fill="none" draw:textarea-vertical-align="middle">
        <text:list-style style:name="Important_20_Statement-title" style:display-name="Important Statem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Quotation_20_-background" style:display-name="Quotation -background" style:family="presentation">
      <style:graphic-properties draw:stroke="none" draw:fill="solid" draw:fill-color="#ffffff"/>
      <style:text-properties style:letter-kerning="true"/>
    </style:style>
    <style:style style:name="Quotation_20_-backgroundobjects" style:display-name="Quotation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otation_20_-notes" style:display-name="Quotation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otation_20_-outline1" style:display-name="Quotation -outline1" style:family="presentation">
      <style:graphic-properties draw:stroke="none" draw:fill="none" draw:auto-grow-height="false" draw:fit-to-size="shrink-to-fit" style:shrink-to-fit="true">
        <text:list-style style:name="Quotation_20_-outline1" style:display-name="Quotation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24pt" fo:letter-spacing="normal" fo:language="en" fo:country="US" fo:font-style="normal" fo:text-shadow="none" style:text-underline-style="none" fo:font-weight="normal" style:letter-kerning="true" fo:background-color="transparent" style:font-name-asian="Gotham Medium1" style:font-family-asian="'Gotham Medium'" style:font-family-generic-asian="modern" style:font-pitch-asian="variable" style:font-size-asian="24pt" style:language-asian="en" style:country-asian="US" style:font-style-asian="normal" style:font-weight-asian="normal" style:font-name-complex="Gotham Medium1" style:font-family-complex="'Gotham Medium'" style:font-family-generic-complex="moder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Quotation_20_-outline2" style:display-name="Quotation -outline2" style:family="presentation" style:parent-style-name="Quotation_20_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Quotation_20_-outline3" style:display-name="Quotation -outline3" style:family="presentation" style:parent-style-name="Quotation_20_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Quotation_20_-outline4" style:display-name="Quotation -outline4" style:family="presentation" style:parent-style-name="Quotation_20_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Gotham Book" fo:font-family="'Gotham Book'" style:font-family-generic="modern" style:font-pitch="variable" fo:font-size="24pt" fo:letter-spacing="normal" fo:font-style="normal" style:text-underline-style="none" fo:font-weight="normal" style:font-name-asian="Gotham Book" style:font-family-asian="'Gotham Book'" style:font-family-generic-asian="modern" style:font-pitch-asian="variable" style:font-size-asian="24pt" style:font-style-asian="normal" style:font-weight-asian="normal" style:font-name-complex="Gotham Book" style:font-family-complex="'Gotham Book'" style:font-family-generic-complex="modern" style:font-pitch-complex="variable" style:font-size-complex="24pt" style:font-style-complex="normal" style:font-weight-complex="normal" fo:hyphenate="false"/>
    </style:style>
    <style:style style:name="Quotation_20_-outline5" style:display-name="Quotation -outline5" style:family="presentation" style:parent-style-name="Quotation_20_-outline4">
      <style:paragraph-properties fo:margin-top="0.1cm" fo:margin-bottom="0cm"/>
      <style:text-properties fo:font-size="20pt" style:font-size-asian="20pt" style:font-size-complex="20pt"/>
    </style:style>
    <style:style style:name="Quotation_20_-outline6" style:display-name="Quotation -outline6" style:family="presentation" style:parent-style-name="Quotation_20_-outline5">
      <style:paragraph-properties fo:margin-top="0.1cm" fo:margin-bottom="0cm"/>
      <style:text-properties fo:font-size="20pt" style:font-size-asian="20pt" style:font-size-complex="20pt"/>
    </style:style>
    <style:style style:name="Quotation_20_-outline7" style:display-name="Quotation -outline7" style:family="presentation" style:parent-style-name="Quotation_20_-outline6">
      <style:paragraph-properties fo:margin-top="0.1cm" fo:margin-bottom="0cm"/>
      <style:text-properties fo:font-size="20pt" style:font-size-asian="20pt" style:font-size-complex="20pt"/>
    </style:style>
    <style:style style:name="Quotation_20_-outline8" style:display-name="Quotation -outline8" style:family="presentation" style:parent-style-name="Quotation_20_-outline7">
      <style:paragraph-properties fo:margin-top="0.1cm" fo:margin-bottom="0cm"/>
      <style:text-properties fo:font-size="20pt" style:font-size-asian="20pt" style:font-size-complex="20pt"/>
    </style:style>
    <style:style style:name="Quotation_20_-outline9" style:display-name="Quotation -outline9" style:family="presentation" style:parent-style-name="Quotation_20_-outline8">
      <style:paragraph-properties fo:margin-top="0.1cm" fo:margin-bottom="0cm"/>
      <style:text-properties fo:font-size="20pt" style:font-size-asian="20pt" style:font-size-complex="20pt"/>
    </style:style>
    <style:style style:name="Quotation_20_-subtitle" style:display-name="Quotation -subtitle" style:family="presentation">
      <style:graphic-properties draw:stroke="none" draw:fill="none" draw:textarea-vertical-align="middle">
        <text:list-style style:name="Quotation_20_-subtitle" style:display-name="Quotation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otation_20_-title" style:display-name="Quotation -title" style:family="presentation">
      <style:graphic-properties draw:stroke="none" draw:fill="none" draw:textarea-vertical-align="middle">
        <text:list-style style:name="Quotation_20_-title" style:display-name="Quotation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Gotham Medium" fo:font-family="'Gotham Medium'" fo:font-size="18pt" fo:letter-spacing="normal" fo:language="en" fo:country="US" fo:font-style="normal" fo:text-shadow="none" style:text-underline-style="none" fo:font-weight="normal" style:letter-kerning="true" fo:background-color="transparent" style:font-name-asian="Gotham Light1" style:font-family-asian="'Gotham Light'" style:font-size-asian="18pt" style:language-asian="en" style:country-asian="US" style:font-style-asian="normal" style:font-weight-asian="normal" style:font-name-complex="Gotham Light1" style:font-family-complex="'Gotham Light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Nachlieli CLM" style:font-family-complex="'Nachlieli CLM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Nachlieli CLM" style:font-family-complex="'Nachlieli CLM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404040"/>
    </style:style>
    <style:style style:name="Mdp3" style:family="drawing-page">
      <style:drawing-page-properties draw:background-size="border" draw:fill="solid" draw:fill-color="#e5e5e5"/>
    </style:style>
    <style:style style:name="Mdp4" style:family="drawing-page">
      <style:drawing-page-properties draw:background-size="border" draw:fill="solid" draw:fill-color="#2a9fbc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06cm" svg:stroke-color="#f05a28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>
      <style:graphic-properties draw:stroke="none" svg:stroke-width="0.071cm" draw:fill="solid" draw:fill-color="#f05a2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fill="solid" draw:fill-color="#2a9fb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8" style:family="graphic" style:parent-style-name="standard">
      <style:graphic-properties draw:stroke="none" svg:stroke-width="0.071cm" draw:fill="solid" draw:fill-color="#f05a28" draw:textarea-vertical-align="middle" draw:auto-grow-height="false" draw:fit-to-size="false" style:shrink-to-fit="false" fo:min-height="0cm" fo:min-width="0cm" fo:padding-top="0.508cm" fo:padding-bottom="0.508cm" fo:padding-left="0.508cm" fo:padding-right="0.508cm" fo:wrap-option="wrap" draw:shadow="visible" draw:shadow-offset-x="0cm" draw:shadow-offset-y="0.056cm" draw:shadow-color="#000000" draw:shadow-opacity="38%"/>
    </style:style>
    <style:style style:name="Mgr9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508cm" fo:padding-bottom="0.508cm" fo:padding-left="0.508cm" fo:padding-right="0.508cm" fo:wrap-option="wrap" draw:shadow="visible" draw:shadow-offset-x="0cm" draw:shadow-offset-y="0.056cm" draw:shadow-color="#000000" draw:shadow-opacity="38%"/>
    </style:style>
    <style:style style:name="Mgr10" style:family="graphic" style:parent-style-name="standard">
      <style:graphic-properties draw:stroke="none" svg:stroke-width="0.071cm" draw:fill="solid" draw:fill-color="#40404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1" style:family="graphic" style:parent-style-name="standard">
      <style:graphic-properties draw:stroke="solid" svg:stroke-width="0.071cm" svg:stroke-color="#e5e5e5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2" style:family="graphic" style:parent-style-name="standard">
      <style:graphic-properties draw:stroke="none" svg:stroke-width="0.071cm" draw:fill="solid" draw:fill-color="#40404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Mgr13" style:family="graphic" style:parent-style-name="standard">
      <style:graphic-properties draw:stroke="none" svg:stroke-width="0.071cm" draw:fill="solid" draw:fill-color="#e5e5e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Mgr14" style:family="graphic" style:parent-style-name="standard">
      <style:graphic-properties draw:stroke="solid" svg:stroke-width="0.071cm" svg:stroke-color="#f05a28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5" style:family="graphic" style:parent-style-name="standard">
      <style:graphic-properties draw:stroke="none" svg:stroke-width="0.071cm" draw:fill="solid" draw:fill-color="#f9bda9" draw:textarea-vertical-align="middle" draw:auto-grow-height="false" draw:fit-to-size="false" style:shrink-to-fit="false" fo:min-height="0cm" fo:min-width="0cm" fo:padding-top="0.508cm" fo:padding-bottom="0.508cm" fo:padding-left="0.508cm" fo:padding-right="0.508cm" fo:wrap-option="wrap" draw:shadow="visible" draw:shadow-offset-x="0cm" draw:shadow-offset-y="0.056cm" draw:shadow-color="#000000" draw:shadow-opacity="38%"/>
    </style:style>
    <style:style style:name="Mgr16" style:family="graphic" style:parent-style-name="standard">
      <style:graphic-properties draw:stroke="solid" svg:stroke-width="0.106cm" svg:stroke-color="#f05a28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hree_20_Image_20_Chunking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.508cm" fo:padding-right="0.508cm" fo:wrap-option="wrap"/>
    </style:style>
    <style:style style:name="Mpr4" style:family="presentation" style:parent-style-name="Three_20_Image_20_Chunking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.508cm" fo:padding-right="0.508cm" fo:wrap-option="wrap"/>
    </style:style>
    <style:style style:name="Mpr5" style:family="presentation" style:parent-style-name="Three_20_Image_20_Chunking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6" style:family="presentation" style:parent-style-name="Three_20_Image_20_Chunking-backgroundobjects">
      <style:graphic-properties draw:stroke="none" draw:fill="none" draw:fill-color="#ffffff" draw:auto-grow-height="false" fo:min-height="1.27cm"/>
    </style:style>
    <style:style style:name="Mpr7" style:family="presentation" style:parent-style-name="Three_20_Image_20_Chunking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Only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9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20_Slide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Title_20_Slide-outline1">
      <style:graphic-properties draw:stroke="solid" svg:stroke-width="0cm" svg:stroke-color="#f8f8f8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4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15" style:family="presentation" style:parent-style-name="Title_20_Slide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Module_20_Overview_2f_Summary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8" style:family="presentation" style:parent-style-name="Module_20_Overview_2f_Summary-outline1">
      <style:graphic-properties draw:stroke="none" svg:stroke-width="0cm" draw:fill="none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9" style:family="presentation" style:parent-style-name="Module_20_Overview_2f_Summary-backgroundobjects">
      <style:graphic-properties draw:stroke="none" draw:fill="none" draw:fill-color="#ffffff" draw:auto-grow-height="false" fo:min-height="1.27cm"/>
    </style:style>
    <style:style style:name="Mpr20" style:family="presentation" style:parent-style-name="Module_20_Overview_2f_Summary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Demo_20__28_Optional_29_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22" style:family="presentation" style:parent-style-name="Demo_20__28_Optional_29_-backgroundobjects">
      <style:graphic-properties draw:stroke="none" draw:fill="none" draw:fill-color="#ffffff" draw:auto-grow-height="false" fo:min-height="1.27cm"/>
    </style:style>
    <style:style style:name="Mpr23" style:family="presentation" style:parent-style-name="Demo_20__28_Optional_29_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Two_20_Image_20_Chunking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.508cm" fo:padding-right="0.508cm" fo:wrap-option="wrap"/>
    </style:style>
    <style:style style:name="Mpr25" style:family="presentation" style:parent-style-name="Two_20_Image_20_Chunking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.508cm" fo:padding-right="0.508cm" fo:wrap-option="wrap"/>
    </style:style>
    <style:style style:name="Mpr26" style:family="presentation" style:parent-style-name="Two_20_Image_20_Chunking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27" style:family="presentation" style:parent-style-name="Two_20_Image_20_Chunking-backgroundobjects">
      <style:graphic-properties draw:stroke="none" draw:fill="none" draw:fill-color="#ffffff" draw:auto-grow-height="false" fo:min-height="1.27cm"/>
    </style:style>
    <style:style style:name="Mpr28" style:family="presentation" style:parent-style-name="Two_20_Image_20_Chunking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Four_20_Image_20_Chunking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.508cm" fo:padding-right="0.508cm" fo:wrap-option="wrap"/>
    </style:style>
    <style:style style:name="Mpr30" style:family="presentation" style:parent-style-name="Four_20_Image_20_Chunking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.508cm" fo:padding-right="0.508cm" fo:wrap-option="wrap"/>
    </style:style>
    <style:style style:name="Mpr31" style:family="presentation" style:parent-style-name="Four_20_Image_20_Chunking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32" style:family="presentation" style:parent-style-name="Four_20_Image_20_Chunking-backgroundobjects">
      <style:graphic-properties draw:stroke="none" draw:fill="none" draw:fill-color="#ffffff" draw:auto-grow-height="false" fo:min-height="1.27cm"/>
    </style:style>
    <style:style style:name="Mpr33" style:family="presentation" style:parent-style-name="Four_20_Image_20_Chunking-backgroundobjects">
      <style:graphic-properties draw:stroke="none" draw:fill="none" draw:fill-color="#ffffff" draw:textarea-vertical-align="bottom" draw:auto-grow-height="false" fo:min-height="1.27cm"/>
    </style:style>
    <style:style style:name="Mpr34" style:family="presentation" style:parent-style-name="Six_20_Image_20_Chunking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.508cm" fo:padding-right="0.508cm" fo:wrap-option="wrap"/>
    </style:style>
    <style:style style:name="Mpr35" style:family="presentation" style:parent-style-name="Six_20_Image_20_Chunking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.508cm" fo:padding-right="0.508cm" fo:wrap-option="wrap"/>
    </style:style>
    <style:style style:name="Mpr36" style:family="presentation" style:parent-style-name="Six_20_Image_20_Chunking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37" style:family="presentation" style:parent-style-name="Six_20_Image_20_Chunking-backgroundobjects">
      <style:graphic-properties draw:stroke="none" draw:fill="none" draw:fill-color="#ffffff" draw:auto-grow-height="false" fo:min-height="1.27cm"/>
    </style:style>
    <style:style style:name="Mpr38" style:family="presentation" style:parent-style-name="Six_20_Image_20_Chunking-backgroundobjects">
      <style:graphic-properties draw:stroke="none" draw:fill="none" draw:fill-color="#ffffff" draw:textarea-vertical-align="bottom" draw:auto-grow-height="false" fo:min-height="1.27cm"/>
    </style:style>
    <style:style style:name="Mpr39" style:family="presentation" style:parent-style-name="Left_20_Three_20_Image_20_Chunking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40" style:family="presentation" style:parent-style-name="Left_20_Three_20_Image_20_Chunking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1" style:family="presentation" style:parent-style-name="Left_20_Three_20_Image_20_Chunking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.508cm" fo:padding-right="0.508cm" fo:wrap-option="wrap"/>
    </style:style>
    <style:style style:name="Mpr42" style:family="presentation" style:parent-style-name="Left_20_Three_20_Image_20_Chunking-backgroundobjects">
      <style:graphic-properties draw:stroke="none" draw:fill="none" draw:fill-color="#ffffff" draw:auto-grow-height="false" fo:min-height="1.27cm"/>
    </style:style>
    <style:style style:name="Mpr43" style:family="presentation" style:parent-style-name="Left_20_Three_20_Image_20_Chunking-backgroundobjects">
      <style:graphic-properties draw:stroke="none" draw:fill="none" draw:fill-color="#ffffff" draw:textarea-vertical-align="bottom" draw:auto-grow-height="false" fo:min-height="1.27cm"/>
    </style:style>
    <style:style style:name="Mpr44" style:family="presentation" style:parent-style-name="Left_20_Four_20_Image_20_Chunking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5" style:family="presentation" style:parent-style-name="Left_20_Four_20_Image_20_Chunking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.508cm" fo:padding-right="0.508cm" fo:wrap-option="wrap"/>
    </style:style>
    <style:style style:name="Mpr46" style:family="presentation" style:parent-style-name="Left_20_Four_20_Image_20_Chunking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47" style:family="presentation" style:parent-style-name="Left_20_Four_20_Image_20_Chunking-backgroundobjects">
      <style:graphic-properties draw:stroke="none" draw:fill="none" draw:fill-color="#ffffff" draw:auto-grow-height="false" fo:min-height="1.27cm"/>
    </style:style>
    <style:style style:name="Mpr48" style:family="presentation" style:parent-style-name="Left_20_Four_20_Image_20_Chunking-backgroundobjects">
      <style:graphic-properties draw:stroke="none" draw:fill="none" draw:fill-color="#ffffff" draw:textarea-vertical-align="bottom" draw:auto-grow-height="false" fo:min-height="1.27cm"/>
    </style:style>
    <style:style style:name="Mpr49" style:family="presentation" style:parent-style-name="Two_20_Text_20_Chunking-outline1">
      <style:graphic-properties draw:stroke="none" svg:stroke-width="0cm" draw:fill="solid" draw:fill-color="#e5e5e5" draw:textarea-vertical-align="middle" draw:auto-grow-height="false" draw:fit-to-size="shrink-to-fit" style:shrink-to-fit="true" fo:min-height="11.049cm" fo:padding-top="0.762cm" fo:padding-bottom="0.762cm" fo:padding-left="0.762cm" fo:padding-right="0.762cm" fo:wrap-option="wrap"/>
    </style:style>
    <style:style style:name="Mpr50" style:family="presentation" style:parent-style-name="Two_20_Text_20_Chunking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51" style:family="presentation" style:parent-style-name="Two_20_Text_20_Chunking-backgroundobjects">
      <style:graphic-properties draw:stroke="none" draw:fill="none" draw:fill-color="#ffffff" draw:auto-grow-height="false" fo:min-height="1.27cm"/>
    </style:style>
    <style:style style:name="Mpr52" style:family="presentation" style:parent-style-name="Two_20_Text_20_Chunking-backgroundobjects">
      <style:graphic-properties draw:stroke="none" draw:fill="none" draw:fill-color="#ffffff" draw:textarea-vertical-align="bottom" draw:auto-grow-height="false" fo:min-height="1.27cm"/>
    </style:style>
    <style:style style:name="Mpr53" style:family="presentation" style:parent-style-name="Three_20_Text_20_Chunking-outline1">
      <style:graphic-properties draw:stroke="none" svg:stroke-width="0cm" draw:fill="solid" draw:fill-color="#e5e5e5" draw:textarea-vertical-align="middle" draw:auto-grow-height="false" draw:fit-to-size="shrink-to-fit" style:shrink-to-fit="true" fo:min-height="11.049cm" fo:padding-top="0.762cm" fo:padding-bottom="0.762cm" fo:padding-left="0.762cm" fo:padding-right="0.762cm" fo:wrap-option="wrap"/>
    </style:style>
    <style:style style:name="Mpr54" style:family="presentation" style:parent-style-name="Three_20_Text_20_Chunking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55" style:family="presentation" style:parent-style-name="Three_20_Text_20_Chunking-backgroundobjects">
      <style:graphic-properties draw:stroke="none" draw:fill="none" draw:fill-color="#ffffff" draw:auto-grow-height="false" fo:min-height="1.27cm"/>
    </style:style>
    <style:style style:name="Mpr56" style:family="presentation" style:parent-style-name="Three_20_Text_20_Chunking-backgroundobjects">
      <style:graphic-properties draw:stroke="none" draw:fill="none" draw:fill-color="#ffffff" draw:textarea-vertical-align="bottom" draw:auto-grow-height="false" fo:min-height="1.27cm"/>
    </style:style>
    <style:style style:name="Mpr57" style:family="presentation" style:parent-style-name="Four_20_Text_20_Chunking-outline1">
      <style:graphic-properties draw:stroke="none" svg:stroke-width="0cm" draw:fill="solid" draw:fill-color="#e5e5e5" draw:textarea-vertical-align="middle" draw:auto-grow-height="false" draw:fit-to-size="shrink-to-fit" style:shrink-to-fit="true" fo:min-height="11.049cm" fo:padding-top="0.762cm" fo:padding-bottom="0.762cm" fo:padding-left="0.762cm" fo:padding-right="0.762cm" fo:wrap-option="wrap"/>
    </style:style>
    <style:style style:name="Mpr58" style:family="presentation" style:parent-style-name="Four_20_Text_20_Chunking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59" style:family="presentation" style:parent-style-name="Four_20_Text_20_Chunking-backgroundobjects">
      <style:graphic-properties draw:stroke="none" draw:fill="none" draw:fill-color="#ffffff" draw:auto-grow-height="false" fo:min-height="1.27cm"/>
    </style:style>
    <style:style style:name="Mpr60" style:family="presentation" style:parent-style-name="Four_20_Text_20_Chunking-backgroundobjects">
      <style:graphic-properties draw:stroke="none" draw:fill="none" draw:fill-color="#ffffff" draw:textarea-vertical-align="bottom" draw:auto-grow-height="false" fo:min-height="1.27cm"/>
    </style:style>
    <style:style style:name="Mpr61" style:family="presentation" style:parent-style-name="Five_20_Text_20_Chunking-outline1">
      <style:graphic-properties draw:stroke="none" svg:stroke-width="0cm" draw:fill="solid" draw:fill-color="#e5e5e5" draw:textarea-vertical-align="middle" draw:auto-grow-height="false" draw:fit-to-size="shrink-to-fit" style:shrink-to-fit="true" fo:min-height="11.049cm" fo:padding-top="0.762cm" fo:padding-bottom="0.762cm" fo:padding-left="0.762cm" fo:padding-right="0.762cm" fo:wrap-option="wrap"/>
    </style:style>
    <style:style style:name="Mpr62" style:family="presentation" style:parent-style-name="Five_20_Text_20_Chunking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63" style:family="presentation" style:parent-style-name="Five_20_Text_20_Chunking-backgroundobjects">
      <style:graphic-properties draw:stroke="none" draw:fill="none" draw:fill-color="#ffffff" draw:auto-grow-height="false" fo:min-height="1.27cm"/>
    </style:style>
    <style:style style:name="Mpr64" style:family="presentation" style:parent-style-name="Five_20_Text_20_Chunking-backgroundobjects">
      <style:graphic-properties draw:stroke="none" draw:fill="none" draw:fill-color="#ffffff" draw:textarea-vertical-align="bottom" draw:auto-grow-height="false" fo:min-height="1.27cm"/>
    </style:style>
    <style:style style:name="Mpr65" style:family="presentation" style:parent-style-name="Six_20_Text_20_Chunking-outline1">
      <style:graphic-properties draw:stroke="none" svg:stroke-width="0cm" draw:fill="solid" draw:fill-color="#e5e5e5" draw:textarea-vertical-align="middle" draw:auto-grow-height="false" draw:fit-to-size="shrink-to-fit" style:shrink-to-fit="true" fo:min-height="11.049cm" fo:padding-top="0.762cm" fo:padding-bottom="0.762cm" fo:padding-left="0.762cm" fo:padding-right="0.762cm" fo:wrap-option="wrap"/>
    </style:style>
    <style:style style:name="Mpr66" style:family="presentation" style:parent-style-name="Six_20_Text_20_Chunking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67" style:family="presentation" style:parent-style-name="Six_20_Text_20_Chunking-backgroundobjects">
      <style:graphic-properties draw:stroke="none" draw:fill="none" draw:fill-color="#ffffff" draw:auto-grow-height="false" fo:min-height="1.27cm"/>
    </style:style>
    <style:style style:name="Mpr68" style:family="presentation" style:parent-style-name="Six_20_Text_20_Chunking-backgroundobjects">
      <style:graphic-properties draw:stroke="none" draw:fill="none" draw:fill-color="#ffffff" draw:textarea-vertical-align="bottom" draw:auto-grow-height="false" fo:min-height="1.27cm"/>
    </style:style>
    <style:style style:name="Mpr69" style:family="presentation" style:parent-style-name="Code_20_Top_20__28_Dark_29_-outline1">
      <style:graphic-properties draw:stroke="none" svg:stroke-width="0cm" draw:fill="none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70" style:family="presentation" style:parent-style-name="Code_20_Top_20__28_Dark_29_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71" style:family="presentation" style:parent-style-name="Code_20_Top_20__28_Dark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72" style:family="presentation" style:parent-style-name="Code_20_Top_20__28_Dark_29_-backgroundobjects">
      <style:graphic-properties draw:stroke="none" draw:fill="none" draw:fill-color="#ffffff" draw:auto-grow-height="false" fo:min-height="1.27cm"/>
    </style:style>
    <style:style style:name="Mpr73" style:family="presentation" style:parent-style-name="Code_20_Top_20__28_Dark_29_-backgroundobjects">
      <style:graphic-properties draw:stroke="none" draw:fill="none" draw:fill-color="#ffffff" draw:textarea-vertical-align="bottom" draw:auto-grow-height="false" fo:min-height="1.27cm"/>
    </style:style>
    <style:style style:name="Mpr74" style:family="presentation" style:parent-style-name="Code_20_Top_20__28_Light_29_-outline1">
      <style:graphic-properties draw:stroke="none" svg:stroke-width="0cm" draw:fill="none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75" style:family="presentation" style:parent-style-name="Code_20_Top_20__28_Light_29_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76" style:family="presentation" style:parent-style-name="Code_20_Top_20__28_Light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77" style:family="presentation" style:parent-style-name="Code_20_Top_20__28_Light_29_-backgroundobjects">
      <style:graphic-properties draw:stroke="none" draw:fill="none" draw:fill-color="#ffffff" draw:auto-grow-height="false" fo:min-height="1.27cm"/>
    </style:style>
    <style:style style:name="Mpr78" style:family="presentation" style:parent-style-name="Code_20_Top_20__28_Light_29_-backgroundobjects">
      <style:graphic-properties draw:stroke="none" draw:fill="none" draw:fill-color="#ffffff" draw:textarea-vertical-align="bottom" draw:auto-grow-height="false" fo:min-height="1.27cm"/>
    </style:style>
    <style:style style:name="Mpr79" style:family="presentation" style:parent-style-name="Code_20_Dark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80" style:family="presentation" style:parent-style-name="Code_20_Dark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81" style:family="presentation" style:parent-style-name="Code_20_Dark-backgroundobjects">
      <style:graphic-properties draw:stroke="none" draw:fill="none" draw:fill-color="#ffffff" draw:auto-grow-height="false" fo:min-height="1.27cm"/>
    </style:style>
    <style:style style:name="Mpr82" style:family="presentation" style:parent-style-name="Code_20_Dark-backgroundobjects">
      <style:graphic-properties draw:stroke="none" draw:fill="none" draw:fill-color="#ffffff" draw:textarea-vertical-align="bottom" draw:auto-grow-height="false" fo:min-height="1.27cm"/>
    </style:style>
    <style:style style:name="Mpr83" style:family="presentation" style:parent-style-name="Code_20_Light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84" style:family="presentation" style:parent-style-name="Code_20_Light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85" style:family="presentation" style:parent-style-name="Code_20_Light-backgroundobjects">
      <style:graphic-properties draw:stroke="none" draw:fill="none" draw:fill-color="#ffffff" draw:auto-grow-height="false" fo:min-height="1.27cm"/>
    </style:style>
    <style:style style:name="Mpr86" style:family="presentation" style:parent-style-name="Code_20_Light-backgroundobjects">
      <style:graphic-properties draw:stroke="none" draw:fill="none" draw:fill-color="#ffffff" draw:textarea-vertical-align="bottom" draw:auto-grow-height="false" fo:min-height="1.27cm"/>
    </style:style>
    <style:style style:name="Mpr87" style:family="presentation" style:parent-style-name="Code_20_Notes_20_Dark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88" style:family="presentation" style:parent-style-name="Code_20_Notes_20_Dark-backgroundobjects">
      <style:graphic-properties draw:stroke="none" draw:fill="none" draw:fill-color="#ffffff" draw:auto-grow-height="false" fo:min-height="1.27cm"/>
    </style:style>
    <style:style style:name="Mpr89" style:family="presentation" style:parent-style-name="Code_20_Notes_20_Dark-backgroundobjects">
      <style:graphic-properties draw:stroke="none" draw:fill="none" draw:fill-color="#ffffff" draw:textarea-vertical-align="bottom" draw:auto-grow-height="false" fo:min-height="1.27cm"/>
    </style:style>
    <style:style style:name="Mpr90" style:family="presentation" style:parent-style-name="Code_20_Notes_20_Ligh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91" style:family="presentation" style:parent-style-name="Code_20_Notes_20_Light-backgroundobjects">
      <style:graphic-properties draw:stroke="none" draw:fill="none" draw:fill-color="#ffffff" draw:auto-grow-height="false" fo:min-height="1.27cm"/>
    </style:style>
    <style:style style:name="Mpr92" style:family="presentation" style:parent-style-name="Code_20_Notes_20_Light-backgroundobjects">
      <style:graphic-properties draw:stroke="none" draw:fill="none" draw:fill-color="#ffffff" draw:textarea-vertical-align="bottom" draw:auto-grow-height="false" fo:min-height="1.27cm"/>
    </style:style>
    <style:style style:name="Mpr93" style:family="presentation" style:parent-style-name="Content_20__7c__20_Title_2f_Image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94" style:family="presentation" style:parent-style-name="Content_20__7c__20_Title_2f_Image-backgroundobjects">
      <style:graphic-properties draw:stroke="none" draw:fill="none" draw:fill-color="#ffffff" draw:auto-grow-height="false" fo:min-height="1.27cm"/>
    </style:style>
    <style:style style:name="Mpr95" style:family="presentation" style:parent-style-name="Content_20__7c__20_Title_2f_Image-backgroundobjects">
      <style:graphic-properties draw:stroke="none" draw:fill="none" draw:fill-color="#ffffff" draw:textarea-vertical-align="bottom" draw:auto-grow-height="false" fo:min-height="1.27cm"/>
    </style:style>
    <style:style style:name="Mpr96" style:family="presentation" style:parent-style-name="Title_2f_Image_20__7c__20_Content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97" style:family="presentation" style:parent-style-name="Title_2f_Image_20__7c__20_Content-backgroundobjects">
      <style:graphic-properties draw:stroke="none" draw:fill="none" draw:fill-color="#ffffff" draw:auto-grow-height="false" fo:min-height="1.27cm"/>
    </style:style>
    <style:style style:name="Mpr98" style:family="presentation" style:parent-style-name="Title_2f_Image_20__7c__20_Content-backgroundobjects">
      <style:graphic-properties draw:stroke="none" draw:fill="none" draw:fill-color="#ffffff" draw:textarea-vertical-align="bottom" draw:auto-grow-height="false" fo:min-height="1.27cm"/>
    </style:style>
    <style:style style:name="Mpr99" style:family="presentation" style:parent-style-name="Title_20_Title_2f_Image_20__7c__20_Content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100" style:family="presentation" style:parent-style-name="Title_20_Title_2f_Image_20__7c__20_Content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1" style:family="presentation" style:parent-style-name="Title_20_Title_2f_Image_20__7c__20_Content-backgroundobjects">
      <style:graphic-properties draw:stroke="none" draw:fill="none" draw:fill-color="#ffffff" draw:auto-grow-height="false" fo:min-height="1.27cm"/>
    </style:style>
    <style:style style:name="Mpr102" style:family="presentation" style:parent-style-name="Title_20_Title_2f_Image_20__7c__20_Content-backgroundobjects">
      <style:graphic-properties draw:stroke="none" draw:fill="none" draw:fill-color="#ffffff" draw:textarea-vertical-align="bottom" draw:auto-grow-height="false" fo:min-height="1.27cm"/>
    </style:style>
    <style:style style:name="Mpr103" style:family="presentation" style:parent-style-name="Image_20_left_20__7c__20_Content_20_right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4" style:family="presentation" style:parent-style-name="Image_20_left_20__7c__20_Content_20_right-outline1">
      <style:graphic-properties draw:stroke="none" svg:stroke-width="0cm" draw:fill="solid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5" style:family="presentation" style:parent-style-name="Image_20_left_20__7c__20_Content_20_right-backgroundobjects">
      <style:graphic-properties draw:stroke="none" draw:fill="none" draw:fill-color="#ffffff" draw:auto-grow-height="false" fo:min-height="1.27cm"/>
    </style:style>
    <style:style style:name="Mpr106" style:family="presentation" style:parent-style-name="Image_20_left_20__7c__20_Content_20_right-backgroundobjects">
      <style:graphic-properties draw:stroke="none" draw:fill="none" draw:fill-color="#ffffff" draw:textarea-vertical-align="bottom" draw:auto-grow-height="false" fo:min-height="1.27cm"/>
    </style:style>
    <style:style style:name="Mpr107" style:family="presentation" style:parent-style-name="Circle_20_Image_20_Left_20__7c__20_Title_2f_Content_20_Right-outline1">
      <style:graphic-properties draw:stroke="none" svg:stroke-width="0cm" draw:fill="none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Mpr108" style:family="presentation" style:parent-style-name="Circle_20_Image_20_Left_20__7c__20_Title_2f_Content_20_Right-title">
      <style:graphic-properties draw:stroke="none" svg:stroke-width="0cm" draw:fill="none" draw:textarea-vertical-align="bottom" draw:auto-grow-height="false" draw:fit-to-size="shrink-to-fit" style:shrink-to-fit="true" fo:min-height="3.181cm" fo:padding-top="0.122cm" fo:padding-bottom="0.122cm" fo:padding-left="0cm" fo:padding-right="0.244cm" fo:wrap-option="wrap"/>
    </style:style>
    <style:style style:name="Mpr109" style:family="presentation" style:parent-style-name="Circle_20_Image_20_Left_20__7c__20_Title_2f_Content_20_Right-outline1">
      <style:graphic-properties draw:stroke="solid" svg:stroke-width="0cm" svg:stroke-color="#f8f8f8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10" style:family="presentation" style:parent-style-name="Circle_20_Image_20_Left_20__7c__20_Title_2f_Content_20_Right-backgroundobjects">
      <style:graphic-properties draw:stroke="none" draw:fill="none" draw:fill-color="#ffffff" draw:auto-grow-height="false" fo:min-height="1.27cm"/>
    </style:style>
    <style:style style:name="Mpr111" style:family="presentation" style:parent-style-name="Circle_20_Image_20_Left_20__7c__20_Title_2f_Content_20_Right-backgroundobjects">
      <style:graphic-properties draw:stroke="none" draw:fill="none" draw:fill-color="#ffffff" draw:textarea-vertical-align="bottom" draw:auto-grow-height="false" fo:min-height="1.27cm"/>
    </style:style>
    <style:style style:name="Mpr112" style:family="presentation" style:parent-style-name="Comparision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13" style:family="presentation" style:parent-style-name="Comparision-title">
      <style:graphic-properties draw:stroke="none" svg:stroke-width="0cm" draw:fill="none" draw:textarea-vertical-align="top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114" style:family="presentation" style:parent-style-name="Comparision-backgroundobjects">
      <style:graphic-properties draw:stroke="none" draw:fill="none" draw:fill-color="#ffffff" draw:auto-grow-height="false" fo:min-height="1.27cm"/>
    </style:style>
    <style:style style:name="Mpr115" style:family="presentation" style:parent-style-name="Comparision-backgroundobjects">
      <style:graphic-properties draw:stroke="none" draw:fill="none" draw:fill-color="#ffffff" draw:textarea-vertical-align="bottom" draw:auto-grow-height="false" fo:min-height="1.27cm"/>
    </style:style>
    <style:style style:name="Mpr116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2cm" fo:padding-bottom="0.122cm" fo:padding-left="0cm" fo:padding-right="0.244cm" fo:wrap-option="wrap"/>
    </style:style>
    <style:style style:name="Mpr117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118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r119" style:family="presentation" style:parent-style-name="Definition-outline1">
      <style:graphic-properties draw:stroke="none" svg:stroke-width="0cm" draw:fill="none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Mpr120" style:family="presentation" style:parent-style-name="Definition-title">
      <style:graphic-properties draw:stroke="none" svg:stroke-width="0cm" draw:fill="none" draw:textarea-vertical-align="bottom" draw:auto-grow-height="false" draw:fit-to-size="shrink-to-fit" style:shrink-to-fit="true" fo:min-height="3.181cm" fo:padding-top="0.122cm" fo:padding-bottom="0.122cm" fo:padding-left="0cm" fo:padding-right="0.244cm" fo:wrap-option="wrap"/>
    </style:style>
    <style:style style:name="Mpr121" style:family="presentation" style:parent-style-name="Definition-backgroundobjects">
      <style:graphic-properties draw:stroke="none" draw:fill="none" draw:fill-color="#ffffff" draw:auto-grow-height="false" fo:min-height="1.27cm"/>
    </style:style>
    <style:style style:name="Mpr122" style:family="presentation" style:parent-style-name="Definition-backgroundobjects">
      <style:graphic-properties draw:stroke="none" draw:fill="none" draw:fill-color="#ffffff" draw:textarea-vertical-align="bottom" draw:auto-grow-height="false" fo:min-height="1.27cm"/>
    </style:style>
    <style:style style:name="Mpr123" style:family="presentation" style:parent-style-name="Important_20_Statement-title">
      <style:graphic-properties draw:stroke="none" svg:stroke-width="0cm" draw:fill="none" draw:textarea-vertical-align="middle" draw:auto-grow-height="false" draw:fit-to-size="shrink-to-fit" style:shrink-to-fit="true" fo:min-height="3.181cm" fo:padding-top="0.122cm" fo:padding-bottom="0.122cm" fo:padding-left="0cm" fo:padding-right="0.244cm" fo:wrap-option="wrap"/>
    </style:style>
    <style:style style:name="Mpr124" style:family="presentation" style:parent-style-name="Important_20_Statement-backgroundobjects">
      <style:graphic-properties draw:stroke="none" draw:fill="none" draw:fill-color="#ffffff" draw:auto-grow-height="false" fo:min-height="1.27cm"/>
    </style:style>
    <style:style style:name="Mpr125" style:family="presentation" style:parent-style-name="Important_20_Statement-backgroundobjects">
      <style:graphic-properties draw:stroke="none" draw:fill="none" draw:fill-color="#ffffff" draw:textarea-vertical-align="bottom" draw:auto-grow-height="false" fo:min-height="1.27cm"/>
    </style:style>
    <style:style style:name="Mpr126" style:family="presentation" style:parent-style-name="Quotation_20_-title">
      <style:graphic-properties draw:stroke="none" svg:stroke-width="0cm" draw:fill="none" draw:textarea-vertical-align="bottom" draw:auto-grow-height="false" draw:fit-to-size="shrink-to-fit" style:shrink-to-fit="true" fo:min-height="3.181cm" fo:padding-top="0.122cm" fo:padding-bottom="0.122cm" fo:padding-left="0cm" fo:padding-right="0.244cm" fo:wrap-option="wrap"/>
    </style:style>
    <style:style style:name="Mpr127" style:family="presentation" style:parent-style-name="Quotation_20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28" style:family="presentation" style:parent-style-name="Quotation_20_-backgroundobjects">
      <style:graphic-properties draw:stroke="none" draw:fill="none" draw:fill-color="#ffffff" draw:auto-grow-height="false" fo:min-height="1.27cm"/>
    </style:style>
    <style:style style:name="Mpr129" style:family="presentation" style:parent-style-name="Quotation_20_-backgroundobjects">
      <style:graphic-properties draw:stroke="none" draw:fill="none" draw:fill-color="#ffffff" draw:textarea-vertical-align="bottom" draw:auto-grow-height="false" fo:min-height="1.27cm"/>
    </style:style>
    <style:style style:name="Mpr130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131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132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3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3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63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8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0" style:family="paragraph">
      <style:paragraph-properties fo:margin-top="0cm" fo:margin-bottom="0cm" fo:line-height="85%" fo:text-align="center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20" style:family="paragraph">
      <loext:graphic-properties draw:fill="solid" draw:fill-color="#f05a28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loext:graphic-properties draw:fill="solid" draw:fill-color="#2a9fbc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left="0cm" fo:margin-right="0cm" fo:margin-top="0cm" fo:margin-bottom="0cm" fo:line-height="1.058cm" fo:text-align="center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635cm" fo:margin-bottom="0cm" fo:line-height="100%" fo:text-align="center" fo:text-indent="0cm" style:punctuation-wrap="hanging" style:writing-mode="lr-tb"/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9" style:family="paragraph">
      <loext:graphic-properties draw:fill="solid" draw:fill-color="#e5e5e5"/>
      <style:paragraph-properties fo:text-align="start" style:font-independent-line-spacing="true"/>
      <style:text-properties fo:font-size="24pt"/>
    </style:style>
    <style:style style:name="MP30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31" style:family="paragraph">
      <style:paragraph-properties fo:margin-left="0cm" fo:margin-right="0cm" fo:margin-top="0cm" fo:margin-bottom="0cm" fo:line-height="0.706cm" fo:text-align="start" fo:text-indent="0cm" style:punctuation-wrap="hanging" style:writing-mode="lr-tb"/>
      <style:text-properties fo:hyphenate="false"/>
    </style:style>
    <style:style style:name="MP32" style:family="paragraph">
      <loext:graphic-properties draw:fill="solid" draw:fill-color="#e5e5e5"/>
      <style:paragraph-properties fo:text-align="start" style:font-independent-line-spacing="true"/>
      <style:text-properties fo:font-size="18pt"/>
    </style:style>
    <style:style style:name="MP33" style:family="paragraph">
      <style:paragraph-properties fo:margin-left="0cm" fo:margin-right="0cm" fo:margin-top="0.635cm" fo:margin-bottom="0cm" fo:line-height="100%" fo:text-align="end" fo:text-indent="0cm" style:punctuation-wrap="hanging" style:writing-mode="lr-tb"/>
      <style:text-properties fo:hyphenate="false"/>
    </style:style>
    <style:style style:name="MP34" style:family="paragraph">
      <style:paragraph-properties fo:margin-left="0cm" fo:margin-right="0cm" fo:margin-top="0.212cm" fo:margin-bottom="0cm" fo:line-height="100%" fo:text-align="end" fo:text-indent="0cm" style:punctuation-wrap="hanging" style:writing-mode="lr-tb"/>
      <style:text-properties fo:hyphenate="false"/>
    </style:style>
    <style:style style:name="MP35" style:family="paragraph">
      <style:paragraph-properties fo:margin-left="3.046cm" fo:margin-right="0cm" fo:text-indent="0cm">
        <style:tab-stops>
          <style:tab-stop style:position="0cm"/>
        </style:tab-stops>
      </style:paragraph-properties>
    </style:style>
    <style:style style:name="MP36" style:family="paragraph">
      <loext:graphic-properties draw:fill="solid" draw:fill-color="#f9bda9"/>
      <style:paragraph-properties fo:text-align="start" style:font-independent-line-spacing="true"/>
      <style:text-properties fo:font-size="18pt"/>
    </style:style>
    <style:style style:name="MP3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8" style:family="paragraph">
      <style:paragraph-properties fo:margin-left="0cm" fo:margin-right="0cm" fo:margin-top="0.635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9" style:family="paragraph">
      <style:paragraph-properties fo:margin-left="0cm" fo:margin-right="0cm" fo:margin-top="0.63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0" style:family="paragraph">
      <style:paragraph-properties fo:margin-top="0cm" fo:margin-bottom="0cm" fo:line-height="85%" fo:text-align="end" style:punctuation-wrap="hanging" style:writing-mode="lr-tb"/>
      <style:text-properties fo:hyphenate="false"/>
    </style:style>
    <style:style style:name="MP4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42" style:family="paragraph">
      <style:paragraph-properties fo:text-align="center"/>
      <style:text-properties fo:font-size="14pt" style:font-size-asian="14pt" style:font-size-complex="14pt"/>
    </style:style>
    <style:style style:name="MP4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Gotham Light1" fo:font-size="22pt" fo:letter-spacing="normal" fo:font-style="normal" style:text-underline-style="none" fo:font-weight="normal" style:font-name-asian="Gotham Light1" style:font-size-asian="22pt" style:font-style-asian="normal" style:font-weight-asian="normal" style:font-name-complex="Gotham Light1" style:font-size-complex="22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Gotham Medium" fo:font-size="20pt" fo:letter-spacing="normal" fo:font-style="normal" style:text-underline-style="none" fo:font-weight="normal" style:font-name-asian="Gotham Book" style:font-size-asian="20pt" style:font-style-asian="normal" style:font-weight-asian="normal" style:font-name-complex="Gotham Book" style:font-size-complex="20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Gotham Light1" fo:font-size="36pt" fo:letter-spacing="normal" fo:font-style="normal" style:text-underline-style="none" fo:font-weight="normal" style:font-name-asian="Gotham Light1" style:font-size-asian="36pt" style:font-style-asian="normal" style:font-weight-asian="normal" style:font-name-complex="Gotham Light1" style:font-size-complex="3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Gotham Light1" fo:font-size="36pt" fo:letter-spacing="normal" fo:font-style="normal" style:text-underline-style="none" fo:font-weight="normal" style:font-name-asian="Gotham Rounded Light" style:font-size-asian="36pt" style:font-style-asian="normal" style:font-weight-asian="normal" style:font-name-complex="Gotham Rounded Light" style:font-size-complex="36pt" style:font-style-complex="normal" style:font-weight-complex="normal"/>
    </style:style>
    <style:style style:name="MT6" style:family="text">
      <style:text-properties fo:font-variant="normal" fo:text-transform="none" fo:color="#202020" style:text-line-through-style="none" style:text-line-through-type="none" style:text-position="0% 100%" style:font-name="Gotham Book" fo:font-size="18pt" fo:letter-spacing="normal" fo:font-style="normal" style:text-underline-style="none" fo:font-weight="normal" style:font-name-asian="Gotham Book" style:font-size-asian="18pt" style:font-style-asian="normal" style:font-weight-asian="normal" style:font-name-complex="Gotham Book" style:font-size-complex="18pt" style:font-style-complex="normal" style:font-weight-complex="normal"/>
    </style:style>
    <style:style style:name="MT7" style:family="text">
      <style:text-properties fo:text-transform="uppercase" fo:color="#202020" style:text-line-through-style="none" style:text-line-through-type="none" style:text-position="0% 100%" style:font-name="Gotham Book" fo:font-size="16pt" fo:letter-spacing="normal" fo:font-style="normal" style:text-underline-style="none" fo:font-weight="normal" style:font-name-asian="Gotham Book" style:font-size-asian="16pt" style:font-style-asian="normal" style:font-weight-asian="normal" style:font-name-complex="Gotham Book" style:font-size-complex="16pt" style:font-style-complex="normal" style:font-weight-complex="normal"/>
    </style:style>
    <style:style style:name="MT8" style:family="text">
      <style:text-properties fo:font-variant="normal" fo:text-transform="none" fo:color="#f05a28" style:text-line-through-style="none" style:text-line-through-type="none" style:text-position="0% 100%" style:font-name="Gotham Medium1" fo:font-size="24pt" fo:letter-spacing="normal" fo:font-style="normal" style:text-underline-style="none" fo:font-weight="normal" style:font-name-asian="Gotham Medium1" style:font-size-asian="24pt" style:font-style-asian="normal" style:font-weight-asian="normal" style:font-name-complex="Gotham Medium1" style:font-size-complex="24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Gotham Book" fo:font-size="20pt" fo:letter-spacing="normal" fo:font-style="normal" style:text-underline-style="none" fo:font-weight="normal" style:font-name-asian="Gotham Book" style:font-size-asian="20pt" style:font-style-asian="normal" style:font-weight-asian="normal" style:font-name-complex="Gotham Book" style:font-size-complex="20pt" style:font-style-complex="normal" style:font-weight-complex="normal"/>
    </style:style>
    <style:style style:name="MT10" style:family="text">
      <style:text-properties fo:text-transform="uppercase" fo:color="#171717" style:text-line-through-style="none" style:text-line-through-type="none" style:text-position="0% 100%" style:font-name="Gotham Book" fo:font-size="28pt" fo:letter-spacing="normal" fo:font-style="normal" style:text-underline-style="none" fo:font-weight="normal" style:font-name-asian="Gotham Book" style:font-size-asian="28pt" style:font-style-asian="normal" style:font-weight-asian="normal" style:font-name-complex="Gotham Book" style:font-size-complex="28pt" style:font-style-complex="normal" style:font-weight-complex="normal"/>
    </style:style>
    <style:style style:name="MT11" style:family="text">
      <style:text-properties fo:font-variant="normal" fo:text-transform="none" fo:color="#171717" style:text-line-through-style="none" style:text-line-through-type="none" style:text-position="0% 100%" style:font-name="Gotham Book" fo:font-size="45pt" fo:letter-spacing="-0.039cm" fo:font-style="normal" style:text-underline-style="none" fo:font-weight="normal" style:font-name-asian="Gotham Book" style:font-size-asian="45pt" style:font-style-asian="normal" style:font-weight-asian="normal" style:font-name-complex="Gotham Book" style:font-size-complex="45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Gotham Medium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f05a28" style:text-line-through-style="none" style:text-line-through-type="none" style:text-position="0% 100%" style:font-name="Gotham Medium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14" style:family="text">
      <style:text-properties fo:font-variant="normal" fo:text-transform="none" fo:color="#f05a28" style:text-line-through-style="none" style:text-line-through-type="none" style:text-position="0% 100%" style:font-name="Gotham Medium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5" style:family="text">
      <style:text-properties fo:font-variant="normal" fo:text-transform="none" fo:color="#f05a28" style:text-line-through-style="none" style:text-line-through-type="none" style:text-position="0% 100%" style:font-name="Gotham Medium" fo:font-size="24pt" fo:letter-spacing="normal" fo:font-style="normal" style:text-underline-style="none" fo:font-weight="normal" style:font-name-asian="Gotham Medium1" style:font-size-asian="24pt" style:font-style-asian="normal" style:font-weight-asian="normal" style:font-name-complex="Gotham Medium1" style:font-size-complex="24pt" style:font-style-complex="normal" style:font-weight-complex="normal"/>
    </style:style>
    <style:style style:name="MT16" style:family="text">
      <style:text-properties fo:font-variant="normal" fo:text-transform="none" fo:color="#f05a28" style:text-line-through-style="none" style:text-line-through-type="none" style:text-position="0% 100%" style:font-name="Gotham Book" fo:font-size="24pt" fo:letter-spacing="normal" fo:font-style="normal" style:text-underline-style="none" fo:font-weight="normal" style:font-name-asian="Gotham Book" style:font-size-asian="24pt" style:font-style-asian="normal" style:font-weight-asian="normal" style:font-name-complex="Gotham Book" style:font-size-complex="24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Gotham Light1" fo:font-size="36pt" fo:letter-spacing="normal" fo:font-style="normal" style:text-underline-style="none" fo:font-weight="normal" style:font-name-asian="Gotham Medium1" style:font-size-asian="36pt" style:font-style-asian="normal" style:font-weight-asian="normal" style:font-name-complex="Gotham Medium1" style:font-size-complex="36pt" style:font-style-complex="normal" style:font-weight-complex="normal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Gotham Light1" fo:font-size="36pt" fo:letter-spacing="normal" fo:font-style="normal" style:text-underline-style="none" fo:font-weight="normal" style:font-name-asian="Gotham Light1" style:font-size-asian="36pt" style:font-style-asian="normal" style:font-weight-asian="normal" style:font-name-complex="Gotham Light1" style:font-size-complex="36pt" style:font-style-complex="normal" style:font-weight-complex="normal"/>
    </style:style>
    <style:style style:name="MT19" style:family="text">
      <style:text-properties fo:font-variant="normal" fo:text-transform="none" fo:color="#2a9fbc" style:text-line-through-style="none" style:text-line-through-type="none" style:text-position="0% 100%" style:font-name="Gotham Medium" fo:font-size="24pt" fo:letter-spacing="normal" fo:font-style="normal" style:text-underline-style="none" fo:font-weight="normal" style:font-name-asian="Gotham Medium1" style:font-size-asian="24pt" style:font-style-asian="normal" style:font-weight-asian="normal" style:font-name-complex="Gotham Medium1" style:font-size-complex="24pt" style:font-style-complex="normal" style:font-weight-complex="normal"/>
    </style:style>
    <style:style style:name="MT20" style:family="text">
      <style:text-properties fo:font-variant="normal" fo:text-transform="none" fo:color="#2a9fbc" style:text-line-through-style="none" style:text-line-through-type="none" style:text-position="0% 100%" style:font-name="Gotham Book" fo:font-size="24pt" fo:letter-spacing="normal" fo:font-style="normal" style:text-underline-style="none" fo:font-weight="normal" style:font-name-asian="Gotham Book" style:font-size-asian="24pt" style:font-style-asian="normal" style:font-weight-asian="normal" style:font-name-complex="Gotham Book" style:font-size-complex="24pt" style:font-style-complex="normal" style:font-weight-complex="normal"/>
    </style:style>
    <style:style style:name="MT21" style:family="text">
      <style:text-properties fo:font-variant="normal" fo:text-transform="none" fo:color="#404040" style:text-line-through-style="none" style:text-line-through-type="none" style:text-position="0% 100%" style:font-name="Gotham Light2" fo:font-size="24pt" fo:letter-spacing="normal" fo:font-style="normal" style:text-underline-style="none" fo:font-weight="normal" style:font-name-asian="Gotham Light2" style:font-size-asian="24pt" style:font-style-asian="normal" style:font-weight-asian="normal" style:font-name-complex="Gotham Light2" style:font-size-complex="24pt" style:font-style-complex="normal" style:font-weight-complex="normal"/>
    </style:style>
    <style:style style:name="MT22" style:family="text">
      <style:text-properties fo:font-variant="normal" fo:text-transform="none" fo:color="#404040" style:text-line-through-style="none" style:text-line-through-type="none" style:text-position="0% 100%" style:font-name="Gotham Light2" fo:font-size="22pt" fo:letter-spacing="normal" fo:font-style="normal" style:text-underline-style="none" fo:font-weight="normal" style:font-name-asian="Gotham Light2" style:font-size-asian="22pt" style:font-style-asian="normal" style:font-weight-asian="normal" style:font-name-complex="Gotham Light2" style:font-size-complex="22pt" style:font-style-complex="normal" style:font-weight-complex="normal"/>
    </style:style>
    <style:style style:name="MT23" style:family="text">
      <style:text-properties fo:font-variant="normal" fo:text-transform="none" fo:color="#404040" style:text-line-through-style="none" style:text-line-through-type="none" style:text-position="0% 100%" style:font-name="Gotham Light1" fo:font-size="14pt" fo:letter-spacing="normal" fo:font-style="normal" style:text-underline-style="none" fo:font-weight="normal" style:font-name-asian="Gotham Light1" style:font-size-asian="14pt" style:font-style-asian="normal" style:font-weight-asian="normal" style:font-name-complex="Gotham Light1" style:font-size-complex="14pt" style:font-style-complex="normal" style:font-weight-complex="normal"/>
    </style:style>
    <style:style style:name="MT24" style:family="text">
      <style:text-properties fo:font-variant="normal" fo:text-transform="none" fo:color="#404040" style:text-line-through-style="none" style:text-line-through-type="none" style:text-position="0% 100%" style:font-name="Gotham Medium" fo:font-size="24pt" fo:letter-spacing="normal" fo:font-style="normal" style:text-underline-style="none" fo:font-weight="normal" style:font-name-asian="Gotham Book" style:font-size-asian="24pt" style:font-style-asian="normal" style:font-weight-asian="normal" style:font-name-complex="Gotham Book" style:font-size-complex="24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Roboto Mono" fo:font-size="24pt" fo:letter-spacing="normal" fo:font-style="normal" style:text-underline-style="none" fo:font-weight="normal" style:font-name-asian="Roboto Mono1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MT26" style:family="text">
      <style:text-properties fo:font-variant="normal" fo:text-transform="none" fo:color="#404040" style:text-line-through-style="none" style:text-line-through-type="none" style:text-position="0% 100%" style:font-name="Gotham Medium" fo:font-size="24pt" fo:letter-spacing="normal" fo:font-style="normal" style:text-underline-style="none" fo:font-weight="normal" style:font-name-asian="Gotham Medium1" style:font-size-asian="24pt" style:font-style-asian="normal" style:font-weight-asian="normal" style:font-name-complex="Gotham Medium1" style:font-size-complex="24pt" style:font-style-complex="normal" style:font-weight-complex="normal"/>
    </style:style>
    <style:style style:name="MT27" style:family="text">
      <style:text-properties fo:font-variant="normal" fo:text-transform="none" fo:color="#404040" style:text-line-through-style="none" style:text-line-through-type="none" style:text-position="0% 100%" style:font-name="Gotham Book" fo:font-size="24pt" fo:letter-spacing="normal" fo:font-style="normal" style:text-underline-style="none" fo:font-weight="normal" style:font-name-asian="Gotham Book" style:font-size-asian="24pt" style:font-style-asian="normal" style:font-weight-asian="normal" style:font-name-complex="Gotham Book" style:font-size-complex="24pt" style:font-style-complex="normal" style:font-weight-complex="normal"/>
    </style:style>
    <style:style style:name="MT28" style:family="text">
      <style:text-properties fo:font-variant="normal" fo:text-transform="none" fo:color="#404040" style:text-line-through-style="none" style:text-line-through-type="none" style:text-position="0% 100%" style:font-name="Roboto Mono" fo:font-size="24pt" fo:letter-spacing="normal" fo:font-style="normal" style:text-underline-style="none" fo:font-weight="normal" style:font-name-asian="Roboto Mono1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MT29" style:family="text">
      <style:text-properties fo:font-variant="normal" fo:text-transform="none" fo:color="#ffffff" style:text-line-through-style="none" style:text-line-through-type="none" style:text-position="0% 100%" style:font-name="Roboto Mono" fo:font-size="22pt" fo:letter-spacing="normal" fo:font-style="normal" style:text-underline-style="none" fo:font-weight="normal" style:font-name-asian="Roboto Mono1" style:font-size-asian="22pt" style:font-style-asian="normal" style:font-weight-asian="normal" style:font-name-complex="Gotham Medium1" style:font-size-complex="22pt" style:font-style-complex="normal" style:font-weight-complex="normal"/>
    </style:style>
    <style:style style:name="MT30" style:family="text">
      <style:text-properties fo:font-variant="normal" fo:text-transform="none" fo:color="#404040" style:text-line-through-style="none" style:text-line-through-type="none" style:text-position="0% 100%" style:font-name="Gotham Medium" fo:font-size="22pt" fo:letter-spacing="normal" fo:font-style="normal" style:text-underline-style="none" fo:font-weight="normal" style:font-name-asian="Gotham Medium1" style:font-size-asian="22pt" style:font-style-asian="normal" style:font-weight-asian="normal" style:font-name-complex="Gotham Medium1" style:font-size-complex="22pt" style:font-style-complex="normal" style:font-weight-complex="normal"/>
    </style:style>
    <style:style style:name="MT31" style:family="text">
      <style:text-properties fo:font-variant="normal" fo:text-transform="none" fo:color="#404040" style:text-line-through-style="none" style:text-line-through-type="none" style:text-position="0% 100%" style:font-name="Roboto Mono" fo:font-size="22pt" fo:letter-spacing="normal" fo:font-style="normal" style:text-underline-style="none" fo:font-weight="normal" style:font-name-asian="Roboto Mono1" style:font-size-asian="22pt" style:font-style-asian="normal" style:font-weight-asian="normal" style:font-name-complex="Gotham Medium1" style:font-size-complex="22pt" style:font-style-complex="normal" style:font-weight-complex="normal"/>
    </style:style>
    <style:style style:name="MT32" style:family="text">
      <style:text-properties fo:font-variant="normal" fo:text-transform="none" fo:color="#404040" style:text-line-through-style="none" style:text-line-through-type="none" style:text-position="0% 100%" style:font-name="Gotham Light1" fo:font-size="28pt" fo:letter-spacing="normal" fo:font-style="normal" style:text-underline-style="none" fo:font-weight="normal" style:font-name-asian="Gotham Rounded Light" style:font-size-asian="28pt" style:font-style-asian="normal" style:font-weight-asian="normal" style:font-name-complex="Gotham Rounded Light" style:font-size-complex="28pt" style:font-style-complex="normal" style:font-weight-complex="normal"/>
    </style:style>
    <style:style style:name="MT33" style:family="text">
      <style:text-properties fo:font-variant="normal" fo:text-transform="none" fo:color="#404040" style:text-line-through-style="none" style:text-line-through-type="none" style:text-position="0% 100%" style:font-name="Gotham Ligh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4" style:family="text">
      <style:text-properties fo:font-variant="normal" fo:text-transform="none" fo:color="#f05a28" style:text-line-through-style="none" style:text-line-through-type="none" style:text-position="0% 100%" style:font-name="Gotham Medium" fo:font-size="24pt" fo:letter-spacing="normal" fo:font-style="normal" style:text-underline-style="none" fo:font-weight="normal" style:font-name-asian="Gotham Book" style:font-size-asian="24pt" style:font-style-asian="normal" style:font-weight-asian="normal" style:font-name-complex="Gotham Book" style:font-size-complex="24pt" style:font-style-complex="normal" style:font-weight-complex="normal"/>
    </style:style>
    <style:style style:name="MT35" style:family="text">
      <style:text-properties fo:font-variant="normal" fo:text-transform="none" fo:color="#404040" style:text-line-through-style="none" style:text-line-through-type="none" style:text-position="0% 100%" style:font-name="Gotham Light1" fo:font-size="36pt" fo:letter-spacing="-0.039cm" fo:font-style="normal" style:text-underline-style="none" fo:font-weight="normal" style:font-name-asian="Gotham Light1" style:font-size-asian="36pt" style:font-style-asian="normal" style:font-weight-asian="normal" style:font-name-complex="Gotham Light1" style:font-size-complex="36pt" style:font-style-complex="normal" style:font-weight-complex="normal"/>
    </style:style>
    <style:style style:name="MT36" style:family="text">
      <style:text-properties fo:font-variant="normal" fo:text-transform="none" fo:color="#202020" style:text-line-through-style="none" style:text-line-through-type="none" style:text-position="0% 100%" style:font-name="Gotham Book" fo:font-size="36pt" fo:letter-spacing="normal" fo:font-style="normal" style:text-underline-style="none" fo:font-weight="normal" style:font-name-asian="Gotham Book" style:font-size-asian="36pt" style:font-style-asian="normal" style:font-weight-asian="normal" style:font-name-complex="Gotham Book" style:font-size-complex="36pt" style:font-style-complex="normal" style:font-weight-complex="normal"/>
    </style:style>
    <style:style style:name="MT37" style:family="text">
      <style:text-properties fo:font-variant="normal" fo:text-transform="none" fo:color="#404040" style:text-line-through-style="none" style:text-line-through-type="none" style:text-position="0% 100%" style:font-name="Gotham Book" fo:font-size="28pt" fo:letter-spacing="normal" fo:font-style="normal" style:text-underline-style="none" fo:font-weight="normal" style:font-name-asian="Gotham Book" style:font-size-asian="28pt" style:font-style-asian="normal" style:font-weight-asian="normal" style:font-name-complex="Gotham Book" style:font-size-complex="28pt" style:font-style-complex="normal" style:font-weight-complex="normal"/>
    </style:style>
    <style:style style:name="MT38" style:family="text">
      <style:text-properties fo:font-variant="normal" fo:text-transform="none" fo:color="#9bc850" style:text-line-through-style="none" style:text-line-through-type="none" style:text-position="0% 100%" style:font-name="Gotham Light1" fo:font-size="48pt" fo:letter-spacing="-0.039cm" fo:font-style="normal" style:text-underline-style="none" fo:font-weight="normal" style:font-name-asian="Gotham Light1" style:font-size-asian="48pt" style:font-style-asian="normal" style:font-weight-asian="normal" style:font-name-complex="Gotham Light1" style:font-size-complex="48pt" style:font-style-complex="normal" style:font-weight-complex="normal"/>
    </style:style>
    <style:style style:name="MT39" style:family="text">
      <style:text-properties fo:font-variant="normal" fo:text-transform="none" fo:color="#ffffff" style:text-line-through-style="none" style:text-line-through-type="none" style:text-position="0% 100%" style:font-name="Gotham Light1" fo:font-size="48pt" fo:letter-spacing="-0.039cm" fo:font-style="normal" style:text-underline-style="none" fo:font-weight="normal" style:font-name-asian="Gotham Light1" style:font-size-asian="48pt" style:font-style-asian="normal" style:font-weight-asian="normal" style:font-name-complex="Gotham Light1" style:font-size-complex="48pt" style:font-style-complex="normal" style:font-weight-complex="normal"/>
    </style:style>
    <style:style style:name="MT40" style:family="text">
      <style:text-properties fo:font-variant="normal" fo:text-transform="none" fo:color="#a62e5c" style:text-line-through-style="none" style:text-line-through-type="none" style:text-position="0% 100%" style:font-name="Gotham Light2" fo:font-size="48pt" fo:letter-spacing="-0.039cm" fo:font-style="normal" style:text-underline-style="none" fo:font-weight="normal" style:font-name-asian="Gotham Light1" style:font-size-asian="48pt" style:font-style-asian="normal" style:font-weight-asian="normal" style:font-name-complex="Gotham Light1" style:font-size-complex="4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 ">
        <style:list-level-properties text:space-before="0.001cm" text:min-label-width="0.158cm"/>
        <style:text-properties fo:font-family="'Myriad Pro'" style:font-family-generic="swiss" style:font-pitch="variable" fo:color="#40404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 ">
        <style:list-level-properties/>
        <style:text-properties fo:font-family="'Myriad Pro'" style:font-family-generic="swiss" style:font-pitch="variable" fo:color="#40404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 ">
        <style:list-level-properties/>
        <style:text-properties fo:font-family="'Myriad Pro'" style:font-family-generic="swiss" style:font-pitch="variable" fo:color="#404040" fo:font-size="75%"/>
      </text:list-level-style-bullet>
      <text:list-level-style-bullet text:level="2" text:bullet-char="-">
        <style:list-level-properties text:space-before="0.826cm" text:min-label-width="0.802cm"/>
        <style:text-properties fo:font-family="'Lucida Grande'" fo:color="#40404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 ">
        <style:list-level-properties/>
        <style:text-properties fo:font-family="'Myriad Pro'" style:font-family-generic="swiss" style:font-pitch="variable" fo:color="#404040" fo:font-size="75%"/>
      </text:list-level-style-bullet>
      <text:list-level-style-bullet text:level="2" text:bullet-char="-">
        <style:list-level-properties text:space-before="0.826cm" text:min-label-width="0.802cm"/>
        <style:text-properties fo:font-family="'Lucida Grande'" fo:color="#404040" fo:font-size="75%"/>
      </text:list-level-style-bullet>
      <text:list-level-style-bullet text:level="3" text:bullet-char="•">
        <style:list-level-properties text:space-before="1.657cm" text:min-label-width="0.796cm"/>
        <style:text-properties fo:font-family="'Lucida Grande'" fo:color="#40404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 ">
        <style:list-level-properties/>
        <style:text-properties fo:font-family="'Myriad Pro'" style:font-family-generic="swiss" style:font-pitch="variable" fo:color="#404040" fo:font-size="75%"/>
      </text:list-level-style-bullet>
      <text:list-level-style-bullet text:level="2" text:bullet-char="-">
        <style:list-level-properties text:space-before="0.826cm" text:min-label-width="0.802cm"/>
        <style:text-properties fo:font-family="'Lucida Grande'" fo:color="#404040" fo:font-size="75%"/>
      </text:list-level-style-bullet>
      <text:list-level-style-bullet text:level="3" text:bullet-char="•">
        <style:list-level-properties text:space-before="1.657cm" text:min-label-width="0.796cm"/>
        <style:text-properties fo:font-family="'Lucida Grande'" fo:color="#404040" fo:font-size="75%"/>
      </text:list-level-style-bullet>
      <text:list-level-style-bullet text:level="4" text:bullet-char="">
        <style:list-level-properties text:space-before="2.453cm" text:min-label-width="0.881cm"/>
        <style:text-properties fo:font-family="Wingdings" style:font-pitch="variable" style:font-charset="x-symbol" fo:color="#40404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">
        <style:list-level-properties text:space-before="0.001cm" text:min-label-width="0.788cm"/>
        <style:text-properties fo:font-family="'Wingdings 3'" style:font-family-generic="roman" style:font-pitch="variable" style:font-charset="x-symbol" fo:color="#40404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Image_20_Chunking" style:display-name="Three Image Chunking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Content Placeholder 11" presentation:style-name="Mpr3" draw:text-style-name="MP7" draw:layer="backgroundobjects" svg:width="7.084cm" svg:height="6.784cm" svg:x="3.004cm" svg:y="5.08cm" presentation:class="outline" presentation:user-transformed="true">
        <draw:text-box>
          <text:list text:style-name="ML3">
            <text:list-item>
              <text:p text:style-name="MP6"><text:span text:style-name="MT2">Click to add image</text:span></text:p>
            </text:list-item>
          </text:list>
        </draw:text-box>
      </draw:frame>
      <draw:frame draw:name="Content Placeholder 11" presentation:style-name="Mpr3" draw:text-style-name="MP7" draw:layer="backgroundobjects" svg:width="7.101cm" svg:height="6.8cm" svg:x="13.382cm" svg:y="5.072cm" presentation:class="outline" presentation:user-transformed="true">
        <draw:text-box>
          <text:p text:style-name="MP6"><text:span text:style-name="MT2">Click to add image</text:span></text:p>
        </draw:text-box>
      </draw:frame>
      <draw:frame draw:name="Content Placeholder 11" presentation:style-name="Mpr3" draw:text-style-name="MP7" draw:layer="backgroundobjects" svg:width="7.006cm" svg:height="6.709cm" svg:x="23.802cm" svg:y="5.117cm" presentation:class="outline" presentation:user-transformed="true">
        <draw:text-box>
          <text:p text:style-name="MP6"><text:span text:style-name="MT2">Click to add image</text:span></text:p>
        </draw:text-box>
      </draw:frame>
      <draw:frame draw:name="Text Placeholder 3" presentation:style-name="Mpr4" draw:text-style-name="MP9" draw:layer="backgroundobjects" svg:width="9.155cm" svg:height="3.419cm" svg:x="1.961cm" svg:y="12.69cm" presentation:class="outline" presentation:user-transformed="true">
        <draw:text-box>
          <text:p text:style-name="MP8"><text:span text:style-name="MT3">Click to add text</text:span></text:p>
        </draw:text-box>
      </draw:frame>
      <draw:frame draw:name="Title Placeholder 1" presentation:style-name="Mpr5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draw:frame draw:name="Text Placeholder 3" presentation:style-name="Mpr4" draw:text-style-name="MP9" draw:layer="backgroundobjects" svg:width="9.155cm" svg:height="3.419cm" svg:x="12.38cm" svg:y="12.69cm" presentation:class="outline" presentation:user-transformed="true">
        <draw:text-box>
          <text:p text:style-name="MP8"><text:span text:style-name="MT3">Click to add text</text:span></text:p>
        </draw:text-box>
      </draw:frame>
      <draw:frame draw:name="Text Placeholder 3" presentation:style-name="Mpr4" draw:text-style-name="MP9" draw:layer="backgroundobjects" svg:width="9.155cm" svg:height="3.419cm" svg:x="22.727cm" svg:y="12.69cm" presentation:class="outline" presentation:user-transformed="true">
        <draw:text-box>
          <text:p text:style-name="MP8"><text:span text:style-name="MT3">Click to add text</text:span></text:p>
        </draw:text-box>
      </draw:frame>
      <presentation:notes style:page-layout-name="PM2">
        <draw:page-thumbnail presentation:style-name="Three_20_Image_20_Chunking-title" draw:layer="backgroundobjects" svg:width="16.932cm" svg:height="9.524cm" svg:x="1.058cm" svg:y="1.93cm" presentation:class="page"/>
        <draw:frame presentation:style-name="Three_20_Image_20_Chunking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itle Placeholder 1" presentation:style-name="Mpr8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5">Click to Add Slide Title in Titlecase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6.932cm" svg:height="9.524cm" svg:x="1.058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Author Contact" presentation:style-name="Mpr11" draw:text-style-name="MP13" draw:layer="backgroundobjects" svg:width="16.774cm" svg:height="0.808cm" svg:x="7.884cm" svg:y="15.692cm" presentation:class="outline" presentation:user-transformed="true">
        <draw:text-box>
          <text:list text:style-name="ML3">
            <text:list-item>
              <text:p text:style-name="MP12"><text:span text:style-name="MT6">@authortwitter <text:s text:c="2"/>www.authorsite.com</text:span></text:p>
            </text:list-item>
          </text:list>
        </draw:text-box>
      </draw:frame>
      <draw:frame draw:name="Author Title" presentation:style-name="Mpr11" draw:text-style-name="MP14" draw:layer="backgroundobjects" svg:width="16.774cm" svg:height="0.528cm" svg:x="7.884cm" svg:y="14.716cm" presentation:class="outline" presentation:user-transformed="true">
        <draw:text-box>
          <text:p text:style-name="MP12"><text:span text:style-name="MT7">AUTHOR TITLE IN ALL CAPS <text:s/></text:span></text:p>
        </draw:text-box>
      </draw:frame>
      <draw:frame draw:name="Author Name" presentation:style-name="Mpr11" draw:text-style-name="MP15" draw:layer="backgroundobjects" svg:width="9.845cm" svg:height="0.808cm" svg:x="7.884cm" svg:y="13.772cm" presentation:class="outline" presentation:user-transformed="true">
        <draw:text-box>
          <text:p text:style-name="MP12"><text:span text:style-name="MT8">Author Name</text:span></text:p>
        </draw:text-box>
      </draw:frame>
      <draw:frame draw:name="Picture Placeholder 2" presentation:style-name="Mpr12" draw:text-style-name="MP9" draw:layer="backgroundobjects" svg:width="4.52cm" svg:height="4.52cm" svg:x="2.678cm" svg:y="12.843cm" presentation:class="outline" presentation:user-transformed="true">
        <draw:text-box>
          <text:p text:style-name="MP16"><text:span text:style-name="MT9">Click to add author photo</text:span></text:p>
        </draw:text-box>
      </draw:frame>
      <draw:frame draw:name="Subtitle" presentation:style-name="Mpr13" draw:text-style-name="MP17" draw:layer="backgroundobjects" svg:width="29.211cm" svg:height="2.794cm" svg:x="2.678cm" svg:y="9.149cm" presentation:class="outline" presentation:user-transformed="true">
        <draw:text-box>
          <text:p text:style-name="MP12"><text:span text:style-name="MT10">MODULE ONE TITLE IN ALL </text:span><text:span text:style-name="MT10">CAPS</text:span></text:p>
        </draw:text-box>
      </draw:frame>
      <draw:line draw:name="Straight Connector 13" draw:style-name="Mgr4" draw:text-style-name="MP5" draw:layer="backgroundobjects" svg:x1="1.976cm" svg:y1="8.323cm" svg:x2="31.889cm" svg:y2="8.324cm">
        <text:p/>
      </draw:line>
      <draw:frame draw:name="Title 10" presentation:style-name="Mpr14" draw:text-style-name="MP19" draw:layer="backgroundobjects" svg:width="29.211cm" svg:height="6.613cm" svg:x="2.678cm" svg:y="1.097cm" presentation:class="title" presentation:user-transformed="true">
        <draw:text-box>
          <text:p text:style-name="MP18"><text:span text:style-name="MT11">Course/Module Title in Titlecase</text:span></text:p>
        </draw:text-box>
      </draw:frame>
      <presentation:notes style:page-layout-name="PM2">
        <draw:page-thumbnail presentation:style-name="Title_20_Slide-title" draw:layer="backgroundobjects" svg:width="16.932cm" svg:height="9.524cm" svg:x="1.058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odule_20_Overview_2f_Summary" style:display-name="Module Overview/Summary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custom-shape draw:name="Rectangle 3" draw:style-name="Mgr5" draw:text-style-name="MP20" draw:layer="backgroundobjects" svg:width="12.875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3" draw:text-style-name="MP5" draw:layer="backgroundobjects" svg:width="12.875cm" svg:height="19.049cm" svg:x="0cm" svg:y="0cm">
        <draw:image xlink:href="Pictures/10000049000002DA00000438DA78B0FF365EFED7.gif" xlink:type="simple" xlink:show="embed" xlink:actuate="onLoad">
          <text:p/>
        </draw:image>
      </draw:frame>
      <draw:frame draw:name="Picture 11" draw:style-name="Mgr3" draw:text-style-name="MP5" draw:layer="backgroundobjects" svg:width="12.875cm" svg:height="19.049cm" svg:x="0cm" svg:y="0cm">
        <draw:image xlink:href="Pictures/10000000000002DA0000043824C96188BB8CE6CC.png" xlink:type="simple" xlink:show="embed" xlink:actuate="onLoad">
          <text:p/>
        </draw:image>
      </draw:frame>
      <draw:custom-shape draw:name="Rectangle 6" draw:style-name="Mgr6" draw:text-style-name="MP13" draw:layer="backgroundobjects" svg:width="4.063cm" svg:height="2.027cm" svg:x="-4.064cm" svg:y="0cm">
        <text:p text:style-name="MP21"><text:span text:style-name="MT12">This bullet list is </text:span><text:span text:style-name="MT13">preset</text:span><text:span text:style-name="MT14"> </text:span><text:span text:style-name="MT12">with </text:span><text:span text:style-name="MT13">animation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6" presentation:style-name="Mpr17" draw:text-style-name="MP15" draw:layer="backgroundobjects" svg:width="17.953cm" svg:height="16.639cm" svg:x="14.393cm" svg:y="0.912cm" presentation:class="outline" presentation:user-transformed="true">
        <draw:text-box>
          <text:list text:style-name="ML3">
            <text:list-item>
              <text:p text:style-name="MP22"><text:span text:style-name="MT15">Click to add text</text:span></text:p>
              <text:list>
                <text:list-item>
                  <text:p text:style-name="MP23"><text:span text:style-name="MT16">Second level</text:span></text:p>
                  <text:list>
                    <text:list-item>
                      <text:p text:style-name="MP23"><text:span text:style-name="MT16">Third level</text:span></text:p>
                      <text:list>
                        <text:list-item>
                          <text:p text:style-name="MP23"><text:span text:style-name="MT16">Fourth level</text:span></text:p>
                          <text:list>
                            <text:list-item>
                              <text:p text:style-name="MP23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9" presentation:style-name="Mpr18" draw:text-style-name="MP11" draw:layer="backgroundobjects" svg:width="8.743cm" svg:height="1.861cm" svg:x="2.066cm" svg:y="5.072cm" presentation:class="outline" presentation:user-transformed="true">
        <draw:text-box>
          <text:p text:style-name="MP6"><text:span text:style-name="MT17">Slide Title</text:span></text:p>
        </draw:text-box>
      </draw:frame>
      <draw:frame presentation:style-name="Module_20_Overview_2f_Summary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Module_20_Overview_2f_Summary-title" draw:layer="backgroundobjects" svg:width="16.932cm" svg:height="9.524cm" svg:x="1.058cm" svg:y="1.93cm" presentation:class="page"/>
        <draw:frame presentation:style-name="Module_20_Overview_2f_Summary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mo_20__28_Optional_29_" style:display-name="Demo (Optional)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custom-shape draw:name="Rectangle 12" draw:style-name="Mgr7" draw:text-style-name="MP24" draw:layer="backgroundobjects" svg:width="12.875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3" draw:text-style-name="MP5" draw:layer="backgroundobjects" svg:width="12.875cm" svg:height="19.049cm" svg:x="0cm" svg:y="0cm">
        <draw:image xlink:href="Pictures/1000004B000002DA000004384DF6BABAD5726FC7.gif" xlink:type="simple" xlink:show="embed" xlink:actuate="onLoad">
          <text:p/>
        </draw:image>
      </draw:frame>
      <draw:frame draw:name="Picture 2" draw:style-name="Mgr3" draw:text-style-name="MP5" draw:layer="backgroundobjects" svg:width="12.875cm" svg:height="19.049cm" svg:x="0cm" svg:y="0cm">
        <draw:image xlink:href="Pictures/10000000000002DA000004387B64C687EA5D4CD0.png" xlink:type="simple" xlink:show="embed" xlink:actuate="onLoad">
          <text:p/>
        </draw:image>
      </draw:frame>
      <draw:custom-shape draw:name="TextBox 9" draw:style-name="Mgr6" draw:text-style-name="MP13" draw:layer="backgroundobjects" svg:width="12.858cm" svg:height="1.309cm" svg:x="0cm" svg:y="5.707cm">
        <text:p text:style-name="MP25"><text:span text:style-name="MT18">Dem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6" presentation:style-name="Mpr21" draw:text-style-name="MP15" draw:layer="backgroundobjects" svg:width="17.953cm" svg:height="16.639cm" svg:x="14.393cm" svg:y="0.912cm" presentation:class="outline" presentation:user-transformed="true">
        <draw:text-box>
          <text:list text:style-name="ML3">
            <text:list-item>
              <text:p text:style-name="MP22"><text:span text:style-name="MT19">Click to add text</text:span></text:p>
              <text:list>
                <text:list-item>
                  <text:p text:style-name="MP23"><text:span text:style-name="MT20">Second level</text:span></text:p>
                  <text:list>
                    <text:list-item>
                      <text:p text:style-name="MP23"><text:span text:style-name="MT20">Third level</text:span></text:p>
                      <text:list>
                        <text:list-item>
                          <text:p text:style-name="MP23"><text:span text:style-name="MT20">Fourth level</text:span></text:p>
                          <text:list>
                            <text:list-item>
                              <text:p text:style-name="MP23"><text:span text:style-name="MT2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10" draw:style-name="Mgr6" draw:text-style-name="MP13" draw:layer="backgroundobjects" svg:width="4.063cm" svg:height="2.027cm" svg:x="-4.064cm" svg:y="0cm">
        <text:p text:style-name="MP21"><text:span text:style-name="MT12">This bullet list is </text:span><text:span text:style-name="MT13">preset</text:span><text:span text:style-name="MT14"> </text:span><text:span text:style-name="MT12">with </text:span><text:span text:style-name="MT13">animation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mo_20__28_Optional_29_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Demo_20__28_Optional_29_-title" draw:layer="backgroundobjects" svg:width="16.932cm" svg:height="9.524cm" svg:x="1.058cm" svg:y="1.93cm" presentation:class="page"/>
        <draw:frame presentation:style-name="Demo_20__28_Optional_29_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Image_20_Chunking" style:display-name="Two Image Chunking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Content Placeholder 11" presentation:style-name="Mpr24" draw:text-style-name="MP15" draw:layer="backgroundobjects" svg:width="11.853cm" svg:height="6.749cm" svg:x="3.104cm" svg:y="5.08cm" presentation:class="outline" presentation:user-transformed="true">
        <draw:text-box>
          <text:list text:style-name="ML3">
            <text:list-item>
              <text:p text:style-name="MP6"><text:span text:style-name="MT21">Click to add image</text:span></text:p>
            </text:list-item>
          </text:list>
        </draw:text-box>
      </draw:frame>
      <draw:frame draw:name="Text Placeholder 3" presentation:style-name="Mpr25" draw:text-style-name="MP9" draw:layer="backgroundobjects" svg:width="14.153cm" svg:height="3.913cm" svg:x="1.961cm" svg:y="12.69cm" presentation:class="outline" presentation:user-transformed="true">
        <draw:text-box>
          <text:p text:style-name="MP8"><text:span text:style-name="MT3">Click to add text</text:span></text:p>
        </draw:text-box>
      </draw:frame>
      <draw:frame draw:name="Text Placeholder 3" presentation:style-name="Mpr25" draw:text-style-name="MP9" draw:layer="backgroundobjects" svg:width="14.153cm" svg:height="3.913cm" svg:x="17.761cm" svg:y="12.69cm" presentation:class="outline" presentation:user-transformed="true">
        <draw:text-box>
          <text:p text:style-name="MP8"><text:span text:style-name="MT3">Click to add text</text:span></text:p>
        </draw:text-box>
      </draw:frame>
      <draw:frame draw:name="Content Placeholder 11" presentation:style-name="Mpr24" draw:text-style-name="MP15" draw:layer="backgroundobjects" svg:width="11.847cm" svg:height="6.747cm" svg:x="18.914cm" svg:y="5.082cm" presentation:class="outline" presentation:user-transformed="true">
        <draw:text-box>
          <text:p text:style-name="MP6"><text:span text:style-name="MT21">Click to add image</text:span></text:p>
        </draw:text-box>
      </draw:frame>
      <draw:frame draw:name="Title Placeholder 1" presentation:style-name="Mpr26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presentation:notes style:page-layout-name="PM2">
        <draw:page-thumbnail presentation:style-name="Two_20_Image_20_Chunking-title" draw:layer="backgroundobjects" svg:width="16.932cm" svg:height="9.524cm" svg:x="1.058cm" svg:y="1.93cm" presentation:class="page"/>
        <draw:frame presentation:style-name="Two_20_Image_20_Chunking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ur_20_Image_20_Chunking" style:display-name="Four Image Chunking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Content Placeholder 11" presentation:style-name="Mpr29" draw:text-style-name="MP7" draw:layer="backgroundobjects" svg:width="6.952cm" svg:height="7.384cm" svg:x="9.641cm" svg:y="5.087cm" presentation:class="outline" presentation:user-transformed="true">
        <draw:text-box>
          <text:list text:style-name="ML3">
            <text:list-item>
              <text:p text:style-name="MP6"><text:span text:style-name="MT22">Click to add image</text:span></text:p>
            </text:list-item>
          </text:list>
        </draw:text-box>
      </draw:frame>
      <draw:frame draw:name="Text Placeholder 3" presentation:style-name="Mpr30" draw:text-style-name="MP9" draw:layer="backgroundobjects" svg:width="6.952cm" svg:height="3.419cm" svg:x="1.948cm" svg:y="13.011cm" presentation:class="outline" presentation:user-transformed="true">
        <draw:text-box>
          <text:p text:style-name="MP8"><text:span text:style-name="MT3">Click to add text </text:span></text:p>
        </draw:text-box>
      </draw:frame>
      <draw:frame draw:name="Title Placeholder 1" presentation:style-name="Mpr31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draw:frame draw:name="Content Placeholder 11" presentation:style-name="Mpr29" draw:text-style-name="MP7" draw:layer="backgroundobjects" svg:width="6.952cm" svg:height="7.384cm" svg:x="17.349cm" svg:y="5.087cm" presentation:class="outline" presentation:user-transformed="true">
        <draw:text-box>
          <text:p text:style-name="MP6"><text:span text:style-name="MT22">Click to add image</text:span></text:p>
        </draw:text-box>
      </draw:frame>
      <draw:frame draw:name="Content Placeholder 11" presentation:style-name="Mpr29" draw:text-style-name="MP7" draw:layer="backgroundobjects" svg:width="6.952cm" svg:height="7.384cm" svg:x="24.951cm" svg:y="5.087cm" presentation:class="outline" presentation:user-transformed="true">
        <draw:text-box>
          <text:p text:style-name="MP6"><text:span text:style-name="MT22">Click to add image</text:span></text:p>
        </draw:text-box>
      </draw:frame>
      <draw:frame draw:name="Text Placeholder 3" presentation:style-name="Mpr30" draw:text-style-name="MP9" draw:layer="backgroundobjects" svg:width="6.952cm" svg:height="3.419cm" svg:x="9.622cm" svg:y="13.011cm" presentation:class="outline" presentation:user-transformed="true">
        <draw:text-box>
          <text:p text:style-name="MP8"><text:span text:style-name="MT3">Click to add text </text:span></text:p>
        </draw:text-box>
      </draw:frame>
      <draw:frame draw:name="Text Placeholder 3" presentation:style-name="Mpr30" draw:text-style-name="MP9" draw:layer="backgroundobjects" svg:width="6.952cm" svg:height="3.419cm" svg:x="17.297cm" svg:y="13.011cm" presentation:class="outline" presentation:user-transformed="true">
        <draw:text-box>
          <text:p text:style-name="MP8"><text:span text:style-name="MT3">Click to add text </text:span></text:p>
        </draw:text-box>
      </draw:frame>
      <draw:frame draw:name="Text Placeholder 3" presentation:style-name="Mpr30" draw:text-style-name="MP9" draw:layer="backgroundobjects" svg:width="6.952cm" svg:height="3.419cm" svg:x="24.975cm" svg:y="13.011cm" presentation:class="outline" presentation:user-transformed="true">
        <draw:text-box>
          <text:p text:style-name="MP8"><text:span text:style-name="MT3">Click to add text </text:span></text:p>
        </draw:text-box>
      </draw:frame>
      <draw:frame draw:name="Content Placeholder 11" presentation:style-name="Mpr29" draw:text-style-name="MP7" draw:layer="backgroundobjects" svg:width="6.952cm" svg:height="7.384cm" svg:x="1.933cm" svg:y="5.087cm" presentation:class="outline" presentation:user-transformed="true">
        <draw:text-box>
          <text:p text:style-name="MP6"><text:span text:style-name="MT22">Click to add image</text:span></text:p>
        </draw:text-box>
      </draw:frame>
      <presentation:notes style:page-layout-name="PM2">
        <draw:page-thumbnail presentation:style-name="Four_20_Image_20_Chunking-title" draw:layer="backgroundobjects" svg:width="16.932cm" svg:height="9.524cm" svg:x="1.058cm" svg:y="1.93cm" presentation:class="page"/>
        <draw:frame presentation:style-name="Four_20_Image_20_Chunking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x_20_Image_20_Chunking" style:display-name="Six Image Chunking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Content Placeholder 11" presentation:style-name="Mpr34" draw:text-style-name="MP7" draw:layer="backgroundobjects" svg:width="9.197cm" svg:height="3.871cm" svg:x="22.678cm" svg:y="5.08cm" presentation:class="outline" presentation:user-transformed="true">
        <draw:text-box>
          <text:list text:style-name="ML3">
            <text:list-item>
              <text:p text:style-name="MP6"><text:span text:style-name="MT2">Click to add image</text:span></text:p>
            </text:list-item>
          </text:list>
        </draw:text-box>
      </draw:frame>
      <draw:frame draw:name="Text Placeholder 3" presentation:style-name="Mpr35" draw:text-style-name="MP9" draw:layer="backgroundobjects" svg:width="9.155cm" svg:height="1.313cm" svg:x="22.69cm" svg:y="9.35cm" presentation:class="outline" presentation:user-transformed="true">
        <draw:text-box>
          <text:list text:style-name="ML4">
            <text:list-item>
              <text:p text:style-name="MP26"><text:span text:style-name="MT3">Click to add text</text:span></text:p>
            </text:list-item>
          </text:list>
        </draw:text-box>
      </draw:frame>
      <draw:frame draw:name="Content Placeholder 11" presentation:style-name="Mpr34" draw:text-style-name="MP7" draw:layer="backgroundobjects" svg:width="9.197cm" svg:height="3.871cm" svg:x="22.678cm" svg:y="11.183cm" presentation:class="outline" presentation:user-transformed="true">
        <draw:text-box>
          <text:p text:style-name="MP6"><text:span text:style-name="MT2">Click to add image</text:span></text:p>
        </draw:text-box>
      </draw:frame>
      <draw:frame draw:name="Text Placeholder 3" presentation:style-name="Mpr35" draw:text-style-name="MP9" draw:layer="backgroundobjects" svg:width="9.155cm" svg:height="1.313cm" svg:x="12.326cm" svg:y="15.453cm" presentation:class="outline" presentation:user-transformed="true">
        <draw:text-box>
          <text:list text:style-name="ML4">
            <text:list-item>
              <text:p text:style-name="MP26"><text:span text:style-name="MT3">Click to add text</text:span></text:p>
            </text:list-item>
          </text:list>
        </draw:text-box>
      </draw:frame>
      <draw:frame draw:name="Content Placeholder 11" presentation:style-name="Mpr34" draw:text-style-name="MP7" draw:layer="backgroundobjects" svg:width="9.197cm" svg:height="3.871cm" svg:x="1.948cm" svg:y="5.08cm" presentation:class="outline" presentation:user-transformed="true">
        <draw:text-box>
          <text:p text:style-name="MP6"><text:span text:style-name="MT2">Click to add image</text:span></text:p>
        </draw:text-box>
      </draw:frame>
      <draw:frame draw:name="Text Placeholder 3" presentation:style-name="Mpr35" draw:text-style-name="MP9" draw:layer="backgroundobjects" svg:width="9.155cm" svg:height="1.313cm" svg:x="1.961cm" svg:y="9.35cm" presentation:class="outline" presentation:user-transformed="true">
        <draw:text-box>
          <text:p text:style-name="MP6"><text:span text:style-name="MT3">Click to add text</text:span></text:p>
        </draw:text-box>
      </draw:frame>
      <draw:frame draw:name="Content Placeholder 11" presentation:style-name="Mpr34" draw:text-style-name="MP7" draw:layer="backgroundobjects" svg:width="9.197cm" svg:height="3.871cm" svg:x="12.342cm" svg:y="5.08cm" presentation:class="outline" presentation:user-transformed="true">
        <draw:text-box>
          <text:p text:style-name="MP6"><text:span text:style-name="MT2">Click to add image</text:span></text:p>
        </draw:text-box>
      </draw:frame>
      <draw:frame draw:name="Text Placeholder 3" presentation:style-name="Mpr35" draw:text-style-name="MP9" draw:layer="backgroundobjects" svg:width="9.155cm" svg:height="1.313cm" svg:x="12.355cm" svg:y="9.35cm" presentation:class="outline" presentation:user-transformed="true">
        <draw:text-box>
          <text:list text:style-name="ML4">
            <text:list-item>
              <text:p text:style-name="MP26"><text:span text:style-name="MT3">Click to add text</text:span></text:p>
            </text:list-item>
          </text:list>
        </draw:text-box>
      </draw:frame>
      <draw:frame draw:name="Content Placeholder 11" presentation:style-name="Mpr34" draw:text-style-name="MP7" draw:layer="backgroundobjects" svg:width="9.197cm" svg:height="3.871cm" svg:x="1.948cm" svg:y="11.183cm" presentation:class="outline" presentation:user-transformed="true">
        <draw:text-box>
          <text:p text:style-name="MP6"><text:span text:style-name="MT2">Click to add image</text:span></text:p>
        </draw:text-box>
      </draw:frame>
      <draw:frame draw:name="Text Placeholder 3" presentation:style-name="Mpr35" draw:text-style-name="MP9" draw:layer="backgroundobjects" svg:width="9.155cm" svg:height="1.313cm" svg:x="1.961cm" svg:y="15.453cm" presentation:class="outline" presentation:user-transformed="true">
        <draw:text-box>
          <text:list text:style-name="ML4">
            <text:list-item>
              <text:p text:style-name="MP26"><text:span text:style-name="MT3">Click to add text</text:span></text:p>
            </text:list-item>
          </text:list>
        </draw:text-box>
      </draw:frame>
      <draw:frame draw:name="Content Placeholder 11" presentation:style-name="Mpr34" draw:text-style-name="MP7" draw:layer="backgroundobjects" svg:width="9.197cm" svg:height="3.871cm" svg:x="12.342cm" svg:y="11.183cm" presentation:class="outline" presentation:user-transformed="true">
        <draw:text-box>
          <text:p text:style-name="MP6"><text:span text:style-name="MT2">Click to add image</text:span></text:p>
        </draw:text-box>
      </draw:frame>
      <draw:frame draw:name="Text Placeholder 3" presentation:style-name="Mpr35" draw:text-style-name="MP9" draw:layer="backgroundobjects" svg:width="9.155cm" svg:height="1.313cm" svg:x="22.719cm" svg:y="15.453cm" presentation:class="outline" presentation:user-transformed="true">
        <draw:text-box>
          <text:list text:style-name="ML4">
            <text:list-item>
              <text:p text:style-name="MP26"><text:span text:style-name="MT3">Click to add text</text:span></text:p>
            </text:list-item>
          </text:list>
        </draw:text-box>
      </draw:frame>
      <draw:frame draw:name="Title Placeholder 1" presentation:style-name="Mpr36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presentation:notes style:page-layout-name="PM2">
        <draw:page-thumbnail presentation:style-name="Six_20_Image_20_Chunking-title" draw:layer="backgroundobjects" svg:width="16.932cm" svg:height="9.524cm" svg:x="1.058cm" svg:y="1.93cm" presentation:class="page"/>
        <draw:frame presentation:style-name="Six_20_Image_20_Chunking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Three_20_Image_20_Chunking" style:display-name="Left Three Image Chunking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itle Placeholder 1" presentation:style-name="Mpr39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draw:custom-shape draw:name="Rectangle 10" draw:style-name="Mgr8" draw:text-style-name="MP20" draw:layer="backgroundobjects" svg:width="5.392cm" svg:height="3.477cm" svg:x="0cm" svg:y="5.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9" draw:text-style-name="MP27" draw:layer="backgroundobjects" svg:width="5.172cm" svg:height="3.477cm" svg:x="0cm" svg:y="5.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1" presentation:style-name="Mpr40" draw:text-style-name="MP28" draw:layer="backgroundobjects" svg:width="2.453cm" svg:height="2.385cm" svg:x="1.991cm" svg:y="5.501cm" presentation:class="outline" presentation:user-transformed="true">
        <draw:text-box>
          <text:list text:style-name="ML3">
            <text:list-item>
              <text:p text:style-name="MP6"><text:span text:style-name="MT23">Click to add image</text:span></text:p>
            </text:list-item>
          </text:list>
        </draw:text-box>
      </draw:frame>
      <draw:frame draw:name="Text Placeholder 3" presentation:style-name="Mpr41" draw:text-style-name="MP9" draw:layer="backgroundobjects" svg:width="25.733cm" svg:height="3.477cm" svg:x="6.171cm" svg:y="5.08cm" presentation:class="outline" presentation:user-transformed="true">
        <draw:text-box>
          <text:p text:style-name="MP12"><text:span text:style-name="MT3">Click to add text</text:span></text:p>
        </draw:text-box>
      </draw:frame>
      <draw:custom-shape draw:name="Rectangle 14" draw:style-name="Mgr8" draw:text-style-name="MP20" draw:layer="backgroundobjects" svg:width="5.392cm" svg:height="3.477cm" svg:x="0cm" svg:y="9.0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9" draw:text-style-name="MP27" draw:layer="backgroundobjects" svg:width="5.172cm" svg:height="3.477cm" svg:x="0cm" svg:y="9.0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1" presentation:style-name="Mpr40" draw:text-style-name="MP28" draw:layer="backgroundobjects" svg:width="2.453cm" svg:height="2.385cm" svg:x="1.991cm" svg:y="9.471cm" presentation:class="outline" presentation:user-transformed="true">
        <draw:text-box>
          <text:p text:style-name="MP6"><text:span text:style-name="MT23">Click to add image</text:span></text:p>
        </draw:text-box>
      </draw:frame>
      <draw:frame draw:name="Text Placeholder 3" presentation:style-name="Mpr41" draw:text-style-name="MP9" draw:layer="backgroundobjects" svg:width="25.733cm" svg:height="3.477cm" svg:x="6.171cm" svg:y="9.05cm" presentation:class="outline" presentation:user-transformed="true">
        <draw:text-box>
          <text:p text:style-name="MP12"><text:span text:style-name="MT3">Click to add text</text:span></text:p>
        </draw:text-box>
      </draw:frame>
      <draw:custom-shape draw:name="Rectangle 19" draw:style-name="Mgr8" draw:text-style-name="MP20" draw:layer="backgroundobjects" svg:width="5.392cm" svg:height="3.477cm" svg:x="0cm" svg:y="13.02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" draw:style-name="Mgr9" draw:text-style-name="MP27" draw:layer="backgroundobjects" svg:width="5.172cm" svg:height="3.477cm" svg:x="0cm" svg:y="13.02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1" presentation:style-name="Mpr40" draw:text-style-name="MP28" draw:layer="backgroundobjects" svg:width="2.453cm" svg:height="2.385cm" svg:x="1.991cm" svg:y="13.442cm" presentation:class="outline" presentation:user-transformed="true">
        <draw:text-box>
          <text:p text:style-name="MP6"><text:span text:style-name="MT23">Click to add image</text:span></text:p>
        </draw:text-box>
      </draw:frame>
      <draw:frame draw:name="Text Placeholder 3" presentation:style-name="Mpr41" draw:text-style-name="MP9" draw:layer="backgroundobjects" svg:width="25.733cm" svg:height="3.477cm" svg:x="6.171cm" svg:y="13.021cm" presentation:class="outline" presentation:user-transformed="true">
        <draw:text-box>
          <text:p text:style-name="MP12"><text:span text:style-name="MT3">Click to add text</text:span></text:p>
        </draw:text-box>
      </draw:frame>
      <presentation:notes style:page-layout-name="PM2">
        <draw:page-thumbnail presentation:style-name="Left_20_Three_20_Image_20_Chunking-title" draw:layer="backgroundobjects" svg:width="16.932cm" svg:height="9.524cm" svg:x="1.058cm" svg:y="1.93cm" presentation:class="page"/>
        <draw:frame presentation:style-name="Left_20_Three_20_Image_20_Chunking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Four_20_Image_20_Chunking" style:display-name="Left Four Image Chunking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custom-shape draw:name="Rectangle 1" draw:style-name="Mgr8" draw:text-style-name="MP20" draw:layer="backgroundobjects" svg:width="5.392cm" svg:height="2.539cm" svg:x="0cm" svg:y="5.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5" draw:style-name="Mgr9" draw:text-style-name="MP27" draw:layer="backgroundobjects" svg:width="5.172cm" svg:height="2.539cm" svg:x="0cm" svg:y="5.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1" presentation:style-name="Mpr44" draw:text-style-name="MP28" draw:layer="backgroundobjects" svg:width="2.181cm" svg:height="2.181cm" svg:x="2.127cm" svg:y="5.259cm" presentation:class="outline" presentation:user-transformed="true">
        <draw:text-box>
          <text:list text:style-name="ML3">
            <text:list-item>
              <text:p text:style-name="MP6"><text:span text:style-name="MT23">Click to add image</text:span></text:p>
            </text:list-item>
          </text:list>
        </draw:text-box>
      </draw:frame>
      <draw:frame draw:name="Text Placeholder 3" presentation:style-name="Mpr45" draw:text-style-name="MP9" draw:layer="backgroundobjects" svg:width="25.733cm" svg:height="2.539cm" svg:x="6.171cm" svg:y="5.08cm" presentation:class="outline" presentation:user-transformed="true">
        <draw:text-box>
          <text:p text:style-name="MP12"><text:span text:style-name="MT3">Click to add text</text:span></text:p>
        </draw:text-box>
      </draw:frame>
      <draw:frame draw:name="Title Placeholder 1" presentation:style-name="Mpr46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draw:custom-shape draw:name="Rectangle 46" draw:style-name="Mgr8" draw:text-style-name="MP20" draw:layer="backgroundobjects" svg:width="5.392cm" svg:height="2.539cm" svg:x="0cm" svg:y="8.1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7" draw:style-name="Mgr9" draw:text-style-name="MP27" draw:layer="backgroundobjects" svg:width="5.172cm" svg:height="2.539cm" svg:x="0cm" svg:y="8.1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1" presentation:style-name="Mpr44" draw:text-style-name="MP28" draw:layer="backgroundobjects" svg:width="2.181cm" svg:height="2.181cm" svg:x="2.127cm" svg:y="8.295cm" presentation:class="outline" presentation:user-transformed="true">
        <draw:text-box>
          <text:p text:style-name="MP6"><text:span text:style-name="MT23">Click to add image</text:span></text:p>
        </draw:text-box>
      </draw:frame>
      <draw:frame draw:name="Text Placeholder 3" presentation:style-name="Mpr45" draw:text-style-name="MP9" draw:layer="backgroundobjects" svg:width="25.733cm" svg:height="2.539cm" svg:x="6.171cm" svg:y="8.116cm" presentation:class="outline" presentation:user-transformed="true">
        <draw:text-box>
          <text:p text:style-name="MP12"><text:span text:style-name="MT3">Click to add text</text:span></text:p>
        </draw:text-box>
      </draw:frame>
      <draw:custom-shape draw:name="Rectangle 50" draw:style-name="Mgr8" draw:text-style-name="MP20" draw:layer="backgroundobjects" svg:width="5.392cm" svg:height="2.539cm" svg:x="0cm" svg:y="11.15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1" draw:style-name="Mgr9" draw:text-style-name="MP27" draw:layer="backgroundobjects" svg:width="5.172cm" svg:height="2.539cm" svg:x="0cm" svg:y="11.15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1" presentation:style-name="Mpr44" draw:text-style-name="MP28" draw:layer="backgroundobjects" svg:width="2.181cm" svg:height="2.181cm" svg:x="2.127cm" svg:y="11.33cm" presentation:class="outline" presentation:user-transformed="true">
        <draw:text-box>
          <text:p text:style-name="MP6"><text:span text:style-name="MT23">Click to add image</text:span></text:p>
        </draw:text-box>
      </draw:frame>
      <draw:frame draw:name="Text Placeholder 3" presentation:style-name="Mpr45" draw:text-style-name="MP9" draw:layer="backgroundobjects" svg:width="25.733cm" svg:height="2.539cm" svg:x="6.171cm" svg:y="11.151cm" presentation:class="outline" presentation:user-transformed="true">
        <draw:text-box>
          <text:p text:style-name="MP12"><text:span text:style-name="MT3">Click to add text</text:span></text:p>
        </draw:text-box>
      </draw:frame>
      <draw:custom-shape draw:name="Rectangle 54" draw:style-name="Mgr8" draw:text-style-name="MP20" draw:layer="backgroundobjects" svg:width="5.392cm" svg:height="2.539cm" svg:x="0cm" svg:y="14.1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5" draw:style-name="Mgr9" draw:text-style-name="MP27" draw:layer="backgroundobjects" svg:width="5.172cm" svg:height="2.539cm" svg:x="0cm" svg:y="14.1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1" presentation:style-name="Mpr44" draw:text-style-name="MP28" draw:layer="backgroundobjects" svg:width="2.181cm" svg:height="2.181cm" svg:x="2.127cm" svg:y="14.366cm" presentation:class="outline" presentation:user-transformed="true">
        <draw:text-box>
          <text:p text:style-name="MP6"><text:span text:style-name="MT23">Click to add image</text:span></text:p>
        </draw:text-box>
      </draw:frame>
      <draw:frame draw:name="Text Placeholder 3" presentation:style-name="Mpr45" draw:text-style-name="MP9" draw:layer="backgroundobjects" svg:width="25.733cm" svg:height="2.539cm" svg:x="6.171cm" svg:y="14.187cm" presentation:class="outline" presentation:user-transformed="true">
        <draw:text-box>
          <text:p text:style-name="MP12"><text:span text:style-name="MT3">Click to add text</text:span></text:p>
        </draw:text-box>
      </draw:frame>
      <presentation:notes style:page-layout-name="PM2">
        <draw:page-thumbnail presentation:style-name="Left_20_Four_20_Image_20_Chunking-title" draw:layer="backgroundobjects" svg:width="16.932cm" svg:height="9.524cm" svg:x="1.058cm" svg:y="1.93cm" presentation:class="page"/>
        <draw:frame presentation:style-name="Left_20_Four_20_Image_20_Chunking-notes" draw:layer="backgroundobjects" svg:width="15.239cm" svg:height="11.429cm" svg:x="1.905cm" svg:y="12.065cm" presentation:class="notes" presentation:placeholder="true">
          <draw:text-box/>
        </draw:frame>
        <draw:frame presentation:style-name="Mpr4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Text_20_Chunking" style:display-name="Two Text Chunking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Content Placeholder 10" presentation:style-name="Mpr49" draw:text-style-name="MP29" draw:layer="backgroundobjects" svg:width="14.604cm" svg:height="9.689cm" svg:x="17.27cm" svg:y="6.064cm" presentation:class="outline" presentation:user-transformed="true">
        <draw:text-box>
          <text:list text:style-name="ML3">
            <text:list-item>
              <text:p text:style-name="MP6"><text:span text:style-name="MT24">Click to add text</text:span></text:p>
            </text:list-item>
          </text:list>
        </draw:text-box>
      </draw:frame>
      <draw:frame draw:name="Content Placeholder 10" presentation:style-name="Mpr49" draw:text-style-name="MP29" draw:layer="backgroundobjects" svg:width="14.604cm" svg:height="9.689cm" svg:x="1.963cm" svg:y="6.064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Title Placeholder 1" presentation:style-name="Mpr50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presentation:notes style:page-layout-name="PM2">
        <draw:page-thumbnail presentation:style-name="Two_20_Text_20_Chunking-title" draw:layer="backgroundobjects" svg:width="16.932cm" svg:height="9.524cm" svg:x="1.058cm" svg:y="1.93cm" presentation:class="page"/>
        <draw:frame presentation:style-name="Two_20_Text_20_Chunking-notes" draw:layer="backgroundobjects" svg:width="15.239cm" svg:height="11.429cm" svg:x="1.905cm" svg:y="12.065cm" presentation:class="notes" presentation:placeholder="true">
          <draw:text-box/>
        </draw:frame>
        <draw:frame presentation:style-name="Mpr5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Text_20_Chunking" style:display-name="Three Text Chunking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Content Placeholder 10" presentation:style-name="Mpr53" draw:text-style-name="MP29" draw:layer="backgroundobjects" svg:width="9.524cm" svg:height="9.712cm" svg:x="22.365cm" svg:y="6.052cm" presentation:class="outline" presentation:user-transformed="true">
        <draw:text-box>
          <text:list text:style-name="ML3">
            <text:list-item>
              <text:p text:style-name="MP6"><text:span text:style-name="MT24">Click to add text</text:span></text:p>
            </text:list-item>
          </text:list>
        </draw:text-box>
      </draw:frame>
      <draw:frame draw:name="Content Placeholder 10" presentation:style-name="Mpr53" draw:text-style-name="MP29" draw:layer="backgroundobjects" svg:width="9.524cm" svg:height="9.712cm" svg:x="12.156cm" svg:y="6.052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Content Placeholder 10" presentation:style-name="Mpr53" draw:text-style-name="MP29" draw:layer="backgroundobjects" svg:width="9.524cm" svg:height="9.712cm" svg:x="1.948cm" svg:y="6.052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Title Placeholder 1" presentation:style-name="Mpr54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presentation:notes style:page-layout-name="PM2">
        <draw:page-thumbnail presentation:style-name="Three_20_Text_20_Chunking-title" draw:layer="backgroundobjects" svg:width="16.932cm" svg:height="9.524cm" svg:x="1.058cm" svg:y="1.93cm" presentation:class="page"/>
        <draw:frame presentation:style-name="Three_20_Text_20_Chunking-notes" draw:layer="backgroundobjects" svg:width="15.239cm" svg:height="11.429cm" svg:x="1.905cm" svg:y="12.065cm" presentation:class="notes" presentation:placeholder="true">
          <draw:text-box/>
        </draw:frame>
        <draw:frame presentation:style-name="Mpr5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ur_20_Text_20_Chunking" style:display-name="Four Text Chunking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Content Placeholder 10" presentation:style-name="Mpr57" draw:text-style-name="MP29" draw:layer="backgroundobjects" svg:width="14.604cm" svg:height="4.496cm" svg:x="17.27cm" svg:y="11.356cm" presentation:class="outline" presentation:user-transformed="true">
        <draw:text-box>
          <text:list text:style-name="ML3">
            <text:list-item>
              <text:p text:style-name="MP6"><text:span text:style-name="MT24">Click to add text</text:span></text:p>
            </text:list-item>
          </text:list>
        </draw:text-box>
      </draw:frame>
      <draw:frame draw:name="Content Placeholder 10" presentation:style-name="Mpr57" draw:text-style-name="MP29" draw:layer="backgroundobjects" svg:width="14.604cm" svg:height="4.496cm" svg:x="1.948cm" svg:y="11.356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Content Placeholder 10" presentation:style-name="Mpr57" draw:text-style-name="MP29" draw:layer="backgroundobjects" svg:width="14.604cm" svg:height="4.496cm" svg:x="17.27cm" svg:y="6.093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Content Placeholder 10" presentation:style-name="Mpr57" draw:text-style-name="MP29" draw:layer="backgroundobjects" svg:width="14.604cm" svg:height="4.496cm" svg:x="1.948cm" svg:y="6.093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Title Placeholder 1" presentation:style-name="Mpr58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presentation:notes style:page-layout-name="PM2">
        <draw:page-thumbnail presentation:style-name="Four_20_Text_20_Chunking-title" draw:layer="backgroundobjects" svg:width="16.932cm" svg:height="9.524cm" svg:x="1.058cm" svg:y="1.93cm" presentation:class="page"/>
        <draw:frame presentation:style-name="Four_20_Text_20_Chunking-notes" draw:layer="backgroundobjects" svg:width="15.239cm" svg:height="11.429cm" svg:x="1.905cm" svg:y="12.065cm" presentation:class="notes" presentation:placeholder="true">
          <draw:text-box/>
        </draw:frame>
        <draw:frame presentation:style-name="Mpr5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ve_20_Text_20_Chunking" style:display-name="Five Text Chunking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Content Placeholder 10" presentation:style-name="Mpr61" draw:text-style-name="MP29" draw:layer="backgroundobjects" svg:width="9.524cm" svg:height="4.565cm" svg:x="17.307cm" svg:y="11.257cm" presentation:class="outline" presentation:user-transformed="true">
        <draw:text-box>
          <text:list text:style-name="ML3">
            <text:list-item>
              <text:p text:style-name="MP6"><text:span text:style-name="MT24">Click to add text</text:span></text:p>
            </text:list-item>
          </text:list>
        </draw:text-box>
      </draw:frame>
      <draw:frame draw:name="Content Placeholder 10" presentation:style-name="Mpr61" draw:text-style-name="MP29" draw:layer="backgroundobjects" svg:width="9.524cm" svg:height="4.565cm" svg:x="7.099cm" svg:y="11.257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Content Placeholder 10" presentation:style-name="Mpr61" draw:text-style-name="MP29" draw:layer="backgroundobjects" svg:width="9.524cm" svg:height="4.565cm" svg:x="22.365cm" svg:y="6.04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Content Placeholder 10" presentation:style-name="Mpr61" draw:text-style-name="MP29" draw:layer="backgroundobjects" svg:width="9.524cm" svg:height="4.565cm" svg:x="12.156cm" svg:y="6.04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Content Placeholder 10" presentation:style-name="Mpr61" draw:text-style-name="MP29" draw:layer="backgroundobjects" svg:width="9.524cm" svg:height="4.565cm" svg:x="1.963cm" svg:y="6.04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Title Placeholder 1" presentation:style-name="Mpr62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presentation:notes style:page-layout-name="PM2">
        <draw:page-thumbnail presentation:style-name="Five_20_Text_20_Chunking-title" draw:layer="backgroundobjects" svg:width="16.932cm" svg:height="9.524cm" svg:x="1.058cm" svg:y="1.93cm" presentation:class="page"/>
        <draw:frame presentation:style-name="Five_20_Text_20_Chunking-notes" draw:layer="backgroundobjects" svg:width="15.239cm" svg:height="11.429cm" svg:x="1.905cm" svg:y="12.065cm" presentation:class="notes" presentation:placeholder="true">
          <draw:text-box/>
        </draw:frame>
        <draw:frame presentation:style-name="Mpr6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x_20_Text_20_Chunking" style:display-name="Six Text Chunking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Content Placeholder 10" presentation:style-name="Mpr65" draw:text-style-name="MP29" draw:layer="backgroundobjects" svg:width="9.524cm" svg:height="4.565cm" svg:x="22.365cm" svg:y="11.229cm" presentation:class="outline" presentation:user-transformed="true">
        <draw:text-box>
          <text:list text:style-name="ML3">
            <text:list-item>
              <text:p text:style-name="MP6"><text:span text:style-name="MT24">Click to add text</text:span></text:p>
            </text:list-item>
          </text:list>
        </draw:text-box>
      </draw:frame>
      <draw:frame draw:name="Content Placeholder 10" presentation:style-name="Mpr65" draw:text-style-name="MP29" draw:layer="backgroundobjects" svg:width="9.524cm" svg:height="4.565cm" svg:x="12.156cm" svg:y="11.229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Content Placeholder 10" presentation:style-name="Mpr65" draw:text-style-name="MP29" draw:layer="backgroundobjects" svg:width="9.524cm" svg:height="4.565cm" svg:x="1.948cm" svg:y="11.229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Content Placeholder 10" presentation:style-name="Mpr65" draw:text-style-name="MP29" draw:layer="backgroundobjects" svg:width="9.524cm" svg:height="4.565cm" svg:x="22.365cm" svg:y="6.011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Content Placeholder 10" presentation:style-name="Mpr65" draw:text-style-name="MP29" draw:layer="backgroundobjects" svg:width="9.524cm" svg:height="4.565cm" svg:x="12.156cm" svg:y="6.011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Content Placeholder 10" presentation:style-name="Mpr65" draw:text-style-name="MP29" draw:layer="backgroundobjects" svg:width="9.524cm" svg:height="4.565cm" svg:x="1.948cm" svg:y="6.011cm" presentation:class="outline" presentation:user-transformed="true">
        <draw:text-box>
          <text:p text:style-name="MP6"><text:span text:style-name="MT24">Click to add text</text:span></text:p>
        </draw:text-box>
      </draw:frame>
      <draw:frame draw:name="Title Placeholder 1" presentation:style-name="Mpr66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presentation:notes style:page-layout-name="PM2">
        <draw:page-thumbnail presentation:style-name="Six_20_Text_20_Chunking-title" draw:layer="backgroundobjects" svg:width="16.932cm" svg:height="9.524cm" svg:x="1.058cm" svg:y="1.93cm" presentation:class="page"/>
        <draw:frame presentation:style-name="Six_20_Text_20_Chunking-notes" draw:layer="backgroundobjects" svg:width="15.239cm" svg:height="11.429cm" svg:x="1.905cm" svg:y="12.065cm" presentation:class="notes" presentation:placeholder="true">
          <draw:text-box/>
        </draw:frame>
        <draw:frame presentation:style-name="Mpr6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de_20_Top_20__28_Dark_29_" style:display-name="Code Top (Dark)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custom-shape draw:name="Rectangle 1" draw:style-name="Mgr10" draw:text-style-name="MP30" draw:layer="backgroundobjects" svg:width="33.866cm" svg:height="10.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6" presentation:style-name="Mpr69" draw:text-style-name="MP15" draw:layer="backgroundobjects" svg:width="29.941cm" svg:height="8.443cm" svg:x="1.959cm" svg:y="1.556cm" presentation:class="outline" presentation:user-transformed="true">
        <draw:text-box>
          <text:list text:style-name="ML3">
            <text:list-item>
              <text:p text:style-name="MP12"><text:span text:style-name="MT25">Click to add code</text:span></text:p>
            </text:list-item>
          </text:list>
        </draw:text-box>
      </draw:frame>
      <draw:frame draw:name="Title 1" presentation:style-name="Mpr70" draw:text-style-name="MP11" draw:layer="backgroundobjects" svg:width="29.941cm" svg:height="1.213cm" svg:x="1.948cm" svg:y="11.373cm" presentation:class="title" presentation:user-transformed="true">
        <draw:text-box>
          <text:p text:style-name="MP18"><text:span text:style-name="MT4">Click to Add Slide Title in Titlecase</text:span></text:p>
        </draw:text-box>
      </draw:frame>
      <draw:frame draw:name="Content Placeholder 11" presentation:style-name="Mpr71" draw:text-style-name="MP15" draw:layer="backgroundobjects" svg:width="30.173cm" svg:height="5.262cm" svg:x="1.829cm" svg:y="12.996cm" presentation:class="outline" presentation:user-transformed="true">
        <draw:text-box>
          <text:list text:style-name="ML5">
            <text:list-item>
              <text:p text:style-name="MP22"><text:span text:style-name="MT26">Click to edit text</text:span></text:p>
            </text:list-item>
          </text:list>
          <text:list text:style-name="ML6">
            <text:list-item>
              <text:list>
                <text:list-item>
                  <text:p text:style-name="MP23"><text:span text:style-name="MT2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2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2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ode_20_Top_20__28_Dark_29_-title" draw:layer="backgroundobjects" svg:width="16.932cm" svg:height="9.524cm" svg:x="1.058cm" svg:y="1.93cm" presentation:class="page"/>
        <draw:frame presentation:style-name="Code_20_Top_20__28_Dark_29_-notes" draw:layer="backgroundobjects" svg:width="15.239cm" svg:height="11.429cm" svg:x="1.905cm" svg:y="12.065cm" presentation:class="notes" presentation:placeholder="true">
          <draw:text-box/>
        </draw:frame>
        <draw:frame presentation:style-name="Mpr7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de_20_Top_20__28_Light_29_" style:display-name="Code Top (Light)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ext Placeholder 6" presentation:style-name="Mpr74" draw:text-style-name="MP15" draw:layer="backgroundobjects" svg:width="29.941cm" svg:height="8.421cm" svg:x="1.948cm" svg:y="1.556cm" presentation:class="outline" presentation:user-transformed="true">
        <draw:text-box>
          <text:list text:style-name="ML3">
            <text:list-item>
              <text:p text:style-name="MP12"><text:span text:style-name="MT28">Click to add code</text:span></text:p>
            </text:list-item>
          </text:list>
        </draw:text-box>
      </draw:frame>
      <draw:line draw:name="Straight Connector 8" draw:style-name="Mgr11" draw:text-style-name="MP5" draw:layer="backgroundobjects" svg:x1="32.447cm" svg:y1="10.68cm" svg:x2="1.006cm" svg:y2="10.692cm">
        <text:p/>
      </draw:line>
      <draw:frame draw:name="Title 1" presentation:style-name="Mpr75" draw:text-style-name="MP11" draw:layer="backgroundobjects" svg:width="29.941cm" svg:height="1.213cm" svg:x="1.948cm" svg:y="11.373cm" presentation:class="title" presentation:user-transformed="true">
        <draw:text-box>
          <text:p text:style-name="MP18"><text:span text:style-name="MT4">Click to Add Slide Title in Titlecase</text:span></text:p>
        </draw:text-box>
      </draw:frame>
      <draw:frame draw:name="Content Placeholder 11" presentation:style-name="Mpr76" draw:text-style-name="MP15" draw:layer="backgroundobjects" svg:width="30.173cm" svg:height="5.262cm" svg:x="1.829cm" svg:y="12.996cm" presentation:class="outline" presentation:user-transformed="true">
        <draw:text-box>
          <text:list text:style-name="ML5">
            <text:list-item>
              <text:p text:style-name="MP22"><text:span text:style-name="MT26">Click to edit text</text:span></text:p>
            </text:list-item>
          </text:list>
          <text:list text:style-name="ML6">
            <text:list-item>
              <text:list>
                <text:list-item>
                  <text:p text:style-name="MP23"><text:span text:style-name="MT2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2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2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ode_20_Top_20__28_Light_29_-title" draw:layer="backgroundobjects" svg:width="16.932cm" svg:height="9.524cm" svg:x="1.058cm" svg:y="1.93cm" presentation:class="page"/>
        <draw:frame presentation:style-name="Code_20_Top_20__28_Light_29_-notes" draw:layer="backgroundobjects" svg:width="15.239cm" svg:height="11.429cm" svg:x="1.905cm" svg:y="12.065cm" presentation:class="notes" presentation:placeholder="true">
          <draw:text-box/>
        </draw:frame>
        <draw:frame presentation:style-name="Mpr7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de_20_Dark" style:display-name="Code Dark" style:page-layout-name="PM1" draw:style-name="Mdp2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ext Placeholder 6" presentation:style-name="Mpr79" draw:text-style-name="MP15" draw:layer="backgroundobjects" svg:width="29.941cm" svg:height="13.808cm" svg:x="1.948cm" svg:y="3.898cm" presentation:class="outline" presentation:user-transformed="true">
        <draw:text-box>
          <text:list text:style-name="ML3">
            <text:list-item>
              <text:p text:style-name="MP12"><text:span text:style-name="MT25">Click to add code</text:span></text:p>
            </text:list-item>
          </text:list>
        </draw:text-box>
      </draw:frame>
      <draw:frame draw:name="Title Placeholder 1" presentation:style-name="Mpr80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18">Click to Add Slide Title in Titlecase</text:span></text:p>
        </draw:text-box>
      </draw:frame>
      <presentation:notes style:page-layout-name="PM2">
        <draw:page-thumbnail presentation:style-name="Code_20_Dark-title" draw:layer="backgroundobjects" svg:width="16.932cm" svg:height="9.524cm" svg:x="1.058cm" svg:y="1.93cm" presentation:class="page"/>
        <draw:frame presentation:style-name="Code_20_Dark-notes" draw:layer="backgroundobjects" svg:width="15.239cm" svg:height="11.429cm" svg:x="1.905cm" svg:y="12.065cm" presentation:class="notes" presentation:placeholder="true">
          <draw:text-box/>
        </draw:frame>
        <draw:frame presentation:style-name="Mpr8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de_20_Light" style:display-name="Code Light" style:page-layout-name="PM1" draw:style-name="Mdp3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ext Placeholder 6" presentation:style-name="Mpr83" draw:text-style-name="MP15" draw:layer="backgroundobjects" svg:width="29.941cm" svg:height="13.808cm" svg:x="1.948cm" svg:y="3.898cm" presentation:class="outline" presentation:user-transformed="true">
        <draw:text-box>
          <text:list text:style-name="ML3">
            <text:list-item>
              <text:p text:style-name="MP12"><text:span text:style-name="MT28">Click to add code</text:span></text:p>
            </text:list-item>
          </text:list>
        </draw:text-box>
      </draw:frame>
      <draw:frame draw:name="Title Placeholder 1" presentation:style-name="Mpr84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presentation:notes style:page-layout-name="PM2">
        <draw:page-thumbnail presentation:style-name="Code_20_Light-title" draw:layer="backgroundobjects" svg:width="16.932cm" svg:height="9.524cm" svg:x="1.058cm" svg:y="1.93cm" presentation:class="page"/>
        <draw:frame presentation:style-name="Code_20_Light-notes" draw:layer="backgroundobjects" svg:width="15.239cm" svg:height="11.429cm" svg:x="1.905cm" svg:y="12.065cm" presentation:class="notes" presentation:placeholder="true">
          <draw:text-box/>
        </draw:frame>
        <draw:frame presentation:style-name="Mpr8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de_20_Notes_20_Dark" style:display-name="Code Notes Dark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custom-shape draw:name="Rectangle 3" draw:style-name="Mgr12" draw:text-style-name="MP30" draw:layer="backgroundobjects" svg:width="16.932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7" presentation:style-name="Mpr87" draw:text-style-name="MP7" draw:layer="backgroundobjects" svg:width="13.608cm" svg:height="15.548cm" svg:x="1.977cm" svg:y="2.152cm" presentation:class="outline" presentation:user-transformed="true">
        <draw:text-box>
          <text:list text:style-name="ML3">
            <text:list-item>
              <text:p text:style-name="MP12"><text:span text:style-name="MT29">Click to add code</text:span></text:p>
            </text:list-item>
          </text:list>
        </draw:text-box>
      </draw:frame>
      <draw:frame draw:name="Text Placeholder 5" presentation:style-name="Mpr87" draw:text-style-name="MP7" draw:layer="backgroundobjects" svg:width="13.613cm" svg:height="15.548cm" svg:x="18.275cm" svg:y="2.152cm" presentation:class="outline" presentation:user-transformed="true">
        <draw:text-box>
          <text:list text:style-name="ML9">
            <text:list-item>
              <text:p text:style-name="MP31"><text:span text:style-name="MT30">Click to add a note</text:span></text:p>
            </text:list-item>
          </text:list>
          <text:p text:style-name="MP31"><text:span text:style-name="MT30"/></text:p>
          <text:list text:continue-numbering="true" text:style-name="ML9">
            <text:list-item>
              <text:p text:style-name="MP31"><text:span text:style-name="MT30">Line your note up with the </text:span><text:span text:style-name="MT30">corresponding code</text:span></text:p>
            </text:list-item>
          </text:list>
          <text:p text:style-name="MP31"><text:span text:style-name="MT30"/></text:p>
        </draw:text-box>
      </draw:frame>
      <draw:frame presentation:style-name="Code_20_Notes_20_Dark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Code_20_Notes_20_Dark-title" draw:layer="backgroundobjects" svg:width="16.932cm" svg:height="9.524cm" svg:x="1.058cm" svg:y="1.93cm" presentation:class="page"/>
        <draw:frame presentation:style-name="Code_20_Notes_20_Dark-notes" draw:layer="backgroundobjects" svg:width="15.239cm" svg:height="11.429cm" svg:x="1.905cm" svg:y="12.065cm" presentation:class="notes" presentation:placeholder="true">
          <draw:text-box/>
        </draw:frame>
        <draw:frame presentation:style-name="Mpr8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de_20_Notes_20_Light" style:display-name="Code Notes Light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custom-shape draw:name="Rectangle 3" draw:style-name="Mgr13" draw:text-style-name="MP32" draw:layer="backgroundobjects" svg:width="16.932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7" presentation:style-name="Mpr90" draw:text-style-name="MP7" draw:layer="backgroundobjects" svg:width="13.608cm" svg:height="15.548cm" svg:x="1.963cm" svg:y="2.152cm" presentation:class="outline" presentation:user-transformed="true">
        <draw:text-box>
          <text:list text:style-name="ML3">
            <text:list-item>
              <text:p text:style-name="MP12"><text:span text:style-name="MT31">Click to add code</text:span></text:p>
            </text:list-item>
          </text:list>
        </draw:text-box>
      </draw:frame>
      <draw:frame draw:name="Text Placeholder 5" presentation:style-name="Mpr90" draw:text-style-name="MP7" draw:layer="backgroundobjects" svg:width="13.613cm" svg:height="15.548cm" svg:x="18.275cm" svg:y="2.152cm" presentation:class="outline" presentation:user-transformed="true">
        <draw:text-box>
          <text:list text:style-name="ML9">
            <text:list-item>
              <text:p text:style-name="MP31"><text:span text:style-name="MT30">Click to add a note</text:span></text:p>
            </text:list-item>
          </text:list>
          <text:p text:style-name="MP31"><text:span text:style-name="MT30"/></text:p>
          <text:list text:continue-numbering="true" text:style-name="ML9">
            <text:list-item>
              <text:p text:style-name="MP31"><text:span text:style-name="MT30">Line your note up with the </text:span><text:span text:style-name="MT30">corresponding code</text:span></text:p>
            </text:list-item>
          </text:list>
          <text:p text:style-name="MP31"><text:span text:style-name="MT30"/></text:p>
        </draw:text-box>
      </draw:frame>
      <draw:frame presentation:style-name="Code_20_Notes_20_Light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Code_20_Notes_20_Light-title" draw:layer="backgroundobjects" svg:width="16.932cm" svg:height="9.524cm" svg:x="1.058cm" svg:y="1.93cm" presentation:class="page"/>
        <draw:frame presentation:style-name="Code_20_Notes_20_Light-notes" draw:layer="backgroundobjects" svg:width="15.239cm" svg:height="11.429cm" svg:x="1.905cm" svg:y="12.065cm" presentation:class="notes" presentation:placeholder="true">
          <draw:text-box/>
        </draw:frame>
        <draw:frame presentation:style-name="Mpr9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_7c__20_Title_2f_Image" style:display-name="Content | Title/Image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ext Placeholder 16" presentation:style-name="Mpr93" draw:text-style-name="MP15" draw:layer="backgroundobjects" svg:width="9.773cm" svg:height="16.639cm" svg:x="1.315cm" svg:y="1.185cm" presentation:class="outline" presentation:user-transformed="true">
        <draw:text-box>
          <text:list text:style-name="ML3">
            <text:list-item>
              <text:p text:style-name="MP33"><text:span text:style-name="MT15">Click to add short text </text:span></text:p>
              <text:list>
                <text:list-item>
                  <text:p text:style-name="MP34"><text:span text:style-name="MT16">Second level</text:span></text:p>
                  <text:list>
                    <text:list-item>
                      <text:p text:style-name="MP34"><text:span text:style-name="MT16">Third level</text:span></text:p>
                      <text:list>
                        <text:list-item>
                          <text:p text:style-name="MP34"><text:span text:style-name="MT16">Fourth level</text:span></text:p>
                          <text:list>
                            <text:list-item>
                              <text:p text:style-name="MP35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Straight Connector 3" draw:style-name="Mgr14" draw:text-style-name="MP5" draw:layer="backgroundobjects" svg:x1="12.735cm" svg:y1="1.185cm" svg:x2="12.736cm" svg:y2="17.825cm">
        <text:p/>
      </draw:line>
      <draw:frame draw:name="Content Placeholder 2" presentation:style-name="Mpr93" draw:text-style-name="MP11" draw:layer="backgroundobjects" svg:width="17.425cm" svg:height="10.127cm" svg:x="14.083cm" svg:y="4.441cm" presentation:class="outline" presentation:user-transformed="true">
        <draw:text-box>
          <text:list text:style-name="ML4">
            <text:list-item>
              <text:p text:style-name="MP22"><text:span text:style-name="MT4">Click to Add Title or Click </text:span><text:span text:style-name="MT4">Icon to Add Graphic</text:span></text:p>
            </text:list-item>
          </text:list>
        </draw:text-box>
      </draw:frame>
      <draw:custom-shape draw:name="Rectangle 4" draw:style-name="Mgr6" draw:text-style-name="MP13" draw:layer="backgroundobjects" svg:width="4.063cm" svg:height="2.027cm" svg:x="-4.064cm" svg:y="0cm">
        <text:p text:style-name="MP21"><text:span text:style-name="MT12">This slide is </text:span><text:span text:style-name="MT13">preset</text:span><text:span text:style-name="MT14"> </text:span><text:span text:style-name="MT12">with </text:span><text:span text:style-name="MT13">animation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ontent_20__7c__20_Title_2f_Image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Content_20__7c__20_Title_2f_Image-title" draw:layer="backgroundobjects" svg:width="16.932cm" svg:height="9.524cm" svg:x="1.058cm" svg:y="1.93cm" presentation:class="page"/>
        <draw:frame presentation:style-name="Content_20__7c__20_Title_2f_Image-notes" draw:layer="backgroundobjects" svg:width="15.239cm" svg:height="11.429cm" svg:x="1.905cm" svg:y="12.065cm" presentation:class="notes" presentation:placeholder="true">
          <draw:text-box/>
        </draw:frame>
        <draw:frame presentation:style-name="Mpr9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f_Image_20__7c__20_Content" style:display-name="Title/Image | Content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ext Placeholder 16" presentation:style-name="Mpr96" draw:text-style-name="MP15" draw:layer="backgroundobjects" svg:width="18.822cm" svg:height="16.639cm" svg:x="13.993cm" svg:y="1.185cm" presentation:class="outline" presentation:user-transformed="true">
        <draw:text-box>
          <text:list text:style-name="ML3">
            <text:list-item>
              <text:p text:style-name="MP22"><text:span text:style-name="MT15">Click to add longer text </text:span></text:p>
              <text:list>
                <text:list-item>
                  <text:p text:style-name="MP23"><text:span text:style-name="MT16">Second level</text:span></text:p>
                  <text:list>
                    <text:list-item>
                      <text:p text:style-name="MP23"><text:span text:style-name="MT16">Third level</text:span></text:p>
                      <text:list>
                        <text:list-item>
                          <text:p text:style-name="MP23"><text:span text:style-name="MT16">Fourth level</text:span></text:p>
                          <text:list>
                            <text:list-item>
                              <text:p text:style-name="MP23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Straight Connector 4" draw:style-name="Mgr14" draw:text-style-name="MP5" draw:layer="backgroundobjects" svg:x1="12.735cm" svg:y1="1.185cm" svg:x2="12.736cm" svg:y2="17.825cm">
        <text:p/>
      </draw:line>
      <draw:frame draw:name="Content Placeholder 2" presentation:style-name="Mpr96" draw:text-style-name="MP11" draw:layer="backgroundobjects" svg:width="10.48cm" svg:height="10.127cm" svg:x="0.997cm" svg:y="4.441cm" presentation:class="outline" presentation:user-transformed="true">
        <draw:text-box>
          <text:list text:style-name="ML4">
            <text:list-item>
              <text:p text:style-name="MP33"><text:span text:style-name="MT5">Click to Add Title or Click </text:span><text:span text:style-name="MT5">Icon to Add Graphic</text:span></text:p>
            </text:list-item>
          </text:list>
        </draw:text-box>
      </draw:frame>
      <draw:custom-shape draw:name="Rectangle 5" draw:style-name="Mgr6" draw:text-style-name="MP13" draw:layer="backgroundobjects" svg:width="4.063cm" svg:height="2.027cm" svg:x="-4.064cm" svg:y="0cm">
        <text:p text:style-name="MP21"><text:span text:style-name="MT12">This slide is </text:span><text:span text:style-name="MT13">preset</text:span><text:span text:style-name="MT14"> </text:span><text:span text:style-name="MT12">with </text:span><text:span text:style-name="MT13">animation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f_Image_20__7c__20_Content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Title_2f_Image_20__7c__20_Content-title" draw:layer="backgroundobjects" svg:width="16.932cm" svg:height="9.524cm" svg:x="1.058cm" svg:y="1.93cm" presentation:class="page"/>
        <draw:frame presentation:style-name="Title_2f_Image_20__7c_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Title_2f_Image_20__7c__20_Content" style:display-name="Title Title/Image | Content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itle 1" presentation:style-name="Mpr99" draw:text-style-name="MP11" draw:layer="backgroundobjects" svg:width="29.941cm" svg:height="1.213cm" svg:x="1.963cm" svg:y="1.62cm" presentation:class="title" presentation:user-transformed="true">
        <draw:text-box>
          <text:p text:style-name="MP10"><text:span text:style-name="MT4">Click to Add Slide Title in Titlecase</text:span></text:p>
        </draw:text-box>
      </draw:frame>
      <draw:frame draw:name="Text Placeholder 16" presentation:style-name="Mpr100" draw:text-style-name="MP15" draw:layer="backgroundobjects" svg:width="18.822cm" svg:height="11.474cm" svg:x="13.993cm" svg:y="4.363cm" presentation:class="outline" presentation:user-transformed="true">
        <draw:text-box>
          <text:list text:style-name="ML3">
            <text:list-item>
              <text:p text:style-name="MP22"><text:span text:style-name="MT15">Click to add longer text </text:span></text:p>
              <text:list>
                <text:list-item>
                  <text:p text:style-name="MP23"><text:span text:style-name="MT16">Second level</text:span></text:p>
                  <text:list>
                    <text:list-item>
                      <text:p text:style-name="MP23"><text:span text:style-name="MT16">Third level</text:span></text:p>
                      <text:list>
                        <text:list-item>
                          <text:p text:style-name="MP23"><text:span text:style-name="MT16">Fourth level</text:span></text:p>
                          <text:list>
                            <text:list-item>
                              <text:p text:style-name="MP23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Straight Connector 3" draw:style-name="Mgr14" draw:text-style-name="MP5" draw:layer="backgroundobjects" svg:x1="12.735cm" svg:y1="4.362cm" svg:x2="12.736cm" svg:y2="15.837cm">
        <text:p/>
      </draw:line>
      <draw:frame draw:name="Content Placeholder 2" presentation:style-name="Mpr100" draw:text-style-name="MP17" draw:layer="backgroundobjects" svg:width="10.48cm" svg:height="10.127cm" svg:x="0.997cm" svg:y="5.036cm" presentation:class="outline" presentation:user-transformed="true">
        <draw:text-box>
          <text:list text:style-name="ML4">
            <text:list-item>
              <text:p text:style-name="MP33"><text:span text:style-name="MT32">Click to Add Title </text:span><text:span text:style-name="MT32"><text:line-break/></text:span><text:span text:style-name="MT32">or Click Icon </text:span><text:span text:style-name="MT32"><text:line-break/></text:span><text:span text:style-name="MT32">to Add Graphic</text:span></text:p>
            </text:list-item>
          </text:list>
        </draw:text-box>
      </draw:frame>
      <presentation:notes style:page-layout-name="PM2">
        <draw:page-thumbnail presentation:style-name="Title_20_Title_2f_Image_20__7c__20_Content-title" draw:layer="backgroundobjects" svg:width="16.932cm" svg:height="9.524cm" svg:x="1.058cm" svg:y="1.93cm" presentation:class="page"/>
        <draw:frame presentation:style-name="Title_20_Title_2f_Image_20__7c_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age_20_left_20__7c__20_Content_20_right" style:display-name="Image left | Content right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custom-shape draw:name="Rectangle 10" draw:style-name="Mgr15" draw:text-style-name="MP36" draw:layer="backgroundobjects" svg:width="12.875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8" draw:text-style-name="MP20" draw:layer="backgroundobjects" svg:width="12.875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6" presentation:style-name="Mpr103" draw:text-style-name="MP15" draw:layer="backgroundobjects" svg:width="17.953cm" svg:height="16.639cm" svg:x="14.393cm" svg:y="0.912cm" presentation:class="outline" presentation:user-transformed="true">
        <draw:text-box>
          <text:list text:style-name="ML3">
            <text:list-item>
              <text:p text:style-name="MP22"><text:span text:style-name="MT15">Click to add text</text:span></text:p>
              <text:list>
                <text:list-item>
                  <text:p text:style-name="MP23"><text:span text:style-name="MT16">Second level</text:span></text:p>
                  <text:list>
                    <text:list-item>
                      <text:p text:style-name="MP23"><text:span text:style-name="MT16">Third level</text:span></text:p>
                      <text:list>
                        <text:list-item>
                          <text:p text:style-name="MP23"><text:span text:style-name="MT16">Fourth level</text:span></text:p>
                          <text:list>
                            <text:list-item>
                              <text:p text:style-name="MP23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8" presentation:style-name="Mpr104" draw:text-style-name="MP27" draw:layer="backgroundobjects" svg:width="12.875cm" svg:height="19.049cm" svg:x="0cm" svg:y="0cm" presentation:class="outline" presentation:user-transformed="true">
        <draw:text-box>
          <text:p text:style-name="MP16"><text:span text:style-name="MT33">Click Icon</text:span><text:span text:style-name="MT33"><text:line-break/></text:span><text:span text:style-name="MT33">to Add Graphic</text:span></text:p>
        </draw:text-box>
      </draw:frame>
      <draw:frame presentation:style-name="Image_20_left_20__7c__20_Content_20_right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Image_20_left_20__7c__20_Content_20_right-title" draw:layer="backgroundobjects" svg:width="16.932cm" svg:height="9.524cm" svg:x="1.058cm" svg:y="1.93cm" presentation:class="page"/>
        <draw:frame presentation:style-name="Image_20_left_20__7c__20_Content_20_right-notes" draw:layer="backgroundobjects" svg:width="15.239cm" svg:height="11.429cm" svg:x="1.905cm" svg:y="12.065cm" presentation:class="notes" presentation:placeholder="true">
          <draw:text-box/>
        </draw:frame>
        <draw:frame presentation:style-name="Mpr10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rcle_20_Image_20_Left_20__7c__20_Title_2f_Content_20_Right" style:display-name="Circle Image Left | Title/Content Right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ext Placeholder 8" presentation:style-name="Mpr107" draw:text-style-name="MP15" draw:layer="backgroundobjects" svg:width="19.053cm" svg:height="4.791cm" svg:x="11.853cm" svg:y="8.352cm" presentation:class="outline" presentation:user-transformed="true">
        <draw:text-box>
          <text:list text:style-name="ML3">
            <text:list-item>
              <text:p text:style-name="MP37"><text:span text:style-name="MT34">Click to add text</text:span></text:p>
              <text:list>
                <text:list-item>
                  <text:p text:style-name="MP37"><text:span text:style-name="MT16">Second level</text:span></text:p>
                </text:list-item>
              </text:list>
            </text:list-item>
          </text:list>
        </draw:text-box>
      </draw:frame>
      <draw:frame draw:name="Title 12" presentation:style-name="Mpr108" draw:text-style-name="MP11" draw:layer="backgroundobjects" svg:width="19.053cm" svg:height="2.314cm" svg:x="11.853cm" svg:y="5.755cm" presentation:class="title" presentation:user-transformed="true">
        <draw:text-box>
          <text:p text:style-name="MP18"><text:span text:style-name="MT35">Click to Add Slide Title</text:span></text:p>
        </draw:text-box>
      </draw:frame>
      <draw:frame draw:name="Picture Placeholder 2" presentation:style-name="Mpr109" draw:text-style-name="MP9" draw:layer="backgroundobjects" svg:width="8.032cm" svg:height="8.032cm" svg:x="2.04cm" svg:y="5.627cm" presentation:class="outline" presentation:user-transformed="true">
        <draw:text-box>
          <text:p text:style-name="MP16"><text:span text:style-name="MT9">Click to </text:span><text:span text:style-name="MT9"><text:line-break/></text:span><text:span text:style-name="MT9">add photo</text:span></text:p>
        </draw:text-box>
      </draw:frame>
      <presentation:notes style:page-layout-name="PM2">
        <draw:page-thumbnail presentation:style-name="Circle_20_Image_20_Left_20__7c__20_Title_2f_Content_20_Right-title" draw:layer="backgroundobjects" svg:width="16.932cm" svg:height="9.524cm" svg:x="1.058cm" svg:y="1.93cm" presentation:class="page"/>
        <draw:frame presentation:style-name="Circle_20_Image_20_Left_20__7c__20_Title_2f_Content_20_Right-notes" draw:layer="backgroundobjects" svg:width="15.239cm" svg:height="11.429cm" svg:x="1.905cm" svg:y="12.065cm" presentation:class="notes" presentation:placeholder="true">
          <draw:text-box/>
        </draw:frame>
        <draw:frame presentation:style-name="Mpr1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ision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line draw:name="Straight Connector 9" draw:style-name="Mgr14" draw:text-style-name="MP5" draw:layer="backgroundobjects" svg:x1="16.933cm" svg:y1="4.894cm" svg:x2="16.934cm" svg:y2="17.798cm">
        <text:p/>
      </draw:line>
      <draw:frame draw:name="Text Placeholder 6" presentation:style-name="Mpr112" draw:text-style-name="MP15" draw:layer="backgroundobjects" svg:width="14.311cm" svg:height="1.216cm" svg:x="1.963cm" svg:y="4.895cm" presentation:class="outline" presentation:user-transformed="true">
        <draw:text-box>
          <text:list text:style-name="ML3">
            <text:list-item>
              <text:p text:style-name="MP33"><text:span text:style-name="MT15">Compare item one</text:span></text:p>
            </text:list-item>
          </text:list>
        </draw:text-box>
      </draw:frame>
      <draw:frame draw:name="Text Placeholder 3" presentation:style-name="Mpr112" draw:text-style-name="MP9" draw:layer="backgroundobjects" svg:width="14.311cm" svg:height="11.051cm" svg:x="1.963cm" svg:y="6.747cm" presentation:class="outline" presentation:user-transformed="true">
        <draw:text-box>
          <text:p text:style-name="MP38"><text:span text:style-name="MT3">Click to add text</text:span></text:p>
        </draw:text-box>
      </draw:frame>
      <draw:frame draw:name="Text Placeholder 6" presentation:style-name="Mpr112" draw:text-style-name="MP15" draw:layer="backgroundobjects" svg:width="14.311cm" svg:height="1.216cm" svg:x="17.592cm" svg:y="4.895cm" presentation:class="outline" presentation:user-transformed="true">
        <draw:text-box>
          <text:p text:style-name="MP12"><text:span text:style-name="MT15">Compare item two</text:span></text:p>
        </draw:text-box>
      </draw:frame>
      <draw:frame draw:name="Text Placeholder 3" presentation:style-name="Mpr112" draw:text-style-name="MP9" draw:layer="backgroundobjects" svg:width="14.311cm" svg:height="11.051cm" svg:x="17.592cm" svg:y="6.747cm" presentation:class="outline" presentation:user-transformed="true">
        <draw:text-box>
          <text:p text:style-name="MP39"><text:span text:style-name="MT3">Click to add text</text:span></text:p>
        </draw:text-box>
      </draw:frame>
      <draw:frame draw:name="Title Placeholder 1" presentation:style-name="Mpr113" draw:text-style-name="MP11" draw:layer="backgroundobjects" svg:width="29.941cm" svg:height="1.213cm" svg:x="1.963cm" svg:y="1.634cm" presentation:class="title" presentation:user-transformed="true">
        <draw:text-box>
          <text:p text:style-name="MP10"><text:span text:style-name="MT4">Click to Add Slide Title in Titlecase</text:span></text:p>
        </draw:text-box>
      </draw:frame>
      <presentation:notes style:page-layout-name="PM2">
        <draw:page-thumbnail presentation:style-name="Comparision-title" draw:layer="backgroundobjects" svg:width="16.932cm" svg:height="9.524cm" svg:x="1.058cm" svg:y="1.93cm" presentation:class="page"/>
        <draw:frame presentation:style-name="Comparision-notes" draw:layer="backgroundobjects" svg:width="15.239cm" svg:height="11.429cm" svg:x="1.905cm" svg:y="12.065cm" presentation:class="notes" presentation:placeholder="true">
          <draw:text-box/>
        </draw:frame>
        <draw:frame presentation:style-name="Mpr1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itle 10" presentation:style-name="Mpr116" draw:text-style-name="MP11" draw:layer="backgroundobjects" svg:width="27.972cm" svg:height="7.779cm" svg:x="3.917cm" svg:y="1.505cm" presentation:class="title" presentation:user-transformed="true">
        <draw:text-box>
          <text:p text:style-name="MP40"><text:span text:style-name="MT36">Click to Add Section Header in Titlecase</text:span></text:p>
        </draw:text-box>
      </draw:frame>
      <draw:line draw:name="Straight Connector 3" draw:style-name="Mgr4" draw:text-style-name="MP5" draw:layer="backgroundobjects" svg:x1="1.976cm" svg:y1="9.525cm" svg:x2="31.889cm" svg:y2="9.526cm">
        <text:p/>
      </draw:lin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ection_20_Header-title" draw:layer="backgroundobjects" svg:width="16.932cm" svg:height="9.524cm" svg:x="1.058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inition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ext Placeholder 8" presentation:style-name="Mpr119" draw:text-style-name="MP17" draw:layer="backgroundobjects" svg:width="27.972cm" svg:height="4.791cm" svg:x="2.935cm" svg:y="8.352cm" presentation:class="outline" presentation:user-transformed="true">
        <draw:text-box>
          <text:list text:style-name="ML3">
            <text:list-item>
              <text:p text:style-name="MP12"><text:span text:style-name="MT37">Click to add definition</text:span></text:p>
            </text:list-item>
          </text:list>
        </draw:text-box>
      </draw:frame>
      <draw:frame draw:name="Title 12" presentation:style-name="Mpr120" draw:text-style-name="MP41" draw:layer="backgroundobjects" svg:width="27.972cm" svg:height="2.314cm" svg:x="2.935cm" svg:y="5.755cm" presentation:class="title" presentation:user-transformed="true">
        <draw:text-box>
          <text:p text:style-name="MP18"><text:span text:style-name="MT38">Word to define</text:span></text:p>
        </draw:text-box>
      </draw:frame>
      <presentation:notes style:page-layout-name="PM2">
        <draw:page-thumbnail presentation:style-name="Definition-title" draw:layer="backgroundobjects" svg:width="16.932cm" svg:height="9.524cm" svg:x="1.058cm" svg:y="1.93cm" presentation:class="page"/>
        <draw:frame presentation:style-name="Definition-notes" draw:layer="backgroundobjects" svg:width="15.239cm" svg:height="11.429cm" svg:x="1.905cm" svg:y="12.065cm" presentation:class="notes" presentation:placeholder="true">
          <draw:text-box/>
        </draw:frame>
        <draw:frame presentation:style-name="Mpr1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ortant_20_Statement" style:display-name="Important Statement" style:page-layout-name="PM1" draw:style-name="Mdp4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itle 12" presentation:style-name="Mpr123" draw:text-style-name="MP41" draw:layer="backgroundobjects" svg:width="22.694cm" svg:height="12.86cm" svg:x="5.597cm" svg:y="3.094cm" presentation:class="title" presentation:user-transformed="true">
        <draw:text-box>
          <text:p text:style-name="MP10"><text:span text:style-name="MT39">This is a short, important statement to bring attention to something.</text:span></text:p>
        </draw:text-box>
      </draw:frame>
      <draw:frame presentation:style-name="Important_20_Statemen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Important_20_Statement-title" draw:layer="backgroundobjects" svg:width="16.932cm" svg:height="9.524cm" svg:x="1.058cm" svg:y="1.93cm" presentation:class="page"/>
        <draw:frame presentation:style-name="Important_20_Statement-notes" draw:layer="backgroundobjects" svg:width="15.239cm" svg:height="11.429cm" svg:x="1.905cm" svg:y="12.065cm" presentation:class="notes" presentation:placeholder="true">
          <draw:text-box/>
        </draw:frame>
        <draw:frame presentation:style-name="Mpr1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Quotation_20_" style:display-name="Quotation " style:page-layout-name="PM1" draw:style-name="Mdp1">
      <draw:frame draw:name="Picture 6" draw:style-name="Mgr3" draw:text-style-name="MP5" draw:layer="backgroundobjects" svg:width="1.249cm" svg:height="1.249cm" svg:x="31.934cm" svg:y="17.18cm">
        <draw:image xlink:href="Pictures/100002010000006C0000006C423AA251E1C4BAB7.png" xlink:type="simple" xlink:show="embed" xlink:actuate="onLoad">
          <text:p/>
        </draw:image>
      </draw:frame>
      <draw:frame draw:name="Title 12" presentation:style-name="Mpr126" draw:text-style-name="MP41" draw:layer="backgroundobjects" svg:width="27.972cm" svg:height="7.555cm" svg:x="2.935cm" svg:y="2.99cm" presentation:class="title" presentation:user-transformed="true">
        <draw:text-box>
          <text:p text:style-name="MP18"><text:span text:style-name="MT40">“</text:span><text:span text:style-name="MT40">Click to add quote. Don’t forget quotation marks”</text:span></text:p>
        </draw:text-box>
      </draw:frame>
      <draw:frame draw:name="Text Placeholder 4" presentation:style-name="Mpr127" draw:text-style-name="MP15" draw:layer="backgroundobjects" svg:width="27.973cm" svg:height="1.56cm" svg:x="2.933cm" svg:y="11.086cm" presentation:class="outline" presentation:user-transformed="true">
        <draw:text-box>
          <text:list text:style-name="ML3">
            <text:list-item>
              <text:p text:style-name="MP12"><text:span text:style-name="MT26">Person Quoted</text:span></text:p>
            </text:list-item>
          </text:list>
        </draw:text-box>
      </draw:frame>
      <presentation:notes style:page-layout-name="PM2">
        <draw:page-thumbnail presentation:style-name="Quotation_20_-title" draw:layer="backgroundobjects" svg:width="16.932cm" svg:height="9.524cm" svg:x="1.058cm" svg:y="1.93cm" presentation:class="page"/>
        <draw:frame presentation:style-name="Quotation_20_-notes" draw:layer="backgroundobjects" svg:width="15.239cm" svg:height="11.429cm" svg:x="1.905cm" svg:y="12.065cm" presentation:class="notes" presentation:placeholder="true">
          <draw:text-box/>
        </draw:frame>
        <draw:frame presentation:style-name="Mpr12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line draw:name="Line 1" draw:style-name="Mgr16" draw:text-style-name="MP5" draw:layer="backgroundobjects" svg:x1="1.976cm" svg:y1="8.323cm" svg:x2="31.889cm" svg:y2="8.323cm">
        <text:p/>
      </draw:lin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line draw:name="Line 1" draw:style-name="Mgr16" draw:text-style-name="MP5" draw:layer="backgroundobjects" svg:x1="1.976cm" svg:y1="9.525cm" svg:x2="31.889cm" svg:y2="9.525cm">
        <text:p/>
      </draw:line>
      <draw:frame presentation:style-name="Default_20_1-title" draw:layer="backgroundobjects" svg:width="30.479cm" svg:height="3.18cm" svg:x="1.693cm" svg:y="0.76cm" presentation:class="title" presentation:placeholder="true">
        <draw:text-box/>
      </draw:frame>
      <draw:frame presentation:style-name="Default_20_1-outline1" draw:layer="backgroundobjects" svg:width="30.479cm" svg:height="11.048cm" svg:x="1.693cm" svg:y="4.457cm" presentation:class="outline" presentation:placeholder="true">
        <draw:text-box/>
      </draw:frame>
      <draw:frame presentation:style-name="Mpr132" draw:text-style-name="MP2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32" draw:text-style-name="MP43" draw:layer="backgroundobjects" svg:width="10.734cm" svg:height="1.313cm" svg:x="11.582cm" svg:y="17.354cm" presentation:class="footer">
        <draw:text-box>
          <text:p text:style-name="MP42"><text:span text:style-name="MT1"><presentation:footer/></text:span></text:p>
        </draw:text-box>
      </draw:frame>
      <draw:frame presentation:style-name="Mpr132" draw:text-style-name="MP4" draw:layer="backgroundobjects" svg:width="7.89cm" svg:height="1.313cm" svg:x="24.282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avid Clinton</meta:initial-creator>
    <dc:creator>David Clinton</dc:creator>
    <meta:editing-cycles>120</meta:editing-cycles>
    <meta:creation-date>2018-09-23T13:17:10.844768816</meta:creation-date>
    <dc:date>2019-02-03T14:37:11.928461502</dc:date>
    <meta:editing-duration>PT14H54M12S</meta:editing-duration>
    <meta:generator>LibreOffice/6.0.7.3$Linux_X86_64 LibreOffice_project/00m0$Build-3</meta:generator>
    <meta:document-statistic meta:object-count="4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9</meta:user-defined>
  </office:meta>
</office:document-meta>
</file>