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0.378cm" fo:min-width="2.54cm" fo:padding-top="0.141cm" fo:padding-bottom="0.141cm" fo:padding-left="0.141cm" fo:padding-right="0.141cm"/>
      <style:paragraph-properties style:writing-mode="lr-tb"/>
    </style:style>
    <style:style style:name="gr2" style:family="graphic" style:parent-style-name="standard">
      <style:graphic-properties draw:stroke="none" draw:fill="solid" draw:fill-color="#ffffff" draw:shadow="hidden"/>
    </style:style>
    <style:style style:name="gr3" style:family="graphic" style:parent-style-name="standard">
      <style:graphic-properties draw:stroke="solid" svg:stroke-width="0.049cm" svg:stroke-color="#000000" svg:stroke-opacity="100%" draw:stroke-linejoin="round" svg:stroke-linecap="round" draw:fill="none" fo:padding-top="0.149cm" fo:padding-bottom="0.149cm" fo:padding-left="0.274cm" fo:padding-right="0.274cm"/>
    </style:style>
    <style:style style:name="gr4" style:family="graphic" style:parent-style-name="standard">
      <style:graphic-properties draw:stroke="none" draw:fill="solid" draw:fill-color="#bfbfbf" draw:shadow="hidden"/>
    </style:style>
    <style:style style:name="gr5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/>
    </style:style>
    <style:style style:name="gr6" style:family="graphic" style:parent-style-name="standard">
      <style:graphic-properties draw:stroke="solid" svg:stroke-width="0.025cm" svg:stroke-color="#000000" draw:marker-end="Marker_5f_0" draw:marker-end-width="0.319cm" svg:stroke-opacity="100%" draw:stroke-linejoin="round" svg:stroke-linecap="round" draw:fill="none" fo:padding-top="0.137cm" fo:padding-bottom="0.137cm" fo:padding-left="0.262cm" fo:padding-right="0.262cm"/>
    </style:style>
    <style:style style:name="gr7" style:family="graphic" style:parent-style-name="standard">
      <style:graphic-properties draw:stroke="none" draw:fill="none" draw:textarea-vertical-align="middle" fo:min-height="0.254cm" fo:min-width="2.54cm" fo:padding-top="0.141cm" fo:padding-bottom="0.141cm" fo:padding-left="0.141cm" fo:padding-right="0.141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1.402cm" fo:min-width="2.54cm" fo:padding-top="0.099cm" fo:padding-bottom="0.099cm" fo:padding-left="0.099cm" fo:padding-right="0.099cm"/>
      <style:paragraph-properties style:writing-mode="lr-tb"/>
    </style:style>
    <style:style style:name="gr9" style:family="graphic" style:parent-style-name="standard">
      <style:graphic-properties draw:stroke="none" draw:fill="solid" draw:fill-color="#c4d6a0" draw:shadow="hidden"/>
    </style:style>
    <style:style style:name="gr10" style:family="graphic" style:parent-style-name="standard">
      <style:graphic-properties draw:stroke="none" draw:fill="none" draw:textarea-vertical-align="middle" fo:min-height="0.424cm" fo:min-width="2.54cm" fo:padding-top="0.235cm" fo:padding-bottom="0.235cm" fo:padding-left="0.271cm" fo:padding-right="0.271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0.43cm" fo:min-width="2.54cm" fo:padding-top="0.141cm" fo:padding-bottom="0.141cm" fo:padding-left="0.141cm" fo:padding-right="0.141cm"/>
      <style:paragraph-properties style:writing-mode="lr-tb"/>
    </style:style>
    <style:style style:name="gr12" style:family="graphic" style:parent-style-name="standard">
      <style:graphic-properties draw:stroke="solid" svg:stroke-width="0.025cm" svg:stroke-color="#000000" draw:marker-start="Marker_5f_0" draw:marker-start-width="0.319cm" svg:stroke-opacity="100%" draw:stroke-linejoin="round" svg:stroke-linecap="round" draw:fill="none" fo:padding-top="0.137cm" fo:padding-bottom="0.137cm" fo:padding-left="0.262cm" fo:padding-right="0.262cm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bfbfbf"/>
    </style:style>
    <style:style style:name="P5" style:family="paragraph">
      <loext:graphic-properties draw:fill="solid" draw:fill-color="#c4d6a0"/>
    </style:style>
    <style:style style:name="T1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loext:opacity="100%" style:font-name="Arial" fo:font-size="6pt" style:font-name-asian="Arial" style:font-size-asian="6pt" style:font-name-complex="Arial" style:font-size-complex="6pt"/>
    </style:style>
    <style:style style:name="T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frame draw:style-name="gr1" draw:text-style-name="P2" draw:layer="layout" svg:width="2.95cm" svg:height="0.791cm" svg:x="4.8cm" svg:y="1.584cm">
          <draw:text-box>
            <text:p text:style-name="P1"><text:span text:style-name="T1">UA Expert User</text:span></text:p>
          </draw:text-box>
        </draw:frame>
        <draw:g>
          <draw:polygon draw:style-name="gr2" draw:text-style-name="P3" draw:layer="layout" svg:width="0.8cm" svg:height="1.2cm" svg:x="5.725cm" svg:y="2.427cm" svg:viewBox="0 0 801 1201" draw:points="0,1201 801,1201 801,0 0,0">
            <text:p/>
          </draw:polygon>
          <draw:path draw:style-name="gr3" draw:text-style-name="P2" draw:layer="layout" svg:width="0.8cm" svg:height="1.2cm" svg:x="5.725cm" svg:y="2.427cm" svg:viewBox="0 0 801 1201" svg:d="M0 1201h801v-1201h-801zM199 467l201 134 200-134M199 1002l201-201 200 201M400 801v-360c21 0 42-6 60-16 18-11 34-26 44-44 11-19 16-39 16-60 0-22-5-42-16-61-10-18-26-33-44-44-18-10-39-16-60-16-21 0-42 6-60 16-18 11-34 26-44 44-11 19-16 39-16 61 0 21 5 41 16 60 10 18 26 33 44 44 18 10 39 16 60 16">
            <text:p/>
          </draw:path>
        </draw:g>
        <draw:g>
          <draw:polygon draw:style-name="gr4" draw:text-style-name="P4" draw:layer="layout" svg:width="8.8cm" svg:height="5.618cm" svg:x="1.2cm" svg:y="5.512cm" svg:viewBox="0 0 8801 5619" draw:points="0,5619 8801,5619 8801,0 0,0">
            <text:p/>
          </draw:polygon>
          <draw:polygon draw:style-name="gr3" draw:text-style-name="P2" draw:layer="layout" svg:width="8.8cm" svg:height="5.618cm" svg:x="1.2cm" svg:y="5.512cm" svg:viewBox="0 0 8801 5619" draw:points="0,5619 8801,5619 8801,0 0,0">
            <text:p/>
          </draw:polygon>
        </draw:g>
        <draw:line draw:style-name="gr5" draw:text-style-name="P2" draw:layer="layout" svg:x1="6.133cm" svg:y1="3.628cm" svg:x2="6.133cm" svg:y2="4.412cm">
          <text:p/>
        </draw:line>
        <draw:line draw:style-name="gr5" draw:text-style-name="P2" draw:layer="layout" svg:x1="6.133cm" svg:y1="4.812cm" svg:x2="6.133cm" svg:y2="5.724cm">
          <text:p/>
        </draw:line>
        <draw:g>
          <draw:path draw:style-name="gr2" draw:text-style-name="P3" draw:layer="layout" svg:width="0.4cm" svg:height="0.399cm" svg:x="5.933cm" svg:y="4.412cm" svg:viewBox="0 0 401 400" svg:d="M199 0c35 0 69 8 99 25s56 42 74 72 28 64 29 99c1 36-8 70-25 101s-42 56-72 74c-30 19-65 28-100 29s-70-8-101-25-56-42-74-72-28-64-29-99c0-2 0-3 0-4 0-34 9-67 25-97 17-31 42-56 72-74 30-19 65-28 100-29 1 0 2 0 2 0z">
            <text:p/>
          </draw:path>
          <draw:path draw:style-name="gr3" draw:text-style-name="P2" draw:layer="layout" svg:width="0.4cm" svg:height="0.399cm" svg:x="5.933cm" svg:y="4.412cm" svg:viewBox="0 0 401 400" svg:d="M199 0c35 0 69 8 99 25s56 42 74 72 28 64 29 99c1 36-8 70-25 101s-42 56-72 74c-30 19-65 28-100 29s-70-8-101-25-56-42-74-72-28-64-29-99c0-2 0-3 0-4 0-34 9-67 25-97 17-31 42-56 72-74 30-19 65-28 100-29 1 0 2 0 2 0z">
            <text:p/>
          </draw:path>
        </draw:g>
        <draw:g>
          <draw:line draw:style-name="gr6" draw:text-style-name="P2" draw:layer="layout" svg:x1="6.633cm" svg:y1="4.682cm" svg:x2="6.633cm" svg:y2="4.861cm">
            <text:p/>
          </draw:line>
          <draw:frame draw:style-name="gr7" draw:text-style-name="P2" draw:layer="layout" svg:width="0.494cm" svg:height="0.568cm" svg:x="6.371cm" svg:y="4.227cm">
            <draw:text-box>
              <text:p text:style-name="P1"><text:span text:style-name="T2">R</text:span></text:p>
            </draw:text-box>
          </draw:frame>
        </draw:g>
        <draw:g>
          <draw:g>
            <draw:polygon draw:style-name="gr2" draw:text-style-name="P3" draw:layer="layout" svg:width="2.8cm" svg:height="1.6cm" svg:x="4.693cm" svg:y="5.724cm" svg:viewBox="0 0 2801 1601" draw:points="0,1601 2801,1601 2801,0 0,0">
              <text:p/>
            </draw:polygon>
            <draw:polygon draw:style-name="gr3" draw:text-style-name="P2" draw:layer="layout" svg:width="2.8cm" svg:height="1.6cm" svg:x="4.693cm" svg:y="5.724cm" svg:viewBox="0 0 2801 1601" draw:points="0,1601 2801,1601 2801,0 0,0">
              <text:p/>
            </draw:polygon>
          </draw:g>
          <draw:frame draw:style-name="gr8" draw:text-style-name="P2" draw:layer="layout" svg:width="2.8cm" svg:height="1.6cm" svg:x="4.693cm" svg:y="5.724cm">
            <draw:text-box>
              <text:p text:style-name="P1"><text:span text:style-name="T3">SAR Generation Self-Service</text:span></text:p>
            </draw:text-box>
          </draw:frame>
        </draw:g>
        <draw:g>
          <draw:g>
            <draw:polygon draw:style-name="gr9" draw:text-style-name="P5" draw:layer="layout" svg:width="7.15cm" svg:height="1.244cm" svg:x="2.625cm" svg:y="9.502cm" svg:viewBox="0 0 7151 1245" draw:points="0,1245 7151,1245 7151,0 0,0">
              <text:p/>
            </draw:polygon>
            <draw:polygon draw:style-name="gr3" draw:text-style-name="P2" draw:layer="layout" svg:width="7.15cm" svg:height="1.244cm" svg:x="2.625cm" svg:y="9.502cm" svg:viewBox="0 0 7151 1245" draw:points="0,1245 7151,1245 7151,0 0,0">
              <text:p/>
            </draw:polygon>
          </draw:g>
          <draw:frame draw:style-name="gr10" draw:text-style-name="P2" draw:layer="layout" svg:width="4.541cm" svg:height="0.943cm" svg:x="3.929cm" svg:y="9.653cm">
            <draw:text-box>
              <text:p text:style-name="P1"><text:span text:style-name="T3">C:\umiro\SARGeneration</text:span></text:p>
            </draw:text-box>
          </draw:frame>
        </draw:g>
        <draw:path draw:style-name="gr6" draw:text-style-name="P2" draw:layer="layout" svg:width="0.601cm" svg:height="1.784cm" svg:x="5.826cm" svg:y="7.54cm" svg:viewBox="0 0 602 1785" svg:d="M181 1785c-114-270-175-559-181-852-5-320 56-638 181-933M420 0c114 270 175 559 181 852 5 320-56 638-181 933">
          <text:p/>
        </draw:path>
        <draw:frame draw:style-name="gr11" draw:text-style-name="P2" draw:layer="layout" svg:width="3.2cm" svg:height="0.749cm" svg:x="1.2cm" svg:y="5.587cm">
          <draw:text-box>
            <text:p text:style-name="P1"><text:span text:style-name="T4">DEWDFTH12449</text:span></text:p>
          </draw:text-box>
        </draw:frame>
        <draw:g>
          <draw:polygon draw:style-name="gr4" draw:text-style-name="P4" draw:layer="layout" svg:width="8.8cm" svg:height="5.618cm" svg:x="11.2cm" svg:y="5.506cm" svg:viewBox="0 0 8801 5619" draw:points="0,5619 8801,5619 8801,0 0,0">
            <text:p/>
          </draw:polygon>
          <draw:polygon draw:style-name="gr3" draw:text-style-name="P2" draw:layer="layout" svg:width="8.8cm" svg:height="5.618cm" svg:x="11.2cm" svg:y="5.506cm" svg:viewBox="0 0 8801 5619" draw:points="0,5619 8801,5619 8801,0 0,0">
            <text:p/>
          </draw:polygon>
        </draw:g>
        <draw:frame draw:style-name="gr11" draw:text-style-name="P2" draw:layer="layout" svg:width="3.2cm" svg:height="0.791cm" svg:x="11.374cm" svg:y="5.685cm">
          <draw:text-box>
            <text:p text:style-name="P1"><text:span text:style-name="T1">DEWDFTH12408</text:span></text:p>
          </draw:text-box>
        </draw:frame>
        <draw:g>
          <draw:g>
            <draw:polygon draw:style-name="gr2" draw:text-style-name="P3" draw:layer="layout" svg:width="2.8cm" svg:height="1.6cm" svg:x="15.4cm" svg:y="5.724cm" svg:viewBox="0 0 2801 1601" draw:points="0,1601 2801,1601 2801,0 0,0">
              <text:p/>
            </draw:polygon>
            <draw:polygon draw:style-name="gr3" draw:text-style-name="P2" draw:layer="layout" svg:width="2.8cm" svg:height="1.6cm" svg:x="15.4cm" svg:y="5.724cm" svg:viewBox="0 0 2801 1601" draw:points="0,1601 2801,1601 2801,0 0,0">
              <text:p/>
            </draw:polygon>
          </draw:g>
          <draw:frame draw:style-name="gr8" draw:text-style-name="P2" draw:layer="layout" svg:width="2.8cm" svg:height="1.6cm" svg:x="15.4cm" svg:y="5.724cm">
            <draw:text-box>
              <text:p text:style-name="P1"><text:span text:style-name="T3">SAR Generation Job</text:span></text:p>
            </draw:text-box>
          </draw:frame>
        </draw:g>
        <draw:path draw:style-name="gr6" draw:text-style-name="P2" draw:layer="layout" svg:width="0.601cm" svg:height="1.784cm" svg:x="16.565cm" svg:y="7.54cm" svg:viewBox="0 0 602 1785" svg:d="M181 1785c-114-270-175-559-181-852-5-320 56-638 181-933M420 0c114 270 175 559 181 852 5 320-56 638-181 933">
          <text:p/>
        </draw:path>
        <draw:g>
          <draw:g>
            <draw:polygon draw:style-name="gr9" draw:text-style-name="P5" draw:layer="layout" svg:width="7.15cm" svg:height="1.244cm" svg:x="12.625cm" svg:y="9.421cm" svg:viewBox="0 0 7151 1245" draw:points="0,1245 7151,1245 7151,0 0,0">
              <text:p/>
            </draw:polygon>
            <draw:polygon draw:style-name="gr3" draw:text-style-name="P2" draw:layer="layout" svg:width="7.15cm" svg:height="1.244cm" svg:x="12.625cm" svg:y="9.421cm" svg:viewBox="0 0 7151 1245" draw:points="0,1245 7151,1245 7151,0 0,0">
              <text:p/>
            </draw:polygon>
          </draw:g>
          <draw:frame draw:style-name="gr10" draw:text-style-name="P2" draw:layer="layout" svg:width="3.678cm" svg:height="0.943cm" svg:x="14.361cm" svg:y="9.572cm">
            <draw:text-box>
              <text:p text:style-name="P1"><text:span text:style-name="T3">C:\SAR-Generation</text:span></text:p>
            </draw:text-box>
          </draw:frame>
        </draw:g>
        <draw:line draw:style-name="gr6" draw:text-style-name="P2" draw:layer="layout" svg:x1="9.775cm" svg:y1="10.083cm" svg:x2="12.625cm" svg:y2="10.083cm">
          <text:p/>
        </draw:line>
        <draw:g>
          <draw:g>
            <draw:polygon draw:style-name="gr2" draw:text-style-name="P3" draw:layer="layout" svg:width="7.15cm" svg:height="1.244cm" svg:x="12.8cm" svg:y="13.286cm" svg:viewBox="0 0 7151 1245" draw:points="0,1245 7151,1245 7151,0 0,0">
              <text:p/>
            </draw:polygon>
            <draw:polygon draw:style-name="gr3" draw:text-style-name="P2" draw:layer="layout" svg:width="7.15cm" svg:height="1.244cm" svg:x="12.8cm" svg:y="13.286cm" svg:viewBox="0 0 7151 1245" draw:points="0,1245 7151,1245 7151,0 0,0">
              <text:p/>
            </draw:polygon>
          </draw:g>
          <draw:frame draw:style-name="gr10" draw:text-style-name="P2" draw:layer="layout" svg:width="3.796cm" svg:height="0.943cm" svg:x="14.477cm" svg:y="13.437cm">
            <draw:text-box>
              <text:p text:style-name="P1"><text:span text:style-name="T3">MediaServer\ODOC</text:span></text:p>
            </draw:text-box>
          </draw:frame>
        </draw:g>
        <draw:line draw:style-name="gr12" draw:text-style-name="P2" draw:layer="layout" svg:x1="16.287cm" svg:y1="13.286cm" svg:x2="16.287cm" svg:y2="10.66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arker_5f_0" draw:display-name="Marker_0" svg:viewBox="0 0 20 20" svg:d="M10 0l-10 20c7-3 13-3 20 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1-09-06T09:36:05Z</dc:date>
    <dc:language>en-US</dc:language>
    <meta:creation-date>2018-01-12T16:30:06Z</meta:creation-date>
    <meta:initial-creator>Stiehl, Joerg</meta:initial-creator>
    <meta:generator>LibreOffice/7.3.2.2$MacOSX_X86_64 LibreOffice_project/49f2b1bff42cfccbd8f788c8dc32c1c309559be0</meta:generator>
    <meta:document-statistic meta:object-count="49"/>
    <meta:template xlink:type="simple" xlink:actuate="onRequest" xlink:title="TAM_Block_diagram.vst" xlink:href=""/>
  </office:meta>
</office:document-meta>
</file>