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clipAndExpor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8dae" officeooo:paragraph-rsid="00148d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only a container for custom code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1-01-11T00:22:03.811000000</meta:creation-date>
    <dc:date>2021-01-11T00:24:05.122000000</dc:date>
    <dc:creator>Lupp </dc:creator>
    <meta:editing-duration>PT2M1S</meta:editing-duration>
    <meta:editing-cycles>1</meta:editing-cycles>
    <meta:document-statistic meta:table-count="0" meta:image-count="0" meta:object-count="0" meta:page-count="1" meta:paragraph-count="1" meta:word-count="8" meta:character-count="41" meta:non-whitespace-character-count="34"/>
    <meta:generator>LibreOffice/7.0.3.1$Windows_X86_64 LibreOffice_project/d7547858d014d4cf69878db179d326fc3483e082</meta:generator>
  </office:meta>
</office:document-meta>
</file>

<file path=Basic/Standard/clipAndExport.xml><?xml version="1.0" encoding="utf-8"?>
<!DOCTYPE module  PUBLIC '-//OpenOffice.org//DTD OfficeDocument 1.0//EN'  'module.dtd'>
<script:module xmlns:script="http://openoffice.org/2000/script" script:name="clipAndExport" script:language="StarBasic" script:moduleType="normal">REM  *****  BASIC  *****

Sub doAsRequested(Optional pDoc, Optional _
      pEndLeadIn As String, Optional pStartLeadOut As String)
REM Lots of thinkable problems not yet caught /considered!
If IsMissing(pDoc) Then pDoc = ThisComponent
If IsMissing(pEndLeadIn)    Then pEndLeadIn =    "NowComes:" REM Must be a string unique in all the text.
If IsMissing(pStartLeadOut) Then pStartLeadOut = ":ThisWas"  REM Must be a string unique in all the text.
clipLeadInAndLeadOutFromMainText(pDoc, pEndLeadIn, pStartLeadOut)
pURLpdf = getProperURLforTisDocument(pDoc, "pdf") REM calling a user function not contained here.
exportToPdf(pDoc, pURLpdf)
pURLdocx = getProperURLforTisDocument(pDoc, "docx") REM calling a user function not contained here.
exportToOOXMLdocx(pDoc, pURLdocx)
End Sub REM doAsRequested

Function getProperURLforTisDocument(pDoc, pModeOrWhatever)
REM Not contained. Too many dependencies concerning the specific situation.
REM 
End Function

Sub clipLeadInAndLeadOutFromMainText(Optional pDoc, _
      Optional pEndLeadIn As String, Optional pStartLeadOut As String)
REM No error catching!
text = pDoc.Text
tc = text.createTextCursorByRange(text.Start)
searchD = pDoc.createSearchDescriptor()
With searchD REM May trequire additional settings
  .SearchString = pEndLeadIn
End With
foundIn = pDoc.findNext(tc, searchD)
tc.gotoRange(foundIn.End, True)
tc.String = ""
text.removeTextContent(tc.TextParagraph)
With searchD REM May trequire additional settings
  .SearchString = pStartLeadOut
End With
foundOut = pDoc.findNext(tc, searchD)
tc.gotoRange(foundOut.Start, False)
tc.gotoRange(text.End, True)
tc.String = ""
text.removeTextContent(tc.TextParagraph)
End Sub REM clipLeadInAndLeadOutFromMainText

Sub exportToPdf(pDoc, pURLpdf)
REM No error catching!
cCtrl = pDoc.CurrentController
fr = cCtrl.Frame
disp = createUnoService("com.sun.star.frame.DispatchHelper")
dim pdfArgs(2) as new com.sun.star.beans.PropertyValue
pdfArgs(0).Name = "URL"
pdfArgs(0).Value = pURLpdf
pdfArgs(1).Name = "FilterName"
pdfArgs(1).Value = "writer_pdf_Export"
pdfArgs(2).Name = "FilterData"
pdfArgs(2).Value = Array(Array("UseLosslessCompression",0,false,com.sun.star.beans.PropertyState.DIRECT_VALUE), _
                         Array("Quality",0,90,com.sun.star.beans.PropertyState.DIRECT_VALUE), _
                         Array("ReduceImageResolution",0,true,com.sun.star.beans.PropertyState.DIRECT_VALUE), _
                         Array("MaxImageResolution",0,300,com.sun.star.beans.PropertyState.DIRECT_VALUE), _
                         Array("UseTaggedPDF",0,false,com.sun.star.beans.PropertyState.DIRECT_VALUE), _
                         Array("SelectPdfVersion",0,0,com.sun.star.beans.PropertyState.DIRECT_VALUE), _
                         Array("PDFUACompliance",0,false,com.sun.star.beans.PropertyState.DIRECT_VALUE), _
                         Array("ExportNotes",0,false,com.sun.star.beans.PropertyState.DIRECT_VALUE), _
                         Array("ViewPDFAfterExport",0,false,com.sun.star.beans.PropertyState.DIRECT_VALUE), _
                         Array("ExportBookmarks",0,true,com.sun.star.beans.PropertyState.DIRECT_VALUE), _
                         Array("OpenBookmarkLevels",0,-1,com.sun.star.beans.PropertyState.DIRECT_VALUE), _
                         Array("UseTransitionEffects",0,true,com.sun.star.beans.PropertyState.DIRECT_VALUE), _
                         Array("IsSkipEmptyPages",0,true,com.sun.star.beans.PropertyState.DIRECT_VALUE), _
                         Array("ExportPlaceholders",0,false,com.sun.star.beans.PropertyState.DIRECT_VALUE), _
                         Array("IsAddStream",0,false,com.sun.star.beans.PropertyState.DIRECT_VALUE), _
                         Array("ExportFormFields",0,true,com.sun.star.beans.PropertyState.DIRECT_VALUE), _
                         Array("FormsType",0,0,com.sun.star.beans.PropertyState.DIRECT_VALUE), _
                         Array("AllowDuplicateFieldNames",0,false,com.sun.star.beans.PropertyState.DIRECT_VALUE), _
                         Array("HideViewerToolbar",0,false,com.sun.star.beans.PropertyState.DIRECT_VALUE), _
                         Array("HideViewerMenubar",0,false,com.sun.star.beans.PropertyState.DIRECT_VALUE), _
                         Array("HideViewerWindowControls",0,false,com.sun.star.beans.PropertyState.DIRECT_VALUE), _
                         Array("ResizeWindowToInitialPage",0,false,com.sun.star.beans.PropertyState.DIRECT_VALUE), _
                         Array("CenterWindow",0,false,com.sun.star.beans.PropertyState.DIRECT_VALUE), _
                         Array("OpenInFullScreenMode",0,false,com.sun.star.beans.PropertyState.DIRECT_VALUE), _
                         Array("DisplayPDFDocumentTitle",0,true,com.sun.star.beans.PropertyState.DIRECT_VALUE), _
                         Array("InitialView",0,0,com.sun.star.beans.PropertyState.DIRECT_VALUE), _
                         Array("Magnification",0,0,com.sun.star.beans.PropertyState.DIRECT_VALUE), _
                         Array("Zoom",0,100,com.sun.star.beans.PropertyState.DIRECT_VALUE), _
                         Array("PageLayout",0,0,com.sun.star.beans.PropertyState.DIRECT_VALUE), _
                         Array("FirstPageOnLeft",0,false,com.sun.star.beans.PropertyState.DIRECT_VALUE), _
                         Array("InitialPage",0,1,com.sun.star.beans.PropertyState.DIRECT_VALUE), _
                         Array("Printing",0,2,com.sun.star.beans.PropertyState.DIRECT_VALUE), _
                         Array("Changes",0,4,com.sun.star.beans.PropertyState.DIRECT_VALUE), _
                         Array("EnableCopyingOfContent",0,true,com.sun.star.beans.PropertyState.DIRECT_VALUE), _
                         Array("EnableTextAccessForAccessibilityTools",0,true,com.sun.star.beans.PropertyState.DIRECT_VALUE), _
                         Array("ExportLinksRelativeFsys",0,true,com.sun.star.beans.PropertyState.DIRECT_VALUE), _
                         Array("PDFViewSelection",0,0,com.sun.star.beans.PropertyState.DIRECT_VALUE), _
                         Array("ConvertOOoTargetToPDFTarget",0,false,com.sun.star.beans.PropertyState.DIRECT_VALUE), _
                         Array("ExportBookmarksToPDFDestination",0,false,com.sun.star.beans.PropertyState.DIRECT_VALUE), _
                         Array("SignPDF",0,false,com.sun.star.beans.PropertyState.DIRECT_VALUE), _
                         Array("_OkButtonString",0,"",com.sun.star.beans.PropertyState.DIRECT_VALUE), _
                         Array("Watermark",0,"",com.sun.star.beans.PropertyState.DIRECT_VALUE), _
                         Array("EncryptFile",0,false,com.sun.star.beans.PropertyState.DIRECT_VALUE), _
                         Array("PreparedPasswords",0,,com.sun.star.beans.PropertyState.DIRECT_VALUE), _
                         Array("RestrictPermissions",0,false,com.sun.star.beans.PropertyState.DIRECT_VALUE), _
                         Array("PreparedPermissionPassword",0,Array(),com.sun.star.beans.PropertyState.DIRECT_VALUE), _
                         Array("SignatureLocation",0,"",com.sun.star.beans.PropertyState.DIRECT_VALUE), _
                         Array("SignatureReason",0,"",com.sun.star.beans.PropertyState.DIRECT_VALUE), _
                         Array("SignatureContactInfo",0,"",com.sun.star.beans.PropertyState.DIRECT_VALUE), _
                         Array("SignaturePassword",0,"",com.sun.star.beans.PropertyState.DIRECT_VALUE), _
                         Array("SignatureCertificate",0,,com.sun.star.beans.PropertyState.DIRECT_VALUE), _
                         Array("SignatureTSA",0,"",com.sun.star.beans.PropertyState.DIRECT_VALUE), _
                         Array("UseReferenceXObject",0,false,com.sun.star.beans.PropertyState.DIRECT_VALUE))
dis.executeDispatch(fr, ".uno:ExportToPDF", "", 0, pdfArgs())
End Sub REM exportToPdf

Sub exportToOOXMLdocx(pDoc, pURLdocx)
REM No error catching!
cCtrl = pDoc.CurrentController
fr = cCtrl.Frame
disp = createUnoService("com.sun.star.frame.DispatchHelper")
Dim docxArgs(1) as new com.sun.star.beans.PropertyValue
docxArgs(0).Name = "URL"
docxArgs(0).Value = pURLdocx
docxArgs(1).Name = "FilterName"
docxArgs(1).Value = "Office Open XML Text"
dis.executeDispatch(fr, ".uno:SaveAs", "", 0, docxArgs())
End Sub REM exportToOOXMLdocx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lipAndExpor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