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lina" svg:font-family="Salin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My_20_new_20_font">
      <style:graphic-properties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11.6cm" svg:height="7.965cm" svg:x="1.4cm" svg:y="4.2cm">
          <draw:text-box>
            <text:p>How to create dual-font Impress slide master</text:p>
            <text:p/>
            <text:p>I want to make a master slide that has side-by-side text boxes wherein each box has a separate font. The left box should be "Times New Roman," as it will be for the English language; and the right box should be "Saysettha MX," corresponding to the Lao translation. When I set the font in one box, however, it sets the other box to the same font. This is entirely inappropriate for this bilingual application. Is it possible to change this?</text:p>
            <text:p/>
            <text:p>Software Details: Mac OSX 10.8.5 LibreOffice Version: 4.3.2.2</text:p>
          </draw:text-box>
        </draw:frame>
        <draw:frame draw:style-name="gr2" draw:layer="layout" svg:width="11.6cm" svg:height="7.791cm" svg:x="15cm" svg:y="4.201cm">
          <draw:text-box>
            <text:p>How to create dual-font Impress slide master</text:p>
            <text:p/>
            <text:p>I want to make a master slide that has side-by-side text boxes wherein each box has a separate font. The left box should be "Times New Roman," as it will be for the English language; and the right box should be "Saysettha MX," corresponding to the Lao translation. When I set the font in one box, however, it sets the other box to the same font. This is entirely inappropriate for this bilingual application. Is it possible to change this?</text:p>
            <text:p/>
            <text:p>Software Details: Mac OSX 10.8.5 LibreOffice Version: 4.3.2.2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lina" svg:font-family="Salin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y_20_new_20_font" style:display-name="My new font" style:family="graphic" style:parent-style-name="standard">
      <style:graphic-properties draw:fill="solid" draw:fill-color="#ffffff"/>
      <style:text-properties style:font-name="Salina" fo:font-family="Salina" style:font-style-name="Regular" style:font-pitch="varia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x Mustermann</meta:initial-creator>
    <meta:creation-date>2019-07-08T08:51:24.386000000</meta:creation-date>
    <dc:date>2019-07-08T09:43:05.403000000</dc:date>
    <dc:creator>Max Mustermann</dc:creator>
    <meta:editing-duration>PT46M30S</meta:editing-duration>
    <meta:editing-cycles>1</meta:editing-cycles>
    <meta:document-statistic meta:object-count="26"/>
    <meta:generator>LibreOffice/6.2.5.2$Windows_X86_64 LibreOffice_project/1ec314fa52f458adc18c4f025c545a4e8b22c159</meta:generator>
  </office:meta>
</office:document-meta>
</file>