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</office:font-face-decls>
  <office:automatic-styles>
    <style:style style:name="co1" style:family="table-column">
      <style:table-column-properties fo:break-before="auto" style:column-width="3.085cm"/>
    </style:style>
    <style:style style:name="co2" style:family="table-column">
      <style:table-column-properties fo:break-before="auto" style:column-width="1.669cm"/>
    </style:style>
    <style:style style:name="co3" style:family="table-column">
      <style:table-column-properties fo:break-before="auto" style:column-width="4.994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 style:data-style-name="N37"/>
    <style:style style:name="ce3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calculation-settings table:precision-as-shown="true"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3"/>
        <table:table-row table:style-name="ro1">
          <table:table-cell office:value-type="string" calcext:value-type="string">
            <text:p>Nous sommes le </text:p>
          </table:table-cell>
          <table:table-cell table:style-name="ce1" office:value-type="date" office:date-value="2025-01-01" calcext:value-type="date">
            <text:p>01/01/25</text:p>
          </table:table-cell>
          <table:table-cell table:formula="of:=[.A1]&amp;TEXT([.$B$1];&quot;JJ/MM/AAAA&quot;)" office:value-type="string" office:string-value="Nous sommes le 01/01/2025" calcext:value-type="string">
            <text:p>Nous sommes le 01/01/2025</text:p>
          </table:table-cell>
        </table:table-row>
        <table:table-row table:style-name="ro1">
          <table:table-cell office:value-type="string" calcext:value-type="string">
            <text:p>Avant le </text:p>
          </table:table-cell>
          <table:table-cell/>
          <table:table-cell table:formula="of:=[.A2]&amp;TEXT([.$B$1];&quot;JJ/MM/AAAA&quot;)" office:value-type="string" office:string-value="Avant le 01/01/2025" calcext:value-type="string">
            <text:p>Avant le 01/01/2025</text:p>
          </table:table-cell>
        </table:table-row>
        <table:table-row table:style-name="ro1">
          <table:table-cell office:value-type="string" calcext:value-type="string">
            <text:p>Azerty </text:p>
          </table:table-cell>
          <table:table-cell/>
          <table:table-cell table:formula="of:=[.A3]&amp;TEXT([.$B$1];&quot;JJ/MM/AAAA&quot;)" office:value-type="string" office:string-value="Azerty 01/01/2025" calcext:value-type="string">
            <text:p>Azerty 01/01/2025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DejaVu Sans" style:font-size-asian="10pt" style:language-asian="zh" style:country-asian="CN" style:font-name-complex="Free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DejaVu Sans" style:font-family-asian="'DejaVu Sans'" style:font-family-generic-asian="system" style:font-pitch-asian="variable" style:font-size-asian="10pt" style:font-name-complex="FreeSans" style:font-family-complex="FreeSans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currency-style style:name="N116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6P0"/>
    </number:currency-style>
    <number:date-style style:name="N117">
      <number:text>Nous sommes le </number:text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19">00/00/0000</text:date>, <text:time style:data-style-name="N2" text:time-value="18:48:25.959724394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JF N</meta:initial-creator>
    <meta:creation-date>2025-05-19T17:10:36.505067009</meta:creation-date>
    <dc:date>2025-05-19T18:50:32.865594471</dc:date>
    <dc:creator>JF N</dc:creator>
    <meta:editing-duration>PT3M32S</meta:editing-duration>
    <meta:editing-cycles>2</meta:editing-cycles>
    <meta:generator>LibreOffice/24.8.4.2$Linux_X86_64 LibreOffice_project/bb3cfa12c7b1bf994ecc5649a80400d06cd71002</meta:generator>
    <meta:document-statistic meta:table-count="1" meta:cell-count="7" meta:object-count="0"/>
  </office:meta>
</office:document-meta>
</file>