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gr1" style:family="graphic" style:parent-style-name="Default">
      <style:graphic-properties loext:decorative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Blockwise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PushButton1" form:control-implementation="ooo:com.sun.star.form.component.CommandButton" xml:id="control1" form:id="control1" form:label="Block TV rows 14 through 17" form:title="A14:A17" office:target-frame="" form:delay-for-repeat="P0D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toggleRowsVisibilityBlockwise?language=Basic&amp;location=document" xlink:type="simple"/>
              </office:event-listeners>
            </form:button>
            <form:button form:name="PushButton2" form:control-implementation="ooo:com.sun.star.form.component.CommandButton" xml:id="control2" form:id="control2" form:label="Block TV rows 16 through 29" form:title="A16:A29" office:target-frame="" form:delay-for-repeat="P0D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toggleRowsVisibilityBlockwise?language=Basic&amp;location=document" xlink:type="simple"/>
              </office:event-listeners>
            </form:button>
          </form:form>
        </office:forms>
        <table:table-column table:style-name="co1" table:visibility="collapse" table:number-columns-repeated="3" table:default-cell-style-name="Default"/>
        <table:table-column table:style-name="co1" table:number-columns-repeated="3" table:default-cell-style-name="Default"/>
        <table:table-row table:style-name="ro1">
          <table:table-cell table:number-columns-repeated="3"/>
          <table:table-cell table:formula="of:=CELL(&quot;address&quot;)" office:value-type="string" office:string-value="$D$1" calcext:value-type="string">
            <text:p>$D$1</text:p>
          </table:table-cell>
          <table:table-cell/>
          <table:table-cell>
            <draw:control table:end-cell-address="Blockwise.G1" table:end-x="2.143cm" table:end-y="0.381cm" draw:z-index="0" draw:name="Control 1" draw:style-name="gr1" draw:text-style-name="P1" svg:width="4.401cm" svg:height="0.38cm" svg:x="0cm" svg:y="0.001cm" draw:control="control1"/>
          </table:table-cell>
        </table:table-row>
        <table:table-row table:style-name="ro1">
          <table:table-cell table:number-columns-repeated="3"/>
          <table:table-cell table:formula="of:=CELL(&quot;address&quot;)" office:value-type="string" office:string-value="$D$2" calcext:value-type="string">
            <text:p>$D$2</text:p>
          </table:table-cell>
          <table:table-cell/>
          <table:table-cell>
            <draw:control table:end-cell-address="Blockwise.G2" table:end-x="2.143cm" table:end-y="0.381cm" draw:z-index="1" draw:name="Control 2" draw:style-name="gr1" draw:text-style-name="P1" svg:width="4.401cm" svg:height="0.38cm" svg:x="0cm" svg:y="0.001cm" draw:control="control2"/>
          </table:table-cell>
        </table:table-row>
        <table:table-row table:style-name="ro1">
          <table:table-cell table:number-columns-repeated="3"/>
          <table:table-cell table:formula="of:=CELL(&quot;address&quot;)" office:value-type="string" office:string-value="$D$3" calcext:value-type="string">
            <text:p>$D$3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ELL(&quot;address&quot;)" office:value-type="string" office:string-value="$D$4" calcext:value-type="string">
            <text:p>$D$4</text:p>
          </table:table-cell>
          <table:table-cell/>
          <table:table-cell office:value-type="string" calcext:value-type="string">
            <text:p>The visibility isn't toggled for each single row of one of the ranges, but for the</text:p>
          </table:table-cell>
        </table:table-row>
        <table:table-row table:style-name="ro1">
          <table:table-cell table:number-columns-repeated="3"/>
          <table:table-cell table:formula="of:=CELL(&quot;address&quot;)" office:value-type="string" office:string-value="$D$5" calcext:value-type="string">
            <text:p>$D$5</text:p>
          </table:table-cell>
          <table:table-cell/>
          <table:table-cell office:value-type="string" calcext:value-type="string">
            <text:p>complete addressed range based on the current visibility of the first intersecting row.</text:p>
          </table:table-cell>
        </table:table-row>
        <table:table-row table:style-name="ro1">
          <table:table-cell table:number-columns-repeated="3"/>
          <table:table-cell table:formula="of:=CELL(&quot;address&quot;)" office:value-type="string" office:string-value="$D$6" calcext:value-type="string">
            <text:p>$D$6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ELL(&quot;address&quot;)" office:value-type="string" office:string-value="$D$7" calcext:value-type="string">
            <text:p>$D$7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ELL(&quot;address&quot;)" office:value-type="string" office:string-value="$D$8" calcext:value-type="string">
            <text:p>$D$8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ELL(&quot;address&quot;)" office:value-type="string" office:string-value="$D$9" calcext:value-type="string">
            <text:p>$D$9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ELL(&quot;address&quot;)" office:value-type="string" office:string-value="$D$10" calcext:value-type="string">
            <text:p>$D$10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ELL(&quot;address&quot;)" office:value-type="string" office:string-value="$D$11" calcext:value-type="string">
            <text:p>$D$11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ELL(&quot;address&quot;)" office:value-type="string" office:string-value="$D$12" calcext:value-type="string">
            <text:p>$D$12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ELL(&quot;address&quot;)" office:value-type="string" office:string-value="$D$13" calcext:value-type="string">
            <text:p>$D$13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1" table:formula="of:=CELL(&quot;address&quot;)" office:value-type="string" office:string-value="$D$14" calcext:value-type="string">
            <text:p>$D$14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1" table:formula="of:=CELL(&quot;address&quot;)" office:value-type="string" office:string-value="$D$15" calcext:value-type="string">
            <text:p>$D$15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1" table:formula="of:=CELL(&quot;address&quot;)" office:value-type="string" office:string-value="$D$16" calcext:value-type="string">
            <text:p>$D$16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1" table:formula="of:=CELL(&quot;address&quot;)" office:value-type="string" office:string-value="$D$17" calcext:value-type="string">
            <text:p>$D$17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ELL(&quot;address&quot;)" office:value-type="string" office:string-value="$D$18" calcext:value-type="string">
            <text:p>$D$18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ELL(&quot;address&quot;)" office:value-type="string" office:string-value="$D$19" calcext:value-type="string">
            <text:p>$D$19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ELL(&quot;address&quot;)" office:value-type="string" office:string-value="$D$20" calcext:value-type="string">
            <text:p>$D$20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ELL(&quot;address&quot;)" office:value-type="string" office:string-value="$D$21" calcext:value-type="string">
            <text:p>$D$21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1" table:formula="of:=CELL(&quot;address&quot;)" office:value-type="string" office:string-value="$D$22" calcext:value-type="string">
            <text:p>$D$22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1" table:formula="of:=CELL(&quot;address&quot;)" office:value-type="string" office:string-value="$D$23" calcext:value-type="string">
            <text:p>$D$23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1" table:formula="of:=CELL(&quot;address&quot;)" office:value-type="string" office:string-value="$D$24" calcext:value-type="string">
            <text:p>$D$24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1" table:formula="of:=CELL(&quot;address&quot;)" office:value-type="string" office:string-value="$D$25" calcext:value-type="string">
            <text:p>$D$25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1" table:formula="of:=CELL(&quot;address&quot;)" office:value-type="string" office:string-value="$D$26" calcext:value-type="string">
            <text:p>$D$26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1" table:formula="of:=CELL(&quot;address&quot;)" office:value-type="string" office:string-value="$D$27" calcext:value-type="string">
            <text:p>$D$27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1" table:formula="of:=CELL(&quot;address&quot;)" office:value-type="string" office:string-value="$D$28" calcext:value-type="string">
            <text:p>$D$28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1" table:formula="of:=CELL(&quot;address&quot;)" office:value-type="string" office:string-value="$D$29" calcext:value-type="string">
            <text:p>$D$29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ELL(&quot;address&quot;)" office:value-type="string" office:string-value="$D$30" calcext:value-type="string">
            <text:p>$D$30</text:p>
          </table:table-cell>
          <table:table-cell table:number-columns-repeated="2"/>
        </table:table-row>
      </table:table>
      <table:table table:name="Rowwise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PushButton3" form:control-implementation="ooo:com.sun.star.form.component.CommandButton" xml:id="control3" form:id="control3" form:label="TV row by row 14 through 17" form:title="A14:A17" office:target-frame="" form:delay-for-repeat="P0D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toggleRowsVisibilityRowwise?language=Basic&amp;location=document" xlink:type="simple"/>
              </office:event-listeners>
            </form:button>
            <form:button form:name="PushButton4" form:control-implementation="ooo:com.sun.star.form.component.CommandButton" xml:id="control4" form:id="control4" form:label="TV row by row 16 through 29" form:title="A16:A29" office:target-frame="" form:delay-for-repeat="P0D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toggleRowsVisibilityRowwise?language=Basic&amp;location=document" xlink:type="simple"/>
              </office:event-listeners>
            </form:button>
          </form:form>
        </office:forms>
        <table:table-column table:style-name="co1" table:visibility="collapse" table:number-columns-repeated="3" table:default-cell-style-name="Default"/>
        <table:table-column table:style-name="co1" table:number-columns-repeated="3" table:default-cell-style-name="Default"/>
        <table:table-row table:style-name="ro1">
          <table:table-cell table:number-columns-repeated="3"/>
          <table:table-cell table:formula="of:=CELL(&quot;address&quot;)" office:value-type="string" office:string-value="$D$1" calcext:value-type="string">
            <text:p>$D$1</text:p>
          </table:table-cell>
          <table:table-cell/>
          <table:table-cell>
            <draw:control table:end-cell-address="Rowwise.G1" table:end-x="2.143cm" table:end-y="0.381cm" draw:z-index="0" draw:name="Control 1" draw:style-name="gr1" draw:text-style-name="P1" svg:width="4.401cm" svg:height="0.38cm" svg:x="0cm" svg:y="0.001cm" draw:control="control3"/>
          </table:table-cell>
        </table:table-row>
        <table:table-row table:style-name="ro1">
          <table:table-cell table:number-columns-repeated="3"/>
          <table:table-cell table:formula="of:=CELL(&quot;address&quot;)" office:value-type="string" office:string-value="$D$2" calcext:value-type="string">
            <text:p>$D$2</text:p>
          </table:table-cell>
          <table:table-cell/>
          <table:table-cell>
            <draw:control table:end-cell-address="Rowwise.G2" table:end-x="2.143cm" table:end-y="0.381cm" draw:z-index="1" draw:name="Control 2" draw:style-name="gr1" draw:text-style-name="P1" svg:width="4.401cm" svg:height="0.38cm" svg:x="0cm" svg:y="0.001cm" draw:control="control4"/>
          </table:table-cell>
        </table:table-row>
        <table:table-row table:style-name="ro1">
          <table:table-cell table:number-columns-repeated="3"/>
          <table:table-cell table:formula="of:=CELL(&quot;address&quot;)" office:value-type="string" office:string-value="$D$3" calcext:value-type="string">
            <text:p>$D$3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ELL(&quot;address&quot;)" office:value-type="string" office:string-value="$D$4" calcext:value-type="string">
            <text:p>$D$4</text:p>
          </table:table-cell>
          <table:table-cell/>
          <table:table-cell office:value-type="string" calcext:value-type="string">
            <text:p>The visibility isn't toggled for each single row of one of the ranges, but for the</text:p>
          </table:table-cell>
        </table:table-row>
        <table:table-row table:style-name="ro1">
          <table:table-cell table:number-columns-repeated="3"/>
          <table:table-cell table:formula="of:=CELL(&quot;address&quot;)" office:value-type="string" office:string-value="$D$5" calcext:value-type="string">
            <text:p>$D$5</text:p>
          </table:table-cell>
          <table:table-cell/>
          <table:table-cell office:value-type="string" calcext:value-type="string">
            <text:p>complete addressed range based on the current visibility of the first intersecting row.</text:p>
          </table:table-cell>
        </table:table-row>
        <table:table-row table:style-name="ro1">
          <table:table-cell table:number-columns-repeated="3"/>
          <table:table-cell table:formula="of:=CELL(&quot;address&quot;)" office:value-type="string" office:string-value="$D$6" calcext:value-type="string">
            <text:p>$D$6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ELL(&quot;address&quot;)" office:value-type="string" office:string-value="$D$7" calcext:value-type="string">
            <text:p>$D$7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ELL(&quot;address&quot;)" office:value-type="string" office:string-value="$D$8" calcext:value-type="string">
            <text:p>$D$8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ELL(&quot;address&quot;)" office:value-type="string" office:string-value="$D$9" calcext:value-type="string">
            <text:p>$D$9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ELL(&quot;address&quot;)" office:value-type="string" office:string-value="$D$10" calcext:value-type="string">
            <text:p>$D$10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ELL(&quot;address&quot;)" office:value-type="string" office:string-value="$D$11" calcext:value-type="string">
            <text:p>$D$11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ELL(&quot;address&quot;)" office:value-type="string" office:string-value="$D$12" calcext:value-type="string">
            <text:p>$D$12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ELL(&quot;address&quot;)" office:value-type="string" office:string-value="$D$13" calcext:value-type="string">
            <text:p>$D$13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1" table:formula="of:=CELL(&quot;address&quot;)" office:value-type="string" office:string-value="$D$14" calcext:value-type="string">
            <text:p>$D$14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1" table:formula="of:=CELL(&quot;address&quot;)" office:value-type="string" office:string-value="$D$15" calcext:value-type="string">
            <text:p>$D$15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1" table:formula="of:=CELL(&quot;address&quot;)" office:value-type="string" office:string-value="$D$16" calcext:value-type="string">
            <text:p>$D$16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1" table:formula="of:=CELL(&quot;address&quot;)" office:value-type="string" office:string-value="$D$17" calcext:value-type="string">
            <text:p>$D$17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ELL(&quot;address&quot;)" office:value-type="string" office:string-value="$D$18" calcext:value-type="string">
            <text:p>$D$18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ELL(&quot;address&quot;)" office:value-type="string" office:string-value="$D$19" calcext:value-type="string">
            <text:p>$D$19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ELL(&quot;address&quot;)" office:value-type="string" office:string-value="$D$20" calcext:value-type="string">
            <text:p>$D$20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ELL(&quot;address&quot;)" office:value-type="string" office:string-value="$D$21" calcext:value-type="string">
            <text:p>$D$21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1" table:formula="of:=CELL(&quot;address&quot;)" office:value-type="string" office:string-value="$D$22" calcext:value-type="string">
            <text:p>$D$22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1" table:formula="of:=CELL(&quot;address&quot;)" office:value-type="string" office:string-value="$D$23" calcext:value-type="string">
            <text:p>$D$23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1" table:formula="of:=CELL(&quot;address&quot;)" office:value-type="string" office:string-value="$D$24" calcext:value-type="string">
            <text:p>$D$24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1" table:formula="of:=CELL(&quot;address&quot;)" office:value-type="string" office:string-value="$D$25" calcext:value-type="string">
            <text:p>$D$25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1" table:formula="of:=CELL(&quot;address&quot;)" office:value-type="string" office:string-value="$D$26" calcext:value-type="string">
            <text:p>$D$26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1" table:formula="of:=CELL(&quot;address&quot;)" office:value-type="string" office:string-value="$D$27" calcext:value-type="string">
            <text:p>$D$27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1" table:formula="of:=CELL(&quot;address&quot;)" office:value-type="string" office:string-value="$D$28" calcext:value-type="string">
            <text:p>$D$28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1" table:formula="of:=CELL(&quot;address&quot;)" office:value-type="string" office:string-value="$D$29" calcext:value-type="string">
            <text:p>$D$29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CELL(&quot;address&quot;)" office:value-type="string" office:string-value="$D$30" calcext:value-type="string">
            <text:p>$D$30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o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o" fo:country="non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lbany" style:font-family-complex="Albany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style:style style:name="Default" style:family="table-cell">
      <style:text-properties style:font-name="Liberation Mono" fo:font-family="'Liberation Mono'" style:font-style-name="Regular" style:font-family-generic="modern" style:font-pitch="fixed" fo:font-size="10pt" fo:language="zxx" fo:country="none" fo:font-style="normal" fo:font-weight="normal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499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4-04-24">0000-00-00</text:date>, <text:time style:data-style-name="N2" text:time-value="12:21:22.524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23T21:19:28.963000000</meta:creation-date>
    <dc:title>MonoCalc</dc:title>
    <meta:editing-duration>PT13M58S</meta:editing-duration>
    <meta:editing-cycles>7</meta:editing-cycles>
    <meta:generator>LibreOffice/24.2.2.2$Windows_X86_64 LibreOffice_project/d56cc158d8a96260b836f100ef4b4ef25d6f1a01</meta:generator>
    <meta:initial-creator>Lupp Lupp</meta:initial-creator>
    <dc:date>2024-04-24T12:23:38.659000000</dc:date>
    <dc:creator>Lupp Lupp</dc:creator>
    <meta:document-statistic meta:table-count="2" meta:cell-count="64" meta:object-count="4"/>
    <meta:template xlink:type="simple" xlink:actuate="onRequest" xlink:title="MonoCalc" xlink:href="../../../../../AppData/Roaming/LibreOffice/4/user/template/MonoCalc.ots" meta:date="2024-04-23T21:19:28.60000000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REM Below:
REM button.Parent is a Form object.
REM button.Parent.Parent is a Forms (1 element here) object.
REM button.Parent.Parent.Parent is the document.

Sub toggleRowsVisibilityBlockwise(pEvent)
button = pEvent.Source.Model
tag    = button.Tag REM Gives the range of rows to be treated.
doc    = button.Parent.Parent.Parent
sheet  = doc.CurrentController.ActiveSheet
range  = sheet.getCellRangeByName(tag)
range.Rows.IsVisible = NOT range.Rows.IsVisible'
REM The right side is calculated from the first row of the range.
End Sub

Sub toggleRowsVisibilityRowwise(pEvent)
button = pEvent.Source.Model
tag    = button.Tag REM Gives the range of rows to be treated.
doc    = button.Parent.Parent.Parent
sheet  = doc.CurrentController.ActiveSheet
range  = sheet.getCellRangeByName(tag)
For Each row in range.Rows
 row.IsVisible = NOT row.IsVisible
Next row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