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0c2cd" draw:textarea-horizontal-align="justify" draw:textarea-vertical-align="top" draw:auto-grow-height="false" fo:min-height="4.675cm" fo:min-width="13.7cm"/>
    </style:style>
    <style:style style:name="gr2" style:family="graphic" style:parent-style-name="standard">
      <style:graphic-properties draw:fill="solid" draw:fill-color="#77bc65" draw:textarea-horizontal-align="justify" draw:textarea-vertical-align="middle" draw:auto-grow-height="false" fo:min-height="1.518cm" fo:min-width="1.268cm"/>
    </style:style>
    <style:style style:name="gr3" style:family="graphic" style:parent-style-name="standard">
      <style:graphic-properties draw:fill="solid" draw:fill-color="#b3cac7" draw:textarea-horizontal-align="justify" draw:textarea-vertical-align="middle" draw:auto-grow-height="false" fo:min-height="1.518cm" fo:min-width="1.268cm"/>
    </style:style>
    <style:style style:name="gr4" style:family="graphic" style:parent-style-name="standard">
      <style:graphic-properties draw:textarea-horizontal-align="justify" draw:textarea-vertical-align="middle" draw:auto-grow-height="false" fo:min-height="1.518cm" fo:min-width="1.268cm"/>
    </style:style>
    <style:style style:name="gr5" style:family="graphic" style:parent-style-name="standard">
      <style:graphic-properties draw:fill="solid" draw:fill-color="#ffdbb6" draw:textarea-horizontal-align="justify" draw:textarea-vertical-align="bottom" draw:auto-grow-height="false" fo:min-height="3.5cm" fo:min-width="14cm"/>
    </style:style>
    <style:style style:name="gr6" style:family="graphic" style:parent-style-name="standard">
      <style:graphic-properties draw:fill="solid" draw:fill-color="#ff6d6d" draw:opacity="50%" draw:textarea-horizontal-align="justify" draw:textarea-vertical-align="middle" draw:auto-grow-height="false" fo:min-height="7.7cm" fo:min-width="3.1cm" draw:shadow-opacity="50%"/>
    </style:style>
    <style:style style:name="gr7" style:family="graphic" style:parent-style-name="standard">
      <style:graphic-properties draw:fill="solid" draw:fill-color="#ffe994" draw:textarea-horizontal-align="justify" draw:textarea-vertical-align="top" draw:auto-grow-height="false" fo:min-height="3.3cm" fo:min-width="6.6cm"/>
    </style:style>
    <style:style style:name="gr8" style:family="graphic" style:parent-style-name="standard">
      <style:graphic-properties draw:fill="solid" draw:fill-color="#ffdbb6" draw:textarea-horizontal-align="justify" draw:textarea-vertical-align="top" draw:auto-grow-height="false" fo:min-height="3.3cm" fo:min-width="6.6cm"/>
    </style:style>
    <style:style style:name="gr9" style:family="graphic" style:parent-style-name="standard">
      <style:graphic-properties draw:fill="solid" draw:fill-color="#e0c2cd" draw:textarea-horizontal-align="justify" draw:textarea-vertical-align="middle" draw:auto-grow-height="false" fo:min-height="0.1cm" fo:min-width="5.988cm"/>
    </style:style>
    <style:style style:name="gr10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vertical-align="bottom" fo:padding-top="0.25cm" fo:padding-bottom="0.25cm" fo:padding-left="0.3cm" fo:padding-right="0.3cm" draw:shadow="hidden" draw:shadow-color="#ffffff"/>
    </style:style>
    <style:style style:name="gr11" style:family="graphic" style:parent-style-name="standard">
      <style:graphic-properties draw:textarea-horizontal-align="justify" draw:textarea-vertical-align="middle" draw:auto-grow-height="false" fo:min-height="1.368cm" fo:min-width="1.268cm"/>
    </style:style>
    <style:style style:name="gr12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vertical-align="top" fo:padding-top="1.6cm" fo:padding-bottom="0.25cm" fo:padding-left="0.3cm" fo:padding-right="0.3cm" draw:shadow="hidden" draw:shadow-color="#ffffff"/>
    </style:style>
    <style:style style:name="gr13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vertical-align="top" fo:padding-top="0.25cm" fo:padding-bottom="0.25cm" fo:padding-left="0.3cm" fo:padding-right="0.3cm" draw:shadow="hidden" draw:shadow-color="#ffffff"/>
    </style:style>
    <style:style style:name="gr14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vertical-align="bottom" fo:padding-top="0.25cm" fo:padding-bottom="0.25cm" fo:padding-left="0.3cm" fo:padding-right="0.3cm" draw:shadow="hidden" draw:shadow-color="#ffffff"/>
    </style:style>
    <style:style style:name="gr15" style:family="graphic" style:parent-style-name="standard">
      <style:graphic-properties svg:stroke-width="0.1cm" svg:stroke-color="#3465a4" draw:marker-start-width="0.5cm" draw:marker-end-width="0.5cm" draw:textarea-horizontal-align="justify" draw:textarea-vertical-align="middle" draw:auto-grow-height="false" fo:min-height="1.518cm" fo:min-width="1.268cm" fo:padding-top="0.25cm" fo:padding-bottom="0.25cm" fo:padding-left="0.3cm" fo:padding-right="0.3cm"/>
    </style:style>
    <style:style style:name="gr16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vertical-align="top" fo:padding-top="-0.75cm" fo:padding-bottom="0.25cm" fo:padding-left="0.3cm" fo:padding-right="0.3cm" draw:shadow="hidden" draw:shadow-color="#ffffff"/>
    </style:style>
    <style:style style:name="gr17" style:family="graphic" style:parent-style-name="objectwithoutfill">
      <style:graphic-properties svg:stroke-width="0.1cm" svg:stroke-color="#000000" draw:marker-start="Arrow" draw:marker-start-width="0.6cm" draw:marker-end="Arrow" draw:marker-end-width="0.6cm" draw:fill="none" draw:textarea-vertical-align="top" fo:padding-top="-0.75cm" fo:padding-bottom="0.25cm" fo:padding-left="0.3cm" fo:padding-right="0.3cm" draw:shadow="hidden" draw:shadow-color="#ffffff"/>
    </style:style>
    <style:style style:name="gr18" style:family="graphic" style:parent-style-name="objectwithoutfill">
      <style:graphic-properties draw:stroke="dash" draw:stroke-dash="Dashed_20__28_var_29_" svg:stroke-width="0.1cm" svg:stroke-color="#000000" draw:marker-start="Arrow" draw:marker-start-width="0.6cm" draw:marker-end="Arrow" draw:marker-end-width="0.6cm" draw:fill="none" draw:textarea-vertical-align="bottom" fo:padding-top="-0.75cm" fo:padding-bottom="0.25cm" fo:padding-left="0.3cm" fo:padding-right="0.3cm" draw:shadow="hidden" draw:shadow-color="#ffffff"/>
    </style:style>
    <style:style style:name="gr19" style:family="graphic" style:parent-style-name="objectwithoutfill">
      <style:graphic-properties draw:stroke="dash" draw:stroke-dash="Dashed_20__28_var_29_" svg:stroke-width="0.1cm" svg:stroke-color="#000000" draw:marker-start="Arrow" draw:marker-start-width="0.6cm" draw:marker-end="Arrow" draw:marker-end-width="0.6cm" draw:fill="none" draw:textarea-vertical-align="top" fo:padding-top="-0.75cm" fo:padding-bottom="0.25cm" fo:padding-left="0.3cm" fo:padding-right="0.3cm" draw:shadow="hidden" draw:shadow-color="#ffffff"/>
    </style:style>
    <style:style style:name="gr20" style:family="graphic" style:parent-style-name="standard">
      <style:graphic-properties draw:fill="solid" draw:fill-color="#f10d0c" draw:textarea-horizontal-align="justify" draw:textarea-vertical-align="middle" draw:auto-grow-height="false" fo:min-height="0.1cm" fo:min-width="1.824cm"/>
    </style:style>
    <style:style style:name="P1" style:family="paragraph">
      <loext:graphic-properties draw:fill="solid" draw:fill-color="#e0c2cd"/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77bc65"/>
      <style:paragraph-properties fo:text-align="center"/>
    </style:style>
    <style:style style:name="P4" style:family="paragraph">
      <loext:graphic-properties draw:fill="solid" draw:fill-color="#b3cac7"/>
      <style:paragraph-properties fo:text-align="center"/>
    </style:style>
    <style:style style:name="P5" style:family="paragraph">
      <loext:graphic-properties draw:fill="solid" draw:fill-color="#ffdbb6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ff6d6d" draw:opacity="50%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solid" draw:fill-color="#ffe994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solid" draw:fill-color="#e0c2cd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style:text-position="33% 58%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solid" draw:fill-color="#f10d0c"/>
      <style:paragraph-properties fo:text-align="center"/>
    </style:style>
    <style:style style:name="T1" style:family="text">
      <style:text-properties style:text-position="33% 58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style:text-position="33% 58%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2cm" svg:height="4.8cm" draw:transform="rotate (1.5707963267949) translate (1cm 15.2cm)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3" draw:id="id3" draw:layer="layout" svg:width="2.5cm" svg:height="2.5cm" svg:x="12.624cm" svg:y="6cm">
          <text:p text:style-name="P2">X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4" draw:id="id14" draw:layer="layout" svg:width="2.5cm" svg:height="2.5cm" svg:x="23.162cm" svg:y="6cm">
          <text:p text:style-name="P2">P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1" draw:id="id11" draw:layer="layout" svg:width="2.5cm" svg:height="2.5cm" svg:x="17.7cm" svg:y="12.2cm">
          <text:p text:style-name="P2">DQ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3" draw:id="id13" draw:layer="layout" svg:width="2.5cm" svg:height="2.5cm" svg:x="19.976cm" svg:y="8.869cm">
          <text:p text:style-name="P2">G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4.5cm" svg:height="3.9cm" svg:x="11.5cm" svg:y="16.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6cm" svg:height="8.1cm" svg:x="12cm" svg:y="11.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9" draw:id="id9" draw:layer="layout" svg:width="2.5cm" svg:height="2.5cm" svg:x="12.6cm" svg:y="17cm">
          <text:p text:style-name="P2">D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7.1cm" svg:height="3.7cm" draw:transform="rotate (1.5707963267949) translate (2.1cm 15.2cm)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6" draw:id="id6" draw:layer="layout" svg:width="2.5cm" svg:height="2.5cm" svg:x="3cm" svg:y="8.5cm">
          <text:p text:style-name="P2">J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2" draw:id="id12" draw:layer="layout" svg:width="2.5cm" svg:height="2.5cm" svg:x="22.7cm" svg:y="17cm">
          <text:p text:style-name="P2">B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0" draw:id="id10" draw:layer="layout" svg:width="2.5cm" svg:height="2.5cm" svg:x="17.7cm" svg:y="17cm">
          <text:p text:style-name="P2">A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" draw:id="id1" draw:layer="layout" svg:width="2.5cm" svg:height="2.5cm" svg:x="3cm" svg:y="12.2cm">
          <text:p text:style-name="P2">V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7.1cm" svg:height="3.7cm" draw:transform="rotate (1.5707963267949) translate (2.1cm 8.1cm)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2.5cm" svg:height="2.5cm" svg:x="3cm" svg:y="5cm">
          <text:p text:style-name="P2">L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5" draw:id="id5" draw:layer="layout" svg:width="2.5cm" svg:height="2.5cm" svg:x="3cm" svg:y="1.7cm">
          <text:p text:style-name="P2">J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8" draw:id="id8" draw:layer="layout" svg:width="2.5cm" svg:height="2.5cm" svg:x="17.7cm" svg:y="2.3cm">
          <text:p text:style-name="P2">T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8.1cm" svg:height="1cm" svg:x="15.1cm" svg:y="6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0" draw:text-style-name="P9" draw:layer="layout" draw:type="curve" svg:x1="5.5cm" svg:y1="13.45cm" svg:x2="12.6cm" svg:y2="13.45cm" draw:start-shape="id1" draw:start-glue-point="10" draw:end-shape="id2" draw:end-glue-point="6" svg:d="M5500 13450h7100" svg:viewBox="0 0 7101 1">
          <text:p text:style-name="P2"><text:span text:style-name="T1">Feud?</text:span></text:p>
        </draw:connector>
        <draw:custom-shape draw:style-name="gr11" draw:text-style-name="P2" xml:id="id4" draw:id="id4" draw:layer="layout" svg:width="2.5cm" svg:height="2.5cm" svg:x="4.4cm" svg:y="16.8cm">
          <text:p text:style-name="P2">V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5cm" svg:height="2.5cm" svg:x="1cm" svg:y="16.8cm">
          <text:p text:style-name="P2">C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svg:x1="13.874cm" svg:y1="8.5cm" svg:x2="13.85cm" svg:y2="12.2cm" draw:start-shape="id3" draw:start-glue-point="8" draw:end-shape="id2" draw:end-glue-point="4" svg:d="M13874 8500c0 2739-24 889-24 3700" svg:viewBox="0 0 25 3701">
          <text:p text:style-name="P2"><text:span text:style-name="T1"/></text:p>
        </draw:connector>
        <draw:connector draw:style-name="gr10" draw:text-style-name="P9" draw:layer="layout" draw:type="curve" draw:line-skew="-0.179cm" svg:x1="5.65cm" svg:y1="16.8cm" svg:x2="12.966cm" svg:y2="14.334cm" draw:start-shape="id4" draw:start-glue-point="4" draw:end-shape="id2" draw:end-glue-point="7" svg:d="M5650 16800c0-1806 7316-573 7316-2466" svg:viewBox="0 0 7317 2467">
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</draw:connector>
        <draw:connector draw:style-name="gr13" draw:text-style-name="P9" xml:id="id7" draw:id="id7" draw:layer="layout" draw:type="curve" svg:x1="5.5cm" svg:y1="2.95cm" svg:x2="13cm" svg:y2="12.6cm" draw:start-shape="id5" draw:start-glue-point="10" svg:d="M5500 2950c6001 0 2252 9650 7500 9650" svg:viewBox="0 0 7501 9651">
          <text:p text:style-name="P2"><text:span text:style-name="T1"/></text:p>
          <text:p text:style-name="P2"><text:span text:style-name="T2"/></text:p>
          <text:p text:style-name="P2"><text:span text:style-name="T2"/></text:p>
        </draw:connector>
        <draw:connector draw:style-name="gr14" draw:text-style-name="P9" draw:layer="layout" draw:type="curve" draw:line-skew="-4.3cm" svg:x1="5.5cm" svg:y1="9.75cm" svg:x2="13cm" svg:y2="12.6cm" draw:start-shape="id6" draw:start-glue-point="10" draw:end-shape="id7" draw:end-glue-point="3" svg:d="M5500 9750c5625 0 1875 2850 7500 2850" svg:viewBox="0 0 7501 2851">
          <text:p/>
        </draw:connector>
        <draw:custom-shape draw:style-name="gr15" draw:text-style-name="P2" xml:id="id2" draw:id="id2" draw:layer="layout" svg:width="2.5cm" svg:height="2.5cm" svg:x="12.6cm" svg:y="12.2cm">
          <text:p text:style-name="P2">V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9" draw:layer="layout" draw:type="curve" svg:x1="13.874cm" svg:y1="6cm" svg:x2="17.7cm" svg:y2="3.55cm" draw:start-shape="id3" draw:start-glue-point="4" draw:end-shape="id8" draw:end-glue-point="6" svg:d="M13874 6000c0-1634 1275-2450 3826-2450" svg:viewBox="0 0 3827 2451">
          <text:p text:style-name="P2"><text:span text:style-name="T1"/></text:p>
        </draw:connector>
        <draw:connector draw:style-name="gr17" draw:text-style-name="P9" draw:layer="layout" draw:type="curve" draw:line-skew="-0.281cm" svg:x1="14.734cm" svg:y1="17.366cm" svg:x2="18.126cm" svg:y2="14.35cm" draw:start-shape="id9" draw:start-glue-point="11" svg:d="M14734 17366c2773 0 1078-3016 3392-3016" svg:viewBox="0 0 3393 3017">
          <text:p/>
        </draw:connector>
        <draw:connector draw:style-name="gr17" draw:text-style-name="P9" draw:layer="layout" draw:type="curve" svg:x1="18.95cm" svg:y1="17cm" svg:x2="18.95cm" svg:y2="14.7cm" draw:start-shape="id10" draw:start-glue-point="4" draw:end-shape="id11" draw:end-glue-point="8" svg:d="M18950 17000v-2300" svg:viewBox="0 0 1 2301">
          <text:p/>
        </draw:connector>
        <draw:connector draw:style-name="gr17" draw:text-style-name="P9" draw:layer="layout" draw:type="curve" svg:x1="23.066cm" svg:y1="17.366cm" svg:x2="19.834cm" svg:y2="14.334cm" draw:start-shape="id12" draw:start-glue-point="5" draw:end-shape="id11" draw:end-glue-point="9" svg:d="M23066 17366c-2422 0-807-3032-3232-3032" svg:viewBox="0 0 3233 3033">
          <text:p/>
        </draw:connector>
        <draw:connector draw:style-name="gr17" draw:text-style-name="P9" draw:layer="layout" draw:type="curve" svg:x1="18.95cm" svg:y1="12.2cm" svg:x2="19.976cm" svg:y2="10.119cm" draw:start-shape="id11" draw:end-shape="id13" draw:end-glue-point="6" svg:d="M18950 12200c0-1388 342-2081 1026-2081" svg:viewBox="0 0 1027 2082">
          <text:p/>
        </draw:connector>
        <draw:connector draw:style-name="gr18" draw:text-style-name="P9" draw:layer="layout" draw:type="curve" svg:x1="22.476cm" svg:y1="10.119cm" svg:x2="24.412cm" svg:y2="8.5cm" draw:start-shape="id13" draw:start-glue-point="10" draw:end-shape="id14" draw:end-glue-point="8" svg:d="M22476 10119c1291 0 1936-539 1936-1619" svg:viewBox="0 0 1937 1620">
          <text:p text:style-name="P2"><text:span text:style-name="T1">???</text:span></text:p>
        </draw:connector>
        <draw:connector draw:style-name="gr19" draw:text-style-name="P9" draw:layer="layout" draw:type="curve" svg:x1="24.412cm" svg:y1="6cm" svg:x2="20.2cm" svg:y2="3.55cm" draw:start-shape="id14" draw:start-glue-point="4" draw:end-shape="id8" draw:end-glue-point="10" svg:d="M24412 6000c0-1634-1404-2450-4212-2450" svg:viewBox="0 0 4213 2451">
          <text:p text:style-name="P2"><text:span text:style-name="T1">???</text:span></text:p>
        </draw:connector>
        <draw:connector draw:style-name="gr18" draw:text-style-name="P9" draw:layer="layout" draw:type="curve" svg:x1="20.2cm" svg:y1="13.45cm" svg:x2="25.296cm" svg:y2="8.134cm" draw:start-shape="id11" draw:start-glue-point="10" draw:end-shape="id14" draw:end-glue-point="9" svg:d="M20200 13450c3398 0 5096-1772 5096-5316" svg:viewBox="0 0 5097 5317">
          <text:p text:style-name="P2"><text:span text:style-name="T1">???</text:span></text:p>
        </draw:connector>
        <draw:custom-shape draw:style-name="gr20" draw:text-style-name="P10" draw:layer="layout" svg:width="2.9cm" svg:height="1cm" svg:x="14.9cm" svg:y="1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2cm" fo:padding-bottom="0.2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Peter Wilkins</meta:initial-creator>
    <meta:creation-date>2018-12-09T17:15:49.344000000</meta:creation-date>
    <dc:date>2019-11-26T19:37:02.867000000</dc:date>
    <dc:creator>Peter Wilkins</dc:creator>
    <meta:editing-duration>PT51M2S</meta:editing-duration>
    <meta:editing-cycles>13</meta:editing-cycles>
    <meta:generator>LibreOffice/6.3.3.2$Windows_X86_64 LibreOffice_project/a64200df03143b798afd1ec74a12ab50359878ed</meta:generator>
    <meta:document-statistic meta:object-count="35"/>
  </office:meta>
</office:document-meta>
</file>