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text-properties fo:language="en" fo:country="US"/>
    </style:style>
    <style:style style:name="P2" style:family="paragraph" style:parent-style-name="Footnote">
      <style:text-properties fo:language="en" fo:country="US"/>
    </style:style>
    <style:style style:name="P3" style:family="paragraph" style:parent-style-name="Frame_20_contents">
      <style:text-properties fo:font-size="2pt" fo:language="en" fo:country="US"/>
    </style:style>
    <style:style style:name="P4" style:family="paragraph" style:parent-style-name="Text_20_body">
      <style:text-properties fo:language="en" fo:country="US"/>
    </style:style>
    <style:style style:name="P5" style:family="paragraph" style:parent-style-name="Text_20_body">
      <style:paragraph-properties fo:break-before="page"/>
      <style:text-properties fo:language="en" fo:country="US"/>
    </style:style>
    <style:style style:name="T1" style:family="text">
      <style:text-properties fo:language="en" fo:country="US"/>
    </style:style>
    <style:style style:name="fr1" style:family="graphic" style:parent-style-name="Mask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his page has no notes</text:p>
      <text:p text:style-name="P5">Lorem<text:note text:id="ftn0" text:note-class="footnote"><text:note-citation>1</text:note-citation><text:note-body><text:p text:style-name="P2"><draw:frame draw:style-name="Mask" draw:name="Frame1" text:anchor-type="paragraph" svg:x="0cm" svg:y="18.3cm" svg:width="10.8cm" svg:height="0.199cm" draw:z-index="0"><draw:text-box><text:p text:style-name="P3"/></draw:text-box></draw:frame>ipsum</text:p></text:note-body></text:note> sit<text:note text:id="ftn1" text:note-class="footnote"><text:note-citation>2</text:note-citation><text:note-body><text:p text:style-name="P2"><draw:frame draw:style-name="Mask" draw:name="Frame2" text:anchor-type="paragraph" svg:x="0cm" svg:y="18.3cm" svg:width="10.8cm" svg:height="0.199cm" draw:z-index="1"><draw:text-box><text:p text:style-name="P3"/></draw:text-box></draw:frame>amet</text:p></text:note-body></text:note></text:p>
      <text:p text:style-name="Text_20_body"><text:span text:style-name="T1">A frame with </text:span><text:span text:style-name="Emphasis"><text:span text:style-name="T1">Mask</text:span></text:span><text:span text:style-name="T1"> frame style has been added at start of every note (same frame pasted from note to note).</text:span></text:p>
      <text:p text:style-name="Text_20_body">Pasting repeatedly the frame allows to be immune to any edit. Should a note shift to next page, it will still override the footer border because it owns its own fram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nux Biolinum G" fo:font-family="'Linux Biolinum G'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Mask" style:family="graphic">
      <style:graphic-properties svg:width="10.8cm" svg:height="0.6cm" text:anchor-type="paragraph" svg:x="0cm" svg:y="18.3cm" style:wrap="run-through" style:number-wrapped-paragraphs="no-limit" style:vertical-pos="from-top" style:vertical-rel="page" style:horizontal-pos="from-left" style:horizontal-rel="paragraph" fo:padding="0.049cm" fo:border="none" draw:wrap-influence-on-position="once-concurrent" loext:allow-overlap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en" fo:country="US"/>
    </style:style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 loext:margin-gutter="0cm">
        <style:footnote-sep style:width="0.002cm" style:distance-before-sep="0.101cm" style:distance-after-sep="0.101cm" style:line-style="solid" style:adjustment="left" style:rel-width="100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Hello !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8T10:21:27.591961676</meta:creation-date>
    <dc:date>2023-03-28T10:35:02.670837046</dc:date>
    <meta:editing-duration>PT13M35S</meta:editing-duration>
    <meta:editing-cycles>1</meta:editing-cycles>
    <meta:document-statistic meta:table-count="0" meta:image-count="0" meta:object-count="0" meta:page-count="2" meta:paragraph-count="7" meta:word-count="63" meta:character-count="322" meta:non-whitespace-character-count="266"/>
    <meta:generator>LibreOffice/7.4.6.2$Linux_X86_64 LibreOffice_project/40$Build-2</meta:generator>
  </office:meta>
</office:document-meta>
</file>