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1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Sheet1</text:p>
          </table:table-cell>
          <table:table-cell table:formula="of:=INDIRECT(&quot;$&quot;&amp;[.A1]&amp;&quot;.E1&quot;)" office:value-type="float" office:value="1" calcext:value-type="float">
            <text:p>1</text:p>
          </table:table-cell>
          <table:table-cell table:formula="of:=FORMULA([.B1])" office:value-type="string" office:string-value="=INDIRECT(&quot;$&quot;&amp;A1&amp;&quot;.E1&quot;)" calcext:value-type="string">
            <text:p>=INDIRECT("$"&amp;A1&amp;".E1")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heet1</text:p>
          </table:table-cell>
          <table:table-cell table:formula="of:=INDIRECT(&quot;$&quot;&amp;[.A2]&amp;&quot;.F1&quot;)" office:value-type="float" office:value="2" calcext:value-type="float">
            <text:p>2</text:p>
          </table:table-cell>
          <table:table-cell table:formula="of:=FORMULA([.B2])" office:value-type="string" office:string-value="=INDIRECT(&quot;$&quot;&amp;A2&amp;&quot;.F1&quot;)" calcext:value-type="string">
            <text:p>=INDIRECT("$"&amp;A2&amp;".F1"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heet1</text:p>
          </table:table-cell>
          <table:table-cell table:formula="of:=INDIRECT(&quot;$&quot;&amp;[.A3]&amp;&quot;.G1&quot;)" office:value-type="float" office:value="3" calcext:value-type="float">
            <text:p>3</text:p>
          </table:table-cell>
          <table:table-cell table:formula="of:=FORMULA([.B3])" office:value-type="string" office:string-value="=INDIRECT(&quot;$&quot;&amp;A3&amp;&quot;.G1&quot;)" calcext:value-type="string">
            <text:p>=INDIRECT("$"&amp;A3&amp;".G1")</text:p>
          </table:table-cell>
          <table:table-cell table:number-columns-repeated="4"/>
        </table:table-row>
      </table:table>
      <table:table table:name="Sheet2" table:style-name="ta1">
        <table:table-column table:style-name="co1" table:number-columns-repeated="3" table:default-cell-style-name="Default"/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</table:table-row>
      </table:table>
      <table:table table:name="Sheet3" table:style-name="ta1">
        <table:table-column table:style-name="co1" table:number-columns-repeated="3" table:default-cell-style-name="Default"/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8-13T23:45:54.038123259</meta:creation-date>
    <dc:date>2021-08-14T00:39:50.182089823</dc:date>
    <meta:editing-duration>PT53M56S</meta:editing-duration>
    <meta:editing-cycles>1</meta:editing-cycles>
    <meta:document-statistic meta:table-count="3" meta:cell-count="14" meta:object-count="0"/>
    <meta:generator>LibreOffice/7.0.4.2$MacOSX_X86_64 LibreOffice_project/dcf040e67528d9187c66b2379df5ea4407429775</meta:generator>
  </office:meta>
</office:document-meta>
</file>