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1.655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3.029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S2">
      <style:table-properties table:display="true" style:writing-mode="lr-tb"/>
    </style:style>
    <style:style style:name="ta2" style:family="table" style:master-page-name="PageStyle_5f_données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50">
      <style:table-cell-properties fo:border-bottom="0.74pt solid #000000" style:text-align-source="fix" style:repeat-content="false" fo:wrap-option="wrap" fo:border-left="none" fo:border-right="none" fo:border-top="2.49pt solid #000000" style:vertical-align="middle"/>
      <style:paragraph-properties fo:text-align="center"/>
      <style:text-properties style:text-outline="false" style:text-line-through-style="none" style:text-line-through-type="none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145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4141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45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Default" style:data-style-name="N163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147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 style:data-style-name="N4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données.$A$1:.$A$79])" table:allow-empty-cell="true" table:display-list="unsorted" table:base-cell-address="S47.C7">
          <table:help-message table:display="true"/>
          <table:error-message table:message-type="stop" table:display="true"/>
        </table:content-validation>
        <table:content-validation table:name="val2" table:condition="of:cell-content-is-in-list([$données.$A$1:.$A$79])" table:allow-empty-cell="true" table:display-list="unsorted" table:base-cell-address="S47.C8">
          <table:help-message table:display="true"/>
          <table:error-message table:message-type="stop" table:display="true"/>
        </table:content-validation>
        <table:content-validation table:name="val3" table:condition="of:cell-content-is-in-list([$données.$A$1:.$A$79])" table:allow-empty-cell="true" table:display-list="unsorted" table:base-cell-address="S47.C9">
          <table:help-message table:display="true"/>
          <table:error-message table:message-type="stop" table:display="true"/>
        </table:content-validation>
        <table:content-validation table:name="val4" table:condition="of:cell-content-is-in-list([$données.$A$1:.$A$79])" table:allow-empty-cell="true" table:display-list="unsorted" table:base-cell-address="S47.C10">
          <table:help-message table:display="true"/>
          <table:error-message table:message-type="stop" table:display="true"/>
        </table:content-validation>
        <table:content-validation table:name="val5" table:condition="of:cell-content-is-in-list([$données.$A$1:.$A$79])" table:allow-empty-cell="true" table:display-list="unsorted" table:base-cell-address="S47.C11">
          <table:help-message table:display="true"/>
          <table:error-message table:message-type="stop" table:display="true"/>
        </table:content-validation>
        <table:content-validation table:name="val6" table:condition="of:cell-content-is-in-list([$données.$A$1:.$A$79])" table:allow-empty-cell="true" table:display-list="unsorted" table:base-cell-address="S47.D7">
          <table:help-message table:display="true"/>
          <table:error-message table:message-type="stop" table:display="true"/>
        </table:content-validation>
        <table:content-validation table:name="val7" table:condition="of:cell-content-is-in-list([$données.$A$1:.$A$79])" table:allow-empty-cell="true" table:display-list="unsorted" table:base-cell-address="S47.D8">
          <table:help-message table:display="true"/>
          <table:error-message table:message-type="stop" table:display="true"/>
        </table:content-validation>
        <table:content-validation table:name="val8" table:condition="of:cell-content-is-in-list([$données.$A$1:.$A$79])" table:allow-empty-cell="true" table:display-list="unsorted" table:base-cell-address="S47.D9">
          <table:help-message table:display="true"/>
          <table:error-message table:message-type="stop" table:display="true"/>
        </table:content-validation>
        <table:content-validation table:name="val9" table:condition="of:cell-content-is-in-list([$données.$A$1:.$A$79])" table:allow-empty-cell="true" table:display-list="unsorted" table:base-cell-address="S47.D10">
          <table:help-message table:display="true"/>
          <table:error-message table:message-type="stop" table:display="true"/>
        </table:content-validation>
        <table:content-validation table:name="val10" table:condition="of:cell-content-is-in-list([$données.$A$1:.$A$79])" table:allow-empty-cell="true" table:display-list="unsorted" table:base-cell-address="S47.D11">
          <table:help-message table:display="true"/>
          <table:error-message table:message-type="stop" table:display="true"/>
        </table:content-validation>
        <table:content-validation table:name="val11" table:condition="of:cell-content-is-in-list([$données.$A$1:.$A$79])" table:allow-empty-cell="true" table:display-list="unsorted" table:base-cell-address="S47.F7">
          <table:help-message table:display="true"/>
          <table:error-message table:message-type="stop" table:display="true"/>
        </table:content-validation>
        <table:content-validation table:name="val12" table:condition="of:cell-content-is-in-list([$données.$A$1:.$A$79])" table:allow-empty-cell="true" table:display-list="unsorted" table:base-cell-address="S47.F8">
          <table:help-message table:display="true"/>
          <table:error-message table:message-type="stop" table:display="true"/>
        </table:content-validation>
        <table:content-validation table:name="val13" table:condition="of:cell-content-is-in-list([$données.$A$1:.$A$79])" table:allow-empty-cell="true" table:display-list="unsorted" table:base-cell-address="S47.F9">
          <table:help-message table:display="true"/>
          <table:error-message table:message-type="stop" table:display="true"/>
        </table:content-validation>
        <table:content-validation table:name="val14" table:condition="of:cell-content-is-in-list([$données.$A$1:.$A$79])" table:allow-empty-cell="true" table:display-list="unsorted" table:base-cell-address="S47.F10">
          <table:help-message table:display="true"/>
          <table:error-message table:message-type="stop" table:display="true"/>
        </table:content-validation>
        <table:content-validation table:name="val15" table:condition="of:cell-content-is-in-list([$données.$A$1:.$A$79])" table:allow-empty-cell="true" table:display-list="unsorted" table:base-cell-address="S47.F11">
          <table:help-message table:display="true"/>
          <table:error-message table:message-type="stop" table:display="true"/>
        </table:content-validation>
        <table:content-validation table:name="val16" table:condition="of:cell-content-is-in-list([$données.$A$1:.$A$79])" table:allow-empty-cell="true" table:display-list="unsorted" table:base-cell-address="S47.G7">
          <table:help-message table:display="true"/>
          <table:error-message table:message-type="stop" table:display="true"/>
        </table:content-validation>
        <table:content-validation table:name="val17" table:condition="of:cell-content-is-in-list([#REF!])" table:allow-empty-cell="true" table:display-list="unsorted" table:base-cell-address="S47.R7">
          <table:help-message table:display="true"/>
          <table:error-message table:message-type="stop" table:display="true"/>
        </table:content-validation>
        <table:content-validation table:name="val18" table:condition="of:cell-content-is-in-list([$données.$A$1:.$A$79])" table:allow-empty-cell="true" table:display-list="unsorted" table:base-cell-address="S47.G9">
          <table:help-message table:display="true"/>
          <table:error-message table:message-type="stop" table:display="true"/>
        </table:content-validation>
        <table:content-validation table:name="val19" table:condition="of:cell-content-is-in-list([$données.$A$1:.$A$79])" table:allow-empty-cell="true" table:display-list="unsorted" table:base-cell-address="S47.G10">
          <table:help-message table:display="true"/>
          <table:error-message table:message-type="stop" table:display="true"/>
        </table:content-validation>
        <table:content-validation table:name="val20" table:condition="of:cell-content-is-in-list([$données.$A$1:.$A$79])" table:allow-empty-cell="true" table:display-list="unsorted" table:base-cell-address="S47.G11">
          <table:help-message table:display="true"/>
          <table:error-message table:message-type="stop" table:display="true"/>
        </table:content-validation>
        <table:content-validation table:name="val21" table:condition="of:cell-content-is-in-list([$données.$A$1:.$A$79])" table:allow-empty-cell="true" table:display-list="unsorted" table:base-cell-address="S47.I7">
          <table:help-message table:display="true"/>
          <table:error-message table:message-type="stop" table:display="true"/>
        </table:content-validation>
        <table:content-validation table:name="val22" table:condition="of:cell-content-is-in-list([$données.$A$1:.$A$79])" table:allow-empty-cell="true" table:display-list="unsorted" table:base-cell-address="S47.I8">
          <table:help-message table:display="true"/>
          <table:error-message table:message-type="stop" table:display="true"/>
        </table:content-validation>
        <table:content-validation table:name="val23" table:condition="of:cell-content-is-in-list([$données.$A$1:.$A$79])" table:allow-empty-cell="true" table:display-list="unsorted" table:base-cell-address="S47.I9">
          <table:help-message table:display="true"/>
          <table:error-message table:message-type="stop" table:display="true"/>
        </table:content-validation>
        <table:content-validation table:name="val24" table:condition="of:cell-content-is-in-list([$données.$A$1:.$A$79])" table:allow-empty-cell="true" table:display-list="unsorted" table:base-cell-address="S47.I10">
          <table:help-message table:display="true"/>
          <table:error-message table:message-type="stop" table:display="true"/>
        </table:content-validation>
        <table:content-validation table:name="val25" table:condition="of:cell-content-is-in-list([$données.$A$1:.$A$79])" table:allow-empty-cell="true" table:display-list="unsorted" table:base-cell-address="S47.I11">
          <table:help-message table:display="true"/>
          <table:error-message table:message-type="stop" table:display="true"/>
        </table:content-validation>
        <table:content-validation table:name="val26" table:condition="of:cell-content-is-in-list([$données.$A$1:.$A$79])" table:allow-empty-cell="true" table:display-list="unsorted" table:base-cell-address="S47.J7">
          <table:help-message table:display="true"/>
          <table:error-message table:message-type="stop" table:display="true"/>
        </table:content-validation>
        <table:content-validation table:name="val27" table:condition="of:cell-content-is-in-list([$données.$A$1:.$A$79])" table:allow-empty-cell="true" table:display-list="unsorted" table:base-cell-address="S47.J8">
          <table:help-message table:display="true"/>
          <table:error-message table:message-type="stop" table:display="true"/>
        </table:content-validation>
        <table:content-validation table:name="val28" table:condition="of:cell-content-is-in-list([$données.$A$1:.$A$79])" table:allow-empty-cell="true" table:display-list="unsorted" table:base-cell-address="S47.J9">
          <table:help-message table:display="true"/>
          <table:error-message table:message-type="stop" table:display="true"/>
        </table:content-validation>
        <table:content-validation table:name="val29" table:condition="of:cell-content-is-in-list([$données.$A$1:.$A$79])" table:allow-empty-cell="true" table:display-list="unsorted" table:base-cell-address="S47.J10">
          <table:help-message table:display="true"/>
          <table:error-message table:message-type="stop" table:display="true"/>
        </table:content-validation>
        <table:content-validation table:name="val30" table:condition="of:cell-content-is-in-list([$données.$A$1:.$A$79])" table:allow-empty-cell="true" table:display-list="unsorted" table:base-cell-address="S47.J11">
          <table:help-message table:display="true"/>
          <table:error-message table:message-type="stop" table:display="true"/>
        </table:content-validation>
        <table:content-validation table:name="val31" table:condition="of:cell-content-is-in-list([$données.$A$1:.$A$79])" table:allow-empty-cell="true" table:display-list="unsorted" table:base-cell-address="S47.L7">
          <table:help-message table:display="true"/>
          <table:error-message table:message-type="stop" table:display="true"/>
        </table:content-validation>
        <table:content-validation table:name="val32" table:condition="of:cell-content-is-in-list([$données.$A$1:.$A$79])" table:allow-empty-cell="true" table:display-list="unsorted" table:base-cell-address="S47.L8">
          <table:help-message table:display="true"/>
          <table:error-message table:message-type="stop" table:display="true"/>
        </table:content-validation>
        <table:content-validation table:name="val33" table:condition="of:cell-content-is-in-list([$données.$A$1:.$A$79])" table:allow-empty-cell="true" table:display-list="unsorted" table:base-cell-address="S47.L9">
          <table:help-message table:display="true"/>
          <table:error-message table:message-type="stop" table:display="true"/>
        </table:content-validation>
        <table:content-validation table:name="val34" table:condition="of:cell-content-is-in-list([$données.$A$1:.$A$79])" table:allow-empty-cell="true" table:display-list="unsorted" table:base-cell-address="S47.L10">
          <table:help-message table:display="true"/>
          <table:error-message table:message-type="stop" table:display="true"/>
        </table:content-validation>
        <table:content-validation table:name="val35" table:condition="of:cell-content-is-in-list([$données.$A$1:.$A$79])" table:allow-empty-cell="true" table:display-list="unsorted" table:base-cell-address="S47.L11">
          <table:help-message table:display="true"/>
          <table:error-message table:message-type="stop" table:display="true"/>
        </table:content-validation>
        <table:content-validation table:name="val36" table:condition="of:cell-content-is-in-list([$données.$A$1:.$A$79])" table:allow-empty-cell="true" table:display-list="unsorted" table:base-cell-address="S47.M7">
          <table:help-message table:display="true"/>
          <table:error-message table:message-type="stop" table:display="true"/>
        </table:content-validation>
        <table:content-validation table:name="val37" table:condition="of:cell-content-is-in-list([$données.$A$1:.$A$79])" table:allow-empty-cell="true" table:display-list="unsorted" table:base-cell-address="S47.M8">
          <table:help-message table:display="true"/>
          <table:error-message table:message-type="stop" table:display="true"/>
        </table:content-validation>
        <table:content-validation table:name="val38" table:condition="of:cell-content-is-in-list([$données.$A$1:.$A$79])" table:allow-empty-cell="true" table:display-list="unsorted" table:base-cell-address="S47.M9">
          <table:help-message table:display="true"/>
          <table:error-message table:message-type="stop" table:display="true"/>
        </table:content-validation>
        <table:content-validation table:name="val39" table:condition="of:cell-content-is-in-list([$données.$A$1:.$A$79])" table:allow-empty-cell="true" table:display-list="unsorted" table:base-cell-address="S47.M10">
          <table:help-message table:display="true"/>
          <table:error-message table:message-type="stop" table:display="true"/>
        </table:content-validation>
        <table:content-validation table:name="val40" table:condition="of:cell-content-is-in-list([$données.$A$1:.$A$79])" table:allow-empty-cell="true" table:display-list="unsorted" table:base-cell-address="S47.M11">
          <table:help-message table:display="true"/>
          <table:error-message table:message-type="stop" table:display="true"/>
        </table:content-validation>
        <table:content-validation table:name="val41" table:condition="of:cell-content-is-in-list([$données.$A$1:.$A$79])" table:allow-empty-cell="true" table:display-list="unsorted" table:base-cell-address="S47.O7">
          <table:help-message table:display="true"/>
          <table:error-message table:message-type="stop" table:display="true"/>
        </table:content-validation>
        <table:content-validation table:name="val42" table:condition="of:cell-content-is-in-list([$données.$A$1:.$A$79])" table:allow-empty-cell="true" table:display-list="unsorted" table:base-cell-address="S47.O8">
          <table:help-message table:display="true"/>
          <table:error-message table:message-type="stop" table:display="true"/>
        </table:content-validation>
        <table:content-validation table:name="val43" table:condition="of:cell-content-is-in-list([$données.$A$1:.$A$79])" table:allow-empty-cell="true" table:display-list="unsorted" table:base-cell-address="S47.O9">
          <table:help-message table:display="true"/>
          <table:error-message table:message-type="stop" table:display="true"/>
        </table:content-validation>
        <table:content-validation table:name="val44" table:condition="of:cell-content-is-in-list([$données.$A$1:.$A$79])" table:allow-empty-cell="true" table:display-list="unsorted" table:base-cell-address="S47.O10">
          <table:help-message table:display="true"/>
          <table:error-message table:message-type="stop" table:display="true"/>
        </table:content-validation>
        <table:content-validation table:name="val45" table:condition="of:cell-content-is-in-list([$données.$A$1:.$A$79])" table:allow-empty-cell="true" table:display-list="unsorted" table:base-cell-address="S47.O11">
          <table:help-message table:display="true"/>
          <table:error-message table:message-type="stop" table:display="true"/>
        </table:content-validation>
        <table:content-validation table:name="val46" table:condition="of:cell-content-is-in-list([$données.$A$1:.$A$79])" table:allow-empty-cell="true" table:display-list="unsorted" table:base-cell-address="S47.P7">
          <table:help-message table:display="true"/>
          <table:error-message table:message-type="stop" table:display="true"/>
        </table:content-validation>
        <table:content-validation table:name="val47" table:condition="of:cell-content-is-in-list([$données.$A$1:.$A$79])" table:allow-empty-cell="true" table:display-list="unsorted" table:base-cell-address="S47.P8">
          <table:help-message table:display="true"/>
          <table:error-message table:message-type="stop" table:display="true"/>
        </table:content-validation>
        <table:content-validation table:name="val48" table:condition="of:cell-content-is-in-list([$données.$A$1:.$A$79])" table:allow-empty-cell="true" table:display-list="unsorted" table:base-cell-address="S47.P9">
          <table:help-message table:display="true"/>
          <table:error-message table:message-type="stop" table:display="true"/>
        </table:content-validation>
        <table:content-validation table:name="val49" table:condition="of:cell-content-is-in-list([$données.$A$1:.$A$79])" table:allow-empty-cell="true" table:display-list="unsorted" table:base-cell-address="S47.P10">
          <table:help-message table:display="true"/>
          <table:error-message table:message-type="stop" table:display="true"/>
        </table:content-validation>
        <table:content-validation table:name="val50" table:condition="of:cell-content-is-in-list([$données.$A$1:.$A$79])" table:allow-empty-cell="true" table:display-list="unsorted" table:base-cell-address="S47.P11">
          <table:help-message table:display="true"/>
          <table:error-message table:message-type="stop" table:display="true"/>
        </table:content-validation>
        <table:content-validation table:name="val51" table:condition="of:cell-content-is-in-list([$données.$A$1:.$A$79])" table:allow-empty-cell="true" table:display-list="unsorted" table:base-cell-address="S47.R7">
          <table:help-message table:display="true"/>
          <table:error-message table:message-type="stop" table:display="true"/>
        </table:content-validation>
        <table:content-validation table:name="val52" table:condition="of:cell-content-is-in-list([$données.$A$1:.$A$79])" table:allow-empty-cell="true" table:display-list="unsorted" table:base-cell-address="S47.R8">
          <table:help-message table:display="true"/>
          <table:error-message table:message-type="stop" table:display="true"/>
        </table:content-validation>
        <table:content-validation table:name="val53" table:condition="of:cell-content-is-in-list([$données.$A$1:.$A$79])" table:allow-empty-cell="true" table:display-list="unsorted" table:base-cell-address="S47.R9">
          <table:help-message table:display="true"/>
          <table:error-message table:message-type="stop" table:display="true"/>
        </table:content-validation>
        <table:content-validation table:name="val54" table:condition="of:cell-content-is-in-list([$données.$A$1:.$A$79])" table:allow-empty-cell="true" table:display-list="unsorted" table:base-cell-address="S47.R10">
          <table:help-message table:display="true"/>
          <table:error-message table:message-type="stop" table:display="true"/>
        </table:content-validation>
        <table:content-validation table:name="val55" table:condition="of:cell-content-is-in-list([$données.$A$1:.$A$79])" table:allow-empty-cell="true" table:display-list="unsorted" table:base-cell-address="S47.R11">
          <table:help-message table:display="true"/>
          <table:error-message table:message-type="stop" table:display="true"/>
        </table:content-validation>
        <table:content-validation table:name="val56" table:condition="of:cell-content-is-in-list([$données.$A$1:.$A$79])" table:allow-empty-cell="true" table:display-list="unsorted" table:base-cell-address="S47.S7">
          <table:help-message table:display="true"/>
          <table:error-message table:message-type="stop" table:display="true"/>
        </table:content-validation>
        <table:content-validation table:name="val57" table:condition="of:cell-content-is-in-list([$données.$A$1:.$A$79])" table:allow-empty-cell="true" table:display-list="unsorted" table:base-cell-address="S47.S8">
          <table:help-message table:display="true"/>
          <table:error-message table:message-type="stop" table:display="true"/>
        </table:content-validation>
        <table:content-validation table:name="val58" table:condition="of:cell-content-is-in-list([$données.$A$1:.$A$79])" table:allow-empty-cell="true" table:display-list="unsorted" table:base-cell-address="S47.S9">
          <table:help-message table:display="true"/>
          <table:error-message table:message-type="stop" table:display="true"/>
        </table:content-validation>
        <table:content-validation table:name="val59" table:condition="of:cell-content-is-in-list([$données.$A$1:.$A$79])" table:allow-empty-cell="true" table:display-list="unsorted" table:base-cell-address="S47.S10">
          <table:help-message table:display="true"/>
          <table:error-message table:message-type="stop" table:display="true"/>
        </table:content-validation>
        <table:content-validation table:name="val60" table:condition="of:cell-content-is-in-list([$données.$A$1:.$A$79])" table:allow-empty-cell="true" table:display-list="unsorted" table:base-cell-address="S47.S11">
          <table:help-message table:display="true"/>
          <table:error-message table:message-type="stop" table:display="true"/>
        </table:content-validation>
      </table:content-validations>
      <table:table table:name="S47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2" table:default-cell-style-name="ce17"/>
        <table:table-column table:style-name="co1" table:number-columns-repeated="1003" table:default-cell-style-name="ce17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>
            <text:p>Semaine</text:p>
          </table:table-cell>
          <table:table-cell table:style-name="ce8" office:value-type="float" office:value="47" calcext:value-type="float">
            <text:p>47</text:p>
          </table:table-cell>
          <table:table-cell table:style-name="ce1" office:value-type="string" calcext:value-type="string">
            <text:p>Du</text:p>
          </table:table-cell>
          <table:table-cell table:style-name="ce20" table:formula="of:=7*[.B2]+DATE([.B1];1;3)-WEEKDAY(DATE([.B1];1;3))-5" office:value-type="date" office:date-value="2020-11-16" calcext:value-type="date">
            <text:p>16/11/20</text:p>
          </table:table-cell>
          <table:table-cell table:style-name="ce1" office:value-type="string" calcext:value-type="string">
            <text:p>Au</text:p>
          </table:table-cell>
          <table:table-cell table:style-name="ce27" table:formula="of:=[.D2]+6" office:value-type="date" office:date-value="2020-11-22" calcext:value-type="date">
            <text:p>22/11/2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8"/>
          <table:table-cell table:style-name="ce44" office:value-type="string" calcext:value-type="string">
            <text:p>Jour</text:p>
          </table:table-cell>
          <table:table-cell table:style-name="ce49" table:formula="of:=7*[.B2]+DATE([.B1];1;1)-WEEKDAY(DATE([.B1];1;3))-3" office:value-type="date" office:date-value="2020-11-16" calcext:value-type="date" table:number-columns-spanned="3" table:number-rows-spanned="2">
            <text:p>lun. 16 novembre</text:p>
          </table:table-cell>
          <table:covered-table-cell table:style-name="ce56"/>
          <table:covered-table-cell table:style-name="ce58"/>
          <table:table-cell table:style-name="ce64" table:formula="of:=[.C4]+1" office:value-type="date" office:date-value="2020-11-17" calcext:value-type="date" table:number-columns-spanned="3" table:number-rows-spanned="2">
            <text:p>mar. 17 novembre</text:p>
          </table:table-cell>
          <table:covered-table-cell table:style-name="ce56"/>
          <table:covered-table-cell table:style-name="ce58"/>
          <table:table-cell table:style-name="ce64" table:formula="of:=[.F4]+1" office:value-type="date" office:date-value="2020-11-18" calcext:value-type="date" table:number-columns-spanned="3" table:number-rows-spanned="2">
            <text:p>mer. 18 novembre</text:p>
          </table:table-cell>
          <table:covered-table-cell table:style-name="ce56"/>
          <table:covered-table-cell table:style-name="ce58"/>
          <table:table-cell table:style-name="ce64" table:formula="of:=[.I4]+1" office:value-type="date" office:date-value="2020-11-19" calcext:value-type="date" table:number-columns-spanned="3" table:number-rows-spanned="2">
            <text:p>jeu. 19 novembre</text:p>
          </table:table-cell>
          <table:covered-table-cell table:style-name="ce56"/>
          <table:covered-table-cell table:style-name="ce58"/>
          <table:table-cell table:style-name="ce64" table:formula="of:=[.L4]+1" office:value-type="date" office:date-value="2020-11-20" calcext:value-type="date" table:number-columns-spanned="3" table:number-rows-spanned="2">
            <text:p>ven. 20 novembre</text:p>
          </table:table-cell>
          <table:covered-table-cell table:style-name="ce56"/>
          <table:covered-table-cell table:style-name="ce58"/>
          <table:table-cell table:style-name="ce66" table:formula="of:=[.O4]+1" office:value-type="date" office:date-value="2020-11-21" calcext:value-type="date" table:number-columns-spanned="3" table:number-rows-spanned="2">
            <text:p>sam. 21 novembre</text:p>
          </table:table-cell>
          <table:covered-table-cell table:number-columns-repeated="2" table:style-name="ce56"/>
          <table:table-cell table:style-name="ce70" office:value-type="string" calcext:value-type="string" table:number-columns-spanned="1" table:number-rows-spanned="3">
            <text:p>Total Semaine</text:p>
          </table:table-cell>
          <table:table-cell table:style-name="ce77" table:number-columns-repeated="1003"/>
        </table:table-row>
        <table:table-row table:style-name="ro3">
          <table:table-cell table:style-name="ce39" office:value-type="string" calcext:value-type="string">
            <text:p>Nom</text:p>
          </table:table-cell>
          <table:table-cell table:style-name="ce45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number-columns-repeated="2" table:style-name="ce57"/>
          <table:covered-table-cell table:style-name="ce71"/>
          <table:table-cell table:style-name="ce77" table:number-columns-repeated="1003"/>
        </table:table-row>
        <table:table-row table:style-name="ro4">
          <table:table-cell table:style-name="ce40" office:value-type="string" calcext:value-type="string" table:number-columns-spanned="2" table:number-rows-spanned="1">
            <text:p>Horaires</text:p>
          </table:table-cell>
          <table:covered-table-cell table:style-name="ce46"/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covered-table-cell table:style-name="ce71"/>
          <table:table-cell table:style-name="ce7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MOREAU Agathe</text:p>
          </table:table-cell>
          <table:covered-table-cell table:style-name="ce12"/>
          <table:table-cell table:style-name="ce52" table:content-validation-name="val1" office:value-type="time" office:time-value="PT200H00M00S" calcext:value-type="time">
            <text:p>8:00</text:p>
          </table:table-cell>
          <table:table-cell table:style-name="ce52" table:content-validation-name="val6" office:value-type="time" office:time-value="PT212H10M00.000000001S" calcext:value-type="time">
            <text:p>20:10</text:p>
          </table:table-cell>
          <table:table-cell table:style-name="ce25" table:formula="of:=([.D7]-[.C7])-&quot;01:00&quot;" office:value-type="time" office:time-value="PT11H10M00S" calcext:value-type="time">
            <text:p>11:10</text:p>
          </table:table-cell>
          <table:table-cell table:style-name="ce52" table:content-validation-name="val11" office:value-type="time" office:time-value="PT200H00M00S" calcext:value-type="time">
            <text:p>8:00</text:p>
          </table:table-cell>
          <table:table-cell table:style-name="ce52" table:content-validation-name="val16" office:value-type="time" office:time-value="PT211H00M00.000000001S" calcext:value-type="time">
            <text:p>19:00</text:p>
          </table:table-cell>
          <table:table-cell table:style-name="ce25" table:formula="of:=([.G7]-[.F7])-&quot;01:00&quot;" office:value-type="time" office:time-value="PT10H00M00S" calcext:value-type="time">
            <text:p>10:00</text:p>
          </table:table-cell>
          <table:table-cell table:style-name="ce52" table:content-validation-name="val21" office:value-type="time" office:time-value="PT200H00M00S" calcext:value-type="time">
            <text:p>8:00</text:p>
          </table:table-cell>
          <table:table-cell table:style-name="ce52" table:content-validation-name="val26" office:value-type="time" office:time-value="PT211H00M00.000000001S" calcext:value-type="time">
            <text:p>19:00</text:p>
          </table:table-cell>
          <table:table-cell table:style-name="ce25" table:formula="of:=([.J7]-[.I7])-&quot;01:00&quot;" office:value-type="time" office:time-value="PT10H00M00S" calcext:value-type="time">
            <text:p>10:00</text:p>
          </table:table-cell>
          <table:table-cell table:style-name="ce52" table:content-validation-name="val31" office:value-type="time" office:time-value="PT200H00M00S" calcext:value-type="time">
            <text:p>8:00</text:p>
          </table:table-cell>
          <table:table-cell table:style-name="ce52" table:content-validation-name="val36" office:value-type="time" office:time-value="PT211H00M00.000000001S" calcext:value-type="time">
            <text:p>19:00</text:p>
          </table:table-cell>
          <table:table-cell table:style-name="ce25" table:formula="of:=([.M7]-[.L7])-&quot;01:00&quot;" office:value-type="time" office:time-value="PT10H00M00S" calcext:value-type="time">
            <text:p>10:00</text:p>
          </table:table-cell>
          <table:table-cell table:style-name="ce52" table:content-validation-name="val41" office:value-type="time" office:time-value="PT200H30M00S" calcext:value-type="time">
            <text:p>8:30</text:p>
          </table:table-cell>
          <table:table-cell table:style-name="ce52" table:content-validation-name="val46" office:value-type="time" office:time-value="PT211H00M00.000000001S" calcext:value-type="time">
            <text:p>19:00</text:p>
          </table:table-cell>
          <table:table-cell table:style-name="ce25" table:formula="of:=([.P7]-[.O7])-&quot;01:00&quot;" office:value-type="time" office:time-value="PT09H30M00S" calcext:value-type="time">
            <text:p>9:30</text:p>
          </table:table-cell>
          <table:table-cell table:style-name="ce52" table:content-validation-name="val51" office:value-type="time" office:time-value="PT200H00M00S" calcext:value-type="time">
            <text:p>8:00</text:p>
          </table:table-cell>
          <table:table-cell table:style-name="ce52" table:content-validation-name="val56" office:value-type="time" office:time-value="PT14H00M00S" calcext:value-type="time">
            <text:p>14:00</text:p>
          </table:table-cell>
          <table:table-cell table:style-name="ce29" table:formula="of:=([.S7]-[.R7])-&quot;01:00&quot;" office:value-type="time" office:time-value="-PT187H00M00S" calcext:value-type="time">
            <text:p>5:00</text:p>
          </table:table-cell>
          <table:table-cell table:style-name="ce72" table:formula="of:=([.E7]+[.H7]+[.K7]+[.N7]+[.Q7]+[.T7])" office:value-type="time" office:time-value="-PT136H20M00S" calcext:value-type="time">
            <text:p>07:4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Elisa</text:p>
          </table:table-cell>
          <table:covered-table-cell table:style-name="ce12"/>
          <table:table-cell table:style-name="ce52" table:content-validation-name="val2" office:value-type="time" office:time-value="PT200H00M00S" calcext:value-type="time">
            <text:p>8:00</text:p>
          </table:table-cell>
          <table:table-cell table:style-name="ce52" table:content-validation-name="val7" office:value-type="time" office:time-value="PT212H00M00.000000001S" calcext:value-type="time">
            <text:p>20:00</text:p>
          </table:table-cell>
          <table:table-cell table:style-name="ce25" table:formula="of:=([.D8]-[.C8])-&quot;01:00&quot;" office:value-type="time" office:time-value="PT11H00M00S" calcext:value-type="time">
            <text:p>11:00</text:p>
          </table:table-cell>
          <table:table-cell table:style-name="ce52" table:content-validation-name="val12" office:value-type="time" office:time-value="PT200H00M00S" calcext:value-type="time">
            <text:p>8:00</text:p>
          </table:table-cell>
          <table:table-cell table:style-name="ce18" table:content-validation-name="val17" office:value-type="time" office:time-value="PT211H40M00.000000001S" calcext:value-type="time">
            <text:p>19:40</text:p>
          </table:table-cell>
          <table:table-cell table:style-name="ce25" table:formula="of:=([.G8]-[.F8])-&quot;01:00&quot;" office:value-type="time" office:time-value="PT10H40M00S" calcext:value-type="time">
            <text:p>10:40</text:p>
          </table:table-cell>
          <table:table-cell table:style-name="ce52" table:content-validation-name="val22" office:value-type="time" office:time-value="PT200H00M00S" calcext:value-type="time">
            <text:p>8:00</text:p>
          </table:table-cell>
          <table:table-cell table:style-name="ce52" table:content-validation-name="val27" office:value-type="time" office:time-value="PT211H40M00.000000001S" calcext:value-type="time">
            <text:p>19:40</text:p>
          </table:table-cell>
          <table:table-cell table:style-name="ce25" table:formula="of:=([.J8]-[.I8])-&quot;01:00&quot;" office:value-type="time" office:time-value="PT10H40M00S" calcext:value-type="time">
            <text:p>10:40</text:p>
          </table:table-cell>
          <table:table-cell table:style-name="ce52" table:content-validation-name="val32" office:value-type="time" office:time-value="PT200H00M00S" calcext:value-type="time">
            <text:p>8:00</text:p>
          </table:table-cell>
          <table:table-cell table:style-name="ce52" table:content-validation-name="val37" office:value-type="time" office:time-value="PT211H40M00.000000001S" calcext:value-type="time">
            <text:p>19:40</text:p>
          </table:table-cell>
          <table:table-cell table:style-name="ce25" table:formula="of:=([.M8]-[.L8])-&quot;01:00&quot;" office:value-type="time" office:time-value="PT10H40M00S" calcext:value-type="time">
            <text:p>10:40</text:p>
          </table:table-cell>
          <table:table-cell table:style-name="ce52" table:content-validation-name="val42" office:value-type="time" office:time-value="PT200H00M00S" calcext:value-type="time">
            <text:p>8:00</text:p>
          </table:table-cell>
          <table:table-cell table:style-name="ce52" table:content-validation-name="val47" office:value-type="time" office:time-value="PT211H40M00.000000001S" calcext:value-type="time">
            <text:p>19:40</text:p>
          </table:table-cell>
          <table:table-cell table:style-name="ce25" table:formula="of:=([.P8]-[.O8])-&quot;01:00&quot;" office:value-type="time" office:time-value="PT10H40M00S" calcext:value-type="time">
            <text:p>10:40</text:p>
          </table:table-cell>
          <table:table-cell table:style-name="ce52" table:content-validation-name="val52" office:value-type="time" office:time-value="PT200H00M00S" calcext:value-type="time">
            <text:p>8:00</text:p>
          </table:table-cell>
          <table:table-cell table:style-name="ce52" table:content-validation-name="val57" office:value-type="time" office:time-value="PT211H40M00.000000001S" calcext:value-type="time">
            <text:p>19:40</text:p>
          </table:table-cell>
          <table:table-cell table:style-name="ce29" table:formula="of:=([.S8]-[.R8])-&quot;01:00&quot;" office:value-type="time" office:time-value="PT10H40M00S" calcext:value-type="time">
            <text:p>10:40</text:p>
          </table:table-cell>
          <table:table-cell table:style-name="ce34" table:formula="of:=([.E8]+[.H8]+[.K8]+[.N8]+[.Q8]+[.T8])" office:value-type="time" office:time-value="PT64H20M00S" calcext:value-type="time">
            <text:p>64:2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Chaïmae</text:p>
          </table:table-cell>
          <table:covered-table-cell table:style-name="ce12"/>
          <table:table-cell table:style-name="ce52" table:content-validation-name="val3" office:value-type="time" office:time-value="PT200H00M00S" calcext:value-type="time">
            <text:p>8:00</text:p>
          </table:table-cell>
          <table:table-cell table:style-name="ce52" table:content-validation-name="val8" office:value-type="time" office:time-value="PT211H40M00.000000001S" calcext:value-type="time">
            <text:p>19:40</text:p>
          </table:table-cell>
          <table:table-cell table:style-name="ce25" table:formula="of:=([.D9]-[.C9])-&quot;01:00&quot;" office:value-type="time" office:time-value="PT10H40M00S" calcext:value-type="time">
            <text:p>10:40</text:p>
          </table:table-cell>
          <table:table-cell table:style-name="ce52" table:content-validation-name="val13" office:value-type="time" office:time-value="PT200H00M00S" calcext:value-type="time">
            <text:p>8:00</text:p>
          </table:table-cell>
          <table:table-cell table:style-name="ce52" table:content-validation-name="val18" office:value-type="time" office:time-value="PT211H40M00.000000001S" calcext:value-type="time">
            <text:p>19:40</text:p>
          </table:table-cell>
          <table:table-cell table:style-name="ce25" table:formula="of:=([.G9]-[.F9])-&quot;01:00&quot;" office:value-type="time" office:time-value="PT10H40M00S" calcext:value-type="time">
            <text:p>10:40</text:p>
          </table:table-cell>
          <table:table-cell table:style-name="ce52" table:content-validation-name="val23" office:value-type="time" office:time-value="PT200H00M00S" calcext:value-type="time">
            <text:p>8:00</text:p>
          </table:table-cell>
          <table:table-cell table:style-name="ce52" table:content-validation-name="val28" office:value-type="time" office:time-value="PT211H40M00.000000001S" calcext:value-type="time">
            <text:p>19:40</text:p>
          </table:table-cell>
          <table:table-cell table:style-name="ce25" table:formula="of:=([.J9]-[.I9])-&quot;01:00&quot;" office:value-type="time" office:time-value="PT10H40M00S" calcext:value-type="time">
            <text:p>10:40</text:p>
          </table:table-cell>
          <table:table-cell table:style-name="ce52" table:content-validation-name="val33" office:value-type="time" office:time-value="PT200H00M00S" calcext:value-type="time">
            <text:p>8:00</text:p>
          </table:table-cell>
          <table:table-cell table:style-name="ce52" table:content-validation-name="val38" office:value-type="time" office:time-value="PT211H40M00.000000001S" calcext:value-type="time">
            <text:p>19:40</text:p>
          </table:table-cell>
          <table:table-cell table:style-name="ce25" table:formula="of:=([.M9]-[.L9])-&quot;01:00&quot;" office:value-type="time" office:time-value="PT10H40M00S" calcext:value-type="time">
            <text:p>10:40</text:p>
          </table:table-cell>
          <table:table-cell table:style-name="ce52" table:content-validation-name="val43" office:value-type="time" office:time-value="PT200H00M00S" calcext:value-type="time">
            <text:p>8:00</text:p>
          </table:table-cell>
          <table:table-cell table:style-name="ce52" table:content-validation-name="val48" office:value-type="time" office:time-value="PT211H40M00.000000001S" calcext:value-type="time">
            <text:p>19:40</text:p>
          </table:table-cell>
          <table:table-cell table:style-name="ce25" table:formula="of:=([.P9]-[.O9])-&quot;01:00&quot;" office:value-type="time" office:time-value="PT10H40M00S" calcext:value-type="time">
            <text:p>10:40</text:p>
          </table:table-cell>
          <table:table-cell table:style-name="ce52" table:content-validation-name="val53" office:value-type="time" office:time-value="PT200H00M00S" calcext:value-type="time">
            <text:p>8:00</text:p>
          </table:table-cell>
          <table:table-cell table:style-name="ce52" table:content-validation-name="val58" office:value-type="time" office:time-value="PT212H40M00.000000001S" calcext:value-type="time">
            <text:p>20:40</text:p>
          </table:table-cell>
          <table:table-cell table:style-name="ce29" table:formula="of:=([.S9]-[.R9])-&quot;01:00&quot;" office:value-type="time" office:time-value="PT11H40M00S" calcext:value-type="time">
            <text:p>11:40</text:p>
          </table:table-cell>
          <table:table-cell table:style-name="ce34" table:formula="of:=([.E9]+[.H9]+[.K9]+[.N9]+[.Q9]+[.T9])" office:value-type="time" office:time-value="PT65H00M00S" calcext:value-type="time">
            <text:p>65:0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Hélèna</text:p>
          </table:table-cell>
          <table:covered-table-cell table:style-name="ce12"/>
          <table:table-cell table:style-name="ce52" table:content-validation-name="val4" office:value-type="time" office:time-value="PT200H00M00S" calcext:value-type="time">
            <text:p>8:00</text:p>
          </table:table-cell>
          <table:table-cell table:style-name="ce52" table:content-validation-name="val9" office:value-type="time" office:time-value="PT212H10M00.000000001S" calcext:value-type="time">
            <text:p>20:10</text:p>
          </table:table-cell>
          <table:table-cell table:style-name="ce25" table:formula="of:=([.D10]-[.C10])-&quot;01:00&quot;" office:value-type="time" office:time-value="PT11H10M00S" calcext:value-type="time">
            <text:p>11:10</text:p>
          </table:table-cell>
          <table:table-cell table:style-name="ce52" table:content-validation-name="val14" office:value-type="time" office:time-value="PT200H00M00S" calcext:value-type="time">
            <text:p>8:00</text:p>
          </table:table-cell>
          <table:table-cell table:style-name="ce52" table:content-validation-name="val19" office:value-type="time" office:time-value="PT211H00M00.000000001S" calcext:value-type="time">
            <text:p>19:00</text:p>
          </table:table-cell>
          <table:table-cell table:style-name="ce25" table:formula="of:=([.G10]-[.F10])-&quot;01:00&quot;" office:value-type="time" office:time-value="PT10H00M00S" calcext:value-type="time">
            <text:p>10:00</text:p>
          </table:table-cell>
          <table:table-cell table:style-name="ce52" table:content-validation-name="val24" office:value-type="time" office:time-value="PT200H00M00S" calcext:value-type="time">
            <text:p>8:00</text:p>
          </table:table-cell>
          <table:table-cell table:style-name="ce52" table:content-validation-name="val29" office:value-type="time" office:time-value="PT211H00M00.000000001S" calcext:value-type="time">
            <text:p>19:00</text:p>
          </table:table-cell>
          <table:table-cell table:style-name="ce25" table:formula="of:=([.J10]-[.I10])-&quot;01:00&quot;" office:value-type="time" office:time-value="PT10H00M00S" calcext:value-type="time">
            <text:p>10:00</text:p>
          </table:table-cell>
          <table:table-cell table:style-name="ce52" table:content-validation-name="val34" office:value-type="time" office:time-value="PT200H00M00S" calcext:value-type="time">
            <text:p>8:00</text:p>
          </table:table-cell>
          <table:table-cell table:style-name="ce52" table:content-validation-name="val39" office:value-type="time" office:time-value="PT11H00M00S" calcext:value-type="time">
            <text:p>11:00</text:p>
          </table:table-cell>
          <table:table-cell table:style-name="ce25" table:formula="of:=([.M10]-[.L10])-&quot;01:00&quot;" office:value-type="time" office:time-value="-PT190H00M00S" calcext:value-type="time">
            <text:p>2:00</text:p>
          </table:table-cell>
          <table:table-cell table:style-name="ce52" table:content-validation-name="val44" office:value-type="time" office:time-value="PT200H30M00S" calcext:value-type="time">
            <text:p>8:30</text:p>
          </table:table-cell>
          <table:table-cell table:style-name="ce52" table:content-validation-name="val49" office:value-type="time" office:time-value="PT211H00M00.000000001S" calcext:value-type="time">
            <text:p>19:00</text:p>
          </table:table-cell>
          <table:table-cell table:style-name="ce25" table:formula="of:=([.P10]-[.O10])-&quot;01:00&quot;" office:value-type="time" office:time-value="PT09H30M00S" calcext:value-type="time">
            <text:p>9:30</text:p>
          </table:table-cell>
          <table:table-cell table:style-name="ce52" table:content-validation-name="val54" office:value-type="time" office:time-value="PT200H00M00S" calcext:value-type="time">
            <text:p>8:00</text:p>
          </table:table-cell>
          <table:table-cell table:style-name="ce52" table:content-validation-name="val59" office:value-type="time" office:time-value="PT211H00M00.000000001S" calcext:value-type="time">
            <text:p>19:00</text:p>
          </table:table-cell>
          <table:table-cell table:style-name="ce29" table:formula="of:=([.S10]-[.R10])-&quot;01:00&quot;" office:value-type="time" office:time-value="PT10H00M00S" calcext:value-type="time">
            <text:p>10:00</text:p>
          </table:table-cell>
          <table:table-cell table:style-name="ce75"/>
          <table:table-cell table:style-name="ce37" table:number-columns-repeated="1003"/>
        </table:table-row>
        <table:table-row table:style-name="ro4">
          <table:table-cell table:style-name="ce7" office:value-type="string" calcext:value-type="string" table:number-columns-spanned="2" table:number-rows-spanned="1">
            <text:p>BRASSEUR Elisabeth</text:p>
          </table:table-cell>
          <table:covered-table-cell table:style-name="ce13"/>
          <table:table-cell table:style-name="ce54" table:content-validation-name="val5" office:value-type="time" office:time-value="PT200H00M00S" calcext:value-type="time">
            <text:p>8:00</text:p>
          </table:table-cell>
          <table:table-cell table:style-name="ce54" table:content-validation-name="val10" office:value-type="time" office:time-value="PT211H40M00.000000001S" calcext:value-type="time">
            <text:p>19:40</text:p>
          </table:table-cell>
          <table:table-cell table:style-name="ce26" table:formula="of:=([.D11]-[.C11])-&quot;01:00&quot;" office:value-type="time" office:time-value="PT10H40M00S" calcext:value-type="time">
            <text:p>10:40</text:p>
          </table:table-cell>
          <table:table-cell table:style-name="ce54" table:content-validation-name="val15" office:value-type="time" office:time-value="PT200H00M00S" calcext:value-type="time">
            <text:p>8:00</text:p>
          </table:table-cell>
          <table:table-cell table:style-name="ce54" table:content-validation-name="val20" office:value-type="time" office:time-value="PT211H40M00.000000001S" calcext:value-type="time">
            <text:p>19:40</text:p>
          </table:table-cell>
          <table:table-cell table:style-name="ce26" table:formula="of:=([.G11]-[.F11])-&quot;01:00&quot;" office:value-type="time" office:time-value="PT10H40M00S" calcext:value-type="time">
            <text:p>10:40</text:p>
          </table:table-cell>
          <table:table-cell table:style-name="ce54" table:content-validation-name="val25" office:value-type="time" office:time-value="PT200H00M00S" calcext:value-type="time">
            <text:p>8:00</text:p>
          </table:table-cell>
          <table:table-cell table:style-name="ce54" table:content-validation-name="val30" office:value-type="time" office:time-value="PT211H40M00.000000001S" calcext:value-type="time">
            <text:p>19:40</text:p>
          </table:table-cell>
          <table:table-cell table:style-name="ce26" table:formula="of:=([.J11]-[.I11])-&quot;01:00&quot;" office:value-type="time" office:time-value="PT10H40M00S" calcext:value-type="time">
            <text:p>10:40</text:p>
          </table:table-cell>
          <table:table-cell table:style-name="ce54" table:content-validation-name="val35" office:value-type="time" office:time-value="PT200H00M00S" calcext:value-type="time">
            <text:p>8:00</text:p>
          </table:table-cell>
          <table:table-cell table:style-name="ce54" table:content-validation-name="val40" office:value-type="time" office:time-value="PT211H40M00.000000001S" calcext:value-type="time">
            <text:p>19:40</text:p>
          </table:table-cell>
          <table:table-cell table:style-name="ce26" table:formula="of:=([.M11]-[.L11])-&quot;01:00&quot;" office:value-type="time" office:time-value="PT10H40M00S" calcext:value-type="time">
            <text:p>10:40</text:p>
          </table:table-cell>
          <table:table-cell table:style-name="ce54" table:content-validation-name="val45" office:value-type="time" office:time-value="PT200H00M00S" calcext:value-type="time">
            <text:p>8:00</text:p>
          </table:table-cell>
          <table:table-cell table:style-name="ce54" table:content-validation-name="val50" office:value-type="time" office:time-value="PT211H40M00.000000001S" calcext:value-type="time">
            <text:p>19:40</text:p>
          </table:table-cell>
          <table:table-cell table:style-name="ce26" table:formula="of:=([.P11]-[.O11])-&quot;01:00&quot;" office:value-type="time" office:time-value="PT10H40M00S" calcext:value-type="time">
            <text:p>10:40</text:p>
          </table:table-cell>
          <table:table-cell table:style-name="ce54" table:content-validation-name="val55" office:value-type="time" office:time-value="PT200H00M00S" calcext:value-type="time">
            <text:p>8:00</text:p>
          </table:table-cell>
          <table:table-cell table:style-name="ce54" table:content-validation-name="val60" office:value-type="time" office:time-value="PT211H40M00.000000001S" calcext:value-type="time">
            <text:p>19:40</text:p>
          </table:table-cell>
          <table:table-cell table:style-name="ce30" table:formula="of:=([.S11]-[.R11])-&quot;01:00&quot;" office:value-type="time" office:time-value="PT10H40M00S" calcext:value-type="time">
            <text:p>10:40</text:p>
          </table:table-cell>
          <table:table-cell table:style-name="ce35" table:formula="of:=([.E11]+[.H11]+[.K11]+[.N11]+[.Q11]+[.T11])" office:value-type="time" office:time-value="PT64H00M00S" calcext:value-type="time">
            <text:p>64:00</text:p>
          </table:table-cell>
          <table:table-cell table:style-name="ce37" table:number-columns-repeated="1003"/>
        </table:table-row>
        <table:table-row table:style-name="ro1" table:number-rows-repeated="49">
          <table:table-cell table:number-columns-repeated="19"/>
          <table:table-cell table:style-name="ce69" table:number-columns-repeated="2"/>
          <table:table-cell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48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2" table:default-cell-style-name="ce17"/>
        <table:table-column table:style-name="co1" table:number-columns-repeated="1003" table:default-cell-style-name="ce17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>
            <text:p>Semaine</text:p>
          </table:table-cell>
          <table:table-cell table:style-name="ce8" table:formula="of:=[S47.B2]+1" office:value-type="float" office:value="48" calcext:value-type="float">
            <text:p>48</text:p>
          </table:table-cell>
          <table:table-cell table:style-name="ce1" office:value-type="string" calcext:value-type="string">
            <text:p>Du</text:p>
          </table:table-cell>
          <table:table-cell table:style-name="ce20" table:formula="of:=7*[.B2]+DATE([.B1];1;3)-WEEKDAY(DATE([.B1];1;3))-5" office:value-type="date" office:date-value="2020-11-23" calcext:value-type="date">
            <text:p>23/11/20</text:p>
          </table:table-cell>
          <table:table-cell table:style-name="ce1" office:value-type="string" calcext:value-type="string">
            <text:p>Au</text:p>
          </table:table-cell>
          <table:table-cell table:style-name="ce27" table:formula="of:=[.D2]+6" office:value-type="date" office:date-value="2020-11-29" calcext:value-type="date">
            <text:p>29/11/2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8"/>
          <table:table-cell table:style-name="ce44" office:value-type="string" calcext:value-type="string">
            <text:p>Jour</text:p>
          </table:table-cell>
          <table:table-cell table:style-name="ce49" table:formula="of:=7*[.B2]+DATE([.B1];1;1)-WEEKDAY(DATE([.B1];1;3))-3" office:value-type="date" office:date-value="2020-11-23" calcext:value-type="date" table:number-columns-spanned="3" table:number-rows-spanned="2">
            <text:p>lun. 23 novembre</text:p>
          </table:table-cell>
          <table:covered-table-cell table:style-name="ce56"/>
          <table:covered-table-cell table:style-name="ce58"/>
          <table:table-cell table:style-name="ce64" table:formula="of:=[.C4]+1" office:value-type="date" office:date-value="2020-11-24" calcext:value-type="date" table:number-columns-spanned="3" table:number-rows-spanned="2">
            <text:p>mar. 24 novembre</text:p>
          </table:table-cell>
          <table:covered-table-cell table:style-name="ce56"/>
          <table:covered-table-cell table:style-name="ce58"/>
          <table:table-cell table:style-name="ce64" table:formula="of:=[.F4]+1" office:value-type="date" office:date-value="2020-11-25" calcext:value-type="date" table:number-columns-spanned="3" table:number-rows-spanned="2">
            <text:p>mer. 25 novembre</text:p>
          </table:table-cell>
          <table:covered-table-cell table:style-name="ce56"/>
          <table:covered-table-cell table:style-name="ce58"/>
          <table:table-cell table:style-name="ce64" table:formula="of:=[.I4]+1" office:value-type="date" office:date-value="2020-11-26" calcext:value-type="date" table:number-columns-spanned="3" table:number-rows-spanned="2">
            <text:p>jeu. 26 novembre</text:p>
          </table:table-cell>
          <table:covered-table-cell table:style-name="ce56"/>
          <table:covered-table-cell table:style-name="ce58"/>
          <table:table-cell table:style-name="ce64" table:formula="of:=[.L4]+1" office:value-type="date" office:date-value="2020-11-27" calcext:value-type="date" table:number-columns-spanned="3" table:number-rows-spanned="2">
            <text:p>ven. 27 novembre</text:p>
          </table:table-cell>
          <table:covered-table-cell table:style-name="ce56"/>
          <table:covered-table-cell table:style-name="ce58"/>
          <table:table-cell table:style-name="ce66" table:formula="of:=[.O4]+1" office:value-type="date" office:date-value="2020-11-28" calcext:value-type="date" table:number-columns-spanned="3" table:number-rows-spanned="2">
            <text:p>sam. 28 novembre</text:p>
          </table:table-cell>
          <table:covered-table-cell table:number-columns-repeated="2" table:style-name="ce56"/>
          <table:table-cell table:style-name="ce70" office:value-type="string" calcext:value-type="string" table:number-columns-spanned="1" table:number-rows-spanned="3">
            <text:p>Total Semaine</text:p>
          </table:table-cell>
          <table:table-cell table:style-name="ce77" table:number-columns-repeated="1003"/>
        </table:table-row>
        <table:table-row table:style-name="ro3">
          <table:table-cell table:style-name="ce39" office:value-type="string" calcext:value-type="string">
            <text:p>Nom</text:p>
          </table:table-cell>
          <table:table-cell table:style-name="ce45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number-columns-repeated="2" table:style-name="ce57"/>
          <table:covered-table-cell table:style-name="ce71"/>
          <table:table-cell table:style-name="ce77" table:number-columns-repeated="1003"/>
        </table:table-row>
        <table:table-row table:style-name="ro4">
          <table:table-cell table:style-name="ce40" office:value-type="string" calcext:value-type="string" table:number-columns-spanned="2" table:number-rows-spanned="1">
            <text:p>Horaires</text:p>
          </table:table-cell>
          <table:covered-table-cell table:style-name="ce46"/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covered-table-cell table:style-name="ce71"/>
          <table:table-cell table:style-name="ce7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MOREAU Agathe</text:p>
          </table:table-cell>
          <table:covered-table-cell table:style-name="ce12"/>
          <table:table-cell table:style-name="ce52" table:content-validation-name="val1" office:value-type="time" office:time-value="PT200H00M00S" calcext:value-type="time">
            <text:p>8:00</text:p>
          </table:table-cell>
          <table:table-cell table:style-name="ce52" table:content-validation-name="val6" office:value-type="time" office:time-value="PT212H10M00.000000001S" calcext:value-type="time">
            <text:p>20:10</text:p>
          </table:table-cell>
          <table:table-cell table:style-name="ce25" table:formula="of:=([.D7]-[.C7])-&quot;01:00&quot;" office:value-type="time" office:time-value="PT11H10M00S" calcext:value-type="time">
            <text:p>11:10</text:p>
          </table:table-cell>
          <table:table-cell table:style-name="ce52" table:content-validation-name="val11" office:value-type="time" office:time-value="PT200H00M00S" calcext:value-type="time">
            <text:p>8:00</text:p>
          </table:table-cell>
          <table:table-cell table:style-name="ce52" table:content-validation-name="val16" office:value-type="time" office:time-value="PT211H00M00.000000001S" calcext:value-type="time">
            <text:p>19:00</text:p>
          </table:table-cell>
          <table:table-cell table:style-name="ce25" table:formula="of:=([.G7]-[.F7])-&quot;01:00&quot;" office:value-type="time" office:time-value="PT10H00M00S" calcext:value-type="time">
            <text:p>10:00</text:p>
          </table:table-cell>
          <table:table-cell table:style-name="ce52" table:content-validation-name="val21" office:value-type="time" office:time-value="PT200H00M00S" calcext:value-type="time">
            <text:p>8:00</text:p>
          </table:table-cell>
          <table:table-cell table:style-name="ce52" table:content-validation-name="val26" office:value-type="time" office:time-value="PT211H00M00.000000001S" calcext:value-type="time">
            <text:p>19:00</text:p>
          </table:table-cell>
          <table:table-cell table:style-name="ce25" table:formula="of:=([.J7]-[.I7])-&quot;01:00&quot;" office:value-type="time" office:time-value="PT10H00M00S" calcext:value-type="time">
            <text:p>10:00</text:p>
          </table:table-cell>
          <table:table-cell table:style-name="ce52" table:content-validation-name="val31" office:value-type="time" office:time-value="PT200H00M00S" calcext:value-type="time">
            <text:p>8:00</text:p>
          </table:table-cell>
          <table:table-cell table:style-name="ce52" table:content-validation-name="val36" office:value-type="time" office:time-value="PT211H00M00.000000001S" calcext:value-type="time">
            <text:p>19:00</text:p>
          </table:table-cell>
          <table:table-cell table:style-name="ce25" table:formula="of:=([.M7]-[.L7])-&quot;01:00&quot;" office:value-type="time" office:time-value="PT10H00M00S" calcext:value-type="time">
            <text:p>10:00</text:p>
          </table:table-cell>
          <table:table-cell table:style-name="ce52" table:content-validation-name="val41" office:value-type="time" office:time-value="PT200H30M00S" calcext:value-type="time">
            <text:p>8:30</text:p>
          </table:table-cell>
          <table:table-cell table:style-name="ce52" table:content-validation-name="val46" office:value-type="time" office:time-value="PT211H00M00.000000001S" calcext:value-type="time">
            <text:p>19:00</text:p>
          </table:table-cell>
          <table:table-cell table:style-name="ce25" table:formula="of:=([.P7]-[.O7])-&quot;01:00&quot;" office:value-type="time" office:time-value="PT09H30M00S" calcext:value-type="time">
            <text:p>9:30</text:p>
          </table:table-cell>
          <table:table-cell table:style-name="ce52" table:content-validation-name="val51" office:value-type="time" office:time-value="PT200H00M00S" calcext:value-type="time">
            <text:p>8:00</text:p>
          </table:table-cell>
          <table:table-cell table:style-name="ce52" table:content-validation-name="val56" office:value-type="time" office:time-value="PT211H00M00.000000001S" calcext:value-type="time">
            <text:p>19:00</text:p>
          </table:table-cell>
          <table:table-cell table:style-name="ce29" table:formula="of:=([.S7]-[.R7])-&quot;01:00&quot;" office:value-type="time" office:time-value="PT10H00M00S" calcext:value-type="time">
            <text:p>10:00</text:p>
          </table:table-cell>
          <table:table-cell table:style-name="ce34" table:formula="of:=([.E7]+[.H7]+[.K7]+[.N7]+[.Q7]+[.T7])" office:value-type="time" office:time-value="PT60H40M00S" calcext:value-type="time">
            <text:p>60:4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Elisa</text:p>
          </table:table-cell>
          <table:covered-table-cell table:style-name="ce12"/>
          <table:table-cell table:style-name="ce52" table:content-validation-name="val2" office:value-type="time" office:time-value="PT200H00M00S" calcext:value-type="time">
            <text:p>8:00</text:p>
          </table:table-cell>
          <table:table-cell table:style-name="ce52" table:content-validation-name="val7" office:value-type="time" office:time-value="PT212H00M00.000000001S" calcext:value-type="time">
            <text:p>20:00</text:p>
          </table:table-cell>
          <table:table-cell table:style-name="ce25" table:formula="of:=([.D8]-[.C8])-&quot;01:00&quot;" office:value-type="time" office:time-value="PT11H00M00S" calcext:value-type="time">
            <text:p>11:00</text:p>
          </table:table-cell>
          <table:table-cell table:style-name="ce52" table:content-validation-name="val12" office:value-type="time" office:time-value="PT200H00M00S" calcext:value-type="time">
            <text:p>8:00</text:p>
          </table:table-cell>
          <table:table-cell table:style-name="ce52" table:content-validation-name="val17" office:value-type="time" office:time-value="PT211H40M00.000000001S" calcext:value-type="time">
            <text:p>19:40</text:p>
          </table:table-cell>
          <table:table-cell table:style-name="ce25" table:formula="of:=([.G8]-[.F8])-&quot;01:00&quot;" office:value-type="time" office:time-value="PT10H40M00S" calcext:value-type="time">
            <text:p>10:40</text:p>
          </table:table-cell>
          <table:table-cell table:style-name="ce52" table:content-validation-name="val22" office:value-type="time" office:time-value="PT200H00M00S" calcext:value-type="time">
            <text:p>8:00</text:p>
          </table:table-cell>
          <table:table-cell table:style-name="ce52" table:content-validation-name="val27" office:value-type="time" office:time-value="PT211H40M00.000000001S" calcext:value-type="time">
            <text:p>19:40</text:p>
          </table:table-cell>
          <table:table-cell table:style-name="ce25" table:formula="of:=([.J8]-[.I8])-&quot;01:00&quot;" office:value-type="time" office:time-value="PT10H40M00S" calcext:value-type="time">
            <text:p>10:40</text:p>
          </table:table-cell>
          <table:table-cell table:style-name="ce52" table:content-validation-name="val32" office:value-type="time" office:time-value="PT200H00M00S" calcext:value-type="time">
            <text:p>8:00</text:p>
          </table:table-cell>
          <table:table-cell table:style-name="ce52" table:content-validation-name="val37" office:value-type="time" office:time-value="PT211H40M00.000000001S" calcext:value-type="time">
            <text:p>19:40</text:p>
          </table:table-cell>
          <table:table-cell table:style-name="ce25" table:formula="of:=([.M8]-[.L8])-&quot;01:00&quot;" office:value-type="time" office:time-value="PT10H40M00S" calcext:value-type="time">
            <text:p>10:40</text:p>
          </table:table-cell>
          <table:table-cell table:style-name="ce52" table:content-validation-name="val42" office:value-type="time" office:time-value="PT200H00M00S" calcext:value-type="time">
            <text:p>8:00</text:p>
          </table:table-cell>
          <table:table-cell table:style-name="ce52" table:content-validation-name="val47" office:value-type="time" office:time-value="PT211H40M00.000000001S" calcext:value-type="time">
            <text:p>19:40</text:p>
          </table:table-cell>
          <table:table-cell table:style-name="ce25" table:formula="of:=([.P8]-[.O8])-&quot;01:00&quot;" office:value-type="time" office:time-value="PT10H40M00S" calcext:value-type="time">
            <text:p>10:40</text:p>
          </table:table-cell>
          <table:table-cell table:style-name="ce52" table:content-validation-name="val52" office:value-type="time" office:time-value="PT200H00M00S" calcext:value-type="time">
            <text:p>8:00</text:p>
          </table:table-cell>
          <table:table-cell table:style-name="ce52" table:content-validation-name="val57" office:value-type="time" office:time-value="PT211H40M00.000000001S" calcext:value-type="time">
            <text:p>19:40</text:p>
          </table:table-cell>
          <table:table-cell table:style-name="ce29" table:formula="of:=([.S8]-[.R8])-&quot;01:00&quot;" office:value-type="time" office:time-value="PT10H40M00S" calcext:value-type="time">
            <text:p>10:40</text:p>
          </table:table-cell>
          <table:table-cell table:style-name="ce34" table:formula="of:=([.E8]+[.H8]+[.K8]+[.N8]+[.Q8]+[.T8])" office:value-type="time" office:time-value="PT64H20M00S" calcext:value-type="time">
            <text:p>64:2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Chaïmae</text:p>
          </table:table-cell>
          <table:covered-table-cell table:style-name="ce12"/>
          <table:table-cell table:style-name="ce52" table:content-validation-name="val3" office:value-type="time" office:time-value="PT200H00M00S" calcext:value-type="time">
            <text:p>8:00</text:p>
          </table:table-cell>
          <table:table-cell table:style-name="ce52" table:content-validation-name="val8" office:value-type="time" office:time-value="PT211H40M00.000000001S" calcext:value-type="time">
            <text:p>19:40</text:p>
          </table:table-cell>
          <table:table-cell table:style-name="ce25" table:formula="of:=([.D9]-[.C9])-&quot;01:00&quot;" office:value-type="time" office:time-value="PT10H40M00S" calcext:value-type="time">
            <text:p>10:40</text:p>
          </table:table-cell>
          <table:table-cell table:style-name="ce52" table:content-validation-name="val13" office:value-type="time" office:time-value="PT200H00M00S" calcext:value-type="time">
            <text:p>8:00</text:p>
          </table:table-cell>
          <table:table-cell table:style-name="ce52" table:content-validation-name="val18" office:value-type="time" office:time-value="PT211H40M00.000000001S" calcext:value-type="time">
            <text:p>19:40</text:p>
          </table:table-cell>
          <table:table-cell table:style-name="ce25" table:formula="of:=([.G9]-[.F9])-&quot;01:00&quot;" office:value-type="time" office:time-value="PT10H40M00S" calcext:value-type="time">
            <text:p>10:40</text:p>
          </table:table-cell>
          <table:table-cell table:style-name="ce52" table:content-validation-name="val23" office:value-type="time" office:time-value="PT200H00M00S" calcext:value-type="time">
            <text:p>8:00</text:p>
          </table:table-cell>
          <table:table-cell table:style-name="ce52" table:content-validation-name="val28" office:value-type="time" office:time-value="PT211H40M00.000000001S" calcext:value-type="time">
            <text:p>19:40</text:p>
          </table:table-cell>
          <table:table-cell table:style-name="ce25" table:formula="of:=([.J9]-[.I9])-&quot;01:00&quot;" office:value-type="time" office:time-value="PT10H40M00S" calcext:value-type="time">
            <text:p>10:40</text:p>
          </table:table-cell>
          <table:table-cell table:style-name="ce52" table:content-validation-name="val33" office:value-type="time" office:time-value="PT200H00M00S" calcext:value-type="time">
            <text:p>8:00</text:p>
          </table:table-cell>
          <table:table-cell table:style-name="ce52" table:content-validation-name="val38" office:value-type="time" office:time-value="PT211H40M00.000000001S" calcext:value-type="time">
            <text:p>19:40</text:p>
          </table:table-cell>
          <table:table-cell table:style-name="ce25" table:formula="of:=([.M9]-[.L9])-&quot;01:00&quot;" office:value-type="time" office:time-value="PT10H40M00S" calcext:value-type="time">
            <text:p>10:40</text:p>
          </table:table-cell>
          <table:table-cell table:style-name="ce52" table:content-validation-name="val43" office:value-type="time" office:time-value="PT200H00M00S" calcext:value-type="time">
            <text:p>8:00</text:p>
          </table:table-cell>
          <table:table-cell table:style-name="ce52" table:content-validation-name="val48" office:value-type="time" office:time-value="PT211H40M00.000000001S" calcext:value-type="time">
            <text:p>19:40</text:p>
          </table:table-cell>
          <table:table-cell table:style-name="ce25" table:formula="of:=([.P9]-[.O9])-&quot;01:00&quot;" office:value-type="time" office:time-value="PT10H40M00S" calcext:value-type="time">
            <text:p>10:40</text:p>
          </table:table-cell>
          <table:table-cell table:style-name="ce52" table:content-validation-name="val53" office:value-type="time" office:time-value="PT200H00M00S" calcext:value-type="time">
            <text:p>8:00</text:p>
          </table:table-cell>
          <table:table-cell table:style-name="ce52" table:content-validation-name="val58" office:value-type="time" office:time-value="PT212H40M00.000000001S" calcext:value-type="time">
            <text:p>20:40</text:p>
          </table:table-cell>
          <table:table-cell table:style-name="ce29" table:formula="of:=([.S9]-[.R9])-&quot;01:00&quot;" office:value-type="time" office:time-value="PT11H40M00S" calcext:value-type="time">
            <text:p>11:40</text:p>
          </table:table-cell>
          <table:table-cell table:style-name="ce34" table:formula="of:=([.E9]+[.H9]+[.K9]+[.N9]+[.Q9]+[.T9])" office:value-type="time" office:time-value="PT65H00M00S" calcext:value-type="time">
            <text:p>65:0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Hélèna</text:p>
          </table:table-cell>
          <table:covered-table-cell table:style-name="ce12"/>
          <table:table-cell table:style-name="ce52" table:content-validation-name="val4" office:value-type="time" office:time-value="PT200H00M00S" calcext:value-type="time">
            <text:p>8:00</text:p>
          </table:table-cell>
          <table:table-cell table:style-name="ce52" table:content-validation-name="val9" office:value-type="time" office:time-value="PT212H10M00.000000001S" calcext:value-type="time">
            <text:p>20:10</text:p>
          </table:table-cell>
          <table:table-cell table:style-name="ce25" table:formula="of:=([.D10]-[.C10])-&quot;01:00&quot;" office:value-type="time" office:time-value="PT11H10M00S" calcext:value-type="time">
            <text:p>11:10</text:p>
          </table:table-cell>
          <table:table-cell table:style-name="ce52" table:content-validation-name="val14" office:value-type="time" office:time-value="PT200H00M00S" calcext:value-type="time">
            <text:p>8:00</text:p>
          </table:table-cell>
          <table:table-cell table:style-name="ce52" table:content-validation-name="val19" office:value-type="time" office:time-value="PT211H00M00.000000001S" calcext:value-type="time">
            <text:p>19:00</text:p>
          </table:table-cell>
          <table:table-cell table:style-name="ce25" table:formula="of:=([.G10]-[.F10])-&quot;01:00&quot;" office:value-type="time" office:time-value="PT10H00M00S" calcext:value-type="time">
            <text:p>10:00</text:p>
          </table:table-cell>
          <table:table-cell table:style-name="ce52" table:content-validation-name="val24" office:value-type="time" office:time-value="PT200H00M00S" calcext:value-type="time">
            <text:p>8:00</text:p>
          </table:table-cell>
          <table:table-cell table:style-name="ce52" table:content-validation-name="val29" office:value-type="time" office:time-value="PT211H00M00.000000001S" calcext:value-type="time">
            <text:p>19:00</text:p>
          </table:table-cell>
          <table:table-cell table:style-name="ce25" table:formula="of:=([.J10]-[.I10])-&quot;01:00&quot;" office:value-type="time" office:time-value="PT10H00M00S" calcext:value-type="time">
            <text:p>10:00</text:p>
          </table:table-cell>
          <table:table-cell table:style-name="ce52" table:content-validation-name="val34" office:value-type="time" office:time-value="PT200H00M00S" calcext:value-type="time">
            <text:p>8:00</text:p>
          </table:table-cell>
          <table:table-cell table:style-name="ce52" table:content-validation-name="val39" office:value-type="time" office:time-value="PT211H00M00.000000001S" calcext:value-type="time">
            <text:p>19:00</text:p>
          </table:table-cell>
          <table:table-cell table:style-name="ce25" table:formula="of:=([.M10]-[.L10])-&quot;01:00&quot;" office:value-type="time" office:time-value="PT10H00M00S" calcext:value-type="time">
            <text:p>10:00</text:p>
          </table:table-cell>
          <table:table-cell table:style-name="ce52" table:content-validation-name="val44" office:value-type="time" office:time-value="PT200H30M00S" calcext:value-type="time">
            <text:p>8:30</text:p>
          </table:table-cell>
          <table:table-cell table:style-name="ce52" table:content-validation-name="val49" office:value-type="time" office:time-value="PT211H00M00.000000001S" calcext:value-type="time">
            <text:p>19:00</text:p>
          </table:table-cell>
          <table:table-cell table:style-name="ce25" table:formula="of:=([.P10]-[.O10])-&quot;01:00&quot;" office:value-type="time" office:time-value="PT09H30M00S" calcext:value-type="time">
            <text:p>9:30</text:p>
          </table:table-cell>
          <table:table-cell table:style-name="ce52" table:content-validation-name="val54" office:value-type="time" office:time-value="PT200H00M00S" calcext:value-type="time">
            <text:p>8:00</text:p>
          </table:table-cell>
          <table:table-cell table:style-name="ce52" table:content-validation-name="val59" office:value-type="time" office:time-value="PT211H00M00.000000001S" calcext:value-type="time">
            <text:p>19:00</text:p>
          </table:table-cell>
          <table:table-cell table:style-name="ce29" table:formula="of:=([.S10]-[.R10])-&quot;01:00&quot;" office:value-type="time" office:time-value="PT10H00M00S" calcext:value-type="time">
            <text:p>10:00</text:p>
          </table:table-cell>
          <table:table-cell table:style-name="ce34" table:formula="of:=([.E10]+[.H10]+[.K10]+[.N10]+[.Q10]+[.T10])" office:value-type="time" office:time-value="PT60H40M00S" calcext:value-type="time">
            <text:p>60:40</text:p>
          </table:table-cell>
          <table:table-cell table:style-name="ce37" table:number-columns-repeated="1003"/>
        </table:table-row>
        <table:table-row table:style-name="ro4">
          <table:table-cell table:style-name="ce7" office:value-type="string" calcext:value-type="string" table:number-columns-spanned="2" table:number-rows-spanned="1">
            <text:p>BRASSEUR Elisabeth</text:p>
          </table:table-cell>
          <table:covered-table-cell table:style-name="ce13"/>
          <table:table-cell table:style-name="ce54" table:content-validation-name="val5" office:value-type="time" office:time-value="PT200H00M00S" calcext:value-type="time">
            <text:p>8:00</text:p>
          </table:table-cell>
          <table:table-cell table:style-name="ce54" table:content-validation-name="val10" office:value-type="time" office:time-value="PT211H40M00.000000001S" calcext:value-type="time">
            <text:p>19:40</text:p>
          </table:table-cell>
          <table:table-cell table:style-name="ce26" table:formula="of:=([.D11]-[.C11])-&quot;01:00&quot;" office:value-type="time" office:time-value="PT10H40M00S" calcext:value-type="time">
            <text:p>10:40</text:p>
          </table:table-cell>
          <table:table-cell table:style-name="ce54" table:content-validation-name="val15" office:value-type="time" office:time-value="PT200H00M00S" calcext:value-type="time">
            <text:p>8:00</text:p>
          </table:table-cell>
          <table:table-cell table:style-name="ce54" table:content-validation-name="val20" office:value-type="time" office:time-value="PT211H40M00.000000001S" calcext:value-type="time">
            <text:p>19:40</text:p>
          </table:table-cell>
          <table:table-cell table:style-name="ce26" table:formula="of:=([.G11]-[.F11])-&quot;01:00&quot;" office:value-type="time" office:time-value="PT10H40M00S" calcext:value-type="time">
            <text:p>10:40</text:p>
          </table:table-cell>
          <table:table-cell table:style-name="ce54" table:content-validation-name="val25" office:value-type="time" office:time-value="PT200H00M00S" calcext:value-type="time">
            <text:p>8:00</text:p>
          </table:table-cell>
          <table:table-cell table:style-name="ce54" table:content-validation-name="val30" office:value-type="time" office:time-value="PT211H40M00.000000001S" calcext:value-type="time">
            <text:p>19:40</text:p>
          </table:table-cell>
          <table:table-cell table:style-name="ce26" table:formula="of:=([.J11]-[.I11])-&quot;01:00&quot;" office:value-type="time" office:time-value="PT10H40M00S" calcext:value-type="time">
            <text:p>10:40</text:p>
          </table:table-cell>
          <table:table-cell table:style-name="ce54" table:content-validation-name="val35" office:value-type="time" office:time-value="PT200H00M00S" calcext:value-type="time">
            <text:p>8:00</text:p>
          </table:table-cell>
          <table:table-cell table:style-name="ce54" table:content-validation-name="val40" office:value-type="time" office:time-value="PT211H40M00.000000001S" calcext:value-type="time">
            <text:p>19:40</text:p>
          </table:table-cell>
          <table:table-cell table:style-name="ce26" table:formula="of:=([.M11]-[.L11])-&quot;01:00&quot;" office:value-type="time" office:time-value="PT10H40M00S" calcext:value-type="time">
            <text:p>10:40</text:p>
          </table:table-cell>
          <table:table-cell table:style-name="ce54" table:content-validation-name="val45" office:value-type="time" office:time-value="PT200H00M00S" calcext:value-type="time">
            <text:p>8:00</text:p>
          </table:table-cell>
          <table:table-cell table:style-name="ce54" table:content-validation-name="val50" office:value-type="time" office:time-value="PT211H40M00.000000001S" calcext:value-type="time">
            <text:p>19:40</text:p>
          </table:table-cell>
          <table:table-cell table:style-name="ce26" table:formula="of:=([.P11]-[.O11])-&quot;01:00&quot;" office:value-type="time" office:time-value="PT10H40M00S" calcext:value-type="time">
            <text:p>10:40</text:p>
          </table:table-cell>
          <table:table-cell table:style-name="ce54" table:content-validation-name="val55" office:value-type="time" office:time-value="PT200H00M00S" calcext:value-type="time">
            <text:p>8:00</text:p>
          </table:table-cell>
          <table:table-cell table:style-name="ce54" table:content-validation-name="val60" office:value-type="time" office:time-value="PT211H40M00.000000001S" calcext:value-type="time">
            <text:p>19:40</text:p>
          </table:table-cell>
          <table:table-cell table:style-name="ce30" table:formula="of:=([.S11]-[.R11])-&quot;01:00&quot;" office:value-type="time" office:time-value="PT10H40M00S" calcext:value-type="time">
            <text:p>10:40</text:p>
          </table:table-cell>
          <table:table-cell table:style-name="ce35" table:formula="of:=([.E11]+[.H11]+[.K11]+[.N11]+[.Q11]+[.T11])" office:value-type="time" office:time-value="PT64H00M00S" calcext:value-type="time">
            <text:p>64:00</text:p>
          </table:table-cell>
          <table:table-cell table:style-name="ce37" table:number-columns-repeated="1003"/>
        </table:table-row>
        <table:table-row table:style-name="ro1" table:number-rows-repeated="49">
          <table:table-cell table:number-columns-repeated="19"/>
          <table:table-cell table:style-name="ce69" table:number-columns-repeated="2"/>
          <table:table-cell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49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2" table:default-cell-style-name="ce17"/>
        <table:table-column table:style-name="co1" table:number-columns-repeated="1003" table:default-cell-style-name="ce17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>
            <text:p>Semaine</text:p>
          </table:table-cell>
          <table:table-cell table:style-name="ce8" table:formula="of:=[S48.B2]+1" office:value-type="float" office:value="49" calcext:value-type="float">
            <text:p>49</text:p>
          </table:table-cell>
          <table:table-cell table:style-name="ce1" office:value-type="string" calcext:value-type="string">
            <text:p>Du</text:p>
          </table:table-cell>
          <table:table-cell table:style-name="ce20" table:formula="of:=7*[.B2]+DATE([.B1];1;3)-WEEKDAY(DATE([.B1];1;3))-5" office:value-type="date" office:date-value="2020-11-30" calcext:value-type="date">
            <text:p>30/11/20</text:p>
          </table:table-cell>
          <table:table-cell table:style-name="ce1" office:value-type="string" calcext:value-type="string">
            <text:p>Au</text:p>
          </table:table-cell>
          <table:table-cell table:style-name="ce27" table:formula="of:=[.D2]+6" office:value-type="date" office:date-value="2020-12-06" calcext:value-type="date">
            <text:p>06/12/2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8"/>
          <table:table-cell table:style-name="ce44" office:value-type="string" calcext:value-type="string">
            <text:p>Jour</text:p>
          </table:table-cell>
          <table:table-cell table:style-name="ce49" table:formula="of:=7*[.B2]+DATE([.B1];1;1)-WEEKDAY(DATE([.B1];1;3))-3" office:value-type="date" office:date-value="2020-11-30" calcext:value-type="date" table:number-columns-spanned="3" table:number-rows-spanned="2">
            <text:p>lun. 30 novembre</text:p>
          </table:table-cell>
          <table:covered-table-cell table:style-name="ce56"/>
          <table:covered-table-cell table:style-name="ce58"/>
          <table:table-cell table:style-name="ce64" table:formula="of:=[.C4]+1" office:value-type="date" office:date-value="2020-12-01" calcext:value-type="date" table:number-columns-spanned="3" table:number-rows-spanned="2">
            <text:p>mar. 1 décembre</text:p>
          </table:table-cell>
          <table:covered-table-cell table:style-name="ce56"/>
          <table:covered-table-cell table:style-name="ce58"/>
          <table:table-cell table:style-name="ce64" table:formula="of:=[.F4]+1" office:value-type="date" office:date-value="2020-12-02" calcext:value-type="date" table:number-columns-spanned="3" table:number-rows-spanned="2">
            <text:p>mer. 2 décembre</text:p>
          </table:table-cell>
          <table:covered-table-cell table:style-name="ce56"/>
          <table:covered-table-cell table:style-name="ce58"/>
          <table:table-cell table:style-name="ce64" table:formula="of:=[.I4]+1" office:value-type="date" office:date-value="2020-12-03" calcext:value-type="date" table:number-columns-spanned="3" table:number-rows-spanned="2">
            <text:p>jeu. 3 décembre</text:p>
          </table:table-cell>
          <table:covered-table-cell table:style-name="ce56"/>
          <table:covered-table-cell table:style-name="ce58"/>
          <table:table-cell table:style-name="ce64" table:formula="of:=[.L4]+1" office:value-type="date" office:date-value="2020-12-04" calcext:value-type="date" table:number-columns-spanned="3" table:number-rows-spanned="2">
            <text:p>ven. 4 décembre</text:p>
          </table:table-cell>
          <table:covered-table-cell table:style-name="ce56"/>
          <table:covered-table-cell table:style-name="ce58"/>
          <table:table-cell table:style-name="ce66" table:formula="of:=[.O4]+1" office:value-type="date" office:date-value="2020-12-05" calcext:value-type="date" table:number-columns-spanned="3" table:number-rows-spanned="2">
            <text:p>sam. 5 décembre</text:p>
          </table:table-cell>
          <table:covered-table-cell table:number-columns-repeated="2" table:style-name="ce56"/>
          <table:table-cell table:style-name="ce70" office:value-type="string" calcext:value-type="string" table:number-columns-spanned="1" table:number-rows-spanned="3">
            <text:p>Total Semaine</text:p>
          </table:table-cell>
          <table:table-cell table:style-name="ce77" table:number-columns-repeated="1003"/>
        </table:table-row>
        <table:table-row table:style-name="ro3">
          <table:table-cell table:style-name="ce39" office:value-type="string" calcext:value-type="string">
            <text:p>Nom</text:p>
          </table:table-cell>
          <table:table-cell table:style-name="ce45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number-columns-repeated="2" table:style-name="ce57"/>
          <table:covered-table-cell table:style-name="ce71"/>
          <table:table-cell table:style-name="ce77" table:number-columns-repeated="1003"/>
        </table:table-row>
        <table:table-row table:style-name="ro4">
          <table:table-cell table:style-name="ce40" office:value-type="string" calcext:value-type="string" table:number-columns-spanned="2" table:number-rows-spanned="1">
            <text:p>Horaires</text:p>
          </table:table-cell>
          <table:covered-table-cell table:style-name="ce46"/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covered-table-cell table:style-name="ce71"/>
          <table:table-cell table:style-name="ce7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MOREAU Agathe</text:p>
          </table:table-cell>
          <table:covered-table-cell table:style-name="ce12"/>
          <table:table-cell table:style-name="ce52" table:content-validation-name="val1" office:value-type="time" office:time-value="PT200H00M00S" calcext:value-type="time">
            <text:p>8:00</text:p>
          </table:table-cell>
          <table:table-cell table:style-name="ce52" table:content-validation-name="val6" office:value-type="time" office:time-value="PT212H10M00.000000001S" calcext:value-type="time">
            <text:p>20:10</text:p>
          </table:table-cell>
          <table:table-cell table:style-name="ce25" table:formula="of:=([.D7]-[.C7])-&quot;01:00&quot;" office:value-type="time" office:time-value="PT11H10M00S" calcext:value-type="time">
            <text:p>11:10</text:p>
          </table:table-cell>
          <table:table-cell table:style-name="ce52" table:content-validation-name="val11" office:value-type="time" office:time-value="PT200H00M00S" calcext:value-type="time">
            <text:p>8:00</text:p>
          </table:table-cell>
          <table:table-cell table:style-name="ce52" table:content-validation-name="val16" office:value-type="time" office:time-value="PT211H00M00.000000001S" calcext:value-type="time">
            <text:p>19:00</text:p>
          </table:table-cell>
          <table:table-cell table:style-name="ce25" table:formula="of:=([.G7]-[.F7])-&quot;01:00&quot;" office:value-type="time" office:time-value="PT10H00M00S" calcext:value-type="time">
            <text:p>10:00</text:p>
          </table:table-cell>
          <table:table-cell table:style-name="ce52" table:content-validation-name="val21" office:value-type="time" office:time-value="PT200H00M00S" calcext:value-type="time">
            <text:p>8:00</text:p>
          </table:table-cell>
          <table:table-cell table:style-name="ce52" table:content-validation-name="val26" office:value-type="time" office:time-value="PT211H00M00.000000001S" calcext:value-type="time">
            <text:p>19:00</text:p>
          </table:table-cell>
          <table:table-cell table:style-name="ce25" table:formula="of:=([.J7]-[.I7])-&quot;01:00&quot;" office:value-type="time" office:time-value="PT10H00M00S" calcext:value-type="time">
            <text:p>10:00</text:p>
          </table:table-cell>
          <table:table-cell table:style-name="ce52" table:content-validation-name="val31" office:value-type="time" office:time-value="PT200H00M00S" calcext:value-type="time">
            <text:p>8:00</text:p>
          </table:table-cell>
          <table:table-cell table:style-name="ce52" table:content-validation-name="val36" office:value-type="time" office:time-value="PT211H00M00.000000001S" calcext:value-type="time">
            <text:p>19:00</text:p>
          </table:table-cell>
          <table:table-cell table:style-name="ce25" table:formula="of:=([.M7]-[.L7])-&quot;01:00&quot;" office:value-type="time" office:time-value="PT10H00M00S" calcext:value-type="time">
            <text:p>10:00</text:p>
          </table:table-cell>
          <table:table-cell table:style-name="ce52" table:content-validation-name="val41" office:value-type="time" office:time-value="PT200H30M00S" calcext:value-type="time">
            <text:p>8:30</text:p>
          </table:table-cell>
          <table:table-cell table:style-name="ce52" table:content-validation-name="val46" office:value-type="time" office:time-value="PT211H00M00.000000001S" calcext:value-type="time">
            <text:p>19:00</text:p>
          </table:table-cell>
          <table:table-cell table:style-name="ce25" table:formula="of:=([.P7]-[.O7])-&quot;01:00&quot;" office:value-type="time" office:time-value="PT09H30M00S" calcext:value-type="time">
            <text:p>9:30</text:p>
          </table:table-cell>
          <table:table-cell table:style-name="ce52" table:content-validation-name="val51" office:value-type="time" office:time-value="PT200H00M00S" calcext:value-type="time">
            <text:p>8:00</text:p>
          </table:table-cell>
          <table:table-cell table:style-name="ce52" table:content-validation-name="val56" office:value-type="time" office:time-value="PT211H00M00.000000001S" calcext:value-type="time">
            <text:p>19:00</text:p>
          </table:table-cell>
          <table:table-cell table:style-name="ce29" table:formula="of:=([.S7]-[.R7])-&quot;01:00&quot;" office:value-type="time" office:time-value="PT10H00M00S" calcext:value-type="time">
            <text:p>10:00</text:p>
          </table:table-cell>
          <table:table-cell table:style-name="ce34" table:formula="of:=([.E7]+[.H7]+[.K7]+[.N7]+[.Q7]+[.T7])" office:value-type="time" office:time-value="PT60H40M00S" calcext:value-type="time">
            <text:p>60:4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Elisa</text:p>
          </table:table-cell>
          <table:covered-table-cell table:style-name="ce12"/>
          <table:table-cell table:style-name="ce52" table:content-validation-name="val2" office:value-type="time" office:time-value="PT200H00M00S" calcext:value-type="time">
            <text:p>8:00</text:p>
          </table:table-cell>
          <table:table-cell table:style-name="ce52" table:content-validation-name="val7" office:value-type="time" office:time-value="PT212H00M00.000000001S" calcext:value-type="time">
            <text:p>20:00</text:p>
          </table:table-cell>
          <table:table-cell table:style-name="ce25" table:formula="of:=([.D8]-[.C8])-&quot;01:00&quot;" office:value-type="time" office:time-value="PT11H00M00S" calcext:value-type="time">
            <text:p>11:00</text:p>
          </table:table-cell>
          <table:table-cell table:style-name="ce52" table:content-validation-name="val12" office:value-type="time" office:time-value="PT200H00M00S" calcext:value-type="time">
            <text:p>8:00</text:p>
          </table:table-cell>
          <table:table-cell table:style-name="ce52" table:content-validation-name="val17" office:value-type="time" office:time-value="PT211H40M00.000000001S" calcext:value-type="time">
            <text:p>19:40</text:p>
          </table:table-cell>
          <table:table-cell table:style-name="ce25" table:formula="of:=([.G8]-[.F8])-&quot;01:00&quot;" office:value-type="time" office:time-value="PT10H40M00S" calcext:value-type="time">
            <text:p>10:40</text:p>
          </table:table-cell>
          <table:table-cell table:style-name="ce52" table:content-validation-name="val22" office:value-type="time" office:time-value="PT200H00M00S" calcext:value-type="time">
            <text:p>8:00</text:p>
          </table:table-cell>
          <table:table-cell table:style-name="ce52" table:content-validation-name="val27" office:value-type="time" office:time-value="PT211H40M00.000000001S" calcext:value-type="time">
            <text:p>19:40</text:p>
          </table:table-cell>
          <table:table-cell table:style-name="ce25" table:formula="of:=([.J8]-[.I8])-&quot;01:00&quot;" office:value-type="time" office:time-value="PT10H40M00S" calcext:value-type="time">
            <text:p>10:40</text:p>
          </table:table-cell>
          <table:table-cell table:style-name="ce52" table:content-validation-name="val32" office:value-type="time" office:time-value="PT200H00M00S" calcext:value-type="time">
            <text:p>8:00</text:p>
          </table:table-cell>
          <table:table-cell table:style-name="ce52" table:content-validation-name="val37" office:value-type="time" office:time-value="PT211H40M00.000000001S" calcext:value-type="time">
            <text:p>19:40</text:p>
          </table:table-cell>
          <table:table-cell table:style-name="ce25" table:formula="of:=([.M8]-[.L8])-&quot;01:00&quot;" office:value-type="time" office:time-value="PT10H40M00S" calcext:value-type="time">
            <text:p>10:40</text:p>
          </table:table-cell>
          <table:table-cell table:style-name="ce52" table:content-validation-name="val42" office:value-type="time" office:time-value="PT200H00M00S" calcext:value-type="time">
            <text:p>8:00</text:p>
          </table:table-cell>
          <table:table-cell table:style-name="ce52" table:content-validation-name="val47" office:value-type="time" office:time-value="PT211H40M00.000000001S" calcext:value-type="time">
            <text:p>19:40</text:p>
          </table:table-cell>
          <table:table-cell table:style-name="ce25" table:formula="of:=([.P8]-[.O8])-&quot;01:00&quot;" office:value-type="time" office:time-value="PT10H40M00S" calcext:value-type="time">
            <text:p>10:40</text:p>
          </table:table-cell>
          <table:table-cell table:style-name="ce52" table:content-validation-name="val52" office:value-type="time" office:time-value="PT200H00M00S" calcext:value-type="time">
            <text:p>8:00</text:p>
          </table:table-cell>
          <table:table-cell table:style-name="ce52" table:content-validation-name="val57" office:value-type="time" office:time-value="PT211H40M00.000000001S" calcext:value-type="time">
            <text:p>19:40</text:p>
          </table:table-cell>
          <table:table-cell table:style-name="ce29" table:formula="of:=([.S8]-[.R8])-&quot;01:00&quot;" office:value-type="time" office:time-value="PT10H40M00S" calcext:value-type="time">
            <text:p>10:40</text:p>
          </table:table-cell>
          <table:table-cell table:style-name="ce34" table:formula="of:=([.E8]+[.H8]+[.K8]+[.N8]+[.Q8]+[.T8])" office:value-type="time" office:time-value="PT64H20M00S" calcext:value-type="time">
            <text:p>64:2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Chaïmae</text:p>
          </table:table-cell>
          <table:covered-table-cell table:style-name="ce12"/>
          <table:table-cell table:style-name="ce52" table:content-validation-name="val3" office:value-type="time" office:time-value="PT200H00M00S" calcext:value-type="time">
            <text:p>8:00</text:p>
          </table:table-cell>
          <table:table-cell table:style-name="ce52" table:content-validation-name="val8" office:value-type="time" office:time-value="PT211H40M00.000000001S" calcext:value-type="time">
            <text:p>19:40</text:p>
          </table:table-cell>
          <table:table-cell table:style-name="ce25" table:formula="of:=([.D9]-[.C9])-&quot;01:00&quot;" office:value-type="time" office:time-value="PT10H40M00S" calcext:value-type="time">
            <text:p>10:40</text:p>
          </table:table-cell>
          <table:table-cell table:style-name="ce52" table:content-validation-name="val13" office:value-type="time" office:time-value="PT200H00M00S" calcext:value-type="time">
            <text:p>8:00</text:p>
          </table:table-cell>
          <table:table-cell table:style-name="ce52" table:content-validation-name="val18" office:value-type="time" office:time-value="PT211H40M00.000000001S" calcext:value-type="time">
            <text:p>19:40</text:p>
          </table:table-cell>
          <table:table-cell table:style-name="ce25" table:formula="of:=([.G9]-[.F9])-&quot;01:00&quot;" office:value-type="time" office:time-value="PT10H40M00S" calcext:value-type="time">
            <text:p>10:40</text:p>
          </table:table-cell>
          <table:table-cell table:style-name="ce52" table:content-validation-name="val23" office:value-type="time" office:time-value="PT200H00M00S" calcext:value-type="time">
            <text:p>8:00</text:p>
          </table:table-cell>
          <table:table-cell table:style-name="ce52" table:content-validation-name="val28" office:value-type="time" office:time-value="PT211H40M00.000000001S" calcext:value-type="time">
            <text:p>19:40</text:p>
          </table:table-cell>
          <table:table-cell table:style-name="ce25" table:formula="of:=([.J9]-[.I9])-&quot;01:00&quot;" office:value-type="time" office:time-value="PT10H40M00S" calcext:value-type="time">
            <text:p>10:40</text:p>
          </table:table-cell>
          <table:table-cell table:style-name="ce52" table:content-validation-name="val33" office:value-type="time" office:time-value="PT200H00M00S" calcext:value-type="time">
            <text:p>8:00</text:p>
          </table:table-cell>
          <table:table-cell table:style-name="ce52" table:content-validation-name="val38" office:value-type="time" office:time-value="PT211H40M00.000000001S" calcext:value-type="time">
            <text:p>19:40</text:p>
          </table:table-cell>
          <table:table-cell table:style-name="ce25" table:formula="of:=([.M9]-[.L9])-&quot;01:00&quot;" office:value-type="time" office:time-value="PT10H40M00S" calcext:value-type="time">
            <text:p>10:40</text:p>
          </table:table-cell>
          <table:table-cell table:style-name="ce52" table:content-validation-name="val43" office:value-type="time" office:time-value="PT200H00M00S" calcext:value-type="time">
            <text:p>8:00</text:p>
          </table:table-cell>
          <table:table-cell table:style-name="ce52" table:content-validation-name="val48" office:value-type="time" office:time-value="PT211H40M00.000000001S" calcext:value-type="time">
            <text:p>19:40</text:p>
          </table:table-cell>
          <table:table-cell table:style-name="ce25" table:formula="of:=([.P9]-[.O9])-&quot;01:00&quot;" office:value-type="time" office:time-value="PT10H40M00S" calcext:value-type="time">
            <text:p>10:40</text:p>
          </table:table-cell>
          <table:table-cell table:style-name="ce52" table:content-validation-name="val53" office:value-type="time" office:time-value="PT200H00M00S" calcext:value-type="time">
            <text:p>8:00</text:p>
          </table:table-cell>
          <table:table-cell table:style-name="ce52" table:content-validation-name="val58" office:value-type="time" office:time-value="PT212H40M00.000000001S" calcext:value-type="time">
            <text:p>20:40</text:p>
          </table:table-cell>
          <table:table-cell table:style-name="ce29" table:formula="of:=([.S9]-[.R9])-&quot;01:00&quot;" office:value-type="time" office:time-value="PT11H40M00S" calcext:value-type="time">
            <text:p>11:40</text:p>
          </table:table-cell>
          <table:table-cell table:style-name="ce34" table:formula="of:=([.E9]+[.H9]+[.K9]+[.N9]+[.Q9]+[.T9])" office:value-type="time" office:time-value="PT65H00M00S" calcext:value-type="time">
            <text:p>65:0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Hélèna</text:p>
          </table:table-cell>
          <table:covered-table-cell table:style-name="ce12"/>
          <table:table-cell table:style-name="ce52" table:content-validation-name="val4" office:value-type="time" office:time-value="PT200H00M00S" calcext:value-type="time">
            <text:p>8:00</text:p>
          </table:table-cell>
          <table:table-cell table:style-name="ce52" table:content-validation-name="val9" office:value-type="time" office:time-value="PT212H10M00.000000001S" calcext:value-type="time">
            <text:p>20:10</text:p>
          </table:table-cell>
          <table:table-cell table:style-name="ce25" table:formula="of:=([.D10]-[.C10])-&quot;01:00&quot;" office:value-type="time" office:time-value="PT11H10M00S" calcext:value-type="time">
            <text:p>11:10</text:p>
          </table:table-cell>
          <table:table-cell table:style-name="ce52" table:content-validation-name="val14" office:value-type="time" office:time-value="PT200H00M00S" calcext:value-type="time">
            <text:p>8:00</text:p>
          </table:table-cell>
          <table:table-cell table:style-name="ce52" table:content-validation-name="val19" office:value-type="time" office:time-value="PT211H00M00.000000001S" calcext:value-type="time">
            <text:p>19:00</text:p>
          </table:table-cell>
          <table:table-cell table:style-name="ce25" table:formula="of:=([.G10]-[.F10])-&quot;01:00&quot;" office:value-type="time" office:time-value="PT10H00M00S" calcext:value-type="time">
            <text:p>10:00</text:p>
          </table:table-cell>
          <table:table-cell table:style-name="ce52" table:content-validation-name="val24" office:value-type="time" office:time-value="PT200H00M00S" calcext:value-type="time">
            <text:p>8:00</text:p>
          </table:table-cell>
          <table:table-cell table:style-name="ce52" table:content-validation-name="val29" office:value-type="time" office:time-value="PT211H00M00.000000001S" calcext:value-type="time">
            <text:p>19:00</text:p>
          </table:table-cell>
          <table:table-cell table:style-name="ce25" table:formula="of:=([.J10]-[.I10])-&quot;01:00&quot;" office:value-type="time" office:time-value="PT10H00M00S" calcext:value-type="time">
            <text:p>10:00</text:p>
          </table:table-cell>
          <table:table-cell table:style-name="ce52" table:content-validation-name="val34" office:value-type="time" office:time-value="PT200H00M00S" calcext:value-type="time">
            <text:p>8:00</text:p>
          </table:table-cell>
          <table:table-cell table:style-name="ce52" table:content-validation-name="val39" office:value-type="time" office:time-value="PT211H00M00.000000001S" calcext:value-type="time">
            <text:p>19:00</text:p>
          </table:table-cell>
          <table:table-cell table:style-name="ce25" table:formula="of:=([.M10]-[.L10])-&quot;01:00&quot;" office:value-type="time" office:time-value="PT10H00M00S" calcext:value-type="time">
            <text:p>10:00</text:p>
          </table:table-cell>
          <table:table-cell table:style-name="ce52" table:content-validation-name="val44" office:value-type="time" office:time-value="PT200H30M00S" calcext:value-type="time">
            <text:p>8:30</text:p>
          </table:table-cell>
          <table:table-cell table:style-name="ce52" table:content-validation-name="val49" office:value-type="time" office:time-value="PT211H00M00.000000001S" calcext:value-type="time">
            <text:p>19:00</text:p>
          </table:table-cell>
          <table:table-cell table:style-name="ce25" table:formula="of:=([.P10]-[.O10])-&quot;01:00&quot;" office:value-type="time" office:time-value="PT09H30M00S" calcext:value-type="time">
            <text:p>9:30</text:p>
          </table:table-cell>
          <table:table-cell table:style-name="ce52" table:content-validation-name="val54" office:value-type="time" office:time-value="PT200H00M00S" calcext:value-type="time">
            <text:p>8:00</text:p>
          </table:table-cell>
          <table:table-cell table:style-name="ce52" table:content-validation-name="val59" office:value-type="time" office:time-value="PT211H00M00.000000001S" calcext:value-type="time">
            <text:p>19:00</text:p>
          </table:table-cell>
          <table:table-cell table:style-name="ce29" table:formula="of:=([.S10]-[.R10])-&quot;01:00&quot;" office:value-type="time" office:time-value="PT10H00M00S" calcext:value-type="time">
            <text:p>10:00</text:p>
          </table:table-cell>
          <table:table-cell table:style-name="ce34" table:formula="of:=([.E10]+[.H10]+[.K10]+[.N10]+[.Q10]+[.T10])" office:value-type="time" office:time-value="PT60H40M00S" calcext:value-type="time">
            <text:p>60:40</text:p>
          </table:table-cell>
          <table:table-cell table:style-name="ce37" table:number-columns-repeated="1003"/>
        </table:table-row>
        <table:table-row table:style-name="ro4">
          <table:table-cell table:style-name="ce7" office:value-type="string" calcext:value-type="string" table:number-columns-spanned="2" table:number-rows-spanned="1">
            <text:p>BRASSEUR Elisabeth</text:p>
          </table:table-cell>
          <table:covered-table-cell table:style-name="ce13"/>
          <table:table-cell table:style-name="ce54" table:content-validation-name="val5" office:value-type="time" office:time-value="PT200H00M00S" calcext:value-type="time">
            <text:p>8:00</text:p>
          </table:table-cell>
          <table:table-cell table:style-name="ce54" table:content-validation-name="val10" office:value-type="time" office:time-value="PT211H40M00.000000001S" calcext:value-type="time">
            <text:p>19:40</text:p>
          </table:table-cell>
          <table:table-cell table:style-name="ce26" table:formula="of:=([.D11]-[.C11])-&quot;01:00&quot;" office:value-type="time" office:time-value="PT10H40M00S" calcext:value-type="time">
            <text:p>10:40</text:p>
          </table:table-cell>
          <table:table-cell table:style-name="ce54" table:content-validation-name="val15" office:value-type="time" office:time-value="PT200H00M00S" calcext:value-type="time">
            <text:p>8:00</text:p>
          </table:table-cell>
          <table:table-cell table:style-name="ce54" table:content-validation-name="val20" office:value-type="time" office:time-value="PT211H40M00.000000001S" calcext:value-type="time">
            <text:p>19:40</text:p>
          </table:table-cell>
          <table:table-cell table:style-name="ce26" table:formula="of:=([.G11]-[.F11])-&quot;01:00&quot;" office:value-type="time" office:time-value="PT10H40M00S" calcext:value-type="time">
            <text:p>10:40</text:p>
          </table:table-cell>
          <table:table-cell table:style-name="ce54" table:content-validation-name="val25" office:value-type="time" office:time-value="PT200H00M00S" calcext:value-type="time">
            <text:p>8:00</text:p>
          </table:table-cell>
          <table:table-cell table:style-name="ce54" table:content-validation-name="val30" office:value-type="time" office:time-value="PT211H40M00.000000001S" calcext:value-type="time">
            <text:p>19:40</text:p>
          </table:table-cell>
          <table:table-cell table:style-name="ce26" table:formula="of:=([.J11]-[.I11])-&quot;01:00&quot;" office:value-type="time" office:time-value="PT10H40M00S" calcext:value-type="time">
            <text:p>10:40</text:p>
          </table:table-cell>
          <table:table-cell table:style-name="ce54" table:content-validation-name="val35" office:value-type="time" office:time-value="PT200H00M00S" calcext:value-type="time">
            <text:p>8:00</text:p>
          </table:table-cell>
          <table:table-cell table:style-name="ce54" table:content-validation-name="val40" office:value-type="time" office:time-value="PT211H40M00.000000001S" calcext:value-type="time">
            <text:p>19:40</text:p>
          </table:table-cell>
          <table:table-cell table:style-name="ce26" table:formula="of:=([.M11]-[.L11])-&quot;01:00&quot;" office:value-type="time" office:time-value="PT10H40M00S" calcext:value-type="time">
            <text:p>10:40</text:p>
          </table:table-cell>
          <table:table-cell table:style-name="ce54" table:content-validation-name="val45" office:value-type="time" office:time-value="PT200H00M00S" calcext:value-type="time">
            <text:p>8:00</text:p>
          </table:table-cell>
          <table:table-cell table:style-name="ce54" table:content-validation-name="val50" office:value-type="time" office:time-value="PT211H40M00.000000001S" calcext:value-type="time">
            <text:p>19:40</text:p>
          </table:table-cell>
          <table:table-cell table:style-name="ce26" table:formula="of:=([.P11]-[.O11])-&quot;01:00&quot;" office:value-type="time" office:time-value="PT10H40M00S" calcext:value-type="time">
            <text:p>10:40</text:p>
          </table:table-cell>
          <table:table-cell table:style-name="ce54" table:content-validation-name="val55" office:value-type="time" office:time-value="PT200H00M00S" calcext:value-type="time">
            <text:p>8:00</text:p>
          </table:table-cell>
          <table:table-cell table:style-name="ce54" table:content-validation-name="val60" office:value-type="time" office:time-value="PT211H40M00.000000001S" calcext:value-type="time">
            <text:p>19:40</text:p>
          </table:table-cell>
          <table:table-cell table:style-name="ce30" table:formula="of:=([.S11]-[.R11])-&quot;01:00&quot;" office:value-type="time" office:time-value="PT10H40M00S" calcext:value-type="time">
            <text:p>10:40</text:p>
          </table:table-cell>
          <table:table-cell table:style-name="ce35" table:formula="of:=([.E11]+[.H11]+[.K11]+[.N11]+[.Q11]+[.T11])" office:value-type="time" office:time-value="PT64H00M00S" calcext:value-type="time">
            <text:p>64:00</text:p>
          </table:table-cell>
          <table:table-cell table:style-name="ce37" table:number-columns-repeated="1003"/>
        </table:table-row>
        <table:table-row table:style-name="ro1" table:number-rows-repeated="49">
          <table:table-cell table:number-columns-repeated="19"/>
          <table:table-cell table:style-name="ce69" table:number-columns-repeated="2"/>
          <table:table-cell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50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2" table:default-cell-style-name="ce17"/>
        <table:table-column table:style-name="co1" table:number-columns-repeated="1003" table:default-cell-style-name="ce17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>
            <text:p>Semaine</text:p>
          </table:table-cell>
          <table:table-cell table:style-name="ce8" table:formula="of:=[S49.B2]+1" office:value-type="float" office:value="50" calcext:value-type="float">
            <text:p>50</text:p>
          </table:table-cell>
          <table:table-cell table:style-name="ce1" office:value-type="string" calcext:value-type="string">
            <text:p>Du</text:p>
          </table:table-cell>
          <table:table-cell table:style-name="ce20" table:formula="of:=7*[.B2]+DATE([.B1];1;3)-WEEKDAY(DATE([.B1];1;3))-5" office:value-type="date" office:date-value="2020-12-07" calcext:value-type="date">
            <text:p>07/12/20</text:p>
          </table:table-cell>
          <table:table-cell table:style-name="ce1" office:value-type="string" calcext:value-type="string">
            <text:p>Au</text:p>
          </table:table-cell>
          <table:table-cell table:style-name="ce27" table:formula="of:=[.D2]+6" office:value-type="date" office:date-value="2020-12-13" calcext:value-type="date">
            <text:p>13/12/2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8"/>
          <table:table-cell table:style-name="ce44" office:value-type="string" calcext:value-type="string">
            <text:p>Jour</text:p>
          </table:table-cell>
          <table:table-cell table:style-name="ce49" table:formula="of:=7*[.B2]+DATE([.B1];1;1)-WEEKDAY(DATE([.B1];1;3))-3" office:value-type="date" office:date-value="2020-12-07" calcext:value-type="date" table:number-columns-spanned="3" table:number-rows-spanned="2">
            <text:p>lun. 7 décembre</text:p>
          </table:table-cell>
          <table:covered-table-cell table:style-name="ce56"/>
          <table:covered-table-cell table:style-name="ce58"/>
          <table:table-cell table:style-name="ce64" table:formula="of:=[.C4]+1" office:value-type="date" office:date-value="2020-12-08" calcext:value-type="date" table:number-columns-spanned="3" table:number-rows-spanned="2">
            <text:p>mar. 8 décembre</text:p>
          </table:table-cell>
          <table:covered-table-cell table:style-name="ce56"/>
          <table:covered-table-cell table:style-name="ce58"/>
          <table:table-cell table:style-name="ce64" table:formula="of:=[.F4]+1" office:value-type="date" office:date-value="2020-12-09" calcext:value-type="date" table:number-columns-spanned="3" table:number-rows-spanned="2">
            <text:p>mer. 9 décembre</text:p>
          </table:table-cell>
          <table:covered-table-cell table:style-name="ce56"/>
          <table:covered-table-cell table:style-name="ce58"/>
          <table:table-cell table:style-name="ce64" table:formula="of:=[.I4]+1" office:value-type="date" office:date-value="2020-12-10" calcext:value-type="date" table:number-columns-spanned="3" table:number-rows-spanned="2">
            <text:p>jeu. 10 décembre</text:p>
          </table:table-cell>
          <table:covered-table-cell table:style-name="ce56"/>
          <table:covered-table-cell table:style-name="ce58"/>
          <table:table-cell table:style-name="ce64" table:formula="of:=[.L4]+1" office:value-type="date" office:date-value="2020-12-11" calcext:value-type="date" table:number-columns-spanned="3" table:number-rows-spanned="2">
            <text:p>ven. 11 décembre</text:p>
          </table:table-cell>
          <table:covered-table-cell table:style-name="ce56"/>
          <table:covered-table-cell table:style-name="ce58"/>
          <table:table-cell table:style-name="ce66" table:formula="of:=[.O4]+1" office:value-type="date" office:date-value="2020-12-12" calcext:value-type="date" table:number-columns-spanned="3" table:number-rows-spanned="2">
            <text:p>sam. 12 décembre</text:p>
          </table:table-cell>
          <table:covered-table-cell table:number-columns-repeated="2" table:style-name="ce56"/>
          <table:table-cell table:style-name="ce70" office:value-type="string" calcext:value-type="string" table:number-columns-spanned="1" table:number-rows-spanned="3">
            <text:p>Total Semaine</text:p>
          </table:table-cell>
          <table:table-cell table:style-name="ce77" table:number-columns-repeated="1003"/>
        </table:table-row>
        <table:table-row table:style-name="ro3">
          <table:table-cell table:style-name="ce39" office:value-type="string" calcext:value-type="string">
            <text:p>Nom</text:p>
          </table:table-cell>
          <table:table-cell table:style-name="ce45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number-columns-repeated="2" table:style-name="ce57"/>
          <table:covered-table-cell table:style-name="ce71"/>
          <table:table-cell table:style-name="ce77" table:number-columns-repeated="1003"/>
        </table:table-row>
        <table:table-row table:style-name="ro4">
          <table:table-cell table:style-name="ce40" office:value-type="string" calcext:value-type="string" table:number-columns-spanned="2" table:number-rows-spanned="1">
            <text:p>Horaires</text:p>
          </table:table-cell>
          <table:covered-table-cell table:style-name="ce46"/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covered-table-cell table:style-name="ce71"/>
          <table:table-cell table:style-name="ce7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MOREAU Agathe</text:p>
          </table:table-cell>
          <table:covered-table-cell table:style-name="ce12"/>
          <table:table-cell table:style-name="ce52" table:content-validation-name="val1" office:value-type="time" office:time-value="PT200H00M00S" calcext:value-type="time">
            <text:p>8:00</text:p>
          </table:table-cell>
          <table:table-cell table:style-name="ce52" table:content-validation-name="val6" office:value-type="time" office:time-value="PT212H10M00.000000001S" calcext:value-type="time">
            <text:p>20:10</text:p>
          </table:table-cell>
          <table:table-cell table:style-name="ce25" table:formula="of:=([.D7]-[.C7])-&quot;01:00&quot;" office:value-type="time" office:time-value="PT11H10M00S" calcext:value-type="time">
            <text:p>11:10</text:p>
          </table:table-cell>
          <table:table-cell table:style-name="ce52" table:content-validation-name="val11" office:value-type="time" office:time-value="PT200H00M00S" calcext:value-type="time">
            <text:p>8:00</text:p>
          </table:table-cell>
          <table:table-cell table:style-name="ce52" table:content-validation-name="val16" office:value-type="time" office:time-value="PT211H00M00.000000001S" calcext:value-type="time">
            <text:p>19:00</text:p>
          </table:table-cell>
          <table:table-cell table:style-name="ce25" table:formula="of:=([.G7]-[.F7])-&quot;01:00&quot;" office:value-type="time" office:time-value="PT10H00M00S" calcext:value-type="time">
            <text:p>10:00</text:p>
          </table:table-cell>
          <table:table-cell table:style-name="ce52" table:content-validation-name="val21" office:value-type="time" office:time-value="PT200H00M00S" calcext:value-type="time">
            <text:p>8:00</text:p>
          </table:table-cell>
          <table:table-cell table:style-name="ce52" table:content-validation-name="val26" office:value-type="time" office:time-value="PT211H00M00.000000001S" calcext:value-type="time">
            <text:p>19:00</text:p>
          </table:table-cell>
          <table:table-cell table:style-name="ce25" table:formula="of:=([.J7]-[.I7])-&quot;01:00&quot;" office:value-type="time" office:time-value="PT10H00M00S" calcext:value-type="time">
            <text:p>10:00</text:p>
          </table:table-cell>
          <table:table-cell table:style-name="ce52" table:content-validation-name="val31" office:value-type="time" office:time-value="PT200H00M00S" calcext:value-type="time">
            <text:p>8:00</text:p>
          </table:table-cell>
          <table:table-cell table:style-name="ce52" table:content-validation-name="val36" office:value-type="time" office:time-value="PT211H00M00.000000001S" calcext:value-type="time">
            <text:p>19:00</text:p>
          </table:table-cell>
          <table:table-cell table:style-name="ce25" table:formula="of:=([.M7]-[.L7])-&quot;01:00&quot;" office:value-type="time" office:time-value="PT10H00M00S" calcext:value-type="time">
            <text:p>10:00</text:p>
          </table:table-cell>
          <table:table-cell table:style-name="ce52" table:content-validation-name="val41" office:value-type="time" office:time-value="PT200H30M00S" calcext:value-type="time">
            <text:p>8:30</text:p>
          </table:table-cell>
          <table:table-cell table:style-name="ce52" table:content-validation-name="val46" office:value-type="time" office:time-value="PT211H00M00.000000001S" calcext:value-type="time">
            <text:p>19:00</text:p>
          </table:table-cell>
          <table:table-cell table:style-name="ce25" table:formula="of:=([.P7]-[.O7])-&quot;01:00&quot;" office:value-type="time" office:time-value="PT09H30M00S" calcext:value-type="time">
            <text:p>9:30</text:p>
          </table:table-cell>
          <table:table-cell table:style-name="ce52" table:content-validation-name="val51" office:value-type="time" office:time-value="PT200H00M00S" calcext:value-type="time">
            <text:p>8:00</text:p>
          </table:table-cell>
          <table:table-cell table:style-name="ce52" table:content-validation-name="val56" office:value-type="time" office:time-value="PT211H00M00.000000001S" calcext:value-type="time">
            <text:p>19:00</text:p>
          </table:table-cell>
          <table:table-cell table:style-name="ce29" table:formula="of:=([.S7]-[.R7])-&quot;01:00&quot;" office:value-type="time" office:time-value="PT10H00M00S" calcext:value-type="time">
            <text:p>10:00</text:p>
          </table:table-cell>
          <table:table-cell table:style-name="ce34" table:formula="of:=([.E7]+[.H7]+[.K7]+[.N7]+[.Q7]+[.T7])" office:value-type="time" office:time-value="PT60H40M00S" calcext:value-type="time">
            <text:p>60:4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Elisa</text:p>
          </table:table-cell>
          <table:covered-table-cell table:style-name="ce12"/>
          <table:table-cell table:style-name="ce52" table:content-validation-name="val2" office:value-type="time" office:time-value="PT200H00M00S" calcext:value-type="time">
            <text:p>8:00</text:p>
          </table:table-cell>
          <table:table-cell table:style-name="ce52" table:content-validation-name="val7" office:value-type="time" office:time-value="PT212H00M00.000000001S" calcext:value-type="time">
            <text:p>20:00</text:p>
          </table:table-cell>
          <table:table-cell table:style-name="ce25" table:formula="of:=([.D8]-[.C8])-&quot;01:00&quot;" office:value-type="time" office:time-value="PT11H00M00S" calcext:value-type="time">
            <text:p>11:00</text:p>
          </table:table-cell>
          <table:table-cell table:style-name="ce52" table:content-validation-name="val12" office:value-type="time" office:time-value="PT200H00M00S" calcext:value-type="time">
            <text:p>8:00</text:p>
          </table:table-cell>
          <table:table-cell table:style-name="ce52" table:content-validation-name="val17" office:value-type="time" office:time-value="PT211H40M00.000000001S" calcext:value-type="time">
            <text:p>19:40</text:p>
          </table:table-cell>
          <table:table-cell table:style-name="ce25" table:formula="of:=([.G8]-[.F8])-&quot;01:00&quot;" office:value-type="time" office:time-value="PT10H40M00S" calcext:value-type="time">
            <text:p>10:40</text:p>
          </table:table-cell>
          <table:table-cell table:style-name="ce52" table:content-validation-name="val22" office:value-type="time" office:time-value="PT200H00M00S" calcext:value-type="time">
            <text:p>8:00</text:p>
          </table:table-cell>
          <table:table-cell table:style-name="ce52" table:content-validation-name="val27" office:value-type="time" office:time-value="PT211H40M00.000000001S" calcext:value-type="time">
            <text:p>19:40</text:p>
          </table:table-cell>
          <table:table-cell table:style-name="ce25" table:formula="of:=([.J8]-[.I8])-&quot;01:00&quot;" office:value-type="time" office:time-value="PT10H40M00S" calcext:value-type="time">
            <text:p>10:40</text:p>
          </table:table-cell>
          <table:table-cell table:style-name="ce52" table:content-validation-name="val32" office:value-type="time" office:time-value="PT200H00M00S" calcext:value-type="time">
            <text:p>8:00</text:p>
          </table:table-cell>
          <table:table-cell table:style-name="ce52" table:content-validation-name="val37" office:value-type="time" office:time-value="PT211H40M00.000000001S" calcext:value-type="time">
            <text:p>19:40</text:p>
          </table:table-cell>
          <table:table-cell table:style-name="ce25" table:formula="of:=([.M8]-[.L8])-&quot;01:00&quot;" office:value-type="time" office:time-value="PT10H40M00S" calcext:value-type="time">
            <text:p>10:40</text:p>
          </table:table-cell>
          <table:table-cell table:style-name="ce52" table:content-validation-name="val42" office:value-type="time" office:time-value="PT200H00M00S" calcext:value-type="time">
            <text:p>8:00</text:p>
          </table:table-cell>
          <table:table-cell table:style-name="ce52" table:content-validation-name="val47" office:value-type="time" office:time-value="PT211H40M00.000000001S" calcext:value-type="time">
            <text:p>19:40</text:p>
          </table:table-cell>
          <table:table-cell table:style-name="ce25" table:formula="of:=([.P8]-[.O8])-&quot;01:00&quot;" office:value-type="time" office:time-value="PT10H40M00S" calcext:value-type="time">
            <text:p>10:40</text:p>
          </table:table-cell>
          <table:table-cell table:style-name="ce52" table:content-validation-name="val52" office:value-type="time" office:time-value="PT200H00M00S" calcext:value-type="time">
            <text:p>8:00</text:p>
          </table:table-cell>
          <table:table-cell table:style-name="ce52" table:content-validation-name="val57" office:value-type="time" office:time-value="PT211H40M00.000000001S" calcext:value-type="time">
            <text:p>19:40</text:p>
          </table:table-cell>
          <table:table-cell table:style-name="ce29" table:formula="of:=([.S8]-[.R8])-&quot;01:00&quot;" office:value-type="time" office:time-value="PT10H40M00S" calcext:value-type="time">
            <text:p>10:40</text:p>
          </table:table-cell>
          <table:table-cell table:style-name="ce34" table:formula="of:=([.E8]+[.H8]+[.K8]+[.N8]+[.Q8]+[.T8])" office:value-type="time" office:time-value="PT64H20M00S" calcext:value-type="time">
            <text:p>64:2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Chaïmae</text:p>
          </table:table-cell>
          <table:covered-table-cell table:style-name="ce12"/>
          <table:table-cell table:style-name="ce52" table:content-validation-name="val3" office:value-type="time" office:time-value="PT200H00M00S" calcext:value-type="time">
            <text:p>8:00</text:p>
          </table:table-cell>
          <table:table-cell table:style-name="ce52" table:content-validation-name="val8" office:value-type="time" office:time-value="PT211H40M00.000000001S" calcext:value-type="time">
            <text:p>19:40</text:p>
          </table:table-cell>
          <table:table-cell table:style-name="ce25" table:formula="of:=([.D9]-[.C9])-&quot;01:00&quot;" office:value-type="time" office:time-value="PT10H40M00S" calcext:value-type="time">
            <text:p>10:40</text:p>
          </table:table-cell>
          <table:table-cell table:style-name="ce52" table:content-validation-name="val13" office:value-type="time" office:time-value="PT200H00M00S" calcext:value-type="time">
            <text:p>8:00</text:p>
          </table:table-cell>
          <table:table-cell table:style-name="ce52" table:content-validation-name="val18" office:value-type="time" office:time-value="PT211H40M00.000000001S" calcext:value-type="time">
            <text:p>19:40</text:p>
          </table:table-cell>
          <table:table-cell table:style-name="ce25" table:formula="of:=([.G9]-[.F9])-&quot;01:00&quot;" office:value-type="time" office:time-value="PT10H40M00S" calcext:value-type="time">
            <text:p>10:40</text:p>
          </table:table-cell>
          <table:table-cell table:style-name="ce52" table:content-validation-name="val23" office:value-type="time" office:time-value="PT200H00M00S" calcext:value-type="time">
            <text:p>8:00</text:p>
          </table:table-cell>
          <table:table-cell table:style-name="ce52" table:content-validation-name="val28" office:value-type="time" office:time-value="PT211H40M00.000000001S" calcext:value-type="time">
            <text:p>19:40</text:p>
          </table:table-cell>
          <table:table-cell table:style-name="ce25" table:formula="of:=([.J9]-[.I9])-&quot;01:00&quot;" office:value-type="time" office:time-value="PT10H40M00S" calcext:value-type="time">
            <text:p>10:40</text:p>
          </table:table-cell>
          <table:table-cell table:style-name="ce52" table:content-validation-name="val33" office:value-type="time" office:time-value="PT200H00M00S" calcext:value-type="time">
            <text:p>8:00</text:p>
          </table:table-cell>
          <table:table-cell table:style-name="ce52" table:content-validation-name="val38" office:value-type="time" office:time-value="PT211H40M00.000000001S" calcext:value-type="time">
            <text:p>19:40</text:p>
          </table:table-cell>
          <table:table-cell table:style-name="ce25" table:formula="of:=([.M9]-[.L9])-&quot;01:00&quot;" office:value-type="time" office:time-value="PT10H40M00S" calcext:value-type="time">
            <text:p>10:40</text:p>
          </table:table-cell>
          <table:table-cell table:style-name="ce52" table:content-validation-name="val43" office:value-type="time" office:time-value="PT200H00M00S" calcext:value-type="time">
            <text:p>8:00</text:p>
          </table:table-cell>
          <table:table-cell table:style-name="ce52" table:content-validation-name="val48" office:value-type="time" office:time-value="PT211H40M00.000000001S" calcext:value-type="time">
            <text:p>19:40</text:p>
          </table:table-cell>
          <table:table-cell table:style-name="ce25" table:formula="of:=([.P9]-[.O9])-&quot;01:00&quot;" office:value-type="time" office:time-value="PT10H40M00S" calcext:value-type="time">
            <text:p>10:40</text:p>
          </table:table-cell>
          <table:table-cell table:style-name="ce52" table:content-validation-name="val53" office:value-type="time" office:time-value="PT200H00M00S" calcext:value-type="time">
            <text:p>8:00</text:p>
          </table:table-cell>
          <table:table-cell table:style-name="ce52" table:content-validation-name="val58" office:value-type="time" office:time-value="PT212H40M00.000000001S" calcext:value-type="time">
            <text:p>20:40</text:p>
          </table:table-cell>
          <table:table-cell table:style-name="ce29" table:formula="of:=([.S9]-[.R9])-&quot;01:00&quot;" office:value-type="time" office:time-value="PT11H40M00S" calcext:value-type="time">
            <text:p>11:40</text:p>
          </table:table-cell>
          <table:table-cell table:style-name="ce34" table:formula="of:=([.E9]+[.H9]+[.K9]+[.N9]+[.Q9]+[.T9])" office:value-type="time" office:time-value="PT65H00M00S" calcext:value-type="time">
            <text:p>65:0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Hélèna</text:p>
          </table:table-cell>
          <table:covered-table-cell table:style-name="ce12"/>
          <table:table-cell table:style-name="ce52" table:content-validation-name="val4" office:value-type="time" office:time-value="PT200H00M00S" calcext:value-type="time">
            <text:p>8:00</text:p>
          </table:table-cell>
          <table:table-cell table:style-name="ce52" table:content-validation-name="val9" office:value-type="time" office:time-value="PT212H10M00.000000001S" calcext:value-type="time">
            <text:p>20:10</text:p>
          </table:table-cell>
          <table:table-cell table:style-name="ce25" table:formula="of:=([.D10]-[.C10])-&quot;01:00&quot;" office:value-type="time" office:time-value="PT11H10M00S" calcext:value-type="time">
            <text:p>11:10</text:p>
          </table:table-cell>
          <table:table-cell table:style-name="ce52" table:content-validation-name="val14" office:value-type="time" office:time-value="PT200H00M00S" calcext:value-type="time">
            <text:p>8:00</text:p>
          </table:table-cell>
          <table:table-cell table:style-name="ce52" table:content-validation-name="val19" office:value-type="time" office:time-value="PT211H00M00.000000001S" calcext:value-type="time">
            <text:p>19:00</text:p>
          </table:table-cell>
          <table:table-cell table:style-name="ce25" table:formula="of:=([.G10]-[.F10])-&quot;01:00&quot;" office:value-type="time" office:time-value="PT10H00M00S" calcext:value-type="time">
            <text:p>10:00</text:p>
          </table:table-cell>
          <table:table-cell table:style-name="ce52" table:content-validation-name="val24" office:value-type="time" office:time-value="PT200H00M00S" calcext:value-type="time">
            <text:p>8:00</text:p>
          </table:table-cell>
          <table:table-cell table:style-name="ce52" table:content-validation-name="val29" office:value-type="time" office:time-value="PT211H00M00.000000001S" calcext:value-type="time">
            <text:p>19:00</text:p>
          </table:table-cell>
          <table:table-cell table:style-name="ce25" table:formula="of:=([.J10]-[.I10])-&quot;01:00&quot;" office:value-type="time" office:time-value="PT10H00M00S" calcext:value-type="time">
            <text:p>10:00</text:p>
          </table:table-cell>
          <table:table-cell table:style-name="ce52" table:content-validation-name="val34" office:value-type="time" office:time-value="PT200H00M00S" calcext:value-type="time">
            <text:p>8:00</text:p>
          </table:table-cell>
          <table:table-cell table:style-name="ce52" table:content-validation-name="val39" office:value-type="time" office:time-value="PT211H00M00.000000001S" calcext:value-type="time">
            <text:p>19:00</text:p>
          </table:table-cell>
          <table:table-cell table:style-name="ce25" table:formula="of:=([.M10]-[.L10])-&quot;01:00&quot;" office:value-type="time" office:time-value="PT10H00M00S" calcext:value-type="time">
            <text:p>10:00</text:p>
          </table:table-cell>
          <table:table-cell table:style-name="ce52" table:content-validation-name="val44" office:value-type="time" office:time-value="PT200H30M00S" calcext:value-type="time">
            <text:p>8:30</text:p>
          </table:table-cell>
          <table:table-cell table:style-name="ce52" table:content-validation-name="val49" office:value-type="time" office:time-value="PT211H00M00.000000001S" calcext:value-type="time">
            <text:p>19:00</text:p>
          </table:table-cell>
          <table:table-cell table:style-name="ce25" table:formula="of:=([.P10]-[.O10])-&quot;01:00&quot;" office:value-type="time" office:time-value="PT09H30M00S" calcext:value-type="time">
            <text:p>9:30</text:p>
          </table:table-cell>
          <table:table-cell table:style-name="ce52" table:content-validation-name="val54" office:value-type="time" office:time-value="PT200H00M00S" calcext:value-type="time">
            <text:p>8:00</text:p>
          </table:table-cell>
          <table:table-cell table:style-name="ce52" table:content-validation-name="val59" office:value-type="time" office:time-value="PT211H00M00.000000001S" calcext:value-type="time">
            <text:p>19:00</text:p>
          </table:table-cell>
          <table:table-cell table:style-name="ce29" table:formula="of:=([.S10]-[.R10])-&quot;01:00&quot;" office:value-type="time" office:time-value="PT10H00M00S" calcext:value-type="time">
            <text:p>10:00</text:p>
          </table:table-cell>
          <table:table-cell table:style-name="ce34" table:formula="of:=([.E10]+[.H10]+[.K10]+[.N10]+[.Q10]+[.T10])" office:value-type="time" office:time-value="PT60H40M00S" calcext:value-type="time">
            <text:p>60:40</text:p>
          </table:table-cell>
          <table:table-cell table:style-name="ce37" table:number-columns-repeated="1003"/>
        </table:table-row>
        <table:table-row table:style-name="ro4">
          <table:table-cell table:style-name="ce7" office:value-type="string" calcext:value-type="string" table:number-columns-spanned="2" table:number-rows-spanned="1">
            <text:p>BRASSEUR Elisabeth</text:p>
          </table:table-cell>
          <table:covered-table-cell table:style-name="ce13"/>
          <table:table-cell table:style-name="ce54" table:content-validation-name="val5" office:value-type="time" office:time-value="PT200H00M00S" calcext:value-type="time">
            <text:p>8:00</text:p>
          </table:table-cell>
          <table:table-cell table:style-name="ce54" table:content-validation-name="val10" office:value-type="time" office:time-value="PT211H40M00.000000001S" calcext:value-type="time">
            <text:p>19:40</text:p>
          </table:table-cell>
          <table:table-cell table:style-name="ce26" table:formula="of:=([.D11]-[.C11])-&quot;01:00&quot;" office:value-type="time" office:time-value="PT10H40M00S" calcext:value-type="time">
            <text:p>10:40</text:p>
          </table:table-cell>
          <table:table-cell table:style-name="ce54" table:content-validation-name="val15" office:value-type="time" office:time-value="PT200H00M00S" calcext:value-type="time">
            <text:p>8:00</text:p>
          </table:table-cell>
          <table:table-cell table:style-name="ce54" table:content-validation-name="val20" office:value-type="time" office:time-value="PT211H40M00.000000001S" calcext:value-type="time">
            <text:p>19:40</text:p>
          </table:table-cell>
          <table:table-cell table:style-name="ce26" table:formula="of:=([.G11]-[.F11])-&quot;01:00&quot;" office:value-type="time" office:time-value="PT10H40M00S" calcext:value-type="time">
            <text:p>10:40</text:p>
          </table:table-cell>
          <table:table-cell table:style-name="ce54" table:content-validation-name="val25" office:value-type="time" office:time-value="PT200H00M00S" calcext:value-type="time">
            <text:p>8:00</text:p>
          </table:table-cell>
          <table:table-cell table:style-name="ce54" table:content-validation-name="val30" office:value-type="time" office:time-value="PT211H40M00.000000001S" calcext:value-type="time">
            <text:p>19:40</text:p>
          </table:table-cell>
          <table:table-cell table:style-name="ce26" table:formula="of:=([.J11]-[.I11])-&quot;01:00&quot;" office:value-type="time" office:time-value="PT10H40M00S" calcext:value-type="time">
            <text:p>10:40</text:p>
          </table:table-cell>
          <table:table-cell table:style-name="ce54" table:content-validation-name="val35" office:value-type="time" office:time-value="PT200H00M00S" calcext:value-type="time">
            <text:p>8:00</text:p>
          </table:table-cell>
          <table:table-cell table:style-name="ce54" table:content-validation-name="val40" office:value-type="time" office:time-value="PT211H40M00.000000001S" calcext:value-type="time">
            <text:p>19:40</text:p>
          </table:table-cell>
          <table:table-cell table:style-name="ce26" table:formula="of:=([.M11]-[.L11])-&quot;01:00&quot;" office:value-type="time" office:time-value="PT10H40M00S" calcext:value-type="time">
            <text:p>10:40</text:p>
          </table:table-cell>
          <table:table-cell table:style-name="ce54" table:content-validation-name="val45" office:value-type="time" office:time-value="PT200H00M00S" calcext:value-type="time">
            <text:p>8:00</text:p>
          </table:table-cell>
          <table:table-cell table:style-name="ce54" table:content-validation-name="val50" office:value-type="time" office:time-value="PT211H40M00.000000001S" calcext:value-type="time">
            <text:p>19:40</text:p>
          </table:table-cell>
          <table:table-cell table:style-name="ce26" table:formula="of:=([.P11]-[.O11])-&quot;01:00&quot;" office:value-type="time" office:time-value="PT10H40M00S" calcext:value-type="time">
            <text:p>10:40</text:p>
          </table:table-cell>
          <table:table-cell table:style-name="ce54" table:content-validation-name="val55" office:value-type="time" office:time-value="PT200H00M00S" calcext:value-type="time">
            <text:p>8:00</text:p>
          </table:table-cell>
          <table:table-cell table:style-name="ce54" table:content-validation-name="val60" office:value-type="time" office:time-value="PT211H40M00.000000001S" calcext:value-type="time">
            <text:p>19:40</text:p>
          </table:table-cell>
          <table:table-cell table:style-name="ce30" table:formula="of:=([.S11]-[.R11])-&quot;01:00&quot;" office:value-type="time" office:time-value="PT10H40M00S" calcext:value-type="time">
            <text:p>10:40</text:p>
          </table:table-cell>
          <table:table-cell table:style-name="ce35" table:formula="of:=([.E11]+[.H11]+[.K11]+[.N11]+[.Q11]+[.T11])" office:value-type="time" office:time-value="PT64H00M00S" calcext:value-type="time">
            <text:p>64:00</text:p>
          </table:table-cell>
          <table:table-cell table:style-name="ce37" table:number-columns-repeated="1003"/>
        </table:table-row>
        <table:table-row table:style-name="ro1" table:number-rows-repeated="49">
          <table:table-cell table:number-columns-repeated="19"/>
          <table:table-cell table:style-name="ce69" table:number-columns-repeated="2"/>
          <table:table-cell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5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2" table:default-cell-style-name="ce17"/>
        <table:table-column table:style-name="co1" table:number-columns-repeated="1003" table:default-cell-style-name="ce17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>
            <text:p>Semaine</text:p>
          </table:table-cell>
          <table:table-cell table:style-name="ce8" table:formula="of:=[S50.B2]+1" office:value-type="float" office:value="51" calcext:value-type="float">
            <text:p>51</text:p>
          </table:table-cell>
          <table:table-cell table:style-name="ce1" office:value-type="string" calcext:value-type="string">
            <text:p>Du</text:p>
          </table:table-cell>
          <table:table-cell table:style-name="ce20" table:formula="of:=7*[.B2]+DATE([.B1];1;3)-WEEKDAY(DATE([.B1];1;3))-5" office:value-type="date" office:date-value="2020-12-14" calcext:value-type="date">
            <text:p>14/12/20</text:p>
          </table:table-cell>
          <table:table-cell table:style-name="ce1" office:value-type="string" calcext:value-type="string">
            <text:p>Au</text:p>
          </table:table-cell>
          <table:table-cell table:style-name="ce27" table:formula="of:=[.D2]+6" office:value-type="date" office:date-value="2020-12-20" calcext:value-type="date">
            <text:p>20/12/2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8"/>
          <table:table-cell table:style-name="ce44" office:value-type="string" calcext:value-type="string">
            <text:p>Jour</text:p>
          </table:table-cell>
          <table:table-cell table:style-name="ce49" table:formula="of:=7*[.B2]+DATE([.B1];1;1)-WEEKDAY(DATE([.B1];1;3))-3" office:value-type="date" office:date-value="2020-12-14" calcext:value-type="date" table:number-columns-spanned="3" table:number-rows-spanned="2">
            <text:p>lun. 14 décembre</text:p>
          </table:table-cell>
          <table:covered-table-cell table:style-name="ce56"/>
          <table:covered-table-cell table:style-name="ce58"/>
          <table:table-cell table:style-name="ce64" table:formula="of:=[.C4]+1" office:value-type="date" office:date-value="2020-12-15" calcext:value-type="date" table:number-columns-spanned="3" table:number-rows-spanned="2">
            <text:p>mar. 15 décembre</text:p>
          </table:table-cell>
          <table:covered-table-cell table:style-name="ce56"/>
          <table:covered-table-cell table:style-name="ce58"/>
          <table:table-cell table:style-name="ce64" table:formula="of:=[.F4]+1" office:value-type="date" office:date-value="2020-12-16" calcext:value-type="date" table:number-columns-spanned="3" table:number-rows-spanned="2">
            <text:p>mer. 16 décembre</text:p>
          </table:table-cell>
          <table:covered-table-cell table:style-name="ce56"/>
          <table:covered-table-cell table:style-name="ce58"/>
          <table:table-cell table:style-name="ce64" table:formula="of:=[.I4]+1" office:value-type="date" office:date-value="2020-12-17" calcext:value-type="date" table:number-columns-spanned="3" table:number-rows-spanned="2">
            <text:p>jeu. 17 décembre</text:p>
          </table:table-cell>
          <table:covered-table-cell table:style-name="ce56"/>
          <table:covered-table-cell table:style-name="ce58"/>
          <table:table-cell table:style-name="ce64" table:formula="of:=[.L4]+1" office:value-type="date" office:date-value="2020-12-18" calcext:value-type="date" table:number-columns-spanned="3" table:number-rows-spanned="2">
            <text:p>ven. 18 décembre</text:p>
          </table:table-cell>
          <table:covered-table-cell table:style-name="ce56"/>
          <table:covered-table-cell table:style-name="ce58"/>
          <table:table-cell table:style-name="ce66" table:formula="of:=[.O4]+1" office:value-type="date" office:date-value="2020-12-19" calcext:value-type="date" table:number-columns-spanned="3" table:number-rows-spanned="2">
            <text:p>sam. 19 décembre</text:p>
          </table:table-cell>
          <table:covered-table-cell table:number-columns-repeated="2" table:style-name="ce56"/>
          <table:table-cell table:style-name="ce70" office:value-type="string" calcext:value-type="string" table:number-columns-spanned="1" table:number-rows-spanned="3">
            <text:p>Total Semaine</text:p>
          </table:table-cell>
          <table:table-cell table:style-name="ce77" table:number-columns-repeated="1003"/>
        </table:table-row>
        <table:table-row table:style-name="ro3">
          <table:table-cell table:style-name="ce39" office:value-type="string" calcext:value-type="string">
            <text:p>Nom</text:p>
          </table:table-cell>
          <table:table-cell table:style-name="ce45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number-columns-repeated="2" table:style-name="ce57"/>
          <table:covered-table-cell table:style-name="ce71"/>
          <table:table-cell table:style-name="ce77" table:number-columns-repeated="1003"/>
        </table:table-row>
        <table:table-row table:style-name="ro4">
          <table:table-cell table:style-name="ce40" office:value-type="string" calcext:value-type="string" table:number-columns-spanned="2" table:number-rows-spanned="1">
            <text:p>Horaires</text:p>
          </table:table-cell>
          <table:covered-table-cell table:style-name="ce46"/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covered-table-cell table:style-name="ce71"/>
          <table:table-cell table:style-name="ce7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MOREAU Agathe</text:p>
          </table:table-cell>
          <table:covered-table-cell table:style-name="ce12"/>
          <table:table-cell table:style-name="ce52" table:content-validation-name="val1" office:value-type="time" office:time-value="PT200H00M00S" calcext:value-type="time">
            <text:p>8:00</text:p>
          </table:table-cell>
          <table:table-cell table:style-name="ce52" table:content-validation-name="val6" office:value-type="time" office:time-value="PT212H10M00.000000001S" calcext:value-type="time">
            <text:p>20:10</text:p>
          </table:table-cell>
          <table:table-cell table:style-name="ce25" table:formula="of:=([.D7]-[.C7])-&quot;01:00&quot;" office:value-type="time" office:time-value="PT11H10M00S" calcext:value-type="time">
            <text:p>11:10</text:p>
          </table:table-cell>
          <table:table-cell table:style-name="ce52" table:content-validation-name="val11" office:value-type="time" office:time-value="PT200H00M00S" calcext:value-type="time">
            <text:p>8:00</text:p>
          </table:table-cell>
          <table:table-cell table:style-name="ce52" table:content-validation-name="val16" office:value-type="time" office:time-value="PT211H00M00.000000001S" calcext:value-type="time">
            <text:p>19:00</text:p>
          </table:table-cell>
          <table:table-cell table:style-name="ce25" table:formula="of:=([.G7]-[.F7])-&quot;01:00&quot;" office:value-type="time" office:time-value="PT10H00M00S" calcext:value-type="time">
            <text:p>10:00</text:p>
          </table:table-cell>
          <table:table-cell table:style-name="ce52" table:content-validation-name="val21" office:value-type="time" office:time-value="PT200H00M00S" calcext:value-type="time">
            <text:p>8:00</text:p>
          </table:table-cell>
          <table:table-cell table:style-name="ce52" table:content-validation-name="val26" office:value-type="time" office:time-value="PT211H00M00.000000001S" calcext:value-type="time">
            <text:p>19:00</text:p>
          </table:table-cell>
          <table:table-cell table:style-name="ce25" table:formula="of:=([.J7]-[.I7])-&quot;01:00&quot;" office:value-type="time" office:time-value="PT10H00M00S" calcext:value-type="time">
            <text:p>10:00</text:p>
          </table:table-cell>
          <table:table-cell table:style-name="ce52" table:content-validation-name="val31" office:value-type="time" office:time-value="PT200H00M00S" calcext:value-type="time">
            <text:p>8:00</text:p>
          </table:table-cell>
          <table:table-cell table:style-name="ce52" table:content-validation-name="val36" office:value-type="time" office:time-value="PT211H00M00.000000001S" calcext:value-type="time">
            <text:p>19:00</text:p>
          </table:table-cell>
          <table:table-cell table:style-name="ce25" table:formula="of:=([.M7]-[.L7])-&quot;01:00&quot;" office:value-type="time" office:time-value="PT10H00M00S" calcext:value-type="time">
            <text:p>10:00</text:p>
          </table:table-cell>
          <table:table-cell table:style-name="ce52" table:content-validation-name="val41" office:value-type="time" office:time-value="PT200H30M00S" calcext:value-type="time">
            <text:p>8:30</text:p>
          </table:table-cell>
          <table:table-cell table:style-name="ce52" table:content-validation-name="val46" office:value-type="time" office:time-value="PT211H00M00.000000001S" calcext:value-type="time">
            <text:p>19:00</text:p>
          </table:table-cell>
          <table:table-cell table:style-name="ce25" table:formula="of:=([.P7]-[.O7])-&quot;01:00&quot;" office:value-type="time" office:time-value="PT09H30M00S" calcext:value-type="time">
            <text:p>9:30</text:p>
          </table:table-cell>
          <table:table-cell table:style-name="ce52" table:content-validation-name="val51" office:value-type="time" office:time-value="PT200H00M00S" calcext:value-type="time">
            <text:p>8:00</text:p>
          </table:table-cell>
          <table:table-cell table:style-name="ce52" table:content-validation-name="val56" office:value-type="time" office:time-value="PT211H00M00.000000001S" calcext:value-type="time">
            <text:p>19:00</text:p>
          </table:table-cell>
          <table:table-cell table:style-name="ce29" table:formula="of:=([.S7]-[.R7])-&quot;01:00&quot;" office:value-type="time" office:time-value="PT10H00M00S" calcext:value-type="time">
            <text:p>10:00</text:p>
          </table:table-cell>
          <table:table-cell table:style-name="ce34" table:formula="of:=([.E7]+[.H7]+[.K7]+[.N7]+[.Q7]+[.T7])" office:value-type="time" office:time-value="PT60H40M00S" calcext:value-type="time">
            <text:p>60:4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Elisa</text:p>
          </table:table-cell>
          <table:covered-table-cell table:style-name="ce12"/>
          <table:table-cell table:style-name="ce52" table:content-validation-name="val2" office:value-type="time" office:time-value="PT200H00M00S" calcext:value-type="time">
            <text:p>8:00</text:p>
          </table:table-cell>
          <table:table-cell table:style-name="ce52" table:content-validation-name="val7" office:value-type="time" office:time-value="PT212H00M00.000000001S" calcext:value-type="time">
            <text:p>20:00</text:p>
          </table:table-cell>
          <table:table-cell table:style-name="ce25" table:formula="of:=([.D8]-[.C8])-&quot;01:00&quot;" office:value-type="time" office:time-value="PT11H00M00S" calcext:value-type="time">
            <text:p>11:00</text:p>
          </table:table-cell>
          <table:table-cell table:style-name="ce52" table:content-validation-name="val12" office:value-type="time" office:time-value="PT200H00M00S" calcext:value-type="time">
            <text:p>8:00</text:p>
          </table:table-cell>
          <table:table-cell table:style-name="ce52" table:content-validation-name="val17" office:value-type="time" office:time-value="PT211H40M00.000000001S" calcext:value-type="time">
            <text:p>19:40</text:p>
          </table:table-cell>
          <table:table-cell table:style-name="ce25" table:formula="of:=([.G8]-[.F8])-&quot;01:00&quot;" office:value-type="time" office:time-value="PT10H40M00S" calcext:value-type="time">
            <text:p>10:40</text:p>
          </table:table-cell>
          <table:table-cell table:style-name="ce52" table:content-validation-name="val22" office:value-type="time" office:time-value="PT200H00M00S" calcext:value-type="time">
            <text:p>8:00</text:p>
          </table:table-cell>
          <table:table-cell table:style-name="ce52" table:content-validation-name="val27" office:value-type="time" office:time-value="PT211H40M00.000000001S" calcext:value-type="time">
            <text:p>19:40</text:p>
          </table:table-cell>
          <table:table-cell table:style-name="ce25" table:formula="of:=([.J8]-[.I8])-&quot;01:00&quot;" office:value-type="time" office:time-value="PT10H40M00S" calcext:value-type="time">
            <text:p>10:40</text:p>
          </table:table-cell>
          <table:table-cell table:style-name="ce52" table:content-validation-name="val32" office:value-type="time" office:time-value="PT200H00M00S" calcext:value-type="time">
            <text:p>8:00</text:p>
          </table:table-cell>
          <table:table-cell table:style-name="ce52" table:content-validation-name="val37" office:value-type="time" office:time-value="PT211H40M00.000000001S" calcext:value-type="time">
            <text:p>19:40</text:p>
          </table:table-cell>
          <table:table-cell table:style-name="ce25" table:formula="of:=([.M8]-[.L8])-&quot;01:00&quot;" office:value-type="time" office:time-value="PT10H40M00S" calcext:value-type="time">
            <text:p>10:40</text:p>
          </table:table-cell>
          <table:table-cell table:style-name="ce52" table:content-validation-name="val42" office:value-type="time" office:time-value="PT200H00M00S" calcext:value-type="time">
            <text:p>8:00</text:p>
          </table:table-cell>
          <table:table-cell table:style-name="ce52" table:content-validation-name="val47" office:value-type="time" office:time-value="PT211H40M00.000000001S" calcext:value-type="time">
            <text:p>19:40</text:p>
          </table:table-cell>
          <table:table-cell table:style-name="ce25" table:formula="of:=([.P8]-[.O8])-&quot;01:00&quot;" office:value-type="time" office:time-value="PT10H40M00S" calcext:value-type="time">
            <text:p>10:40</text:p>
          </table:table-cell>
          <table:table-cell table:style-name="ce52" table:content-validation-name="val52" office:value-type="time" office:time-value="PT200H00M00S" calcext:value-type="time">
            <text:p>8:00</text:p>
          </table:table-cell>
          <table:table-cell table:style-name="ce52" table:content-validation-name="val57" office:value-type="time" office:time-value="PT211H40M00.000000001S" calcext:value-type="time">
            <text:p>19:40</text:p>
          </table:table-cell>
          <table:table-cell table:style-name="ce29" table:formula="of:=([.S8]-[.R8])-&quot;01:00&quot;" office:value-type="time" office:time-value="PT10H40M00S" calcext:value-type="time">
            <text:p>10:40</text:p>
          </table:table-cell>
          <table:table-cell table:style-name="ce34" table:formula="of:=([.E8]+[.H8]+[.K8]+[.N8]+[.Q8]+[.T8])" office:value-type="time" office:time-value="PT64H20M00S" calcext:value-type="time">
            <text:p>64:2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Chaïmae</text:p>
          </table:table-cell>
          <table:covered-table-cell table:style-name="ce12"/>
          <table:table-cell table:style-name="ce52" table:content-validation-name="val3" office:value-type="time" office:time-value="PT200H00M00S" calcext:value-type="time">
            <text:p>8:00</text:p>
          </table:table-cell>
          <table:table-cell table:style-name="ce52" table:content-validation-name="val8" office:value-type="time" office:time-value="PT211H40M00.000000001S" calcext:value-type="time">
            <text:p>19:40</text:p>
          </table:table-cell>
          <table:table-cell table:style-name="ce25" table:formula="of:=([.D9]-[.C9])-&quot;01:00&quot;" office:value-type="time" office:time-value="PT10H40M00S" calcext:value-type="time">
            <text:p>10:40</text:p>
          </table:table-cell>
          <table:table-cell table:style-name="ce52" table:content-validation-name="val13" office:value-type="time" office:time-value="PT200H00M00S" calcext:value-type="time">
            <text:p>8:00</text:p>
          </table:table-cell>
          <table:table-cell table:style-name="ce52" table:content-validation-name="val18" office:value-type="time" office:time-value="PT211H40M00.000000001S" calcext:value-type="time">
            <text:p>19:40</text:p>
          </table:table-cell>
          <table:table-cell table:style-name="ce25" table:formula="of:=([.G9]-[.F9])-&quot;01:00&quot;" office:value-type="time" office:time-value="PT10H40M00S" calcext:value-type="time">
            <text:p>10:40</text:p>
          </table:table-cell>
          <table:table-cell table:style-name="ce52" table:content-validation-name="val23" office:value-type="time" office:time-value="PT200H00M00S" calcext:value-type="time">
            <text:p>8:00</text:p>
          </table:table-cell>
          <table:table-cell table:style-name="ce52" table:content-validation-name="val28" office:value-type="time" office:time-value="PT211H40M00.000000001S" calcext:value-type="time">
            <text:p>19:40</text:p>
          </table:table-cell>
          <table:table-cell table:style-name="ce25" table:formula="of:=([.J9]-[.I9])-&quot;01:00&quot;" office:value-type="time" office:time-value="PT10H40M00S" calcext:value-type="time">
            <text:p>10:40</text:p>
          </table:table-cell>
          <table:table-cell table:style-name="ce52" table:content-validation-name="val33" office:value-type="time" office:time-value="PT200H00M00S" calcext:value-type="time">
            <text:p>8:00</text:p>
          </table:table-cell>
          <table:table-cell table:style-name="ce52" table:content-validation-name="val38" office:value-type="time" office:time-value="PT211H40M00.000000001S" calcext:value-type="time">
            <text:p>19:40</text:p>
          </table:table-cell>
          <table:table-cell table:style-name="ce25" table:formula="of:=([.M9]-[.L9])-&quot;01:00&quot;" office:value-type="time" office:time-value="PT10H40M00S" calcext:value-type="time">
            <text:p>10:40</text:p>
          </table:table-cell>
          <table:table-cell table:style-name="ce52" table:content-validation-name="val43" office:value-type="time" office:time-value="PT200H00M00S" calcext:value-type="time">
            <text:p>8:00</text:p>
          </table:table-cell>
          <table:table-cell table:style-name="ce52" table:content-validation-name="val48" office:value-type="time" office:time-value="PT211H40M00.000000001S" calcext:value-type="time">
            <text:p>19:40</text:p>
          </table:table-cell>
          <table:table-cell table:style-name="ce25" table:formula="of:=([.P9]-[.O9])-&quot;01:00&quot;" office:value-type="time" office:time-value="PT10H40M00S" calcext:value-type="time">
            <text:p>10:40</text:p>
          </table:table-cell>
          <table:table-cell table:style-name="ce52" table:content-validation-name="val53" office:value-type="time" office:time-value="PT200H00M00S" calcext:value-type="time">
            <text:p>8:00</text:p>
          </table:table-cell>
          <table:table-cell table:style-name="ce52" table:content-validation-name="val58" office:value-type="time" office:time-value="PT212H40M00.000000001S" calcext:value-type="time">
            <text:p>20:40</text:p>
          </table:table-cell>
          <table:table-cell table:style-name="ce29" table:formula="of:=([.S9]-[.R9])-&quot;01:00&quot;" office:value-type="time" office:time-value="PT11H40M00S" calcext:value-type="time">
            <text:p>11:40</text:p>
          </table:table-cell>
          <table:table-cell table:style-name="ce34" table:formula="of:=([.E9]+[.H9]+[.K9]+[.N9]+[.Q9]+[.T9])" office:value-type="time" office:time-value="PT65H00M00S" calcext:value-type="time">
            <text:p>65:0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Hélèna</text:p>
          </table:table-cell>
          <table:covered-table-cell table:style-name="ce12"/>
          <table:table-cell table:style-name="ce52" table:content-validation-name="val4" office:value-type="time" office:time-value="PT200H00M00S" calcext:value-type="time">
            <text:p>8:00</text:p>
          </table:table-cell>
          <table:table-cell table:style-name="ce52" table:content-validation-name="val9" office:value-type="time" office:time-value="PT212H10M00.000000001S" calcext:value-type="time">
            <text:p>20:10</text:p>
          </table:table-cell>
          <table:table-cell table:style-name="ce25" table:formula="of:=([.D10]-[.C10])-&quot;01:00&quot;" office:value-type="time" office:time-value="PT11H10M00S" calcext:value-type="time">
            <text:p>11:10</text:p>
          </table:table-cell>
          <table:table-cell table:style-name="ce52" table:content-validation-name="val14" office:value-type="time" office:time-value="PT200H00M00S" calcext:value-type="time">
            <text:p>8:00</text:p>
          </table:table-cell>
          <table:table-cell table:style-name="ce52" table:content-validation-name="val19" office:value-type="time" office:time-value="PT211H00M00.000000001S" calcext:value-type="time">
            <text:p>19:00</text:p>
          </table:table-cell>
          <table:table-cell table:style-name="ce25" table:formula="of:=([.G10]-[.F10])-&quot;01:00&quot;" office:value-type="time" office:time-value="PT10H00M00S" calcext:value-type="time">
            <text:p>10:00</text:p>
          </table:table-cell>
          <table:table-cell table:style-name="ce52" table:content-validation-name="val24" office:value-type="time" office:time-value="PT200H00M00S" calcext:value-type="time">
            <text:p>8:00</text:p>
          </table:table-cell>
          <table:table-cell table:style-name="ce52" table:content-validation-name="val29" office:value-type="time" office:time-value="PT211H00M00.000000001S" calcext:value-type="time">
            <text:p>19:00</text:p>
          </table:table-cell>
          <table:table-cell table:style-name="ce25" table:formula="of:=([.J10]-[.I10])-&quot;01:00&quot;" office:value-type="time" office:time-value="PT10H00M00S" calcext:value-type="time">
            <text:p>10:00</text:p>
          </table:table-cell>
          <table:table-cell table:style-name="ce52" table:content-validation-name="val34" office:value-type="time" office:time-value="PT200H00M00S" calcext:value-type="time">
            <text:p>8:00</text:p>
          </table:table-cell>
          <table:table-cell table:style-name="ce52" table:content-validation-name="val39" office:value-type="time" office:time-value="PT211H00M00.000000001S" calcext:value-type="time">
            <text:p>19:00</text:p>
          </table:table-cell>
          <table:table-cell table:style-name="ce25" table:formula="of:=([.M10]-[.L10])-&quot;01:00&quot;" office:value-type="time" office:time-value="PT10H00M00S" calcext:value-type="time">
            <text:p>10:00</text:p>
          </table:table-cell>
          <table:table-cell table:style-name="ce52" table:content-validation-name="val44" office:value-type="time" office:time-value="PT200H30M00S" calcext:value-type="time">
            <text:p>8:30</text:p>
          </table:table-cell>
          <table:table-cell table:style-name="ce52" table:content-validation-name="val49" office:value-type="time" office:time-value="PT211H00M00.000000001S" calcext:value-type="time">
            <text:p>19:00</text:p>
          </table:table-cell>
          <table:table-cell table:style-name="ce25" table:formula="of:=([.P10]-[.O10])-&quot;01:00&quot;" office:value-type="time" office:time-value="PT09H30M00S" calcext:value-type="time">
            <text:p>9:30</text:p>
          </table:table-cell>
          <table:table-cell table:style-name="ce52" table:content-validation-name="val54" office:value-type="time" office:time-value="PT200H00M00S" calcext:value-type="time">
            <text:p>8:00</text:p>
          </table:table-cell>
          <table:table-cell table:style-name="ce52" table:content-validation-name="val59" office:value-type="time" office:time-value="PT211H00M00.000000001S" calcext:value-type="time">
            <text:p>19:00</text:p>
          </table:table-cell>
          <table:table-cell table:style-name="ce29" table:formula="of:=([.S10]-[.R10])-&quot;01:00&quot;" office:value-type="time" office:time-value="PT10H00M00S" calcext:value-type="time">
            <text:p>10:00</text:p>
          </table:table-cell>
          <table:table-cell table:style-name="ce34" table:formula="of:=([.E10]+[.H10]+[.K10]+[.N10]+[.Q10]+[.T10])" office:value-type="time" office:time-value="PT60H40M00S" calcext:value-type="time">
            <text:p>60:40</text:p>
          </table:table-cell>
          <table:table-cell table:style-name="ce37" table:number-columns-repeated="1003"/>
        </table:table-row>
        <table:table-row table:style-name="ro4">
          <table:table-cell table:style-name="ce7" office:value-type="string" calcext:value-type="string" table:number-columns-spanned="2" table:number-rows-spanned="1">
            <text:p>BRASSEUR Elisabeth</text:p>
          </table:table-cell>
          <table:covered-table-cell table:style-name="ce13"/>
          <table:table-cell table:style-name="ce54" table:content-validation-name="val5" office:value-type="time" office:time-value="PT200H00M00S" calcext:value-type="time">
            <text:p>8:00</text:p>
          </table:table-cell>
          <table:table-cell table:style-name="ce54" table:content-validation-name="val10" office:value-type="time" office:time-value="PT211H40M00.000000001S" calcext:value-type="time">
            <text:p>19:40</text:p>
          </table:table-cell>
          <table:table-cell table:style-name="ce26" table:formula="of:=([.D11]-[.C11])-&quot;01:00&quot;" office:value-type="time" office:time-value="PT10H40M00S" calcext:value-type="time">
            <text:p>10:40</text:p>
          </table:table-cell>
          <table:table-cell table:style-name="ce54" table:content-validation-name="val15" office:value-type="time" office:time-value="PT200H00M00S" calcext:value-type="time">
            <text:p>8:00</text:p>
          </table:table-cell>
          <table:table-cell table:style-name="ce54" table:content-validation-name="val20" office:value-type="time" office:time-value="PT211H40M00.000000001S" calcext:value-type="time">
            <text:p>19:40</text:p>
          </table:table-cell>
          <table:table-cell table:style-name="ce26" table:formula="of:=([.G11]-[.F11])-&quot;01:00&quot;" office:value-type="time" office:time-value="PT10H40M00S" calcext:value-type="time">
            <text:p>10:40</text:p>
          </table:table-cell>
          <table:table-cell table:style-name="ce54" table:content-validation-name="val25" office:value-type="time" office:time-value="PT200H00M00S" calcext:value-type="time">
            <text:p>8:00</text:p>
          </table:table-cell>
          <table:table-cell table:style-name="ce54" table:content-validation-name="val30" office:value-type="time" office:time-value="PT211H40M00.000000001S" calcext:value-type="time">
            <text:p>19:40</text:p>
          </table:table-cell>
          <table:table-cell table:style-name="ce26" table:formula="of:=([.J11]-[.I11])-&quot;01:00&quot;" office:value-type="time" office:time-value="PT10H40M00S" calcext:value-type="time">
            <text:p>10:40</text:p>
          </table:table-cell>
          <table:table-cell table:style-name="ce54" table:content-validation-name="val35" office:value-type="time" office:time-value="PT200H00M00S" calcext:value-type="time">
            <text:p>8:00</text:p>
          </table:table-cell>
          <table:table-cell table:style-name="ce54" table:content-validation-name="val40" office:value-type="time" office:time-value="PT211H40M00.000000001S" calcext:value-type="time">
            <text:p>19:40</text:p>
          </table:table-cell>
          <table:table-cell table:style-name="ce26" table:formula="of:=([.M11]-[.L11])-&quot;01:00&quot;" office:value-type="time" office:time-value="PT10H40M00S" calcext:value-type="time">
            <text:p>10:40</text:p>
          </table:table-cell>
          <table:table-cell table:style-name="ce54" table:content-validation-name="val45" office:value-type="time" office:time-value="PT200H00M00S" calcext:value-type="time">
            <text:p>8:00</text:p>
          </table:table-cell>
          <table:table-cell table:style-name="ce54" table:content-validation-name="val50" office:value-type="time" office:time-value="PT211H40M00.000000001S" calcext:value-type="time">
            <text:p>19:40</text:p>
          </table:table-cell>
          <table:table-cell table:style-name="ce26" table:formula="of:=([.P11]-[.O11])-&quot;01:00&quot;" office:value-type="time" office:time-value="PT10H40M00S" calcext:value-type="time">
            <text:p>10:40</text:p>
          </table:table-cell>
          <table:table-cell table:style-name="ce54" table:content-validation-name="val55" office:value-type="time" office:time-value="PT200H00M00S" calcext:value-type="time">
            <text:p>8:00</text:p>
          </table:table-cell>
          <table:table-cell table:style-name="ce54" table:content-validation-name="val60" office:value-type="time" office:time-value="PT211H40M00.000000001S" calcext:value-type="time">
            <text:p>19:40</text:p>
          </table:table-cell>
          <table:table-cell table:style-name="ce30" table:formula="of:=([.S11]-[.R11])-&quot;01:00&quot;" office:value-type="time" office:time-value="PT10H40M00S" calcext:value-type="time">
            <text:p>10:40</text:p>
          </table:table-cell>
          <table:table-cell table:style-name="ce35" table:formula="of:=([.E11]+[.H11]+[.K11]+[.N11]+[.Q11]+[.T11])" office:value-type="time" office:time-value="PT64H00M00S" calcext:value-type="time">
            <text:p>64:00</text:p>
          </table:table-cell>
          <table:table-cell table:style-name="ce37" table:number-columns-repeated="1003"/>
        </table:table-row>
        <table:table-row table:style-name="ro1" table:number-rows-repeated="49">
          <table:table-cell table:number-columns-repeated="19"/>
          <table:table-cell table:style-name="ce69" table:number-columns-repeated="2"/>
          <table:table-cell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5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2" table:default-cell-style-name="ce17"/>
        <table:table-column table:style-name="co1" table:number-columns-repeated="1003" table:default-cell-style-name="ce17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>
            <text:p>Semaine</text:p>
          </table:table-cell>
          <table:table-cell table:style-name="ce8" table:formula="of:=[S51.B2]+1" office:value-type="float" office:value="52" calcext:value-type="float">
            <text:p>52</text:p>
          </table:table-cell>
          <table:table-cell table:style-name="ce1" office:value-type="string" calcext:value-type="string">
            <text:p>Du</text:p>
          </table:table-cell>
          <table:table-cell table:style-name="ce20" table:formula="of:=7*[.B2]+DATE([.B1];1;3)-WEEKDAY(DATE([.B1];1;3))-5" office:value-type="date" office:date-value="2020-12-21" calcext:value-type="date">
            <text:p>21/12/20</text:p>
          </table:table-cell>
          <table:table-cell table:style-name="ce1" office:value-type="string" calcext:value-type="string">
            <text:p>Au</text:p>
          </table:table-cell>
          <table:table-cell table:style-name="ce27" table:formula="of:=[.D2]+6" office:value-type="date" office:date-value="2020-12-27" calcext:value-type="date">
            <text:p>27/12/2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8"/>
          <table:table-cell table:style-name="ce44" office:value-type="string" calcext:value-type="string">
            <text:p>Jour</text:p>
          </table:table-cell>
          <table:table-cell table:style-name="ce49" table:formula="of:=7*[.B2]+DATE([.B1];1;1)-WEEKDAY(DATE([.B1];1;3))-3" office:value-type="date" office:date-value="2020-12-21" calcext:value-type="date" table:number-columns-spanned="3" table:number-rows-spanned="2">
            <text:p>lun. 21 décembre</text:p>
          </table:table-cell>
          <table:covered-table-cell table:style-name="ce56"/>
          <table:covered-table-cell table:style-name="ce58"/>
          <table:table-cell table:style-name="ce64" table:formula="of:=[.C4]+1" office:value-type="date" office:date-value="2020-12-22" calcext:value-type="date" table:number-columns-spanned="3" table:number-rows-spanned="2">
            <text:p>mar. 22 décembre</text:p>
          </table:table-cell>
          <table:covered-table-cell table:style-name="ce56"/>
          <table:covered-table-cell table:style-name="ce58"/>
          <table:table-cell table:style-name="ce64" table:formula="of:=[.F4]+1" office:value-type="date" office:date-value="2020-12-23" calcext:value-type="date" table:number-columns-spanned="3" table:number-rows-spanned="2">
            <text:p>mer. 23 décembre</text:p>
          </table:table-cell>
          <table:covered-table-cell table:style-name="ce56"/>
          <table:covered-table-cell table:style-name="ce58"/>
          <table:table-cell table:style-name="ce64" table:formula="of:=[.I4]+1" office:value-type="date" office:date-value="2020-12-24" calcext:value-type="date" table:number-columns-spanned="3" table:number-rows-spanned="2">
            <text:p>jeu. 24 décembre</text:p>
          </table:table-cell>
          <table:covered-table-cell table:style-name="ce56"/>
          <table:covered-table-cell table:style-name="ce58"/>
          <table:table-cell table:style-name="ce64" table:formula="of:=[.L4]+1" office:value-type="date" office:date-value="2020-12-25" calcext:value-type="date" table:number-columns-spanned="3" table:number-rows-spanned="2">
            <text:p>ven. 25 décembre</text:p>
          </table:table-cell>
          <table:covered-table-cell table:style-name="ce56"/>
          <table:covered-table-cell table:style-name="ce58"/>
          <table:table-cell table:style-name="ce66" table:formula="of:=[.O4]+1" office:value-type="date" office:date-value="2020-12-26" calcext:value-type="date" table:number-columns-spanned="3" table:number-rows-spanned="2">
            <text:p>sam. 26 décembre</text:p>
          </table:table-cell>
          <table:covered-table-cell table:number-columns-repeated="2" table:style-name="ce56"/>
          <table:table-cell table:style-name="ce70" office:value-type="string" calcext:value-type="string" table:number-columns-spanned="1" table:number-rows-spanned="3">
            <text:p>Total Semaine</text:p>
          </table:table-cell>
          <table:table-cell table:style-name="ce77" table:number-columns-repeated="1003"/>
        </table:table-row>
        <table:table-row table:style-name="ro3">
          <table:table-cell table:style-name="ce39" office:value-type="string" calcext:value-type="string">
            <text:p>Nom</text:p>
          </table:table-cell>
          <table:table-cell table:style-name="ce45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number-columns-repeated="2" table:style-name="ce57"/>
          <table:covered-table-cell table:style-name="ce71"/>
          <table:table-cell table:style-name="ce77" table:number-columns-repeated="1003"/>
        </table:table-row>
        <table:table-row table:style-name="ro4">
          <table:table-cell table:style-name="ce40" office:value-type="string" calcext:value-type="string" table:number-columns-spanned="2" table:number-rows-spanned="1">
            <text:p>Horaires</text:p>
          </table:table-cell>
          <table:covered-table-cell table:style-name="ce46"/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covered-table-cell table:style-name="ce71"/>
          <table:table-cell table:style-name="ce7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MOREAU Agathe</text:p>
          </table:table-cell>
          <table:covered-table-cell table:style-name="ce12"/>
          <table:table-cell table:style-name="ce52" table:content-validation-name="val1" office:value-type="time" office:time-value="PT200H00M00S" calcext:value-type="time">
            <text:p>8:00</text:p>
          </table:table-cell>
          <table:table-cell table:style-name="ce52" table:content-validation-name="val6" office:value-type="time" office:time-value="PT212H10M00.000000001S" calcext:value-type="time">
            <text:p>20:10</text:p>
          </table:table-cell>
          <table:table-cell table:style-name="ce25" table:formula="of:=([.D7]-[.C7])-&quot;01:00&quot;" office:value-type="time" office:time-value="PT11H10M00S" calcext:value-type="time">
            <text:p>11:10</text:p>
          </table:table-cell>
          <table:table-cell table:style-name="ce52" table:content-validation-name="val11" office:value-type="time" office:time-value="PT200H00M00S" calcext:value-type="time">
            <text:p>8:00</text:p>
          </table:table-cell>
          <table:table-cell table:style-name="ce52" table:content-validation-name="val16" office:value-type="time" office:time-value="PT211H00M00.000000001S" calcext:value-type="time">
            <text:p>19:00</text:p>
          </table:table-cell>
          <table:table-cell table:style-name="ce25" table:formula="of:=([.G7]-[.F7])-&quot;01:00&quot;" office:value-type="time" office:time-value="PT10H00M00S" calcext:value-type="time">
            <text:p>10:00</text:p>
          </table:table-cell>
          <table:table-cell table:style-name="ce52" table:content-validation-name="val21" office:value-type="time" office:time-value="PT200H00M00S" calcext:value-type="time">
            <text:p>8:00</text:p>
          </table:table-cell>
          <table:table-cell table:style-name="ce52" table:content-validation-name="val26" office:value-type="time" office:time-value="PT211H00M00.000000001S" calcext:value-type="time">
            <text:p>19:00</text:p>
          </table:table-cell>
          <table:table-cell table:style-name="ce25" table:formula="of:=([.J7]-[.I7])-&quot;01:00&quot;" office:value-type="time" office:time-value="PT10H00M00S" calcext:value-type="time">
            <text:p>10:00</text:p>
          </table:table-cell>
          <table:table-cell table:style-name="ce52" table:content-validation-name="val31" office:value-type="time" office:time-value="PT200H00M00S" calcext:value-type="time">
            <text:p>8:00</text:p>
          </table:table-cell>
          <table:table-cell table:style-name="ce52" table:content-validation-name="val36" office:value-type="time" office:time-value="PT211H00M00.000000001S" calcext:value-type="time">
            <text:p>19:00</text:p>
          </table:table-cell>
          <table:table-cell table:style-name="ce25" table:formula="of:=([.M7]-[.L7])-&quot;01:00&quot;" office:value-type="time" office:time-value="PT10H00M00S" calcext:value-type="time">
            <text:p>10:00</text:p>
          </table:table-cell>
          <table:table-cell table:style-name="ce52" table:content-validation-name="val41" office:value-type="time" office:time-value="PT200H30M00S" calcext:value-type="time">
            <text:p>8:30</text:p>
          </table:table-cell>
          <table:table-cell table:style-name="ce52" table:content-validation-name="val46" office:value-type="time" office:time-value="PT211H00M00.000000001S" calcext:value-type="time">
            <text:p>19:00</text:p>
          </table:table-cell>
          <table:table-cell table:style-name="ce25" table:formula="of:=([.P7]-[.O7])-&quot;01:00&quot;" office:value-type="time" office:time-value="PT09H30M00S" calcext:value-type="time">
            <text:p>9:30</text:p>
          </table:table-cell>
          <table:table-cell table:style-name="ce52" table:content-validation-name="val51" office:value-type="time" office:time-value="PT200H00M00S" calcext:value-type="time">
            <text:p>8:00</text:p>
          </table:table-cell>
          <table:table-cell table:style-name="ce52" table:content-validation-name="val56" office:value-type="time" office:time-value="PT211H00M00.000000001S" calcext:value-type="time">
            <text:p>19:00</text:p>
          </table:table-cell>
          <table:table-cell table:style-name="ce29" table:formula="of:=([.S7]-[.R7])-&quot;01:00&quot;" office:value-type="time" office:time-value="PT10H00M00S" calcext:value-type="time">
            <text:p>10:00</text:p>
          </table:table-cell>
          <table:table-cell table:style-name="ce34" table:formula="of:=([.E7]+[.H7]+[.K7]+[.N7]+[.Q7]+[.T7])" office:value-type="time" office:time-value="PT60H40M00S" calcext:value-type="time">
            <text:p>60:4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Elisa</text:p>
          </table:table-cell>
          <table:covered-table-cell table:style-name="ce12"/>
          <table:table-cell table:style-name="ce52" table:content-validation-name="val2" office:value-type="time" office:time-value="PT200H00M00S" calcext:value-type="time">
            <text:p>8:00</text:p>
          </table:table-cell>
          <table:table-cell table:style-name="ce52" table:content-validation-name="val7" office:value-type="time" office:time-value="PT212H00M00.000000001S" calcext:value-type="time">
            <text:p>20:00</text:p>
          </table:table-cell>
          <table:table-cell table:style-name="ce25" table:formula="of:=([.D8]-[.C8])-&quot;01:00&quot;" office:value-type="time" office:time-value="PT11H00M00S" calcext:value-type="time">
            <text:p>11:00</text:p>
          </table:table-cell>
          <table:table-cell table:style-name="ce52" table:content-validation-name="val12" office:value-type="time" office:time-value="PT200H00M00S" calcext:value-type="time">
            <text:p>8:00</text:p>
          </table:table-cell>
          <table:table-cell table:style-name="ce52" table:content-validation-name="val17" office:value-type="time" office:time-value="PT211H40M00.000000001S" calcext:value-type="time">
            <text:p>19:40</text:p>
          </table:table-cell>
          <table:table-cell table:style-name="ce25" table:formula="of:=([.G8]-[.F8])-&quot;01:00&quot;" office:value-type="time" office:time-value="PT10H40M00S" calcext:value-type="time">
            <text:p>10:40</text:p>
          </table:table-cell>
          <table:table-cell table:style-name="ce52" table:content-validation-name="val22" office:value-type="time" office:time-value="PT200H00M00S" calcext:value-type="time">
            <text:p>8:00</text:p>
          </table:table-cell>
          <table:table-cell table:style-name="ce52" table:content-validation-name="val27" office:value-type="time" office:time-value="PT211H40M00.000000001S" calcext:value-type="time">
            <text:p>19:40</text:p>
          </table:table-cell>
          <table:table-cell table:style-name="ce25" table:formula="of:=([.J8]-[.I8])-&quot;01:00&quot;" office:value-type="time" office:time-value="PT10H40M00S" calcext:value-type="time">
            <text:p>10:40</text:p>
          </table:table-cell>
          <table:table-cell table:style-name="ce52" table:content-validation-name="val32" office:value-type="time" office:time-value="PT200H00M00S" calcext:value-type="time">
            <text:p>8:00</text:p>
          </table:table-cell>
          <table:table-cell table:style-name="ce52" table:content-validation-name="val37" office:value-type="time" office:time-value="PT211H40M00.000000001S" calcext:value-type="time">
            <text:p>19:40</text:p>
          </table:table-cell>
          <table:table-cell table:style-name="ce25" table:formula="of:=([.M8]-[.L8])-&quot;01:00&quot;" office:value-type="time" office:time-value="PT10H40M00S" calcext:value-type="time">
            <text:p>10:40</text:p>
          </table:table-cell>
          <table:table-cell table:style-name="ce52" table:content-validation-name="val42" office:value-type="time" office:time-value="PT200H00M00S" calcext:value-type="time">
            <text:p>8:00</text:p>
          </table:table-cell>
          <table:table-cell table:style-name="ce52" table:content-validation-name="val47" office:value-type="time" office:time-value="PT211H40M00.000000001S" calcext:value-type="time">
            <text:p>19:40</text:p>
          </table:table-cell>
          <table:table-cell table:style-name="ce25" table:formula="of:=([.P8]-[.O8])-&quot;01:00&quot;" office:value-type="time" office:time-value="PT10H40M00S" calcext:value-type="time">
            <text:p>10:40</text:p>
          </table:table-cell>
          <table:table-cell table:style-name="ce52" table:content-validation-name="val52" office:value-type="time" office:time-value="PT200H00M00S" calcext:value-type="time">
            <text:p>8:00</text:p>
          </table:table-cell>
          <table:table-cell table:style-name="ce52" table:content-validation-name="val57" office:value-type="time" office:time-value="PT211H40M00.000000001S" calcext:value-type="time">
            <text:p>19:40</text:p>
          </table:table-cell>
          <table:table-cell table:style-name="ce29" table:formula="of:=([.S8]-[.R8])-&quot;01:00&quot;" office:value-type="time" office:time-value="PT10H40M00S" calcext:value-type="time">
            <text:p>10:40</text:p>
          </table:table-cell>
          <table:table-cell table:style-name="ce34" table:formula="of:=([.E8]+[.H8]+[.K8]+[.N8]+[.Q8]+[.T8])" office:value-type="time" office:time-value="PT64H20M00S" calcext:value-type="time">
            <text:p>64:2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Chaïmae</text:p>
          </table:table-cell>
          <table:covered-table-cell table:style-name="ce12"/>
          <table:table-cell table:style-name="ce52" table:content-validation-name="val3" office:value-type="time" office:time-value="PT200H00M00S" calcext:value-type="time">
            <text:p>8:00</text:p>
          </table:table-cell>
          <table:table-cell table:style-name="ce52" table:content-validation-name="val8" office:value-type="time" office:time-value="PT211H40M00.000000001S" calcext:value-type="time">
            <text:p>19:40</text:p>
          </table:table-cell>
          <table:table-cell table:style-name="ce25" table:formula="of:=([.D9]-[.C9])-&quot;01:00&quot;" office:value-type="time" office:time-value="PT10H40M00S" calcext:value-type="time">
            <text:p>10:40</text:p>
          </table:table-cell>
          <table:table-cell table:style-name="ce52" table:content-validation-name="val13" office:value-type="time" office:time-value="PT200H00M00S" calcext:value-type="time">
            <text:p>8:00</text:p>
          </table:table-cell>
          <table:table-cell table:style-name="ce52" table:content-validation-name="val18" office:value-type="time" office:time-value="PT211H40M00.000000001S" calcext:value-type="time">
            <text:p>19:40</text:p>
          </table:table-cell>
          <table:table-cell table:style-name="ce25" table:formula="of:=([.G9]-[.F9])-&quot;01:00&quot;" office:value-type="time" office:time-value="PT10H40M00S" calcext:value-type="time">
            <text:p>10:40</text:p>
          </table:table-cell>
          <table:table-cell table:style-name="ce52" table:content-validation-name="val23" office:value-type="time" office:time-value="PT200H00M00S" calcext:value-type="time">
            <text:p>8:00</text:p>
          </table:table-cell>
          <table:table-cell table:style-name="ce52" table:content-validation-name="val28" office:value-type="time" office:time-value="PT211H40M00.000000001S" calcext:value-type="time">
            <text:p>19:40</text:p>
          </table:table-cell>
          <table:table-cell table:style-name="ce25" table:formula="of:=([.J9]-[.I9])-&quot;01:00&quot;" office:value-type="time" office:time-value="PT10H40M00S" calcext:value-type="time">
            <text:p>10:40</text:p>
          </table:table-cell>
          <table:table-cell table:style-name="ce52" table:content-validation-name="val33" office:value-type="time" office:time-value="PT200H00M00S" calcext:value-type="time">
            <text:p>8:00</text:p>
          </table:table-cell>
          <table:table-cell table:style-name="ce52" table:content-validation-name="val38" office:value-type="time" office:time-value="PT211H40M00.000000001S" calcext:value-type="time">
            <text:p>19:40</text:p>
          </table:table-cell>
          <table:table-cell table:style-name="ce25" table:formula="of:=([.M9]-[.L9])-&quot;01:00&quot;" office:value-type="time" office:time-value="PT10H40M00S" calcext:value-type="time">
            <text:p>10:40</text:p>
          </table:table-cell>
          <table:table-cell table:style-name="ce52" table:content-validation-name="val43" office:value-type="time" office:time-value="PT200H00M00S" calcext:value-type="time">
            <text:p>8:00</text:p>
          </table:table-cell>
          <table:table-cell table:style-name="ce52" table:content-validation-name="val48" office:value-type="time" office:time-value="PT211H40M00.000000001S" calcext:value-type="time">
            <text:p>19:40</text:p>
          </table:table-cell>
          <table:table-cell table:style-name="ce25" table:formula="of:=([.P9]-[.O9])-&quot;01:00&quot;" office:value-type="time" office:time-value="PT10H40M00S" calcext:value-type="time">
            <text:p>10:40</text:p>
          </table:table-cell>
          <table:table-cell table:style-name="ce52" table:content-validation-name="val53" office:value-type="time" office:time-value="PT200H00M00S" calcext:value-type="time">
            <text:p>8:00</text:p>
          </table:table-cell>
          <table:table-cell table:style-name="ce52" table:content-validation-name="val58" office:value-type="time" office:time-value="PT212H40M00.000000001S" calcext:value-type="time">
            <text:p>20:40</text:p>
          </table:table-cell>
          <table:table-cell table:style-name="ce29" table:formula="of:=([.S9]-[.R9])-&quot;01:00&quot;" office:value-type="time" office:time-value="PT11H40M00S" calcext:value-type="time">
            <text:p>11:40</text:p>
          </table:table-cell>
          <table:table-cell table:style-name="ce34" table:formula="of:=([.E9]+[.H9]+[.K9]+[.N9]+[.Q9]+[.T9])" office:value-type="time" office:time-value="PT65H00M00S" calcext:value-type="time">
            <text:p>65:0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Hélèna</text:p>
          </table:table-cell>
          <table:covered-table-cell table:style-name="ce12"/>
          <table:table-cell table:style-name="ce52" table:content-validation-name="val4" office:value-type="time" office:time-value="PT200H00M00S" calcext:value-type="time">
            <text:p>8:00</text:p>
          </table:table-cell>
          <table:table-cell table:style-name="ce52" table:content-validation-name="val9" office:value-type="time" office:time-value="PT212H10M00.000000001S" calcext:value-type="time">
            <text:p>20:10</text:p>
          </table:table-cell>
          <table:table-cell table:style-name="ce25" table:formula="of:=([.D10]-[.C10])-&quot;01:00&quot;" office:value-type="time" office:time-value="PT11H10M00S" calcext:value-type="time">
            <text:p>11:10</text:p>
          </table:table-cell>
          <table:table-cell table:style-name="ce52" table:content-validation-name="val14" office:value-type="time" office:time-value="PT200H00M00S" calcext:value-type="time">
            <text:p>8:00</text:p>
          </table:table-cell>
          <table:table-cell table:style-name="ce52" table:content-validation-name="val19" office:value-type="time" office:time-value="PT211H00M00.000000001S" calcext:value-type="time">
            <text:p>19:00</text:p>
          </table:table-cell>
          <table:table-cell table:style-name="ce25" table:formula="of:=([.G10]-[.F10])-&quot;01:00&quot;" office:value-type="time" office:time-value="PT10H00M00S" calcext:value-type="time">
            <text:p>10:00</text:p>
          </table:table-cell>
          <table:table-cell table:style-name="ce52" table:content-validation-name="val24" office:value-type="time" office:time-value="PT200H00M00S" calcext:value-type="time">
            <text:p>8:00</text:p>
          </table:table-cell>
          <table:table-cell table:style-name="ce52" table:content-validation-name="val29" office:value-type="time" office:time-value="PT211H00M00.000000001S" calcext:value-type="time">
            <text:p>19:00</text:p>
          </table:table-cell>
          <table:table-cell table:style-name="ce25" table:formula="of:=([.J10]-[.I10])-&quot;01:00&quot;" office:value-type="time" office:time-value="PT10H00M00S" calcext:value-type="time">
            <text:p>10:00</text:p>
          </table:table-cell>
          <table:table-cell table:style-name="ce52" table:content-validation-name="val34" office:value-type="time" office:time-value="PT200H00M00S" calcext:value-type="time">
            <text:p>8:00</text:p>
          </table:table-cell>
          <table:table-cell table:style-name="ce52" table:content-validation-name="val39" office:value-type="time" office:time-value="PT211H00M00.000000001S" calcext:value-type="time">
            <text:p>19:00</text:p>
          </table:table-cell>
          <table:table-cell table:style-name="ce25" table:formula="of:=([.M10]-[.L10])-&quot;01:00&quot;" office:value-type="time" office:time-value="PT10H00M00S" calcext:value-type="time">
            <text:p>10:00</text:p>
          </table:table-cell>
          <table:table-cell table:style-name="ce52" table:content-validation-name="val44" office:value-type="time" office:time-value="PT200H30M00S" calcext:value-type="time">
            <text:p>8:30</text:p>
          </table:table-cell>
          <table:table-cell table:style-name="ce52" table:content-validation-name="val49" office:value-type="time" office:time-value="PT211H00M00.000000001S" calcext:value-type="time">
            <text:p>19:00</text:p>
          </table:table-cell>
          <table:table-cell table:style-name="ce25" table:formula="of:=([.P10]-[.O10])-&quot;01:00&quot;" office:value-type="time" office:time-value="PT09H30M00S" calcext:value-type="time">
            <text:p>9:30</text:p>
          </table:table-cell>
          <table:table-cell table:style-name="ce52" table:content-validation-name="val54" office:value-type="time" office:time-value="PT200H00M00S" calcext:value-type="time">
            <text:p>8:00</text:p>
          </table:table-cell>
          <table:table-cell table:style-name="ce52" table:content-validation-name="val59" office:value-type="time" office:time-value="PT211H00M00.000000001S" calcext:value-type="time">
            <text:p>19:00</text:p>
          </table:table-cell>
          <table:table-cell table:style-name="ce29" table:formula="of:=([.S10]-[.R10])-&quot;01:00&quot;" office:value-type="time" office:time-value="PT10H00M00S" calcext:value-type="time">
            <text:p>10:00</text:p>
          </table:table-cell>
          <table:table-cell table:style-name="ce34" table:formula="of:=([.E10]+[.H10]+[.K10]+[.N10]+[.Q10]+[.T10])" office:value-type="time" office:time-value="PT60H40M00S" calcext:value-type="time">
            <text:p>60:40</text:p>
          </table:table-cell>
          <table:table-cell table:style-name="ce37" table:number-columns-repeated="1003"/>
        </table:table-row>
        <table:table-row table:style-name="ro4">
          <table:table-cell table:style-name="ce7" office:value-type="string" calcext:value-type="string" table:number-columns-spanned="2" table:number-rows-spanned="1">
            <text:p>BRASSEUR Elisabeth</text:p>
          </table:table-cell>
          <table:covered-table-cell table:style-name="ce13"/>
          <table:table-cell table:style-name="ce54" table:content-validation-name="val5" office:value-type="time" office:time-value="PT200H00M00S" calcext:value-type="time">
            <text:p>8:00</text:p>
          </table:table-cell>
          <table:table-cell table:style-name="ce54" table:content-validation-name="val10" office:value-type="time" office:time-value="PT211H40M00.000000001S" calcext:value-type="time">
            <text:p>19:40</text:p>
          </table:table-cell>
          <table:table-cell table:style-name="ce26" table:formula="of:=([.D11]-[.C11])-&quot;01:00&quot;" office:value-type="time" office:time-value="PT10H40M00S" calcext:value-type="time">
            <text:p>10:40</text:p>
          </table:table-cell>
          <table:table-cell table:style-name="ce54" table:content-validation-name="val15" office:value-type="time" office:time-value="PT200H00M00S" calcext:value-type="time">
            <text:p>8:00</text:p>
          </table:table-cell>
          <table:table-cell table:style-name="ce54" table:content-validation-name="val20" office:value-type="time" office:time-value="PT211H40M00.000000001S" calcext:value-type="time">
            <text:p>19:40</text:p>
          </table:table-cell>
          <table:table-cell table:style-name="ce26" table:formula="of:=([.G11]-[.F11])-&quot;01:00&quot;" office:value-type="time" office:time-value="PT10H40M00S" calcext:value-type="time">
            <text:p>10:40</text:p>
          </table:table-cell>
          <table:table-cell table:style-name="ce54" table:content-validation-name="val25" office:value-type="time" office:time-value="PT200H00M00S" calcext:value-type="time">
            <text:p>8:00</text:p>
          </table:table-cell>
          <table:table-cell table:style-name="ce54" table:content-validation-name="val30" office:value-type="time" office:time-value="PT211H40M00.000000001S" calcext:value-type="time">
            <text:p>19:40</text:p>
          </table:table-cell>
          <table:table-cell table:style-name="ce26" table:formula="of:=([.J11]-[.I11])-&quot;01:00&quot;" office:value-type="time" office:time-value="PT10H40M00S" calcext:value-type="time">
            <text:p>10:40</text:p>
          </table:table-cell>
          <table:table-cell table:style-name="ce54" table:content-validation-name="val35" office:value-type="time" office:time-value="PT200H00M00S" calcext:value-type="time">
            <text:p>8:00</text:p>
          </table:table-cell>
          <table:table-cell table:style-name="ce54" table:content-validation-name="val40" office:value-type="time" office:time-value="PT211H40M00.000000001S" calcext:value-type="time">
            <text:p>19:40</text:p>
          </table:table-cell>
          <table:table-cell table:style-name="ce26" table:formula="of:=([.M11]-[.L11])-&quot;01:00&quot;" office:value-type="time" office:time-value="PT10H40M00S" calcext:value-type="time">
            <text:p>10:40</text:p>
          </table:table-cell>
          <table:table-cell table:style-name="ce54" table:content-validation-name="val45" office:value-type="time" office:time-value="PT200H00M00S" calcext:value-type="time">
            <text:p>8:00</text:p>
          </table:table-cell>
          <table:table-cell table:style-name="ce54" table:content-validation-name="val50" office:value-type="time" office:time-value="PT211H40M00.000000001S" calcext:value-type="time">
            <text:p>19:40</text:p>
          </table:table-cell>
          <table:table-cell table:style-name="ce26" table:formula="of:=([.P11]-[.O11])-&quot;01:00&quot;" office:value-type="time" office:time-value="PT10H40M00S" calcext:value-type="time">
            <text:p>10:40</text:p>
          </table:table-cell>
          <table:table-cell table:style-name="ce54" table:content-validation-name="val55" office:value-type="time" office:time-value="PT200H00M00S" calcext:value-type="time">
            <text:p>8:00</text:p>
          </table:table-cell>
          <table:table-cell table:style-name="ce54" table:content-validation-name="val60" office:value-type="time" office:time-value="PT211H40M00.000000001S" calcext:value-type="time">
            <text:p>19:40</text:p>
          </table:table-cell>
          <table:table-cell table:style-name="ce30" table:formula="of:=([.S11]-[.R11])-&quot;01:00&quot;" office:value-type="time" office:time-value="PT10H40M00S" calcext:value-type="time">
            <text:p>10:40</text:p>
          </table:table-cell>
          <table:table-cell table:style-name="ce35" table:formula="of:=([.E11]+[.H11]+[.K11]+[.N11]+[.Q11]+[.T11])" office:value-type="time" office:time-value="PT64H00M00S" calcext:value-type="time">
            <text:p>64:00</text:p>
          </table:table-cell>
          <table:table-cell table:style-name="ce37" table:number-columns-repeated="1003"/>
        </table:table-row>
        <table:table-row table:style-name="ro1" table:number-rows-repeated="49">
          <table:table-cell table:number-columns-repeated="19"/>
          <table:table-cell table:style-name="ce69" table:number-columns-repeated="2"/>
          <table:table-cell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5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1" table:number-columns-repeated="1003" table:default-cell-style-name="ce17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>
            <text:p>Semaine</text:p>
          </table:table-cell>
          <table:table-cell table:style-name="ce8" table:formula="of:=[S52.B2]+1" office:value-type="float" office:value="53" calcext:value-type="float">
            <text:p>53</text:p>
          </table:table-cell>
          <table:table-cell table:style-name="ce1" office:value-type="string" calcext:value-type="string">
            <text:p>Du</text:p>
          </table:table-cell>
          <table:table-cell table:style-name="ce20" table:formula="of:=7*[.B2]+DATE([.B1];1;3)-WEEKDAY(DATE([.B1];1;3))-5" office:value-type="date" office:date-value="2020-12-28" calcext:value-type="date">
            <text:p>28/12/20</text:p>
          </table:table-cell>
          <table:table-cell table:style-name="ce1" office:value-type="string" calcext:value-type="string">
            <text:p>Au</text:p>
          </table:table-cell>
          <table:table-cell table:style-name="ce27" table:formula="of:=[.D2]+6" office:value-type="date" office:date-value="2021-01-03" calcext:value-type="date">
            <text:p>03/01/2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8"/>
          <table:table-cell table:style-name="ce44" office:value-type="string" calcext:value-type="string">
            <text:p>Jour</text:p>
          </table:table-cell>
          <table:table-cell table:style-name="ce49" table:formula="of:=7*[.B2]+DATE([.B1];1;1)-WEEKDAY(DATE([.B1];1;3))-3" office:value-type="date" office:date-value="2020-12-28" calcext:value-type="date" table:number-columns-spanned="3" table:number-rows-spanned="2">
            <text:p>lun. 28 décembre</text:p>
          </table:table-cell>
          <table:covered-table-cell table:style-name="ce56"/>
          <table:covered-table-cell table:style-name="ce58"/>
          <table:table-cell table:style-name="ce64" table:formula="of:=[.C4]+1" office:value-type="date" office:date-value="2020-12-29" calcext:value-type="date" table:number-columns-spanned="3" table:number-rows-spanned="2">
            <text:p>mar. 29 décembre</text:p>
          </table:table-cell>
          <table:covered-table-cell table:style-name="ce56"/>
          <table:covered-table-cell table:style-name="ce58"/>
          <table:table-cell table:style-name="ce64" table:formula="of:=[.F4]+1" office:value-type="date" office:date-value="2020-12-30" calcext:value-type="date" table:number-columns-spanned="3" table:number-rows-spanned="2">
            <text:p>mer. 30 décembre</text:p>
          </table:table-cell>
          <table:covered-table-cell table:style-name="ce56"/>
          <table:covered-table-cell table:style-name="ce58"/>
          <table:table-cell table:style-name="ce64" table:formula="of:=[.I4]+1" office:value-type="date" office:date-value="2020-12-31" calcext:value-type="date" table:number-columns-spanned="3" table:number-rows-spanned="2">
            <text:p>jeu. 31 décembre</text:p>
          </table:table-cell>
          <table:covered-table-cell table:style-name="ce56"/>
          <table:covered-table-cell table:style-name="ce58"/>
          <table:table-cell table:style-name="ce64" table:formula="of:=[.L4]+1" office:value-type="date" office:date-value="2021-01-01" calcext:value-type="date" table:number-columns-spanned="3" table:number-rows-spanned="2">
            <text:p>ven. 1 janvier</text:p>
          </table:table-cell>
          <table:covered-table-cell table:style-name="ce56"/>
          <table:covered-table-cell table:style-name="ce58"/>
          <table:table-cell table:style-name="ce66" table:formula="of:=[.O4]+1" office:value-type="date" office:date-value="2021-01-02" calcext:value-type="date" table:number-columns-spanned="3" table:number-rows-spanned="2">
            <text:p>sam. 2 janvier</text:p>
          </table:table-cell>
          <table:covered-table-cell table:number-columns-repeated="2" table:style-name="ce56"/>
          <table:table-cell table:style-name="ce70" office:value-type="string" calcext:value-type="string" table:number-columns-spanned="1" table:number-rows-spanned="3">
            <text:p>Total Semaine</text:p>
          </table:table-cell>
          <table:table-cell table:style-name="ce77" table:number-columns-repeated="1003"/>
        </table:table-row>
        <table:table-row table:style-name="ro3">
          <table:table-cell table:style-name="ce39" office:value-type="string" calcext:value-type="string">
            <text:p>Nom</text:p>
          </table:table-cell>
          <table:table-cell table:style-name="ce45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style-name="ce57"/>
          <table:covered-table-cell table:style-name="ce59"/>
          <table:covered-table-cell table:style-name="ce50"/>
          <table:covered-table-cell table:number-columns-repeated="2" table:style-name="ce57"/>
          <table:covered-table-cell table:style-name="ce71"/>
          <table:table-cell table:style-name="ce77" table:number-columns-repeated="1003"/>
        </table:table-row>
        <table:table-row table:style-name="ro4">
          <table:table-cell table:style-name="ce40" office:value-type="string" calcext:value-type="string" table:number-columns-spanned="2" table:number-rows-spanned="1">
            <text:p>Horaires</text:p>
          </table:table-cell>
          <table:covered-table-cell table:style-name="ce46"/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table-cell table:style-name="ce51" office:value-type="string" calcext:value-type="string">
            <text:p>Arrivée</text:p>
          </table:table-cell>
          <table:table-cell table:style-name="ce51" office:value-type="string" calcext:value-type="string">
            <text:p>Départ</text:p>
          </table:table-cell>
          <table:table-cell table:style-name="ce60" office:value-type="string" calcext:value-type="string">
            <text:p>Total</text:p>
          </table:table-cell>
          <table:covered-table-cell table:style-name="ce71"/>
          <table:table-cell table:style-name="ce7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MOREAU Agathe</text:p>
          </table:table-cell>
          <table:covered-table-cell table:style-name="ce12"/>
          <table:table-cell table:style-name="ce52" table:content-validation-name="val1" office:value-type="time" office:time-value="PT200H00M00S" calcext:value-type="time">
            <text:p>8:00</text:p>
          </table:table-cell>
          <table:table-cell table:style-name="ce52" table:content-validation-name="val6" office:value-type="time" office:time-value="PT212H10M00.000000001S" calcext:value-type="time">
            <text:p>20:10</text:p>
          </table:table-cell>
          <table:table-cell table:style-name="ce25" table:formula="of:=([.D7]-[.C7])-&quot;01:00&quot;" office:value-type="time" office:time-value="PT11H10M00S" calcext:value-type="time">
            <text:p>11:10</text:p>
          </table:table-cell>
          <table:table-cell table:style-name="ce52" table:content-validation-name="val11" office:value-type="time" office:time-value="PT200H00M00S" calcext:value-type="time">
            <text:p>8:00</text:p>
          </table:table-cell>
          <table:table-cell table:style-name="ce52" table:content-validation-name="val16" office:value-type="time" office:time-value="PT211H00M00.000000001S" calcext:value-type="time">
            <text:p>19:00</text:p>
          </table:table-cell>
          <table:table-cell table:style-name="ce25" table:formula="of:=([.G7]-[.F7])-&quot;01:00&quot;" office:value-type="time" office:time-value="PT10H00M00S" calcext:value-type="time">
            <text:p>10:00</text:p>
          </table:table-cell>
          <table:table-cell table:style-name="ce52" table:content-validation-name="val21" office:value-type="time" office:time-value="PT200H00M00S" calcext:value-type="time">
            <text:p>8:00</text:p>
          </table:table-cell>
          <table:table-cell table:style-name="ce52" table:content-validation-name="val26" office:value-type="time" office:time-value="PT211H00M00.000000001S" calcext:value-type="time">
            <text:p>19:00</text:p>
          </table:table-cell>
          <table:table-cell table:style-name="ce25" table:formula="of:=([.J7]-[.I7])-&quot;01:00&quot;" office:value-type="time" office:time-value="PT10H00M00S" calcext:value-type="time">
            <text:p>10:00</text:p>
          </table:table-cell>
          <table:table-cell table:style-name="ce52" table:content-validation-name="val31" office:value-type="time" office:time-value="PT200H00M00S" calcext:value-type="time">
            <text:p>8:00</text:p>
          </table:table-cell>
          <table:table-cell table:style-name="ce52" table:content-validation-name="val36" office:value-type="time" office:time-value="PT211H00M00.000000001S" calcext:value-type="time">
            <text:p>19:00</text:p>
          </table:table-cell>
          <table:table-cell table:style-name="ce25" table:formula="of:=([.M7]-[.L7])-&quot;01:00&quot;" office:value-type="time" office:time-value="PT10H00M00S" calcext:value-type="time">
            <text:p>10:00</text:p>
          </table:table-cell>
          <table:table-cell table:style-name="ce52" table:content-validation-name="val41" office:value-type="time" office:time-value="PT200H30M00S" calcext:value-type="time">
            <text:p>8:30</text:p>
          </table:table-cell>
          <table:table-cell table:style-name="ce52" table:content-validation-name="val46" office:value-type="time" office:time-value="PT211H00M00.000000001S" calcext:value-type="time">
            <text:p>19:00</text:p>
          </table:table-cell>
          <table:table-cell table:style-name="ce25" table:formula="of:=([.P7]-[.O7])-&quot;01:00&quot;" office:value-type="time" office:time-value="PT09H30M00S" calcext:value-type="time">
            <text:p>9:30</text:p>
          </table:table-cell>
          <table:table-cell table:style-name="ce52" table:content-validation-name="val51" office:value-type="time" office:time-value="PT200H00M00S" calcext:value-type="time">
            <text:p>8:00</text:p>
          </table:table-cell>
          <table:table-cell table:style-name="ce52" table:content-validation-name="val56" office:value-type="time" office:time-value="PT211H00M00.000000001S" calcext:value-type="time">
            <text:p>19:00</text:p>
          </table:table-cell>
          <table:table-cell table:style-name="ce29" table:formula="of:=([.S7]-[.R7])-&quot;01:00&quot;" office:value-type="time" office:time-value="PT10H00M00S" calcext:value-type="time">
            <text:p>10:00</text:p>
          </table:table-cell>
          <table:table-cell table:style-name="ce79" table:formula="of:=([.E7]+[.H7]+[.K7]+[.N7]+[.Q7]+[.T7])" office:value-type="float" office:value="2.52777777777778" calcext:value-type="float">
            <text:p>2,53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Elisa</text:p>
          </table:table-cell>
          <table:covered-table-cell table:style-name="ce12"/>
          <table:table-cell table:style-name="ce52" table:content-validation-name="val2" office:value-type="time" office:time-value="PT200H00M00S" calcext:value-type="time">
            <text:p>8:00</text:p>
          </table:table-cell>
          <table:table-cell table:style-name="ce52" table:content-validation-name="val7" office:value-type="time" office:time-value="PT212H00M00.000000001S" calcext:value-type="time">
            <text:p>20:00</text:p>
          </table:table-cell>
          <table:table-cell table:style-name="ce25" table:formula="of:=([.D8]-[.C8])-&quot;01:00&quot;" office:value-type="time" office:time-value="PT11H00M00S" calcext:value-type="time">
            <text:p>11:00</text:p>
          </table:table-cell>
          <table:table-cell table:style-name="ce52" table:content-validation-name="val12" office:value-type="time" office:time-value="PT200H00M00S" calcext:value-type="time">
            <text:p>8:00</text:p>
          </table:table-cell>
          <table:table-cell table:style-name="ce52" table:content-validation-name="val17" office:value-type="time" office:time-value="PT211H40M00.000000001S" calcext:value-type="time">
            <text:p>19:40</text:p>
          </table:table-cell>
          <table:table-cell table:style-name="ce25" table:formula="of:=([.G8]-[.F8])-&quot;01:00&quot;" office:value-type="time" office:time-value="PT10H40M00S" calcext:value-type="time">
            <text:p>10:40</text:p>
          </table:table-cell>
          <table:table-cell table:style-name="ce52" table:content-validation-name="val22" office:value-type="time" office:time-value="PT200H00M00S" calcext:value-type="time">
            <text:p>8:00</text:p>
          </table:table-cell>
          <table:table-cell table:style-name="ce52" table:content-validation-name="val27" office:value-type="time" office:time-value="PT211H40M00.000000001S" calcext:value-type="time">
            <text:p>19:40</text:p>
          </table:table-cell>
          <table:table-cell table:style-name="ce25" table:formula="of:=([.J8]-[.I8])-&quot;01:00&quot;" office:value-type="time" office:time-value="PT10H40M00S" calcext:value-type="time">
            <text:p>10:40</text:p>
          </table:table-cell>
          <table:table-cell table:style-name="ce52" table:content-validation-name="val32" office:value-type="time" office:time-value="PT200H00M00S" calcext:value-type="time">
            <text:p>8:00</text:p>
          </table:table-cell>
          <table:table-cell table:style-name="ce52" table:content-validation-name="val37" office:value-type="time" office:time-value="PT211H40M00.000000001S" calcext:value-type="time">
            <text:p>19:40</text:p>
          </table:table-cell>
          <table:table-cell table:style-name="ce25" table:formula="of:=([.M8]-[.L8])-&quot;01:00&quot;" office:value-type="time" office:time-value="PT10H40M00S" calcext:value-type="time">
            <text:p>10:40</text:p>
          </table:table-cell>
          <table:table-cell table:style-name="ce52" table:content-validation-name="val42" office:value-type="time" office:time-value="PT200H00M00S" calcext:value-type="time">
            <text:p>8:00</text:p>
          </table:table-cell>
          <table:table-cell table:style-name="ce52" table:content-validation-name="val47" office:value-type="time" office:time-value="PT211H40M00.000000001S" calcext:value-type="time">
            <text:p>19:40</text:p>
          </table:table-cell>
          <table:table-cell table:style-name="ce25" table:formula="of:=([.P8]-[.O8])-&quot;01:00&quot;" office:value-type="time" office:time-value="PT10H40M00S" calcext:value-type="time">
            <text:p>10:40</text:p>
          </table:table-cell>
          <table:table-cell table:style-name="ce52" table:content-validation-name="val52" office:value-type="time" office:time-value="PT200H00M00S" calcext:value-type="time">
            <text:p>8:00</text:p>
          </table:table-cell>
          <table:table-cell table:style-name="ce52" table:content-validation-name="val57" office:value-type="time" office:time-value="PT211H40M00.000000001S" calcext:value-type="time">
            <text:p>19:40</text:p>
          </table:table-cell>
          <table:table-cell table:style-name="ce29" table:formula="of:=([.S8]-[.R8])-&quot;01:00&quot;" office:value-type="time" office:time-value="PT10H40M00S" calcext:value-type="time">
            <text:p>10:40</text:p>
          </table:table-cell>
          <table:table-cell table:style-name="ce72" table:formula="of:=([.E8]+[.H8]+[.K8]+[.N8]+[.Q8]+[.T8])" office:value-type="time" office:time-value="PT64H20M00S" calcext:value-type="time">
            <text:p>16:2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Chaïmae</text:p>
          </table:table-cell>
          <table:covered-table-cell table:style-name="ce12"/>
          <table:table-cell table:style-name="ce52" table:content-validation-name="val3" office:value-type="time" office:time-value="PT200H00M00S" calcext:value-type="time">
            <text:p>8:00</text:p>
          </table:table-cell>
          <table:table-cell table:style-name="ce52" table:content-validation-name="val8" office:value-type="time" office:time-value="PT11H00M00S" calcext:value-type="time">
            <text:p>11:00</text:p>
          </table:table-cell>
          <table:table-cell table:style-name="ce25" table:formula="of:=([.D9]-[.C9])-&quot;01:00&quot;" office:value-type="time" office:time-value="-PT190H00M00S" calcext:value-type="time">
            <text:p>2:00</text:p>
          </table:table-cell>
          <table:table-cell table:style-name="ce52" table:content-validation-name="val13" office:value-type="time" office:time-value="PT200H00M00S" calcext:value-type="time">
            <text:p>8:00</text:p>
          </table:table-cell>
          <table:table-cell table:style-name="ce52" table:content-validation-name="val18" office:value-type="time" office:time-value="PT11H00M00S" calcext:value-type="time">
            <text:p>11:00</text:p>
          </table:table-cell>
          <table:table-cell table:style-name="ce25" table:formula="of:=([.G9]-[.F9])-&quot;01:00&quot;" office:value-type="time" office:time-value="-PT190H00M00S" calcext:value-type="time">
            <text:p>2:00</text:p>
          </table:table-cell>
          <table:table-cell table:style-name="ce52" table:content-validation-name="val23" office:value-type="time" office:time-value="PT200H00M00S" calcext:value-type="time">
            <text:p>8:00</text:p>
          </table:table-cell>
          <table:table-cell table:style-name="ce52" table:content-validation-name="val28" office:value-type="time" office:time-value="PT11H00M00S" calcext:value-type="time">
            <text:p>11:00</text:p>
          </table:table-cell>
          <table:table-cell table:style-name="ce25" table:formula="of:=([.J9]-[.I9])-&quot;01:00&quot;" office:value-type="time" office:time-value="-PT190H00M00S" calcext:value-type="time">
            <text:p>2:00</text:p>
          </table:table-cell>
          <table:table-cell table:style-name="ce52" table:content-validation-name="val33" office:value-type="time" office:time-value="PT200H00M00S" calcext:value-type="time">
            <text:p>8:00</text:p>
          </table:table-cell>
          <table:table-cell table:style-name="ce52" table:content-validation-name="val38" office:value-type="time" office:time-value="PT11H00M00S" calcext:value-type="time">
            <text:p>11:00</text:p>
          </table:table-cell>
          <table:table-cell table:style-name="ce25" table:formula="of:=([.M9]-[.L9])-&quot;01:00&quot;" office:value-type="time" office:time-value="-PT190H00M00S" calcext:value-type="time">
            <text:p>2:00</text:p>
          </table:table-cell>
          <table:table-cell table:style-name="ce52" table:content-validation-name="val43" office:value-type="time" office:time-value="PT200H00M00S" calcext:value-type="time">
            <text:p>8:00</text:p>
          </table:table-cell>
          <table:table-cell table:style-name="ce52" table:content-validation-name="val48" office:value-type="time" office:time-value="PT11H00M00S" calcext:value-type="time">
            <text:p>11:00</text:p>
          </table:table-cell>
          <table:table-cell table:style-name="ce25" table:formula="of:=([.P9]-[.O9])-&quot;01:00&quot;" office:value-type="time" office:time-value="-PT190H00M00S" calcext:value-type="time">
            <text:p>2:00</text:p>
          </table:table-cell>
          <table:table-cell table:style-name="ce52" table:content-validation-name="val53" office:value-type="time" office:time-value="PT200H00M00S" calcext:value-type="time">
            <text:p>8:00</text:p>
          </table:table-cell>
          <table:table-cell table:style-name="ce52" table:content-validation-name="val58" office:value-type="time" office:time-value="PT11H00M00S" calcext:value-type="time">
            <text:p>11:00</text:p>
          </table:table-cell>
          <table:table-cell table:style-name="ce29" table:formula="of:=([.S9]-[.R9])-&quot;01:00&quot;" office:value-type="time" office:time-value="-PT190H00M00S" calcext:value-type="time">
            <text:p>2:00</text:p>
          </table:table-cell>
          <table:table-cell table:style-name="ce72" table:formula="of:=([.E9]+[.H9]+[.K9]+[.N9]+[.Q9]+[.T9])" office:value-type="time" office:time-value="-PT1140H00M00S" calcext:value-type="time">
            <text:p>12:00</text:p>
          </table:table-cell>
          <table:table-cell table:style-name="ce37" table:number-columns-repeated="1003"/>
        </table:table-row>
        <table:table-row table:style-name="ro4">
          <table:table-cell table:style-name="ce6" office:value-type="string" calcext:value-type="string" table:number-columns-spanned="2" table:number-rows-spanned="1">
            <text:p>Hélèna</text:p>
          </table:table-cell>
          <table:covered-table-cell table:style-name="ce12"/>
          <table:table-cell table:style-name="ce52" table:content-validation-name="val4" office:value-type="time" office:time-value="PT200H00M00S" calcext:value-type="time">
            <text:p>8:00</text:p>
          </table:table-cell>
          <table:table-cell table:style-name="ce52" table:content-validation-name="val9" office:value-type="time" office:time-value="PT212H10M00.000000001S" calcext:value-type="time">
            <text:p>20:10</text:p>
          </table:table-cell>
          <table:table-cell table:style-name="ce25" table:formula="of:=([.D10]-[.C10])-&quot;01:00&quot;" office:value-type="time" office:time-value="PT11H10M00S" calcext:value-type="time">
            <text:p>11:10</text:p>
          </table:table-cell>
          <table:table-cell table:style-name="ce52" table:content-validation-name="val14" office:value-type="time" office:time-value="PT200H00M00S" calcext:value-type="time">
            <text:p>8:00</text:p>
          </table:table-cell>
          <table:table-cell table:style-name="ce52" table:content-validation-name="val19" office:value-type="time" office:time-value="PT211H00M00.000000001S" calcext:value-type="time">
            <text:p>19:00</text:p>
          </table:table-cell>
          <table:table-cell table:style-name="ce25" table:formula="of:=([.G10]-[.F10])-&quot;01:00&quot;" office:value-type="time" office:time-value="PT10H00M00S" calcext:value-type="time">
            <text:p>10:00</text:p>
          </table:table-cell>
          <table:table-cell table:style-name="ce52" table:content-validation-name="val24" office:value-type="time" office:time-value="PT200H00M00S" calcext:value-type="time">
            <text:p>8:00</text:p>
          </table:table-cell>
          <table:table-cell table:style-name="ce52" table:content-validation-name="val29" office:value-type="time" office:time-value="PT211H00M00.000000001S" calcext:value-type="time">
            <text:p>19:00</text:p>
          </table:table-cell>
          <table:table-cell table:style-name="ce25" table:formula="of:=([.J10]-[.I10])-&quot;01:00&quot;" office:value-type="time" office:time-value="PT10H00M00S" calcext:value-type="time">
            <text:p>10:00</text:p>
          </table:table-cell>
          <table:table-cell table:style-name="ce52" table:content-validation-name="val34" office:value-type="time" office:time-value="PT200H00M00S" calcext:value-type="time">
            <text:p>8:00</text:p>
          </table:table-cell>
          <table:table-cell table:style-name="ce52" table:content-validation-name="val39" office:value-type="time" office:time-value="PT211H00M00.000000001S" calcext:value-type="time">
            <text:p>19:00</text:p>
          </table:table-cell>
          <table:table-cell table:style-name="ce25" table:formula="of:=([.M10]-[.L10])-&quot;01:00&quot;" office:value-type="time" office:time-value="PT10H00M00S" calcext:value-type="time">
            <text:p>10:00</text:p>
          </table:table-cell>
          <table:table-cell table:style-name="ce52" table:content-validation-name="val44" office:value-type="time" office:time-value="PT200H30M00S" calcext:value-type="time">
            <text:p>8:30</text:p>
          </table:table-cell>
          <table:table-cell table:style-name="ce52" table:content-validation-name="val49" office:value-type="time" office:time-value="PT211H00M00.000000001S" calcext:value-type="time">
            <text:p>19:00</text:p>
          </table:table-cell>
          <table:table-cell table:style-name="ce25" table:formula="of:=([.P10]-[.O10])-&quot;01:00&quot;" office:value-type="time" office:time-value="PT09H30M00S" calcext:value-type="time">
            <text:p>9:30</text:p>
          </table:table-cell>
          <table:table-cell table:style-name="ce52" table:content-validation-name="val54" office:value-type="time" office:time-value="PT200H00M00S" calcext:value-type="time">
            <text:p>8:00</text:p>
          </table:table-cell>
          <table:table-cell table:style-name="ce52" table:content-validation-name="val59" office:value-type="time" office:time-value="PT19H20M00S" calcext:value-type="time">
            <text:p>19:20</text:p>
          </table:table-cell>
          <table:table-cell table:style-name="ce29" table:formula="of:=([.S10]-[.R10])-&quot;01:00&quot;" office:value-type="time" office:time-value="-PT181H40M00S" calcext:value-type="time">
            <text:p>10:20</text:p>
          </table:table-cell>
          <table:table-cell table:style-name="ce72" table:formula="of:=([.E10]+[.H10]+[.K10]+[.N10]+[.Q10]+[.T10])" office:value-type="time" office:time-value="-PT131H00M00S" calcext:value-type="time">
            <text:p>13:00</text:p>
          </table:table-cell>
          <table:table-cell table:style-name="ce37" table:number-columns-repeated="1003"/>
        </table:table-row>
        <table:table-row table:style-name="ro4">
          <table:table-cell table:style-name="ce7" office:value-type="string" calcext:value-type="string" table:number-columns-spanned="2" table:number-rows-spanned="1">
            <text:p>BRASSEUR Elisabeth</text:p>
          </table:table-cell>
          <table:covered-table-cell table:style-name="ce13"/>
          <table:table-cell table:style-name="ce54" table:content-validation-name="val5" office:value-type="time" office:time-value="PT200H00M00S" calcext:value-type="time">
            <text:p>8:00</text:p>
          </table:table-cell>
          <table:table-cell table:style-name="ce54" table:content-validation-name="val10" office:value-type="time" office:time-value="PT211H40M00.000000001S" calcext:value-type="time">
            <text:p>19:40</text:p>
          </table:table-cell>
          <table:table-cell table:style-name="ce26" table:formula="of:=([.D11]-[.C11])-&quot;01:00&quot;" office:value-type="time" office:time-value="PT10H40M00S" calcext:value-type="time">
            <text:p>10:40</text:p>
          </table:table-cell>
          <table:table-cell table:style-name="ce54" table:content-validation-name="val15" office:value-type="time" office:time-value="PT200H00M00S" calcext:value-type="time">
            <text:p>8:00</text:p>
          </table:table-cell>
          <table:table-cell table:style-name="ce54" table:content-validation-name="val20" office:value-type="time" office:time-value="PT211H40M00.000000001S" calcext:value-type="time">
            <text:p>19:40</text:p>
          </table:table-cell>
          <table:table-cell table:style-name="ce26" table:formula="of:=([.G11]-[.F11])-&quot;01:00&quot;" office:value-type="time" office:time-value="PT10H40M00S" calcext:value-type="time">
            <text:p>10:40</text:p>
          </table:table-cell>
          <table:table-cell table:style-name="ce54" table:content-validation-name="val25" office:value-type="time" office:time-value="PT200H00M00S" calcext:value-type="time">
            <text:p>8:00</text:p>
          </table:table-cell>
          <table:table-cell table:style-name="ce54" table:content-validation-name="val30" office:value-type="time" office:time-value="PT211H40M00.000000001S" calcext:value-type="time">
            <text:p>19:40</text:p>
          </table:table-cell>
          <table:table-cell table:style-name="ce26" table:formula="of:=([.J11]-[.I11])-&quot;01:00&quot;" office:value-type="time" office:time-value="PT10H40M00S" calcext:value-type="time">
            <text:p>10:40</text:p>
          </table:table-cell>
          <table:table-cell table:style-name="ce54" table:content-validation-name="val35" office:value-type="time" office:time-value="PT200H00M00S" calcext:value-type="time">
            <text:p>8:00</text:p>
          </table:table-cell>
          <table:table-cell table:style-name="ce54" table:content-validation-name="val40" office:value-type="time" office:time-value="PT211H40M00.000000001S" calcext:value-type="time">
            <text:p>19:40</text:p>
          </table:table-cell>
          <table:table-cell table:style-name="ce26" table:formula="of:=([.M11]-[.L11])-&quot;01:00&quot;" office:value-type="time" office:time-value="PT10H40M00S" calcext:value-type="time">
            <text:p>10:40</text:p>
          </table:table-cell>
          <table:table-cell table:style-name="ce54" table:content-validation-name="val45" office:value-type="time" office:time-value="PT200H00M00S" calcext:value-type="time">
            <text:p>8:00</text:p>
          </table:table-cell>
          <table:table-cell table:style-name="ce54" table:content-validation-name="val50" office:value-type="time" office:time-value="PT211H40M00.000000001S" calcext:value-type="time">
            <text:p>19:40</text:p>
          </table:table-cell>
          <table:table-cell table:style-name="ce26" table:formula="of:=([.P11]-[.O11])-&quot;01:00&quot;" office:value-type="time" office:time-value="PT10H40M00S" calcext:value-type="time">
            <text:p>10:40</text:p>
          </table:table-cell>
          <table:table-cell table:style-name="ce54" table:content-validation-name="val55" office:value-type="time" office:time-value="PT200H00M00S" calcext:value-type="time">
            <text:p>8:00</text:p>
          </table:table-cell>
          <table:table-cell table:style-name="ce54" table:content-validation-name="val60" office:value-type="time" office:time-value="PT211H40M00.000000001S" calcext:value-type="time">
            <text:p>19:40</text:p>
          </table:table-cell>
          <table:table-cell table:style-name="ce30" table:formula="of:=([.S11]-[.R11])-&quot;01:00&quot;" office:value-type="time" office:time-value="PT10H40M00S" calcext:value-type="time">
            <text:p>10:40</text:p>
          </table:table-cell>
          <table:table-cell table:style-name="ce80" table:formula="of:=([.E11]+[.H11]+[.K11]+[.N11]+[.Q11]+[.T11])" office:value-type="time" office:time-value="PT64H00M00S" calcext:value-type="time">
            <text:p>16:00</text:p>
          </table:table-cell>
          <table:table-cell table:style-name="ce37" table:number-columns-repeated="1003"/>
        </table:table-row>
        <table:table-row table:style-name="ro1" table:number-rows-repeated="49">
          <table:table-cell table:number-columns-repeated="19"/>
          <table:table-cell table:style-name="ce69" table:number-columns-repeated="2"/>
          <table:table-cell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nnées" table:style-name="ta2">
        <office:forms form:automatic-focus="false" form:apply-design-mode="false"/>
        <table:table-column table:style-name="co7" table:default-cell-style-name="ce82"/>
        <table:table-column table:style-name="co7" table:number-columns-repeated="61" table:default-cell-style-name="Default"/>
        <table:table-row table:style-name="ro5">
          <table:table-cell table:style-name="ce81" office:value-type="time" office:time-value="PT08H00M00S" calcext:value-type="time">
            <text:p>08:00</text:p>
          </table:table-cell>
          <table:table-cell table:style-name="ce81" table:formula="of:=[.A1]" office:value-type="time" office:time-value="PT08H00M00S" calcext:value-type="time">
            <text:p>08:00</text:p>
          </table:table-cell>
          <table:table-cell table:number-columns-repeated="60"/>
        </table:table-row>
        <table:table-row table:style-name="ro5">
          <table:table-cell table:style-name="ce81" office:value-type="time" office:time-value="PT08H10M00S" calcext:value-type="time">
            <text:p>08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08H20M00S" calcext:value-type="time">
            <text:p>08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08H30M00S" calcext:value-type="time">
            <text:p>08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08H40M00S" calcext:value-type="time">
            <text:p>08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08H50M00S" calcext:value-type="time">
            <text:p>08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09H00M00S" calcext:value-type="time">
            <text:p>09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09H10M00S" calcext:value-type="time">
            <text:p>09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09H20M00S" calcext:value-type="time">
            <text:p>09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09H30M00S" calcext:value-type="time">
            <text:p>09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09H40M00S" calcext:value-type="time">
            <text:p>09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09H50M00S" calcext:value-type="time">
            <text:p>09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0H00M00S" calcext:value-type="time">
            <text:p>10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0H10M00S" calcext:value-type="time">
            <text:p>10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0H20M00S" calcext:value-type="time">
            <text:p>10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0H30M00S" calcext:value-type="time">
            <text:p>10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0H40M00S" calcext:value-type="time">
            <text:p>10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0H50M00S" calcext:value-type="time">
            <text:p>10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1H00M00S" calcext:value-type="time">
            <text:p>11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1H10M00S" calcext:value-type="time">
            <text:p>11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1H20M00S" calcext:value-type="time">
            <text:p>11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1H30M00S" calcext:value-type="time">
            <text:p>11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1H40M00S" calcext:value-type="time">
            <text:p>11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1H50M00S" calcext:value-type="time">
            <text:p>11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2H00M00S" calcext:value-type="time">
            <text:p>12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2H10M00S" calcext:value-type="time">
            <text:p>12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2H20M00S" calcext:value-type="time">
            <text:p>12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2H30M00S" calcext:value-type="time">
            <text:p>12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2H40M00S" calcext:value-type="time">
            <text:p>12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2H50M00S" calcext:value-type="time">
            <text:p>12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3H00M00S" calcext:value-type="time">
            <text:p>13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3H10M00S" calcext:value-type="time">
            <text:p>13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3H20M00S" calcext:value-type="time">
            <text:p>13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3H30M00S" calcext:value-type="time">
            <text:p>13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3H40M00S" calcext:value-type="time">
            <text:p>13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3H50M00S" calcext:value-type="time">
            <text:p>13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4H00M00S" calcext:value-type="time">
            <text:p>14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4H10M00S" calcext:value-type="time">
            <text:p>14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4H20M00S" calcext:value-type="time">
            <text:p>14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4H30M00S" calcext:value-type="time">
            <text:p>14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4H40M00S" calcext:value-type="time">
            <text:p>14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4H50M00S" calcext:value-type="time">
            <text:p>14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5H00M00S" calcext:value-type="time">
            <text:p>15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5H10M00S" calcext:value-type="time">
            <text:p>15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5H20M00S" calcext:value-type="time">
            <text:p>15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5H30M00S" calcext:value-type="time">
            <text:p>15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5H40M00S" calcext:value-type="time">
            <text:p>15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5H50M00S" calcext:value-type="time">
            <text:p>15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6H00M00S" calcext:value-type="time">
            <text:p>16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6H10M00S" calcext:value-type="time">
            <text:p>16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6H20M00S" calcext:value-type="time">
            <text:p>16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6H30M00S" calcext:value-type="time">
            <text:p>16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6H40M00S" calcext:value-type="time">
            <text:p>16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6H50M00S" calcext:value-type="time">
            <text:p>16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7H00M00S" calcext:value-type="time">
            <text:p>17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7H10M00S" calcext:value-type="time">
            <text:p>17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7H20M00S" calcext:value-type="time">
            <text:p>17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7H30M00S" calcext:value-type="time">
            <text:p>17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7H40M00S" calcext:value-type="time">
            <text:p>17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7H50M00S" calcext:value-type="time">
            <text:p>17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8H00M00S" calcext:value-type="time">
            <text:p>18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8H10M00S" calcext:value-type="time">
            <text:p>18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8H20M00S" calcext:value-type="time">
            <text:p>18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8H30M00S" calcext:value-type="time">
            <text:p>18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8H40M00S" calcext:value-type="time">
            <text:p>18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8H50M00S" calcext:value-type="time">
            <text:p>18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9H00M00S" calcext:value-type="time">
            <text:p>19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9H10M00S" calcext:value-type="time">
            <text:p>19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9H20M00S" calcext:value-type="time">
            <text:p>19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9H30M00S" calcext:value-type="time">
            <text:p>19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9H40M00S" calcext:value-type="time">
            <text:p>19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19H50M00S" calcext:value-type="time">
            <text:p>19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20H00M00S" calcext:value-type="time">
            <text:p>20:0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20H10M00S" calcext:value-type="time">
            <text:p>20:1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20H20M00S" calcext:value-type="time">
            <text:p>20:2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20H30M00S" calcext:value-type="time">
            <text:p>20:3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20H40M00S" calcext:value-type="time">
            <text:p>20:4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20H50M00S" calcext:value-type="time">
            <text:p>20:50</text:p>
          </table:table-cell>
          <table:table-cell table:number-columns-repeated="61"/>
        </table:table-row>
        <table:table-row table:style-name="ro5">
          <table:table-cell table:style-name="ce81" office:value-type="time" office:time-value="PT21H00M00S" calcext:value-type="time">
            <text:p>21:00</text:p>
          </table:table-cell>
          <table:table-cell table:number-columns-repeated="61"/>
        </table:table-row>
        <table:table-row table:style-name="ro5" table:number-rows-repeated="1048496">
          <table:table-cell table:number-columns-repeated="62"/>
        </table:table-row>
        <table:table-row table:style-name="ro5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lt;=1.79769313486232E+308" style:apply-style-name="N145P0"/>
    </number:text-style>
    <number:time-style style:name="N147P0" style:volatile="true" number:truncate-on-overflow="false">
      <number:hours/>
      <number:text>:</number:text>
      <number:minutes number:style="long"/>
    </number:time-style>
    <number:text-style style:name="N147">
      <number:text-content/>
      <style:map style:condition="value()&lt;=1.79769313486232E+308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lt;=1.79769313486232E+308" style:apply-style-name="N148P0"/>
    </number:text-style>
    <number:time-style style:name="N149P0" style:volatile="true">
      <number:hours number:style="long"/>
      <number:text>:</number:text>
      <number:minutes number:style="long"/>
    </number:time-style>
    <number:text-style style:name="N149">
      <number:text-content/>
      <style:map style:condition="value()&lt;=1.79769313486232E+308" style:apply-style-name="N149P0"/>
    </number:text-style>
    <number:date-style style:name="N150">
      <number:day-of-week/>
      <number:text> </number:text>
      <number:day/>
      <number:text> </number:text>
      <number:month number:style="long" number:textual="true"/>
    </number:date-style>
    <number:number-style style:name="N151">
      <number:number number:decimal-places="13" number:min-decimal-places="13" number:min-integer-digits="1"/>
    </number:number-style>
    <number:number-style style:name="N152">
      <number:number number:decimal-places="12" number:min-decimal-places="12" number:min-integer-digits="1"/>
    </number:number-style>
    <number:number-style style:name="N153">
      <number:number number:decimal-places="11" number:min-decimal-places="11" number:min-integer-digits="1"/>
    </number:number-style>
    <number:number-style style:name="N154">
      <number:number number:decimal-places="10" number:min-decimal-places="10" number:min-integer-digits="1"/>
    </number:number-style>
    <number:number-style style:name="N155">
      <number:number number:decimal-places="9" number:min-decimal-places="9" number:min-integer-digits="1"/>
    </number:number-style>
    <number:number-style style:name="N156">
      <number:number number:decimal-places="8" number:min-decimal-places="8" number:min-integer-digits="1"/>
    </number:number-style>
    <number:number-style style:name="N157">
      <number:number number:decimal-places="7" number:min-decimal-places="7" number:min-integer-digits="1"/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0" number:min-decimal-places="0" number:min-integer-digits="0"/>
    </number:number-style>
    <number:number-style style:name="N163">
      <number:text>[HH]:MM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4">00/00/0000</text:date>, <text:time style:data-style-name="N2" text:time-value="19:32:24.9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2" style:display-name="PageStyle_S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1" style:display-name="PageStyle_S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print-date>2020-11-10T21:36:38</meta:print-date>
    <meta:creation-date>2020-11-10T19:50:41</meta:creation-date>
    <dc:date>2020-11-14T20:59:03.932000000</dc:date>
    <meta:generator>LibreOffice/7.0.3.1$Windows_X86_64 LibreOffice_project/d7547858d014d4cf69878db179d326fc3483e082</meta:generator>
    <meta:editing-duration>PT1H24M32S</meta:editing-duration>
    <meta:editing-cycles>8</meta:editing-cycles>
    <meta:document-statistic meta:table-count="8" meta:cell-count="10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