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4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a6" style:text-align-source="fix" style:repeat-content="false" fo:border="0.74pt solid #000000" style:vertical-align="middle"/>
      <style:paragraph-properties fo:text-align="start" fo:margin-left="1.058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1.058cm"/>
    </style:style>
    <style:style style:name="ce3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start" fo:margin-left="1.058cm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" table:number-rows-spanned="6">
            <text:p>Jack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16">
            <text:p>Bella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am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ily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ter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ola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assidy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William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12">
            <text:p>Rob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eter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oria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Jack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am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ily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ter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ola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assidy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10">
            <text:p>William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19">
            <text:p>Ken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eter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oria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Jack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am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ily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ter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ola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assidy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William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6">
            <text:p>Jack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16">
            <text:p>Bella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am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ily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ter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ola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assidy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William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12">
            <text:p>Rob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eter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oria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Jack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am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ily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ter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ola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assidy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10">
            <text:p>William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19">
            <text:p>Ken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covered-table-cell table:style-name="ce1"/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eter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oria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Jack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am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ily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ter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ola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assidy</text:p>
          </table:table-cell>
          <table:table-cell table:number-columns-repeated="4" table:style-name="ce3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William</text:p>
          </table:table-cell>
          <table:table-cell table:number-columns-repeated="4" table:style-name="ce3" office:value-type="string" calcext:value-type="string">
            <text:p>b</text:p>
          </table:table-cell>
          <table:table-cell table:number-columns-repeated="1019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0T07:14:22.299000000</meta:creation-date>
    <dc:date>2023-03-10T07:34:33.571000000</dc:date>
    <meta:editing-duration>PT10M10S</meta:editing-duration>
    <meta:editing-cycles>2</meta:editing-cycles>
    <meta:generator>LibreOffice/6.4.3.2$Windows_X86_64 LibreOffice_project/747b5d0ebf89f41c860ec2a39efd7cb15b54f2d8</meta:generator>
    <meta:document-statistic meta:table-count="1" meta:cell-count="744" meta:object-count="0"/>
  </office:meta>
</office:document-meta>
</file>