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Noto Sans" svg:font-family="'Noto Sans'" style:font-family-generic="roman"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Default_20_Drawing_20_Style_5f_1">
      <style:graphic-properties svg:stroke-color="#008080" draw:fill-color="#f0fff0" draw:textarea-horizontal-align="justify" draw:textarea-vertical-align="top" draw:auto-grow-height="false" fo:min-height="4.75cm" fo:min-width="4.5cm" fo:wrap-option="wrap"/>
    </style:style>
    <style:style style:name="gr2" style:family="graphic" style:parent-style-name="myInfo">
      <style:graphic-properties fo:min-height="6.395cm"/>
      <style:paragraph-properties style:writing-mode="lr-tb"/>
    </style:style>
    <style:style style:name="gr3" style:family="graphic" style:parent-style-name="Default_20_Drawing_20_Style_5f_1">
      <style:graphic-properties svg:stroke-color="#008080" draw:fill-color="#f0fff0" draw:textarea-horizontal-align="justify" draw:textarea-vertical-align="top" draw:auto-grow-height="false" fo:min-height="4.75cm" fo:min-width="4.5cm" fo:wrap-option="wrap"/>
      <style:paragraph-properties style:writing-mode="lr-tb"/>
    </style:style>
    <style:style style:name="gr4" style:family="graphic" style:parent-style-name="standard">
      <style:graphic-properties svg:stroke-color="#6fb26f" draw:fill-color="#f0fff0" draw:textarea-horizontal-align="justify" draw:textarea-vertical-align="top" draw:auto-grow-height="false" fo:min-height="4.75cm" fo:min-width="4.5cm" fo:wrap-option="wrap"/>
    </style:style>
    <style:style style:name="gr5" style:family="graphic" style:parent-style-name="objectwithoutfill">
      <style:graphic-properties svg:stroke-color="#6fb26f" draw:fill="none" draw:textarea-vertical-align="middle"/>
    </style:style>
    <style:style style:name="gr6" style:family="graphic" style:parent-style-name="standard">
      <style:graphic-properties svg:stroke-color="#6fb26f" draw:fill-color="#f0fff0" draw:textarea-horizontal-align="justify" draw:textarea-vertical-align="top" draw:auto-grow-height="false" fo:min-height="4.75cm" fo:min-width="4.5cm" fo:wrap-option="wrap"/>
      <style:paragraph-properties style:writing-mode="lr-tb"/>
    </style:style>
    <style:style style:name="gr7" style:family="graphic" style:parent-style-name="objectwithoutfill">
      <style:graphic-properties draw:stroke="dash" draw:stroke-dash="Long_20_Dash" svg:stroke-width="0.05cm" svg:stroke-color="#6fb26f" draw:marker-start-width="0.275cm" draw:marker-end-width="0.275cm" draw:fill="none" draw:textarea-vertical-align="middle" fo:padding-top="0.15cm" fo:padding-bottom="0.15cm" fo:padding-left="0.275cm" fo:padding-right="0.275cm"/>
    </style:style>
    <style:style style:name="gr8" style:family="graphic" style:parent-style-name="myInfo">
      <style:graphic-properties fo:min-height="3.911cm"/>
      <style:paragraph-properties style:writing-mode="lr-tb"/>
    </style:style>
    <style:style style:name="gr9" style:family="graphic" style:parent-style-name="HeaderRectangle">
      <style:graphic-properties fo:min-height="4.75cm" fo:min-width="4.5cm"/>
    </style:style>
    <style:style style:name="gr10" style:family="graphic" style:parent-style-name="BodyRectangle">
      <style:graphic-properties fo:min-height="3.751cm" fo:min-width="4.501cm"/>
    </style:style>
    <style:style style:name="gr11" style:family="graphic" style:parent-style-name="HeaderRectangle">
      <style:graphic-properties fo:min-height="4.75cm" fo:min-width="4.5cm"/>
      <style:paragraph-properties style:writing-mode="lr-tb"/>
    </style:style>
    <style:style style:name="gr12" style:family="graphic" style:parent-style-name="BodyRectangle">
      <style:graphic-properties fo:min-height="3.751cm" fo:min-width="4.501cm"/>
      <style:paragraph-properties style:writing-mode="lr-tb"/>
    </style:style>
    <style:style style:name="P1" style:family="paragraph">
      <loext:graphic-properties draw:fill-color="#f0fff0"/>
      <style:paragraph-properties fo:text-align="center"/>
    </style:style>
    <style:style style:name="P2" style:family="paragraph">
      <style:paragraph-properties style:writing-mode="lr-tb"/>
    </style:style>
    <style:style style:name="P3" style:family="paragraph">
      <style:paragraph-properties fo:text-align="start" style:writing-mode="lr-tb"/>
    </style:style>
    <style:style style:name="P4" style:family="paragraph">
      <loext:graphic-properties draw:fill-color="#f0fff0"/>
      <style:paragraph-properties fo:text-align="start" style:writing-mode="lr-tb"/>
    </style:style>
    <style:style style:name="P5" style:family="paragraph">
      <style:text-properties fo:font-size="12pt"/>
    </style:style>
    <style:style style:name="P6" style:family="paragraph">
      <style:paragraph-properties style:writing-mode="lr-tb"/>
      <style:text-properties fo:font-size="12pt"/>
    </style:style>
    <style:style style:name="P7" style:family="paragraph">
      <loext:graphic-properties draw:fill="none"/>
      <style:paragraph-properties fo:text-align="center"/>
    </style:style>
    <style:style style:name="P8" style:family="paragraph">
      <style:paragraph-properties fo:text-align="center" style:writing-mode="lr-tb"/>
    </style:style>
    <style:style style:name="P9" style:family="paragraph">
      <loext:graphic-properties draw:fill-color="#f0fff0"/>
      <style:paragraph-properties fo:text-align="center" style:writing-mode="lr-tb"/>
    </style:style>
    <style:style style:name="T1" style:family="text">
      <style:text-properties style:font-size-asian="12pt" style:font-size-complex="12pt"/>
    </style:style>
    <style:style style:name="T2" style:family="text">
      <style:text-properties fo:font-size="12pt" style:font-size-asian="12pt" style:font-size-complex="12pt"/>
    </style:style>
    <style:style style:name="T3" style:family="text">
      <style:text-properties style:font-name="Liberation Serif1"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 line in rectangle" draw:style-name="dp1" draw:master-page-name="Default">
        <draw:custom-shape draw:style-name="gr1" draw:text-style-name="P1" draw:layer="layout" svg:width="5cm" svg:height="5cm" svg:x="2cm" svg:y="2cm">
          <text:p/>
          <draw:enhanced-geometry svg:viewBox="0 0 100 100" draw:type="non-primitive" draw:modifiers="19.7445807427323" draw:enhanced-path="M 0 0 L 100 0 100 100 0 100 Z N M 0 ?f0 L 100 ?f0 N">
            <draw:equation draw:name="f0" draw:formula="bottom * 50 * $0 / logheight"/>
            <draw:handle draw:handle-position="left $0" draw:handle-range-x-minimum="0" draw:handle-range-x-maximum="100"/>
          </draw:enhanced-geometry>
        </draw:custom-shape>
        <draw:frame draw:style-name="gr2" draw:text-style-name="P2" draw:layer="layout" svg:width="10.042cm" svg:height="6.645cm" svg:x="1.082cm" svg:y="7.138cm">
          <draw:text-box>
            <text:p><text:span text:style-name="T1">There is a line drawn inside the rectangle. The position of the line can be adjusted with the handle.</text:span></text:p>
            <text:p><text:span text:style-name="T1">When you change the height of the rectangle, the line keeps its position relative to the top edge of the rectangle.</text:span></text:p>
            <text:p><text:span text:style-name="T1">Because this is one shape you have only one text area for the entire shape. You need to insert empty lines in the text to jump from the upper part of the rectangle to the lower part. Anchor the text to the top, so that extending the text will increase it downwards.</text:span></text:p>
          </draw:text-box>
        </draw:frame>
        <draw:custom-shape draw:style-name="gr3" draw:text-style-name="P4" draw:layer="layout" svg:width="5cm" svg:height="5cm" svg:x="13.988cm" svg:y="1.976cm">
          <text:p text:style-name="P3">Text in header</text:p>
          <text:p text:style-name="P3"/>
          <text:p text:style-name="P3"><text:span text:style-name="T2">Some text in the body area.</text:span></text:p>
          <draw:enhanced-geometry svg:viewBox="0 0 100 100" draw:type="non-primitive" draw:modifiers="19.7445807427323" draw:enhanced-path="M 0 0 L 100 0 100 100 0 100 Z N M 0 ?f0 L 100 ?f0 N">
            <draw:equation draw:name="f0" draw:formula="bottom * 50 * $0 / logheight"/>
            <draw:handle draw:handle-position="left $0" draw:handle-range-x-minimum="0" draw:handle-range-x-maximum="100"/>
          </draw:enhanced-geometry>
        </draw:custom-shape>
      </draw:page>
      <draw:page draw:name="Page line outside rectangle" draw:style-name="dp1" draw:master-page-name="Default">
        <draw:frame draw:style-name="gr2" draw:text-style-name="P6" draw:layer="layout" svg:width="10.042cm" svg:height="6.645cm" svg:x="1.106cm" svg:y="7.187cm">
          <draw:text-box>
            <text:p text:style-name="P5"><text:span text:style-name="T1">This version is in regard to text similar to the fixed line in a custom shape. But the line is not inside the shape. To get a fixed line two glue points were added and the line is in fact a connector.</text:span></text:p>
            <text:p text:style-name="P5"><text:span text:style-name="T1">To adjust the line, you need the shift the glue points.</text:span></text:p>
            <text:p text:style-name="P5"><text:span text:style-name="T1">For copy&amp;paste you need to group the rectangle with the connector.</text:span></text:p>
            <text:p text:style-name="P5"><text:span text:style-name="T1">Advantage is, that you can style the line independent from the rectangle.</text:span></text:p>
            <text:p text:style-name="P5"><text:span text:style-name="T1"/></text:p>
          </draw:text-box>
        </draw:frame>
        <draw:g>
          <draw:custom-shape draw:name="Rectangle" draw:style-name="gr4" draw:text-style-name="P1" xml:id="id1" draw:id="id1" draw:layer="layout" svg:width="5cm" svg:height="5cm" svg:x="2cm" svg:y="2cm">
            <draw:glue-point draw:id="4" svg:x="0.018cm" svg:y="1.003cm" draw:align="top-left"/>
            <draw:glue-point draw:id="5" svg:x="5cm" svg:y="1.003cm" draw:align="top-left"/>
            <text:p/>
            <draw:enhanced-geometry svg:viewBox="0 0 21600 21600" draw:type="rectangle" draw:enhanced-path="M 0 0 L 21600 0 21600 21600 0 21600 0 0 Z N"/>
          </draw:custom-shape>
          <draw:connector draw:style-name="gr5" draw:text-style-name="P7" draw:layer="layout" draw:type="line" svg:x1="2.018cm" svg:y1="3.003cm" svg:x2="7cm" svg:y2="3.003cm" draw:start-shape="id1" draw:start-glue-point="4" draw:end-shape="id1" draw:end-glue-point="5" svg:d="M2018 3003h4982" svg:viewBox="0 0 4983 1">
            <text:p/>
          </draw:connector>
        </draw:g>
        <draw:g draw:name="Rectangle with text">
          <draw:custom-shape draw:style-name="gr6" draw:text-style-name="P9" xml:id="id2" draw:id="id2" draw:layer="layout" svg:width="5cm" svg:height="5cm" svg:x="13cm" svg:y="2cm">
            <draw:glue-point draw:id="4" svg:x="0.018cm" svg:y="1.003cm" draw:align="top-left"/>
            <draw:glue-point draw:id="5" svg:x="5cm" svg:y="1.003cm" draw:align="top-left"/>
            <text:p text:style-name="P8">A header</text:p>
            <text:p text:style-name="P8"/>
            <text:p text:style-name="P3"><text:span text:style-name="T3">Some text in the body area</text:span></text:p>
            <draw:enhanced-geometry svg:viewBox="0 0 21600 21600" draw:mirror-horizontal="false" draw:mirror-vertical="false" draw:type="rectangle" draw:enhanced-path="M 0 0 L 21600 0 21600 21600 0 21600 0 0 Z N"/>
          </draw:custom-shape>
          <draw:connector draw:style-name="gr7" draw:text-style-name="P7" draw:layer="layout" draw:type="line" svg:x1="13.018cm" svg:y1="3.003cm" svg:x2="18cm" svg:y2="3.003cm" draw:start-shape="id2" draw:start-glue-point="4" draw:end-shape="id2" draw:end-glue-point="5" svg:d="M13018 3003h4982" svg:viewBox="0 0 4983 1">
            <text:p/>
          </draw:connector>
        </draw:g>
      </draw:page>
      <draw:page draw:name="Page Two Rectangles" draw:style-name="dp1" draw:master-page-name="Default">
        <draw:frame draw:style-name="gr8" draw:text-style-name="P6" draw:layer="layout" svg:width="8.492cm" svg:height="4.161cm" svg:x="1.968cm" svg:y="8.074cm">
          <draw:text-box>
            <text:p text:style-name="P5">This is similar to the custom shape solution with fixed line. Only that it uses two rectangles, one for the header and one for the body. You would use them grouped. </text:p>
            <text:p text:style-name="P5">Advantage is, that you can style the rectangles individually. Disadvantage is, that you need to adjust the fixed area twice, if you will change the header area height. </text:p>
          </draw:text-box>
        </draw:frame>
        <draw:g>
          <draw:custom-shape draw:name="header" draw:style-name="gr9" draw:layer="layout" svg:width="5cm" svg:height="5cm" svg:x="2cm" svg:y="2cm">
            <text:p/>
            <draw:enhanced-geometry svg:viewBox="0 0 100 100" draw:type="non-primitive" draw:modifiers="20" draw:enhanced-path="M 0 0 L 100 0 100 ?f0 0 ?f0 Z N">
              <draw:equation draw:name="f0" draw:formula="bottom * 50 * $0 / logheight"/>
              <draw:handle draw:handle-position="left $0" draw:handle-range-x-minimum="0" draw:handle-range-x-maximum="100"/>
            </draw:enhanced-geometry>
          </draw:custom-shape>
          <draw:custom-shape draw:name="body" draw:style-name="gr10" draw:layer="layout" svg:width="5cm" svg:height="5cm" svg:x="2cm" svg:y="2cm">
            <text:p/>
            <draw:enhanced-geometry svg:viewBox="0 0 100 100" draw:text-areas="0 ?f0 100 100" draw:type="non-primitive" draw:modifiers="20" draw:enhanced-path="M 0 ?f0 L 100 ?f0 100 100 0 100 Z N">
              <draw:equation draw:name="f0" draw:formula="bottom * 50 * $0 / logheight"/>
              <draw:handle draw:handle-position="left $0" draw:handle-range-x-minimum="0" draw:handle-range-x-maximum="100"/>
            </draw:enhanced-geometry>
          </draw:custom-shape>
        </draw:g>
        <draw:g>
          <draw:custom-shape draw:name="Header with text" draw:style-name="gr11" draw:text-style-name="P2" draw:layer="layout" svg:width="5cm" svg:height="5cm" svg:x="12.001cm" svg:y="2.001cm">
            <text:p text:style-name="P2">A Header</text:p>
            <draw:enhanced-geometry svg:viewBox="0 0 100 100" draw:type="non-primitive" draw:modifiers="20" draw:enhanced-path="M 0 0 L 100 0 100 ?f0 0 ?f0 Z N">
              <draw:equation draw:name="f0" draw:formula="bottom * 50 * $0 / logheight"/>
              <draw:handle draw:handle-position="left $0" draw:handle-range-x-minimum="0" draw:handle-range-x-maximum="100"/>
            </draw:enhanced-geometry>
          </draw:custom-shape>
          <draw:custom-shape draw:name="Body with Text" draw:style-name="gr12" draw:text-style-name="P2" draw:layer="layout" svg:width="5cm" svg:height="5cm" svg:x="12.001cm" svg:y="2.001cm">
            <text:p text:style-name="P2">Some text in the body rectangle</text:p>
            <draw:enhanced-geometry svg:viewBox="0 0 100 100" draw:text-areas="0 ?f0 100 100" draw:type="non-primitive" draw:modifiers="20" draw:enhanced-path="M 0 ?f0 L 100 ?f0 100 100 0 100 Z N">
              <draw:equation draw:name="f0" draw:formula="bottom * 50 * $0 / logheight"/>
              <draw:handle draw:handle-position="left $0" draw:handle-range-x-minimum="0" draw:handle-range-x-maximum="100"/>
            </draw:enhanced-geometry>
          </draw:custom-shape>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Noto Sans" svg:font-family="'Noto Sans'" style:font-family-generic="roman"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Gradient_20_2" draw:display-name="Gradient 2"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GB" style:font-name-asian="Segoe UI" style:font-size-asian="24pt" style:language-asian="ja" style:country-asian="JP" style:font-name-complex="Tahoma" style:font-size-complex="24pt" style:language-complex="ar" style:country-complex="SA"/>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PGothic" style:font-family-asian="'MS P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yInfo" style:family="graphic" style:parent-style-name="Object_20_with_20_no_20_fill_20_and_20_no_20_line">
      <style:graphic-properties draw:stroke-dash="Dashed_20__28_var_29__20_2" draw:fill-gradient-name="Gradient_20_1" draw:fill-hatch-name="Red_20_90_20_Degrees_20_Crossed_20_1" draw:fill-image-name="Bitmap_20_1" draw:textarea-horizontal-align="left" fo:wrap-option="wrap"/>
      <style:paragraph-properties fo:margin-top="0cm" fo:margin-bottom="0.15cm"/>
      <style:text-properties style:font-name="Liberation Serif" fo:font-family="'Liberation Serif'" style:font-style-name="Regular" style:font-family-generic="roman" style:font-pitch="variable" fo:font-size="12pt" fo:language="en" fo:country="US"/>
    </style:style>
    <style:style style:name="HeaderRectangle" style:family="graphic" style:parent-style-name="standard">
      <style:graphic-properties draw:stroke-dash="Dashed_20__28_var_29__20_2" svg:stroke-color="#008080" draw:fill-color="#6fb26f" draw:fill-gradient-name="Gradient_20_2" draw:fill-hatch-name="Red_20_90_20_Degrees_20_Crossed_20_1" draw:fill-image-name="Bitmap_20_1" draw:textarea-horizontal-align="justify" draw:textarea-vertical-align="top" draw:auto-grow-height="false" fo:min-height="4.75cm" fo:min-width="4.5cm" fo:wrap-option="wrap"/>
      <style:paragraph-properties fo:text-align="center"/>
    </style:style>
    <style:style style:name="BodyRectangle" style:family="graphic" style:parent-style-name="standard">
      <style:graphic-properties draw:stroke-dash="Dashed_20__28_var_29__20_2" svg:stroke-color="#6fb26f" draw:fill-color="#f0fff0" draw:fill-gradient-name="Gradient_20_2" draw:fill-hatch-name="Red_20_90_20_Degrees_20_Crossed_20_1" draw:fill-image-name="Bitmap_20_1" draw:textarea-horizontal-align="justify" draw:textarea-vertical-align="top" draw:auto-grow-height="false" fo:min-height="3.751cm" fo:min-width="4.501cm" fo:wrap-option="wrap"/>
      <style:paragraph-properties fo:text-align="start"/>
      <style:text-properties style:font-name="Liberation Serif" fo:font-family="'Liberation Serif'" style:font-style-name="Regular" style:font-family-generic="roman" style:font-pitch="variable" fo:font-size="12pt" fo:language="en" fo:country="US"/>
    </style:style>
  </office:styles>
  <office:automatic-styles>
    <style:page-layout style:name="PM0">
      <style:page-layout-properties fo:margin-top="1cm" fo:margin-bottom="1cm" fo:margin-left="1cm" fo:margin-right="1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Regina Henschel</meta:initial-creator>
    <meta:creation-date>2021-09-06T15:31:21.457000000</meta:creation-date>
    <dc:date>2021-09-06T15:38:09.905000000</dc:date>
    <dc:creator>Regina Henschel</dc:creator>
    <meta:editing-duration>PT6M48S</meta:editing-duration>
    <meta:editing-cycles>1</meta:editing-cycles>
    <meta:document-statistic meta:object-count="17"/>
    <meta:generator>LO71/7.1.5.2$Windows_X86_64 LibreOffice_project/85f04e9f809797b8199d13c421bd8a2b025d52b5</meta:generator>
  </office:meta>
</office:document-meta>
</file>