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>
      <style:table-cell-properties fo:background-color="#dddddd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 fo:font-weight="bold" style:font-weight-asian="bold" style:font-weight-complex="bold"/>
      <style:map style:condition="is-true-formula(OR(AND(CELL(&quot;TYPE&quot;;[.A1])=&quot;l&quot;=1;OR([.A1]=&quot;normal&quot;;[.A1]=&quot;negative&quot;)=0)=1;AND(AND([.B1]&lt;&gt;&quot;&quot;;[.C1]&lt;&gt;&quot;&quot;)=1;OR([.A1]&lt;[.B1];[.A1]&gt;[.C1])=1)=1;AND([.B1]=&quot;&quot;;[.A1]&gt;[.C1];AND(CELL(&quot;TYPE&quot;;[.A1])=&quot;v&quot;))=1;AND([.C1]=&quot;&quot;;[.A1]&lt;[.B1];CELL(&quot;TYPE&quot;;[.A1])=&quot;v&quot;)=1))" style:apply-style-name="Error" style:base-cell-address="Planilha1.A1"/>
    </style:style>
    <style:style style:name="ce3" style:family="table-cell" style:parent-style-name="Default">
      <style:table-cell-properties fo:background-color="#dddddd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  <style:map style:condition="is-true-formula(OR(AND(CELL(&quot;TYPE&quot;;[.A1])=&quot;l&quot;=1;OR([.A1]=&quot;normal&quot;;[.A1]=&quot;negative&quot;)=0)=1;AND(AND([.B1]&lt;&gt;&quot;&quot;;[.C1]&lt;&gt;&quot;&quot;)=1;OR([.A1]&lt;[.B1];[.A1]&gt;[.C1])=1)=1;AND([.B1]=&quot;&quot;;[.A1]&gt;[.C1];AND(CELL(&quot;TYPE&quot;;[.A1])=&quot;v&quot;))=1;AND([.C1]=&quot;&quot;;[.A1]&lt;[.B1];CELL(&quot;TYPE&quot;;[.A1])=&quot;v&quot;)=1))" style:apply-style-name="Error" style:base-cell-address="Planilha1.A1"/>
    </style:style>
    <style:style style:name="ce4" style:family="table-cell" style:parent-style-name="Default">
      <style:table-cell-properties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  <style:map style:condition="is-true-formula(OR(AND(CELL(&quot;TYPE&quot;;[.A1])=&quot;l&quot;=1;OR([.A1]=&quot;normal&quot;;[.A1]=&quot;negative&quot;)=0)=1;AND(AND([.B1]&lt;&gt;&quot;&quot;;[.C1]&lt;&gt;&quot;&quot;)=1;OR([.A1]&lt;[.B1];[.A1]&gt;[.C1])=1)=1;AND([.B1]=&quot;&quot;;[.A1]&gt;[.C1];AND(CELL(&quot;TYPE&quot;;[.A1])=&quot;v&quot;))=1;AND([.C1]=&quot;&quot;;[.A1]&lt;[.B1];CELL(&quot;TYPE&quot;;[.A1])=&quot;v&quot;)=1))" style:apply-style-name="Error" style:base-cell-address="Planilha1.A1"/>
    </style:style>
    <style:style style:name="ce27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6" style:family="table-cell" style:parent-style-name="Default" style:data-style-name="N99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8" style:family="table-cell" style:parent-style-name="Default">
      <style:table-cell-properties fo:padding-bottom="0.035cm" fo:padding-left="0.199cm" fo:padding-right="0.199cm" fo:padding-top="0.035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padding-bottom="0.035cm" fo:padding-left="0.199cm" fo:padding-right="0.199cm" fo:padding-top="0.035cm"/>
      <style:text-properties fo:color="#c9211e" style:font-name="Calibri" fo:font-weight="bold" style:font-weight-asian="bold" style:font-weight-complex="bold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wrap-option="no-wrap" fo:padding-bottom="0.035cm" fo:padding-left="0.199cm" fo:padding-right="0.199cm" fo:padding-top="0.035cm"/>
      <style:text-properties style:font-name="Calibri"/>
    </style:style>
    <style:style style:name="ce13" style:family="table-cell" style:parent-style-name="Default" style:data-style-name="N3">
      <style:table-cell-properties fo:background-color="#ffff00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4" style:family="table-cell" style:parent-style-name="Default" style:data-style-name="N3">
      <style:table-cell-properties fo:background-color="#bbe33d" style:text-align-source="fix" style:repeat-content="false" fo:border="0.74pt solid #000000" fo:padding-bottom="0.035cm" fo:padding-left="0.199cm" fo:padding-right="0.199cm" fo:padding-top="0.035cm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6" style:family="table-cell" style:parent-style-name="Default" style:data-style-name="N3">
      <style:table-cell-properties fo:padding-bottom="0.035cm" fo:padding-left="0.199cm" fo:padding-right="0.199cm" fo:padding-top="0.035cm"/>
      <style:text-properties style:font-name="Calibri"/>
    </style:style>
    <style:style style:name="ce17" style:family="table-cell" style:parent-style-name="Default" style:data-style-name="N3">
      <style:table-cell-properties fo:wrap-option="no-wrap" fo:padding-bottom="0.035cm" fo:padding-left="0.199cm" fo:padding-right="0.199cm" fo:padding-top="0.035cm"/>
      <style:text-properties style:font-name="Calibri"/>
    </style:style>
    <style:style style:name="ce18" style:family="table-cell" style:parent-style-name="Default" style:data-style-name="N3">
      <style:table-cell-properties fo:background-color="#ffcccc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9" style:family="table-cell" style:parent-style-name="Default" style:data-style-name="N3">
      <style:table-cell-properties fo:background-color="#dddddd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20" style:family="table-cell" style:parent-style-name="Default" style:data-style-name="N3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>
      <style:table-cell-properties fo:wrap-option="no-wrap"/>
    </style:style>
    <style:style style:name="ce22" style:family="table-cell" style:parent-style-name="Default" style:data-style-name="N3">
      <style:table-cell-properties fo:background-color="#000000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2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ext-properties fo:color="#c9211e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svg:stroke-width="0.2cm" svg:stroke-color="#ff4000" draw:marker-start-width="0.5cm" draw:marker-end="Arrow" draw:marker-end-width="0.5cm" draw:textarea-horizontal-align="center" draw:textarea-vertical-align="middle" fo:padding-top="0.1cm" fo:padding-bottom="0.1cm" fo:padding-left="0.1cm" fo:padding-right="0.1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line draw:z-index="0" draw:name="Linha 1" draw:style-name="gr1" draw:text-style-name="P1" svg:x1="21.83cm" svg:y1="5.87cm" svg:x2="21.638cm" svg:y2="4.649cm">
            <text:p/>
          </draw:lin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6"/>
        <table:table-column table:style-name="co2" table:number-columns-repeated="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number-columns-repeated="1018" table:default-cell-style-name="ce1"/>
        <table:table-column table:style-name="co2" table:number-columns-repeated="15356" table:default-cell-style-name="Default"/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não</text:p>
          </table:table-cell>
          <table:table-cell table:style-name="ce13" table:formula="of:=AND(CELL(&quot;TYPE&quot;;[.A1])=&quot;l&quot;=1;OR([.A1]=&quot;normal&quot;;[.A1]=&quot;negative&quot;)=0)" office:value-type="float" office:value="0" calcext:value-type="float">
            <text:p>0</text:p>
          </table:table-cell>
          <table:table-cell table:style-name="ce18" table:formula="of:=AND(AND([.B1]&lt;&gt;&quot;&quot;;[.C1]&lt;&gt;&quot;&quot;)=1;OR([.A1]&lt;[.B1];[.A1]&gt;[.C1])=1)" office:value-type="float" office:value="0" calcext:value-type="float">
            <text:p>0</text:p>
          </table:table-cell>
          <table:table-cell table:style-name="ce19" table:formula="of:=AND([.B1]=&quot;&quot;;[.A1]&gt;[.C1];CELL(&quot;TYPE&quot;;[.A1])=&quot;v&quot;)" office:value-type="float" office:value="0" calcext:value-type="float">
            <text:p>0</text:p>
          </table:table-cell>
          <table:table-cell table:style-name="ce20" table:formula="of:=AND([.C1]=&quot;&quot;;[.A1]&lt;[.B1];CELL(&quot;TYPE&quot;;[.A1])=&quot;v&quot;)" office:value-type="float" office:value="0" calcext:value-type="float">
            <text:p>0</text:p>
          </table:table-cell>
          <table:table-cell table:style-name="ce22" table:formula="of:=OR([.E1]=1;[.F1]=1;[.G1]=1;[.H1]=1)" office:value-type="float" office:value="0" calcext:value-type="float">
            <text:p>0</text:p>
          </table:table-cell>
          <table:table-cell table:style-name="ce23" table:formula="of:=OR(AND(CELL(&quot;TYPE&quot;;[.A1])=&quot;l&quot;=1;OR([.A1]=&quot;normal&quot;;[.A1]=&quot;negative&quot;)=0)=1;AND(AND([.B1]&lt;&gt;&quot;&quot;;[.C1]&lt;&gt;&quot;&quot;)=1;OR([.A1]&lt;[.B1];[.A1]&gt;[.C1])=1)=1;AND([.B1]=&quot;&quot;;[.A1]&gt;[.C1];AND(CELL(&quot;TYPE&quot;;[.A1])=&quot;v&quot;))=1;AND([.C1]=&quot;&quot;;[.A1]&lt;[.B1];CELL(&quot;TYPE&quot;;[.A1])=&quot;v&quot;)=1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não</text:p>
          </table:table-cell>
          <table:table-cell table:style-name="ce13" table:formula="of:=AND(CELL(&quot;TYPE&quot;;[.A2])=&quot;l&quot;=1;OR([.A2]=&quot;normal&quot;;[.A2]=&quot;negative&quot;)=0)" office:value-type="float" office:value="0" calcext:value-type="float">
            <text:p>0</text:p>
          </table:table-cell>
          <table:table-cell table:style-name="ce18" table:formula="of:=AND(AND([.B2]&lt;&gt;&quot;&quot;;[.C2]&lt;&gt;&quot;&quot;)=1;OR([.A2]&lt;[.B2];[.A2]&gt;[.C2])=1)" office:value-type="float" office:value="0" calcext:value-type="float">
            <text:p>0</text:p>
          </table:table-cell>
          <table:table-cell table:style-name="ce19" table:formula="of:=AND([.B2]=&quot;&quot;;[.A2]&gt;[.C2];CELL(&quot;TYPE&quot;;[.A2])=&quot;v&quot;)" office:value-type="float" office:value="0" calcext:value-type="float">
            <text:p>0</text:p>
          </table:table-cell>
          <table:table-cell table:style-name="ce20" table:formula="of:=AND([.C2]=&quot;&quot;;[.A2]&lt;[.B2];CELL(&quot;TYPE&quot;;[.A2])=&quot;v&quot;)" office:value-type="float" office:value="0" calcext:value-type="float">
            <text:p>0</text:p>
          </table:table-cell>
          <table:table-cell table:style-name="ce22" table:formula="of:=OR([.E2]=1;[.F2]=1;[.G2];[.H2])" office:value-type="float" office:value="0" calcext:value-type="float">
            <text:p>0</text:p>
          </table:table-cell>
          <table:table-cell table:style-name="ce23" table:formula="of:=OR(AND(CELL(&quot;TYPE&quot;;[.A2])=&quot;l&quot;=1;OR([.A2]=&quot;normal&quot;;[.A2]=&quot;negative&quot;)=0)=1;AND(AND([.B2]&lt;&gt;&quot;&quot;;[.C2]&lt;&gt;&quot;&quot;)=1;OR([.A2]&lt;[.B2];[.A2]&gt;[.C2])=1)=1;AND([.B2]=&quot;&quot;;[.A2]&gt;[.C2];AND(CELL(&quot;TYPE&quot;;[.A2])=&quot;v&quot;))=1;AND([.C2]=&quot;&quot;;[.A2]&lt;[.B2];CELL(&quot;TYPE&quot;;[.A2])=&quot;v&quot;)=1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não</text:p>
          </table:table-cell>
          <table:table-cell table:style-name="ce13" table:formula="of:=AND(CELL(&quot;TYPE&quot;;[.A3])=&quot;l&quot;=1;OR([.A3]=&quot;normal&quot;;[.A3]=&quot;negative&quot;)=0)" office:value-type="float" office:value="0" calcext:value-type="float">
            <text:p>0</text:p>
          </table:table-cell>
          <table:table-cell table:style-name="ce18" table:formula="of:=AND(AND([.B3]&lt;&gt;&quot;&quot;;[.C3]&lt;&gt;&quot;&quot;)=1;OR([.A3]&lt;[.B3];[.A3]&gt;[.C3])=1)" office:value-type="float" office:value="0" calcext:value-type="float">
            <text:p>0</text:p>
          </table:table-cell>
          <table:table-cell table:style-name="ce19" table:formula="of:=AND([.B3]=&quot;&quot;;[.A3]&gt;[.C3];CELL(&quot;TYPE&quot;;[.A3])=&quot;v&quot;)" office:value-type="float" office:value="0" calcext:value-type="float">
            <text:p>0</text:p>
          </table:table-cell>
          <table:table-cell table:style-name="ce20" table:formula="of:=AND([.C3]=&quot;&quot;;[.A3]&lt;[.B3];CELL(&quot;TYPE&quot;;[.A3])=&quot;v&quot;)" office:value-type="float" office:value="0" calcext:value-type="float">
            <text:p>0</text:p>
          </table:table-cell>
          <table:table-cell table:style-name="ce22" table:formula="of:=OR([.E3]=1;[.F3]=1;[.G3];[.H3])" office:value-type="float" office:value="0" calcext:value-type="float">
            <text:p>0</text:p>
          </table:table-cell>
          <table:table-cell table:style-name="ce23" table:formula="of:=OR(AND(CELL(&quot;TYPE&quot;;[.A3])=&quot;l&quot;=1;OR([.A3]=&quot;normal&quot;;[.A3]=&quot;negative&quot;)=0)=1;AND(AND([.B3]&lt;&gt;&quot;&quot;;[.C3]&lt;&gt;&quot;&quot;)=1;OR([.A3]&lt;[.B3];[.A3]&gt;[.C3])=1)=1;AND([.B3]=&quot;&quot;;[.A3]&gt;[.C3];AND(CELL(&quot;TYPE&quot;;[.A3])=&quot;v&quot;))=1;AND([.C3]=&quot;&quot;;[.A3]&lt;[.B3];CELL(&quot;TYPE&quot;;[.A3])=&quot;v&quot;)=1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normal</text:p>
          </table:table-cell>
          <table:table-cell table:style-name="ce11" table:number-columns-repeated="2"/>
          <table:table-cell table:style-name="ce11" office:value-type="string" calcext:value-type="string">
            <text:p>não</text:p>
          </table:table-cell>
          <table:table-cell table:style-name="ce13" table:formula="of:=AND(CELL(&quot;TYPE&quot;;[.A4])=&quot;l&quot;=1;OR([.A4]=&quot;normal&quot;;[.A4]=&quot;negative&quot;)=0)" office:value-type="float" office:value="0" calcext:value-type="float">
            <text:p>0</text:p>
          </table:table-cell>
          <table:table-cell table:style-name="ce18" table:formula="of:=AND(AND([.B4]&lt;&gt;&quot;&quot;;[.C4]&lt;&gt;&quot;&quot;)=1;OR([.A4]&lt;[.B4];[.A4]&gt;[.C4])=1)" office:value-type="float" office:value="0" calcext:value-type="float">
            <text:p>0</text:p>
          </table:table-cell>
          <table:table-cell table:style-name="ce19" table:formula="of:=AND([.B4]=&quot;&quot;;[.A4]&gt;[.C4];CELL(&quot;TYPE&quot;;[.A4])=&quot;v&quot;)" office:value-type="float" office:value="0" calcext:value-type="float">
            <text:p>0</text:p>
          </table:table-cell>
          <table:table-cell table:style-name="ce20" table:formula="of:=AND([.C4]=&quot;&quot;;[.A4]&lt;[.B4];CELL(&quot;TYPE&quot;;[.A4])=&quot;v&quot;)" office:value-type="float" office:value="0" calcext:value-type="float">
            <text:p>0</text:p>
          </table:table-cell>
          <table:table-cell table:style-name="ce22" table:formula="of:=OR([.E4]=1;[.F4]=1;[.G4];[.H4])" office:value-type="float" office:value="0" calcext:value-type="float">
            <text:p>0</text:p>
          </table:table-cell>
          <table:table-cell table:style-name="ce23" table:formula="of:=OR(AND(CELL(&quot;TYPE&quot;;[.A4])=&quot;l&quot;=1;OR([.A4]=&quot;normal&quot;;[.A4]=&quot;negative&quot;)=0)=1;AND(AND([.B4]&lt;&gt;&quot;&quot;;[.C4]&lt;&gt;&quot;&quot;)=1;OR([.A4]&lt;[.B4];[.A4]&gt;[.C4])=1)=1;AND([.B4]=&quot;&quot;;[.A4]&gt;[.C4];AND(CELL(&quot;TYPE&quot;;[.A4])=&quot;v&quot;))=1;AND([.C4]=&quot;&quot;;[.A4]&lt;[.B4];CELL(&quot;TYPE&quot;;[.A4])=&quot;v&quot;)=1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negative</text:p>
          </table:table-cell>
          <table:table-cell table:style-name="ce11" table:number-columns-repeated="2"/>
          <table:table-cell table:style-name="ce11" office:value-type="string" calcext:value-type="string">
            <text:p>não</text:p>
          </table:table-cell>
          <table:table-cell table:style-name="ce13" table:formula="of:=AND(CELL(&quot;TYPE&quot;;[.A5])=&quot;l&quot;=1;OR([.A5]=&quot;normal&quot;;[.A5]=&quot;negative&quot;)=0)" office:value-type="float" office:value="0" calcext:value-type="float">
            <text:p>0</text:p>
          </table:table-cell>
          <table:table-cell table:style-name="ce18" table:formula="of:=AND(AND([.B5]&lt;&gt;&quot;&quot;;[.C5]&lt;&gt;&quot;&quot;)=1;OR([.A5]&lt;[.B5];[.A5]&gt;[.C5])=1)" office:value-type="float" office:value="0" calcext:value-type="float">
            <text:p>0</text:p>
          </table:table-cell>
          <table:table-cell table:style-name="ce19" table:formula="of:=AND([.B5]=&quot;&quot;;[.A5]&gt;[.C5];CELL(&quot;TYPE&quot;;[.A5])=&quot;v&quot;)" office:value-type="float" office:value="0" calcext:value-type="float">
            <text:p>0</text:p>
          </table:table-cell>
          <table:table-cell table:style-name="ce20" table:formula="of:=AND([.C5]=&quot;&quot;;[.A5]&lt;[.B5];CELL(&quot;TYPE&quot;;[.A5])=&quot;v&quot;)" office:value-type="float" office:value="0" calcext:value-type="float">
            <text:p>0</text:p>
          </table:table-cell>
          <table:table-cell table:style-name="ce22" table:formula="of:=OR([.E5]=1;[.F5]=1;[.G5];[.H5])" office:value-type="float" office:value="0" calcext:value-type="float">
            <text:p>0</text:p>
          </table:table-cell>
          <table:table-cell table:style-name="ce23" table:formula="of:=OR(AND(CELL(&quot;TYPE&quot;;[.A5])=&quot;l&quot;=1;OR([.A5]=&quot;normal&quot;;[.A5]=&quot;negative&quot;)=0)=1;AND(AND([.B5]&lt;&gt;&quot;&quot;;[.C5]&lt;&gt;&quot;&quot;)=1;OR([.A5]&lt;[.B5];[.A5]&gt;[.C5])=1)=1;AND([.B5]=&quot;&quot;;[.A5]&gt;[.C5];AND(CELL(&quot;TYPE&quot;;[.A5])=&quot;v&quot;))=1;AND([.C5]=&quot;&quot;;[.A5]&lt;[.B5];CELL(&quot;TYPE&quot;;[.A5])=&quot;v&quot;)=1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xxxx</text:p>
          </table:table-cell>
          <table:table-cell table:style-name="ce11" table:number-columns-repeated="2"/>
          <table:table-cell table:style-name="ce11" office:value-type="string" calcext:value-type="string">
            <text:p>sim</text:p>
          </table:table-cell>
          <table:table-cell table:style-name="ce13" table:formula="of:=AND(CELL(&quot;TYPE&quot;;[.A6])=&quot;l&quot;=1;OR([.A6]=&quot;normal&quot;;[.A6]=&quot;negative&quot;)=0)" office:value-type="float" office:value="1" calcext:value-type="float">
            <text:p>1</text:p>
          </table:table-cell>
          <table:table-cell table:style-name="ce18" table:formula="of:=AND(AND([.B6]&lt;&gt;&quot;&quot;;[.C6]&lt;&gt;&quot;&quot;)=1;OR([.A6]&lt;[.B6];[.A6]&gt;[.C6])=1)" office:value-type="float" office:value="0" calcext:value-type="float">
            <text:p>0</text:p>
          </table:table-cell>
          <table:table-cell table:style-name="ce19" table:formula="of:=AND([.B6]=&quot;&quot;;[.A6]&gt;[.C6];CELL(&quot;TYPE&quot;;[.A6])=&quot;v&quot;)" office:value-type="float" office:value="0" calcext:value-type="float">
            <text:p>0</text:p>
          </table:table-cell>
          <table:table-cell table:style-name="ce20" table:formula="of:=AND([.C6]=&quot;&quot;;[.A6]&lt;[.B6];CELL(&quot;TYPE&quot;;[.A6])=&quot;v&quot;)" office:value-type="float" office:value="0" calcext:value-type="float">
            <text:p>0</text:p>
          </table:table-cell>
          <table:table-cell table:style-name="ce22" table:formula="of:=OR([.E6]=1;[.F6]=1;[.G6];[.H6])" office:value-type="float" office:value="1" calcext:value-type="float">
            <text:p>1</text:p>
          </table:table-cell>
          <table:table-cell table:style-name="ce23" table:formula="of:=OR(AND(CELL(&quot;TYPE&quot;;[.A6])=&quot;l&quot;=1;OR([.A6]=&quot;normal&quot;;[.A6]=&quot;negative&quot;)=0)=1;AND(AND([.B6]&lt;&gt;&quot;&quot;;[.C6]&lt;&gt;&quot;&quot;)=1;OR([.A6]&lt;[.B6];[.A6]&gt;[.C6])=1)=1;AND([.B6]=&quot;&quot;;[.A6]&gt;[.C6];AND(CELL(&quot;TYPE&quot;;[.A6])=&quot;v&quot;))=1;AND([.C6]=&quot;&quot;;[.A6]&lt;[.B6];CELL(&quot;TYPE&quot;;[.A6])=&quot;v&quot;)=1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sim</text:p>
          </table:table-cell>
          <table:table-cell table:style-name="ce13" table:formula="of:=AND(CELL(&quot;TYPE&quot;;[.A7])=&quot;l&quot;=1;OR([.A7]=&quot;normal&quot;;[.A7]=&quot;negative&quot;)=0)" office:value-type="float" office:value="0" calcext:value-type="float">
            <text:p>0</text:p>
          </table:table-cell>
          <table:table-cell table:style-name="ce18" table:formula="of:=AND(AND([.B7]&lt;&gt;&quot;&quot;;[.C7]&lt;&gt;&quot;&quot;)=1;OR([.A7]&lt;[.B7];[.A7]&gt;[.C7])=1)" office:value-type="float" office:value="1" calcext:value-type="float">
            <text:p>1</text:p>
          </table:table-cell>
          <table:table-cell table:style-name="ce19" table:formula="of:=AND([.B7]=&quot;&quot;;[.A7]&gt;[.C7];CELL(&quot;TYPE&quot;;[.A7])=&quot;v&quot;)" office:value-type="float" office:value="0" calcext:value-type="float">
            <text:p>0</text:p>
          </table:table-cell>
          <table:table-cell table:style-name="ce20" table:formula="of:=AND([.C7]=&quot;&quot;;[.A7]&lt;[.B7];CELL(&quot;TYPE&quot;;[.A7])=&quot;v&quot;)" office:value-type="float" office:value="0" calcext:value-type="float">
            <text:p>0</text:p>
          </table:table-cell>
          <table:table-cell table:style-name="ce22" table:formula="of:=OR([.E7]=1;[.F7]=1;[.G7];[.H7])" office:value-type="float" office:value="1" calcext:value-type="float">
            <text:p>1</text:p>
          </table:table-cell>
          <table:table-cell table:style-name="ce23" table:formula="of:=OR(AND(CELL(&quot;TYPE&quot;;[.A7])=&quot;l&quot;=1;OR([.A7]=&quot;normal&quot;;[.A7]=&quot;negative&quot;)=0)=1;AND(AND([.B7]&lt;&gt;&quot;&quot;;[.C7]&lt;&gt;&quot;&quot;)=1;OR([.A7]&lt;[.B7];[.A7]&gt;[.C7])=1)=1;AND([.B7]=&quot;&quot;;[.A7]&gt;[.C7];AND(CELL(&quot;TYPE&quot;;[.A7])=&quot;v&quot;))=1;AND([.C7]=&quot;&quot;;[.A7]&lt;[.B7];CELL(&quot;TYPE&quot;;[.A7])=&quot;v&quot;)=1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sim</text:p>
          </table:table-cell>
          <table:table-cell table:style-name="ce13" table:formula="of:=AND(CELL(&quot;TYPE&quot;;[.A8])=&quot;l&quot;=1;OR([.A8]=&quot;normal&quot;;[.A8]=&quot;negative&quot;)=0)" office:value-type="float" office:value="0" calcext:value-type="float">
            <text:p>0</text:p>
          </table:table-cell>
          <table:table-cell table:style-name="ce18" table:formula="of:=AND(AND([.B8]&lt;&gt;&quot;&quot;;[.C8]&lt;&gt;&quot;&quot;)=1;OR([.A8]&lt;[.B8];[.A8]&gt;[.C8])=1)" office:value-type="float" office:value="1" calcext:value-type="float">
            <text:p>1</text:p>
          </table:table-cell>
          <table:table-cell table:style-name="ce19" table:formula="of:=AND([.B8]=&quot;&quot;;[.A8]&gt;[.C8];CELL(&quot;TYPE&quot;;[.A8])=&quot;v&quot;)" office:value-type="float" office:value="0" calcext:value-type="float">
            <text:p>0</text:p>
          </table:table-cell>
          <table:table-cell table:style-name="ce20" table:formula="of:=AND([.C8]=&quot;&quot;;[.A8]&lt;[.B8];CELL(&quot;TYPE&quot;;[.A8])=&quot;v&quot;)" office:value-type="float" office:value="0" calcext:value-type="float">
            <text:p>0</text:p>
          </table:table-cell>
          <table:table-cell table:style-name="ce22" table:formula="of:=OR([.E8]=1;[.F8]=1;[.G8];[.H8])" office:value-type="float" office:value="1" calcext:value-type="float">
            <text:p>1</text:p>
          </table:table-cell>
          <table:table-cell table:style-name="ce23" table:formula="of:=OR(AND(CELL(&quot;TYPE&quot;;[.A8])=&quot;l&quot;=1;OR([.A8]=&quot;normal&quot;;[.A8]=&quot;negative&quot;)=0)=1;AND(AND([.B8]&lt;&gt;&quot;&quot;;[.C8]&lt;&gt;&quot;&quot;)=1;OR([.A8]&lt;[.B8];[.A8]&gt;[.C8])=1)=1;AND([.B8]=&quot;&quot;;[.A8]&gt;[.C8];AND(CELL(&quot;TYPE&quot;;[.A8])=&quot;v&quot;))=1;AND([.C8]=&quot;&quot;;[.A8]&lt;[.B8];CELL(&quot;TYPE&quot;;[.A8])=&quot;v&quot;)=1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im</text:p>
          </table:table-cell>
          <table:table-cell table:style-name="ce13" table:formula="of:=AND(CELL(&quot;TYPE&quot;;[.A9])=&quot;l&quot;=1;OR([.A9]=&quot;normal&quot;;[.A9]=&quot;negative&quot;)=0)" office:value-type="float" office:value="0" calcext:value-type="float">
            <text:p>0</text:p>
          </table:table-cell>
          <table:table-cell table:style-name="ce18" table:formula="of:=AND(AND([.B9]&lt;&gt;&quot;&quot;;[.C9]&lt;&gt;&quot;&quot;)=1;OR([.A9]&lt;[.B9];[.A9]&gt;[.C9])=1)" office:value-type="float" office:value="0" calcext:value-type="float">
            <text:p>0</text:p>
          </table:table-cell>
          <table:table-cell table:style-name="ce19" table:formula="of:=AND([.B9]=&quot;&quot;;[.A9]&gt;[.C9];CELL(&quot;TYPE&quot;;[.A9])=&quot;v&quot;)" office:value-type="float" office:value="1" calcext:value-type="float">
            <text:p>1</text:p>
          </table:table-cell>
          <table:table-cell table:style-name="ce20" table:formula="of:=AND([.C9]=&quot;&quot;;[.A9]&lt;[.B9];CELL(&quot;TYPE&quot;;[.A9])=&quot;v&quot;)" office:value-type="float" office:value="0" calcext:value-type="float">
            <text:p>0</text:p>
          </table:table-cell>
          <table:table-cell table:style-name="ce22" table:formula="of:=OR([.E9]=1;[.F9]=1;[.G9];[.H9])" office:value-type="float" office:value="1" calcext:value-type="float">
            <text:p>1</text:p>
          </table:table-cell>
          <table:table-cell table:style-name="ce23" table:formula="of:=OR(AND(CELL(&quot;TYPE&quot;;[.A9])=&quot;l&quot;=1;OR([.A9]=&quot;normal&quot;;[.A9]=&quot;negative&quot;)=0)=1;AND(AND([.B9]&lt;&gt;&quot;&quot;;[.C9]&lt;&gt;&quot;&quot;)=1;OR([.A9]&lt;[.B9];[.A9]&gt;[.C9])=1)=1;AND([.B9]=&quot;&quot;;[.A9]&gt;[.C9];AND(CELL(&quot;TYPE&quot;;[.A9])=&quot;v&quot;))=1;AND([.C9]=&quot;&quot;;[.A9]&lt;[.B9];CELL(&quot;TYPE&quot;;[.A9])=&quot;v&quot;)=1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sim</text:p>
          </table:table-cell>
          <table:table-cell table:style-name="ce13" table:formula="of:=AND(CELL(&quot;TYPE&quot;;[.A10])=&quot;l&quot;=1;OR([.A10]=&quot;normal&quot;;[.A10]=&quot;negative&quot;)=0)" office:value-type="float" office:value="0" calcext:value-type="float">
            <text:p>0</text:p>
          </table:table-cell>
          <table:table-cell table:style-name="ce18" table:formula="of:=AND(AND([.B10]&lt;&gt;&quot;&quot;;[.C10]&lt;&gt;&quot;&quot;)=1;OR([.A10]&lt;[.B10];[.A10]&gt;[.C10])=1)" office:value-type="float" office:value="0" calcext:value-type="float">
            <text:p>0</text:p>
          </table:table-cell>
          <table:table-cell table:style-name="ce19" table:formula="of:=AND([.B10]=&quot;&quot;;[.A10]&gt;[.C10];CELL(&quot;TYPE&quot;;[.A10])=&quot;v&quot;)" office:value-type="float" office:value="0" calcext:value-type="float">
            <text:p>0</text:p>
          </table:table-cell>
          <table:table-cell table:style-name="ce20" table:formula="of:=AND([.C10]=&quot;&quot;;[.A10]&lt;[.B10];CELL(&quot;TYPE&quot;;[.A10])=&quot;v&quot;)" office:value-type="float" office:value="1" calcext:value-type="float">
            <text:p>1</text:p>
          </table:table-cell>
          <table:table-cell table:style-name="ce22" table:formula="of:=OR([.E10]=1;[.F10]=1;[.G10];[.H10])" office:value-type="float" office:value="1" calcext:value-type="float">
            <text:p>1</text:p>
          </table:table-cell>
          <table:table-cell table:style-name="ce23" table:formula="of:=OR(AND(CELL(&quot;TYPE&quot;;[.A10])=&quot;l&quot;=1;OR([.A10]=&quot;normal&quot;;[.A10]=&quot;negative&quot;)=0)=1;AND(AND([.B10]&lt;&gt;&quot;&quot;;[.C10]&lt;&gt;&quot;&quot;)=1;OR([.A10]&lt;[.B10];[.A10]&gt;[.C10])=1)=1;AND([.B10]=&quot;&quot;;[.A10]&gt;[.C10];AND(CELL(&quot;TYPE&quot;;[.A10])=&quot;v&quot;))=1;AND([.C10]=&quot;&quot;;[.A10]&lt;[.B10];CELL(&quot;TYPE&quot;;[.A10])=&quot;v&quot;)=1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7" table:number-columns-repeated="4"/>
          <table:table-cell table:style-name="ce14" office:value-type="string" calcext:value-type="string" table:number-columns-spanned="6" table:number-rows-spanned="1">
            <text:p>Columns for development. can erase</text:p>
          </table:table-cell>
          <table:covered-table-cell table:number-columns-repeated="2" table:style-name="ce27"/>
          <table:covered-table-cell/>
          <table:covered-table-cell table:style-name="ce27"/>
          <table:covered-table-cell/>
          <table:table-cell table:style-name="ce27" table:number-columns-repeated="1018"/>
          <table:table-cell table:style-name="ce25" table:number-columns-repeated="15356"/>
        </table:table-row>
        <table:table-row table:style-name="ro1">
          <table:table-cell table:style-name="ce6"/>
          <table:table-cell table:number-columns-repeated="3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office:value-type="string" calcext:value-type="string">
            <text:p>pt_br</text:p>
          </table:table-cell>
          <table:table-cell table:number-columns-repeated="3"/>
          <table:table-cell table:style-name="ce15"/>
          <table:table-cell table:number-columns-repeated="4"/>
          <table:table-cell table:style-name="ce24" office:value-type="string" calcext:value-type="string">
            <text:p>Validation formula = 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or isso as condições seriam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8" office:value-type="string" calcext:value-type="string">
            <text:p>se o valor na coluna A estiver entre o mínimo e o máximo, nada muda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se o valor estiver fora do intervalo (superior ou inferior), realçar o valor na coluna A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se o valor na coluna A for um texto, tem de estar contido numa lista (neste caso, normal e negativo); caso contrário, realçar o valor da coluna A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se o mín/máx tiver apenas um valor, o valor na coluna A tem de estar dentro do valor do mín/máx, por ex.: se A for 3, mín "", máx=5, então não há alterações, mas se o máx for 2, então realçar o valor da coluna A.</text:p>
          </table:table-cell>
          <table:table-cell table:number-columns-repeated="16383"/>
        </table:table-row>
        <table:table-row table:style-name="ro1" table:number-rows-repeated="2">
          <table:table-cell table:style-name="ce9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0" office:value-type="string" calcext:value-type="string">
            <text:p>so the conditions would be</text:p>
          </table:table-cell>
          <table:table-cell table:style-name="ce12" table:number-columns-repeated="3"/>
          <table:table-cell table:style-name="ce17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6"/>
        </table:table-row>
        <table:table-row table:style-name="ro1">
          <table:table-cell table:style-name="ce10"/>
          <table:table-cell table:style-name="ce12" table:number-columns-repeated="3"/>
          <table:table-cell table:style-name="ce17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6"/>
        </table:table-row>
        <table:table-row table:style-name="ro1">
          <table:table-cell table:style-name="ce10" office:value-type="string" calcext:value-type="string">
            <text:p>if the value in column A is between min max, then nothing change</text:p>
          </table:table-cell>
          <table:table-cell table:style-name="ce12" table:number-columns-repeated="3"/>
          <table:table-cell table:style-name="ce17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6"/>
        </table:table-row>
        <table:table-row table:style-name="ro1">
          <table:table-cell table:style-name="ce10" office:value-type="string" calcext:value-type="string">
            <text:p>if the value is outside (either higher or lower), highlight value in column A</text:p>
          </table:table-cell>
          <table:table-cell table:style-name="ce12" table:number-columns-repeated="3"/>
          <table:table-cell table:style-name="ce17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6"/>
        </table:table-row>
        <table:table-row table:style-name="ro1">
          <table:table-cell table:style-name="ce10" office:value-type="string" calcext:value-type="string">
            <text:p>if the value in column A is a text, then must be contained in a list (in this case normal and negative), otherwise highlight value of column A</text:p>
          </table:table-cell>
          <table:table-cell table:style-name="ce12" table:number-columns-repeated="3"/>
          <table:table-cell table:style-name="ce17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6"/>
        </table:table-row>
        <table:table-row table:style-name="ro1">
          <table:table-cell table:style-name="ce10" office:value-type="string" calcext:value-type="string">
            <text:p>if min/max has only 1 value, value in column A must be inside the value of min/max, for ex.: if A is 3, min “”, max=5, then no changes, but if the max is 2, then highlight value of column A.</text:p>
          </table:table-cell>
          <table:table-cell table:style-name="ce12" table:number-columns-repeated="3"/>
          <table:table-cell table:style-name="ce17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6"/>
        </table:table-row>
        <table:table-row table:style-name="ro1">
          <table:table-cell table:style-name="ce10" office:value-type="string" calcext:value-type="string">
            <text:p>I hope not making if too confusing, my head already turn 3 times!!</text:p>
          </table:table-cell>
          <table:table-cell table:style-name="ce12" table:number-columns-repeated="3"/>
          <table:table-cell table:style-name="ce17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6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ilha1.A1:Planilha1.A10">
            <calcext:condition calcext:apply-style-name="Error" calcext:value="formula-is(OR(AND(CELL(&quot;TYPE&quot;;[.A1])=&quot;l&quot;=1;OR([.A1]=&quot;normal&quot;;[.A1]=&quot;negative&quot;)=0)=1;AND(AND([.B1]&lt;&gt;&quot;&quot;;[.C1]&lt;&gt;&quot;&quot;)=1;OR([.A1]&lt;[.B1];[.A1]&gt;[.C1])=1)=1;AND([.B1]=&quot;&quot;;[.A1]&gt;[.C1];AND(CELL(&quot;TYPE&quot;;[.A1])=&quot;v&quot;))=1;AND([.C1]=&quot;&quot;;[.A1]&lt;[.B1];CELL(&quot;TYPE&quot;;[.A1])=&quot;v&quot;)=1))" calcext:base-cell-address="Planilha1.A1"/>
          </calcext:conditional-format>
        </calcext:conditional-formats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5:59:55.31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14:16:24.168000000</meta:creation-date>
    <meta:editing-duration>PT18M38S</meta:editing-duration>
    <meta:editing-cycles>7</meta:editing-cycles>
    <meta:generator>LibreOffice/7.6.0.1$Windows_X86_64 LibreOffice_project/776eaf34564cbf3f034a0ba1fd1d5c32ff9ccf1c</meta:generator>
    <dc:title>Calc_GS</dc:title>
    <meta:initial-creator>Gilberto Schiavinatto</meta:initial-creator>
    <dc:date>2023-07-21T16:03:00.993000000</dc:date>
    <dc:creator>Gilberto Schiavinatto</dc:creator>
    <meta:document-statistic meta:table-count="1" meta:cell-count="104" meta:object-count="1"/>
  </office:meta>
</office:document-meta>
</file>