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width="17cm" svg:height="3.9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P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P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5T14:08:43.991000000</meta:creation-date>
    <dc:date>2023-10-05T14:10:46.236000000</dc:date>
    <meta:editing-duration>PT2M2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row table:style-name="ro1" table:number-rows-repeated="7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formula="of:=filename" office:value-type="string" office:string-value="" calcext:value-type="error">
            <text:p>#NAME?</text:p>
          </table:table-cell>
          <table:table-cell table:number-columns-repeated="10"/>
        </table:table-row>
        <table:table-row table:style-name="ro2">
          <table:table-cell table:number-columns-repeated="3"/>
          <table:table-cell table:formula="of:=ORG.LIBREOFFICE.REGEX(CELL(&quot;filename&quot;);&quot;[^/]+(?='#\$)&quot;)" office:value-type="string" office:string-value="'" calcext:value-type="string">
            <text:p>'</text:p>
          </table:table-cell>
          <table:table-cell/>
          <table:table-cell table:formula="of:=ORG.LIBREOFFICE.REGEX(CELL(&quot;filename&quot;);&quot;[^/#]+(?='#\$)&quot;)" office:value-type="string" office:string-value="'" calcext:value-type="string">
            <text:p>'</text:p>
          </table:table-cell>
          <table:table-cell/>
          <table:table-cell table:formula="of:=ORG.LIBREOFFICE.REGEX(ORG.LIBREOFFICE.REGEX(CELL(&quot;filename&quot;);&quot;.*/&quot;;&quot;&quot;;&quot;g&quot;);&quot;'#.*&quot;;&quot;&quot;;&quot;g&quot;)" office:value-type="string" office:string-value="'" calcext:value-type="string">
            <text:p>'</text:p>
          </table:table-cell>
          <table:table-cell/>
          <table:table-cell table:formula="of:=CELL(“filename”,$A$1)))))" office:value-type="string" office:string-value="" calcext:value-type="error">
            <text:p>Err:501</text:p>
          </table:table-cell>
          <table:table-cell/>
          <table:table-cell table:formula="of:=ORG.LIBREOFFICE.REGEX(ORG.LIBREOFFICE.REGEX(CELL(“filename”),&quot;[^/]+(?=’#$)&quot;),&quot;.xlsx&quot;,&quot;&quot;,“g”))))))))))" office:value-type="string" office:string-value="" calcext:value-type="error">
            <text:p>Err:501</text:p>
          </table:table-cell>
        </table:table-row>
        <table:table-row table:style-name="ro2" table:number-rows-repeated="4">
          <table:table-cell table:number-columns-repeated="12"/>
        </table:table-row>
        <table:table-row table:style-name="ro2">
          <table:table-cell table:number-columns-repeated="4"/>
          <table:table-cell office:value-type="string" calcext:value-type="string">
            <text:p><text:title>?</text:title></text:p>
          </table:table-cell>
          <table:table-cell office:value-type="string" calcext:value-type="string">
            <text:p><text:sheet-name>Sheet1</text:sheet-name></text:p>
          </table:table-cell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4"/>
          <table:table-cell office:value-type="string" calcext:value-type="string">
            <text:p><text:title>?</text:title></text:p>
          </table:table-cell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P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4:08:53.2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