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Campo data 1" form:control-implementation="ooo:com.sun.star.form.component.DateField" xml:id="control1" form:id="control1" form:current-value="2019-10-2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0/10/19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Forma1" draw:style-name="gr1" draw:text-style-name="P1" svg:width="3.426cm" svg:height="0.886cm" svg:x="2.372cm" svg:y="1.41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0T08:49:57.476637000</meta:creation-date>
    <dc:date>2019-10-20T08:51:35.414831000</dc:date>
    <meta:editing-duration>PT1M3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7.1$MacOSX_X86_64 LibreOffice_project/23edc44b61b830b7d749943e020e96f5a7df63bf</meta:generator>
  </office:meta>
</office:document-meta>
</file>