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c9924" officeooo:paragraph-rsid="001c9924"/>
    </style:style>
    <style:style style:name="P2" style:family="paragraph" style:parent-style-name="Standard">
      <style:text-properties fo:font-weight="bold" officeooo:rsid="001c9924" officeooo:paragraph-rsid="001c9924" style:font-weight-asian="bold" style:font-weight-complex="bold"/>
    </style:style>
    <style:style style:name="P3" style:family="paragraph" style:parent-style-name="Standard">
      <style:paragraph-properties fo:text-align="center" style:justify-single-word="false"/>
      <style:text-properties fo:font-weight="bold" officeooo:rsid="001c9924" officeooo:paragraph-rsid="001c9924" style:font-weight-asian="bold" style:font-weight-complex="bold"/>
    </style:style>
    <style:style style:name="P4" style:family="paragraph" style:parent-style-name="Standard">
      <style:text-properties officeooo:rsid="001f312f" officeooo:paragraph-rsid="001f312f"/>
    </style:style>
    <style:style style:name="P5" style:family="paragraph" style:parent-style-name="Standard">
      <style:text-properties officeooo:rsid="00202b69" officeooo:paragraph-rsid="00202b69"/>
    </style:style>
    <style:style style:name="P6" style:family="paragraph" style:parent-style-name="Standard">
      <style:text-properties officeooo:rsid="0021cad9" officeooo:paragraph-rsid="0021cad9"/>
    </style:style>
    <style:style style:name="P7" style:family="paragraph" style:parent-style-name="Standard">
      <style:text-properties officeooo:rsid="00746f66" officeooo:paragraph-rsid="00746f66"/>
    </style:style>
    <style:style style:name="P8" style:family="paragraph" style:parent-style-name="Text_20_body">
      <style:text-properties officeooo:paragraph-rsid="003deb61"/>
    </style:style>
    <style:style style:name="P9" style:family="paragraph" style:parent-style-name="Text_20_body">
      <style:text-properties officeooo:paragraph-rsid="0042fc73"/>
    </style:style>
    <style:style style:name="P10" style:family="paragraph" style:parent-style-name="Text_20_body">
      <style:text-properties officeooo:paragraph-rsid="004562f4"/>
    </style:style>
    <style:style style:name="P11" style:family="paragraph" style:parent-style-name="Text_20_body">
      <style:text-properties officeooo:rsid="004e1fea" officeooo:paragraph-rsid="004e1fea"/>
    </style:style>
    <style:style style:name="P12" style:family="paragraph" style:parent-style-name="Text_20_body">
      <style:text-properties fo:font-size="11pt" officeooo:rsid="003a316d" officeooo:paragraph-rsid="003deb61" style:font-size-asian="11pt" style:font-size-complex="11pt"/>
    </style:style>
    <style:style style:name="P13" style:family="paragraph" style:parent-style-name="Text_20_body">
      <style:text-properties fo:font-size="11pt" officeooo:rsid="004457e6" officeooo:paragraph-rsid="003deb61" style:font-size-asian="11pt" style:font-size-complex="11pt"/>
    </style:style>
    <style:style style:name="P14" style:family="paragraph" style:parent-style-name="Text_20_body">
      <style:text-properties fo:font-size="11pt" officeooo:rsid="004fd95f" officeooo:paragraph-rsid="004562f4" style:font-size-asian="11pt" style:font-size-complex="11pt"/>
    </style:style>
    <style:style style:name="P15" style:family="paragraph" style:parent-style-name="Text_20_body">
      <style:text-properties fo:font-size="11pt" officeooo:rsid="0042fc73" officeooo:paragraph-rsid="004562f4" style:font-size-asian="11pt" style:font-size-complex="11pt"/>
    </style:style>
    <style:style style:name="P16" style:family="paragraph" style:parent-style-name="Text_20_body">
      <style:text-properties fo:font-size="11pt" officeooo:rsid="0066bda1" officeooo:paragraph-rsid="0062300a" style:font-size-asian="11pt" style:font-size-complex="11pt"/>
    </style:style>
    <style:style style:name="P17" style:family="paragraph" style:parent-style-name="Text_20_body">
      <style:text-properties fo:font-size="11pt" officeooo:rsid="005d44aa" officeooo:paragraph-rsid="0072ab91" style:font-size-asian="11pt" style:font-size-complex="11pt"/>
    </style:style>
    <style:style style:name="P18" style:family="paragraph" style:parent-style-name="Text_20_body">
      <style:text-properties fo:font-size="11pt" officeooo:rsid="0072ab91" officeooo:paragraph-rsid="0072ab91" style:font-size-asian="11pt" style:font-size-complex="11pt"/>
    </style:style>
    <style:style style:name="P19" style:family="paragraph" style:parent-style-name="Text_20_body">
      <style:text-properties fo:font-size="11pt" officeooo:rsid="007e2e7e" officeooo:paragraph-rsid="004fd95f" style:font-size-asian="11pt" style:font-size-complex="11pt"/>
    </style:style>
    <style:style style:name="P20" style:family="paragraph" style:parent-style-name="Text_20_body">
      <style:text-properties officeooo:rsid="00202b69"/>
    </style:style>
    <style:style style:name="P21" style:family="paragraph" style:parent-style-name="Text_20_body">
      <style:text-properties officeooo:paragraph-rsid="0062300a"/>
    </style:style>
    <style:style style:name="P22" style:family="paragraph" style:parent-style-name="Text_20_body">
      <style:text-properties officeooo:paragraph-rsid="006a7d6b"/>
    </style:style>
    <style:style style:name="P23" style:family="paragraph" style:parent-style-name="Text_20_body">
      <style:text-properties officeooo:paragraph-rsid="0072ab91"/>
    </style:style>
    <style:style style:name="P24" style:family="paragraph" style:parent-style-name="Text_20_body">
      <style:text-properties officeooo:rsid="00762b9d" officeooo:paragraph-rsid="00762b9d"/>
    </style:style>
    <style:style style:name="P25" style:family="paragraph" style:parent-style-name="Text_20_body">
      <style:text-properties officeooo:rsid="00762b9d" officeooo:paragraph-rsid="009db985"/>
    </style:style>
    <style:style style:name="P26" style:family="paragraph" style:parent-style-name="Text_20_body">
      <style:text-properties officeooo:rsid="0077b34f" officeooo:paragraph-rsid="0077b34f"/>
    </style:style>
    <style:style style:name="P27" style:family="paragraph" style:parent-style-name="Text_20_body">
      <style:text-properties officeooo:rsid="003deb61" officeooo:paragraph-rsid="007d4cfe"/>
    </style:style>
    <style:style style:name="P28" style:family="paragraph" style:parent-style-name="Text_20_body">
      <style:text-properties officeooo:rsid="007ecea6" officeooo:paragraph-rsid="007ecea6"/>
    </style:style>
    <style:style style:name="P29" style:family="paragraph" style:parent-style-name="Text_20_body">
      <style:text-properties officeooo:rsid="0081044c" officeooo:paragraph-rsid="0081044c"/>
    </style:style>
    <style:style style:name="P30" style:family="paragraph" style:parent-style-name="Text_20_body">
      <style:text-properties officeooo:paragraph-rsid="0089b652"/>
    </style:style>
    <style:style style:name="P31" style:family="paragraph" style:parent-style-name="Text_20_body">
      <style:text-properties officeooo:paragraph-rsid="008b84e6"/>
    </style:style>
    <style:style style:name="P32" style:family="paragraph" style:parent-style-name="Text_20_body">
      <style:text-properties officeooo:paragraph-rsid="00931f7a"/>
    </style:style>
    <style:style style:name="P33" style:family="paragraph" style:parent-style-name="Text_20_body">
      <style:text-properties officeooo:paragraph-rsid="009fa893"/>
    </style:style>
    <style:style style:name="P34" style:family="paragraph" style:parent-style-name="Text_20_body">
      <style:text-properties officeooo:rsid="0093e9ea" officeooo:paragraph-rsid="00a007de"/>
    </style:style>
    <style:style style:name="P35" style:family="paragraph" style:parent-style-name="Text_20_body">
      <style:text-properties officeooo:rsid="0093e9ea" officeooo:paragraph-rsid="00a1404a"/>
    </style:style>
    <style:style style:name="P36" style:family="paragraph" style:parent-style-name="Text_20_body">
      <style:text-properties officeooo:rsid="0093e9ea" officeooo:paragraph-rsid="00a4b400"/>
    </style:style>
    <style:style style:name="P37" style:family="paragraph" style:parent-style-name="Text_20_body">
      <style:text-properties officeooo:rsid="0099e4c6" officeooo:paragraph-rsid="00a4b400"/>
    </style:style>
    <style:style style:name="P38" style:family="paragraph" style:parent-style-name="Text_20_body">
      <style:text-properties officeooo:rsid="0099e4c6" officeooo:paragraph-rsid="00aa8e13"/>
    </style:style>
    <style:style style:name="P39" style:family="paragraph" style:parent-style-name="Text_20_body">
      <style:text-properties officeooo:paragraph-rsid="00a4b400"/>
    </style:style>
    <style:style style:name="P40" style:family="paragraph" style:parent-style-name="Text_20_body">
      <style:text-properties officeooo:paragraph-rsid="00a007de"/>
    </style:style>
    <style:style style:name="P41" style:family="paragraph" style:parent-style-name="Text_20_body">
      <style:text-properties officeooo:paragraph-rsid="00b6ea5f"/>
    </style:style>
    <style:style style:name="P42" style:family="paragraph" style:parent-style-name="Bibliography_20_1">
      <style:paragraph-properties>
        <style:tab-stops/>
      </style:paragraph-properties>
    </style:style>
    <style:style style:name="P43" style:family="paragraph" style:parent-style-name="Standard">
      <style:paragraph-properties fo:break-before="page"/>
      <style:text-properties officeooo:rsid="0021cad9" officeooo:paragraph-rsid="00746f66"/>
    </style:style>
    <style:style style:name="P44" style:family="paragraph" style:parent-style-name="Contents_20_1">
      <style:paragraph-properties>
        <style:tab-stops>
          <style:tab-stop style:position="14.002cm" style:type="right" style:leader-style="dotted" style:leader-text="."/>
        </style:tab-stops>
      </style:paragraph-properties>
    </style:style>
    <style:style style:name="P45" style:family="paragraph" style:parent-style-name="Contents_20_2">
      <style:paragraph-properties>
        <style:tab-stops>
          <style:tab-stop style:position="13.503cm" style:type="right" style:leader-style="dotted" style:leader-text="."/>
        </style:tab-stops>
      </style:paragraph-properties>
    </style:style>
    <style:style style:name="P46" style:family="paragraph" style:parent-style-name="Standard">
      <style:text-properties officeooo:rsid="001c9924" officeooo:paragraph-rsid="001c9924"/>
    </style:style>
    <style:style style:name="P47" style:family="paragraph" style:parent-style-name="Standard">
      <style:text-properties officeooo:rsid="00bc3f0a" officeooo:paragraph-rsid="00bc3f0a"/>
    </style:style>
    <style:style style:name="P48" style:family="paragraph" style:parent-style-name="Contents_20_1">
      <style:paragraph-properties>
        <style:tab-stops>
          <style:tab-stop style:position="14.002cm" style:type="right" style:leader-style="dotted" style:leader-text="."/>
        </style:tab-stops>
      </style:paragraph-properties>
    </style:style>
    <style:style style:name="P49" style:family="paragraph" style:parent-style-name="Contents_20_2">
      <style:paragraph-properties>
        <style:tab-stops>
          <style:tab-stop style:position="13.503cm" style:type="right" style:leader-style="dotted" style:leader-text="."/>
        </style:tab-stops>
      </style:paragraph-properties>
    </style:style>
    <style:style style:name="P50"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officeooo:rsid="001f312f"/>
    </style:style>
    <style:style style:name="T3" style:family="text">
      <style:text-properties officeooo:rsid="00219786"/>
    </style:style>
    <style:style style:name="T4" style:family="text">
      <style:text-properties officeooo:rsid="0028522b"/>
    </style:style>
    <style:style style:name="T5" style:family="text">
      <style:text-properties fo:font-size="16pt" style:font-size-asian="14pt" style:font-size-complex="16pt"/>
    </style:style>
    <style:style style:name="T6" style:family="text">
      <style:text-properties officeooo:rsid="002aef5c"/>
    </style:style>
    <style:style style:name="T7" style:family="text">
      <style:text-properties officeooo:rsid="002b6ac2"/>
    </style:style>
    <style:style style:name="T8" style:family="text">
      <style:text-properties officeooo:rsid="002cb59e"/>
    </style:style>
    <style:style style:name="T9" style:family="text">
      <style:text-properties fo:font-size="11pt" style:font-size-asian="11pt" style:font-size-complex="11pt"/>
    </style:style>
    <style:style style:name="T10" style:family="text">
      <style:text-properties fo:font-size="11pt" officeooo:rsid="002cb59e" style:font-size-asian="11pt" style:font-size-complex="11pt"/>
    </style:style>
    <style:style style:name="T11" style:family="text">
      <style:text-properties fo:font-size="11pt" officeooo:rsid="002e6424" style:font-size-asian="11pt" style:font-size-complex="11pt"/>
    </style:style>
    <style:style style:name="T12" style:family="text">
      <style:text-properties fo:font-size="11pt" officeooo:rsid="002fe12e" style:font-size-asian="11pt" style:font-size-complex="11pt"/>
    </style:style>
    <style:style style:name="T13" style:family="text">
      <style:text-properties fo:font-size="11pt" officeooo:rsid="003a316d" style:font-size-asian="11pt" style:font-size-complex="11pt"/>
    </style:style>
    <style:style style:name="T14" style:family="text">
      <style:text-properties fo:font-size="11pt" officeooo:rsid="003a7ef8" style:font-size-asian="11pt" style:font-size-complex="11pt"/>
    </style:style>
    <style:style style:name="T15" style:family="text">
      <style:text-properties fo:font-size="11pt" officeooo:rsid="00402d08" style:font-size-asian="11pt" style:font-size-complex="11pt"/>
    </style:style>
    <style:style style:name="T16" style:family="text">
      <style:text-properties fo:font-size="11pt" officeooo:rsid="00408575" style:font-size-asian="11pt" style:font-size-complex="11pt"/>
    </style:style>
    <style:style style:name="T17" style:family="text">
      <style:text-properties fo:font-size="11pt" officeooo:rsid="0041818e" style:font-size-asian="11pt" style:font-size-complex="11pt"/>
    </style:style>
    <style:style style:name="T18" style:family="text">
      <style:text-properties fo:font-size="11pt" officeooo:rsid="0042fc73" style:font-size-asian="11pt" style:font-size-complex="11pt"/>
    </style:style>
    <style:style style:name="T19" style:family="text">
      <style:text-properties fo:font-size="11pt" officeooo:rsid="004457e6" style:font-size-asian="11pt" style:font-size-complex="11pt"/>
    </style:style>
    <style:style style:name="T20" style:family="text">
      <style:text-properties fo:font-size="11pt" officeooo:rsid="004562f4" style:font-size-asian="11pt" style:font-size-complex="11pt"/>
    </style:style>
    <style:style style:name="T21" style:family="text">
      <style:text-properties fo:font-size="11pt" officeooo:rsid="00471689" style:font-size-asian="11pt" style:font-size-complex="11pt"/>
    </style:style>
    <style:style style:name="T22" style:family="text">
      <style:text-properties fo:font-size="11pt" officeooo:rsid="004812f8" style:font-size-asian="11pt" style:font-size-complex="11pt"/>
    </style:style>
    <style:style style:name="T23" style:family="text">
      <style:text-properties fo:font-size="11pt" officeooo:rsid="00494854" style:font-size-asian="11pt" style:font-size-complex="11pt"/>
    </style:style>
    <style:style style:name="T24" style:family="text">
      <style:text-properties fo:font-size="11pt" officeooo:rsid="004b59fc" style:font-size-asian="11pt" style:font-size-complex="11pt"/>
    </style:style>
    <style:style style:name="T25" style:family="text">
      <style:text-properties fo:font-size="11pt" officeooo:rsid="004ca164" style:font-size-asian="11pt" style:font-size-complex="11pt"/>
    </style:style>
    <style:style style:name="T26" style:family="text">
      <style:text-properties fo:font-size="11pt" officeooo:rsid="004e1fea" style:font-size-asian="11pt" style:font-size-complex="11pt"/>
    </style:style>
    <style:style style:name="T27" style:family="text">
      <style:text-properties fo:font-size="11pt" officeooo:rsid="004fd95f" style:font-size-asian="11pt" style:font-size-complex="11pt"/>
    </style:style>
    <style:style style:name="T28" style:family="text">
      <style:text-properties fo:font-size="11pt" officeooo:rsid="0051bfdc" style:font-size-asian="11pt" style:font-size-complex="11pt"/>
    </style:style>
    <style:style style:name="T29" style:family="text">
      <style:text-properties fo:font-size="11pt" officeooo:rsid="00524fc9" style:font-size-asian="11pt" style:font-size-complex="11pt"/>
    </style:style>
    <style:style style:name="T30" style:family="text">
      <style:text-properties fo:font-size="11pt" officeooo:rsid="0053800b" style:font-size-asian="11pt" style:font-size-complex="11pt"/>
    </style:style>
    <style:style style:name="T31" style:family="text">
      <style:text-properties fo:font-size="11pt" officeooo:rsid="00546ba1" style:font-size-asian="11pt" style:font-size-complex="11pt"/>
    </style:style>
    <style:style style:name="T32" style:family="text">
      <style:text-properties fo:font-size="11pt" officeooo:rsid="0056686f" style:font-size-asian="11pt" style:font-size-complex="11pt"/>
    </style:style>
    <style:style style:name="T33" style:family="text">
      <style:text-properties fo:font-size="11pt" officeooo:rsid="0058fb06" style:font-size-asian="11pt" style:font-size-complex="11pt"/>
    </style:style>
    <style:style style:name="T34" style:family="text">
      <style:text-properties fo:font-size="11pt" officeooo:rsid="005d44aa" style:font-size-asian="11pt" style:font-size-complex="11pt"/>
    </style:style>
    <style:style style:name="T35" style:family="text">
      <style:text-properties fo:font-size="11pt" officeooo:rsid="0060a149" style:font-size-asian="11pt" style:font-size-complex="11pt"/>
    </style:style>
    <style:style style:name="T36" style:family="text">
      <style:text-properties fo:font-size="11pt" officeooo:rsid="0063c573" style:font-size-asian="11pt" style:font-size-complex="11pt"/>
    </style:style>
    <style:style style:name="T37" style:family="text">
      <style:text-properties fo:font-size="11pt" officeooo:rsid="0064f434" style:font-size-asian="11pt" style:font-size-complex="11pt"/>
    </style:style>
    <style:style style:name="T38" style:family="text">
      <style:text-properties fo:font-size="11pt" officeooo:rsid="0065b4d4" style:font-size-asian="11pt" style:font-size-complex="11pt"/>
    </style:style>
    <style:style style:name="T39" style:family="text">
      <style:text-properties fo:font-size="11pt" officeooo:rsid="0066bda1" style:font-size-asian="11pt" style:font-size-complex="11pt"/>
    </style:style>
    <style:style style:name="T40" style:family="text">
      <style:text-properties fo:font-size="11pt" officeooo:rsid="00677b6b" style:font-size-asian="11pt" style:font-size-complex="11pt"/>
    </style:style>
    <style:style style:name="T41" style:family="text">
      <style:text-properties fo:font-size="11pt" officeooo:rsid="0068e2c9" style:font-size-asian="11pt" style:font-size-complex="11pt"/>
    </style:style>
    <style:style style:name="T42" style:family="text">
      <style:text-properties fo:font-size="11pt" officeooo:rsid="006980fd" style:font-size-asian="11pt" style:font-size-complex="11pt"/>
    </style:style>
    <style:style style:name="T43" style:family="text">
      <style:text-properties fo:font-size="11pt" officeooo:rsid="0072ab91" style:font-size-asian="11pt" style:font-size-complex="11pt"/>
    </style:style>
    <style:style style:name="T44" style:family="text">
      <style:text-properties fo:font-size="11pt" officeooo:rsid="0073be46" style:font-size-asian="11pt" style:font-size-complex="11pt"/>
    </style:style>
    <style:style style:name="T45" style:family="text">
      <style:text-properties fo:font-size="11pt" officeooo:rsid="007d4cfe" style:font-size-asian="11pt" style:font-size-complex="11pt"/>
    </style:style>
    <style:style style:name="T46" style:family="text">
      <style:text-properties fo:font-size="11pt" officeooo:rsid="007e2e7e" style:font-size-asian="11pt" style:font-size-complex="11pt"/>
    </style:style>
    <style:style style:name="T47" style:family="text">
      <style:text-properties fo:font-size="11pt" officeooo:rsid="007ecea6" style:font-size-asian="11pt" style:font-size-complex="11pt"/>
    </style:style>
    <style:style style:name="T48" style:family="text">
      <style:text-properties fo:font-size="11pt" officeooo:rsid="00898754" style:font-size-asian="11pt" style:font-size-complex="11pt"/>
    </style:style>
    <style:style style:name="T49" style:family="text">
      <style:text-properties fo:font-size="11pt" officeooo:rsid="008b84e6" style:font-size-asian="11pt" style:font-size-complex="11pt"/>
    </style:style>
    <style:style style:name="T50" style:family="text">
      <style:text-properties fo:font-size="11pt" officeooo:rsid="008c7706" style:font-size-asian="11pt" style:font-size-complex="11pt"/>
    </style:style>
    <style:style style:name="T51" style:family="text">
      <style:text-properties fo:font-size="11pt" officeooo:rsid="008da782" style:font-size-asian="11pt" style:font-size-complex="11pt"/>
    </style:style>
    <style:style style:name="T52" style:family="text">
      <style:text-properties fo:font-size="11pt" officeooo:rsid="008f9aac" style:font-size-asian="11pt" style:font-size-complex="11pt"/>
    </style:style>
    <style:style style:name="T53" style:family="text">
      <style:text-properties fo:font-size="11pt" officeooo:rsid="00916124" style:font-size-asian="11pt" style:font-size-complex="11pt"/>
    </style:style>
    <style:style style:name="T54" style:family="text">
      <style:text-properties fo:font-size="11pt" officeooo:rsid="00931dc7" style:font-size-asian="11pt" style:font-size-complex="11pt"/>
    </style:style>
    <style:style style:name="T55" style:family="text">
      <style:text-properties fo:font-size="11pt" officeooo:rsid="00931f7a" style:font-size-asian="11pt" style:font-size-complex="11pt"/>
    </style:style>
    <style:style style:name="T56" style:family="text">
      <style:text-properties fo:font-size="11pt" officeooo:rsid="009fa893" style:font-size-asian="11pt" style:font-size-complex="11pt"/>
    </style:style>
    <style:style style:name="T57" style:family="text">
      <style:text-properties fo:font-size="11pt" officeooo:rsid="00a007de" style:font-size-asian="11pt" style:font-size-complex="11pt"/>
    </style:style>
    <style:style style:name="T58" style:family="text">
      <style:text-properties fo:font-size="11pt" officeooo:rsid="00ad4604" style:font-size-asian="11pt" style:font-size-complex="11pt"/>
    </style:style>
    <style:style style:name="T59" style:family="text">
      <style:text-properties fo:font-size="11pt" officeooo:rsid="00aef2fe" style:font-size-asian="11pt" style:font-size-complex="11pt"/>
    </style:style>
    <style:style style:name="T60" style:family="text">
      <style:text-properties fo:font-size="11pt" officeooo:rsid="00b6ea5f" style:font-size-asian="11pt" style:font-size-complex="11pt"/>
    </style:style>
    <style:style style:name="T61" style:family="text">
      <style:text-properties fo:font-size="11pt" style:text-underline-style="solid" style:text-underline-width="auto" style:text-underline-color="font-color" officeooo:rsid="007d4cfe" style:font-size-asian="11pt" style:font-size-complex="11pt"/>
    </style:style>
    <style:style style:name="T62" style:family="text">
      <style:text-properties officeooo:rsid="002e6424"/>
    </style:style>
    <style:style style:name="T63" style:family="text">
      <style:text-properties officeooo:rsid="00314eed"/>
    </style:style>
    <style:style style:name="T64" style:family="text">
      <style:text-properties officeooo:rsid="0035bcbb"/>
    </style:style>
    <style:style style:name="T65" style:family="text">
      <style:text-properties officeooo:rsid="003b07b4"/>
    </style:style>
    <style:style style:name="T66" style:family="text">
      <style:text-properties officeooo:rsid="003deb61"/>
    </style:style>
    <style:style style:name="T67" style:family="text">
      <style:text-properties officeooo:rsid="0041818e"/>
    </style:style>
    <style:style style:name="T68" style:family="text">
      <style:text-properties officeooo:rsid="0042fc73"/>
    </style:style>
    <style:style style:name="T69" style:family="text">
      <style:text-properties officeooo:rsid="004562f4"/>
    </style:style>
    <style:style style:name="T70" style:family="text">
      <style:text-properties officeooo:rsid="0058fb06"/>
    </style:style>
    <style:style style:name="T71" style:family="text">
      <style:text-properties officeooo:rsid="005977df"/>
    </style:style>
    <style:style style:name="T72" style:family="text">
      <style:text-properties officeooo:rsid="005a00de"/>
    </style:style>
    <style:style style:name="T73" style:family="text">
      <style:text-properties officeooo:rsid="005ba8b5"/>
    </style:style>
    <style:style style:name="T74" style:family="text">
      <style:text-properties officeooo:rsid="005d44aa"/>
    </style:style>
    <style:style style:name="T75" style:family="text">
      <style:text-properties officeooo:rsid="0060a149"/>
    </style:style>
    <style:style style:name="T76" style:family="text">
      <style:text-properties officeooo:rsid="0062300a"/>
    </style:style>
    <style:style style:name="T77" style:family="text">
      <style:text-properties officeooo:rsid="0062a65b"/>
    </style:style>
    <style:style style:name="T78" style:family="text">
      <style:text-properties officeooo:rsid="0063c573"/>
    </style:style>
    <style:style style:name="T79" style:family="text">
      <style:text-properties officeooo:rsid="006980fd"/>
    </style:style>
    <style:style style:name="T80" style:family="text">
      <style:text-properties officeooo:rsid="006a7d6b"/>
    </style:style>
    <style:style style:name="T81" style:family="text">
      <style:text-properties officeooo:rsid="006de636"/>
    </style:style>
    <style:style style:name="T82" style:family="text">
      <style:text-properties officeooo:rsid="00714f47"/>
    </style:style>
    <style:style style:name="T83" style:family="text">
      <style:text-properties officeooo:rsid="005cd771"/>
    </style:style>
    <style:style style:name="T84" style:family="text">
      <style:text-properties officeooo:rsid="00746f66"/>
    </style:style>
    <style:style style:name="T85" style:family="text">
      <style:text-properties officeooo:rsid="00762b9d"/>
    </style:style>
    <style:style style:name="T86" style:family="text">
      <style:text-properties officeooo:rsid="0077b34f"/>
    </style:style>
    <style:style style:name="T87" style:family="text">
      <style:text-properties officeooo:rsid="0078bd53"/>
    </style:style>
    <style:style style:name="T88" style:family="text">
      <style:text-properties officeooo:rsid="007a0d97"/>
    </style:style>
    <style:style style:name="T89" style:family="text">
      <style:text-properties officeooo:rsid="007b3d54"/>
    </style:style>
    <style:style style:name="T90" style:family="text">
      <style:text-properties officeooo:rsid="007bdb3a"/>
    </style:style>
    <style:style style:name="T91" style:family="text">
      <style:text-properties officeooo:rsid="007ecea6"/>
    </style:style>
    <style:style style:name="T92" style:family="text">
      <style:text-properties officeooo:rsid="007fd281"/>
    </style:style>
    <style:style style:name="T93" style:family="text">
      <style:text-properties officeooo:rsid="0081044c"/>
    </style:style>
    <style:style style:name="T94" style:family="text">
      <style:text-properties officeooo:rsid="0081b885"/>
    </style:style>
    <style:style style:name="T95" style:family="text">
      <style:text-properties officeooo:rsid="008298cc"/>
    </style:style>
    <style:style style:name="T96" style:family="text">
      <style:text-properties officeooo:rsid="0085c8ab"/>
    </style:style>
    <style:style style:name="T97" style:family="text">
      <style:text-properties officeooo:rsid="008724b5"/>
    </style:style>
    <style:style style:name="T98" style:family="text">
      <style:text-properties officeooo:rsid="0088d333"/>
    </style:style>
    <style:style style:name="T99" style:family="text">
      <style:text-properties officeooo:rsid="0089a108"/>
    </style:style>
    <style:style style:name="T100" style:family="text">
      <style:text-properties officeooo:rsid="0089b652"/>
    </style:style>
    <style:style style:name="T101" style:family="text">
      <style:text-properties officeooo:rsid="008f9aac"/>
    </style:style>
    <style:style style:name="T102" style:family="text">
      <style:text-properties officeooo:rsid="009b3b2c"/>
    </style:style>
    <style:style style:name="T103" style:family="text">
      <style:text-properties officeooo:rsid="009d07f0"/>
    </style:style>
    <style:style style:name="T104" style:family="text">
      <style:text-properties officeooo:rsid="009d801d"/>
    </style:style>
    <style:style style:name="T105" style:family="text">
      <style:text-properties officeooo:rsid="009db985"/>
    </style:style>
    <style:style style:name="T106" style:family="text">
      <style:text-properties officeooo:rsid="0087440d"/>
    </style:style>
    <style:style style:name="T107" style:family="text">
      <style:text-properties officeooo:rsid="00a007de"/>
    </style:style>
    <style:style style:name="T108" style:family="text">
      <style:text-properties officeooo:rsid="00a1404a"/>
    </style:style>
    <style:style style:name="T109" style:family="text">
      <style:text-properties officeooo:rsid="00a31515"/>
    </style:style>
    <style:style style:name="T110" style:family="text">
      <style:text-properties officeooo:rsid="00a4b400"/>
    </style:style>
    <style:style style:name="T111" style:family="text">
      <style:text-properties officeooo:rsid="0093e9ea"/>
    </style:style>
    <style:style style:name="T112" style:family="text">
      <style:text-properties officeooo:rsid="00a6856b"/>
    </style:style>
    <style:style style:name="T113" style:family="text">
      <style:text-properties officeooo:rsid="00a7e2e1"/>
    </style:style>
    <style:style style:name="T114" style:family="text">
      <style:text-properties officeooo:rsid="00a9a579"/>
    </style:style>
    <style:style style:name="T115" style:family="text">
      <style:text-properties officeooo:rsid="00aa8e13"/>
    </style:style>
    <style:style style:name="T116" style:family="text">
      <style:text-properties officeooo:rsid="00ac1038"/>
    </style:style>
    <style:style style:name="T117" style:family="text">
      <style:text-properties officeooo:rsid="00ad4604"/>
    </style:style>
    <style:style style:name="T118" style:family="text">
      <style:text-properties officeooo:rsid="00aef2fe"/>
    </style:style>
    <style:style style:name="T119" style:family="text">
      <style:text-properties officeooo:rsid="0099e4c6"/>
    </style:style>
    <style:style style:name="T120" style:family="text">
      <style:text-properties officeooo:rsid="00af1607"/>
    </style:style>
    <style:style style:name="T121" style:family="text">
      <style:text-properties officeooo:rsid="00b6ea5f"/>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ITEL</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50" text:outline-level="1"><text:bookmark-start text:name="__RefHeading___Toc111_744431200"/><text:bookmark-end text:name="__RefHeading___Toc111_744431200"/></text:h>
      <text:table-of-content text:style-name="Sect1" text:protected="true"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4"><text:a xlink:type="simple" xlink:href="#__RefHeading___Toc113_744431200" text:style-name="Index_20_Link" text:visited-style-name="Index_20_Link">Aufgabe 1 – Buisness Case for Sustainability:<text:tab/>3</text:a></text:p>
          <text:p text:style-name="P45"><text:a xlink:type="simple" xlink:href="#__RefHeading___Toc115_744431200" text:style-name="Index_20_Link" text:visited-style-name="Index_20_Link">Vorstellung des Labels „green shape“ von VAUDE<text:tab/>3</text:a></text:p>
          <text:p text:style-name="P45"><text:a xlink:type="simple" xlink:href="#__RefHeading___Toc117_744431200" text:style-name="Index_20_Link" text:visited-style-name="Index_20_Link">Ökonomisches Potential und mögliche ökologisch, soziale Verbesserungen<text:tab/>5</text:a></text:p>
          <text:p text:style-name="P45"><text:a xlink:type="simple" xlink:href="#__RefHeading___Toc119_744431200" text:style-name="Index_20_Link" text:visited-style-name="Index_20_Link">Mögliche ökologisch- soziale Belastungen und dadurch mögliche ökonomische Unternehmensrisiken<text:tab/>6</text:a></text:p>
          <text:p text:style-name="P45"><text:a xlink:type="simple" xlink:href="#__RefHeading___Toc121_744431200" text:style-name="Index_20_Link" text:visited-style-name="Index_20_Link">Die „green shape“ Produkte t<text:tab/>7</text:a></text:p>
          <text:p text:style-name="P45"><text:a xlink:type="simple" xlink:href="#__RefHeading___Toc123_744431200" text:style-name="Index_20_Link" text:visited-style-name="Index_20_Link">Zusammenfassendes Fazit<text:tab/>8</text:a></text:p>
          <text:p text:style-name="P44"><text:a xlink:type="simple" xlink:href="#__RefHeading___Toc871_2061017321" text:style-name="Index_20_Link" text:visited-style-name="Index_20_Link">Aufgabe 2 – Die unterschiedlichen Aktivitäten zur Ver<text:tab/>9</text:a></text:p>
          <text:p text:style-name="P45"><text:a xlink:type="simple" xlink:href="#__RefHeading___Toc873_2061017321" text:style-name="Index_20_Link" text:visited-style-name="Index_20_Link">Marketing-Mix des labels „green shape“ von VAUDE<text:tab/>9</text:a></text:p>
          <text:p text:style-name="P45"><text:a xlink:type="simple" xlink:href="#__RefHeading___Toc875_2061017321" text:style-name="Index_20_Link" text:visited-style-name="Index_20_Link">Ergänzungen zum vorhandenen Marketingansatz<text:tab/>10</text:a></text:p>
        </text:index-body>
      </text:table-of-content>
      <text:p text:style-name="Text_20_body"/>
      <text:h text:style-name="P50" text:outline-level="1"><text:bookmark-start text:name="__RefHeading___Toc113_744431200"/><text:span text:style-name="T5">Aufgabe</text:span> 1 – <text:span text:style-name="T84">Buisness Case for Sustainability</text:span>: <text:bookmark-end text:name="__RefHeading___Toc113_744431200"/></text:h>
      <text:p text:style-name="Text_20_body"/>
      <text:h text:style-name="Heading_20_2" text:outline-level="2"><text:bookmark-start text:name="__RefHeading___Toc115_744431200"/>Vorstellung de<text:span text:style-name="T63">s Labels</text:span> „green shape“ <text:span text:style-name="T7">von VAUDE</text:span><text:bookmark-end text:name="__RefHeading___Toc115_744431200"/></text:h>
      <text:p text:style-name="P5"/>
      <text:p text:style-name="P8">Das Familienunternehmen VAUDE aus dem Baden-Würtembergischen Ort Tettnang wurde 1974 von Albrecht von Dewitz gegründet und stellt Outdoor-Ausrüstung und Bekleidung für diverse Sportarten und Aktivitäten her. Dabei hat sich die Firma auf eine möglichst nachhaltige und ökologische Produktion spezialisiert und ist bei Verbrauchern für ihre Umweltbemühungen <text:span text:style-name="T6">weltweit</text:span> bekannt. <text:span text:style-name="T4">Zu den Sportarten gehören vor allem der Alpinsport mit Wandern, Skifahren und Bergsteigen mit einer breiten Produktpalette wie Rucksäcken, Taschen oder Koffern, Bekleidung, Schuhe, Zelte und Schlafsäcke, sowie vielen Fahrradartikeln (vgl. </text:span><text:span text:style-name="T65">Produktpalette</text:span><text:span text:style-name="T4"> </text:span><text:span text:style-name="T4"><text:bibliography-mark text:identifier="Vaude.com" text:bibliography-type="www" text:year="07.03.2023" text:url="www.vaude.com">[Vaude.com]</text:bibliography-mark></text:span><text:span text:style-name="T68">)</text:span><text:span text:style-name="T4">. </text:span><text:span text:style-name="T6">Die Firma befindet sich in hundertprozentigem Familienbesitz, womit geworben wird</text:span><text:span text:style-name="T64"> </text:span><text:span text:style-name="T6"><text:bibliography-mark text:identifier="PresseVAUDE1" text:bibliography-type="www" text:year="07.03.2023" text:url="https://www.vaude.com/de-DE/Unternehmen/Presse/Infos-Fakten/">[PresseVAUDE1]</text:bibliography-mark></text:span><text:span text:style-name="T6">. </text:span></text:p>
      <text:p text:style-name="P8"/>
      <text:p text:style-name="P9"><text:span text:style-name="T6">Als eine der ersten Marken im Outdoorbereich bekannte sich die Marke </text:span><text:span text:style-name="T62">mit ihren 40 Produktionspartnern</text:span><text:span text:style-name="T6"> </text:span><text:span text:style-name="T8">zu den </text:span><text:span text:style-name="T66">P</text:span><text:span text:style-name="T8">ariser Klimaschutzabkommen und strebt </text:span><text:span text:style-name="T10">eine Halbierung </text:span><text:span text:style-name="T11">der</text:span><text:span text:style-name="T10"> Treibhausgasemissionen bis 2030 an </text:span><text:span text:style-name="T12"><text:bibliography-mark text:identifier="Handelsblatt, 2023" text:bibliography-type="www" text:url="https://www.handelsblatt.com/unternehmen/mittelstand/familienunternehmer/interview-vaude-chefin-antje-von-dewitz-zum-klimaschutz-wir-agieren-radikaler-und-schneller-als-die-politik/27859356.html" text:custom1="Abgerufen am 07.02.2023">[Handelsblatt, 2023]</text:bibliography-mark></text:span><text:span text:style-name="T10">. </text:span><text:span text:style-name="T11">Zwar betont das Unternehmen, dass die Emissionsminderung oberste Priorität habe, jedoch wird derzeit noch stark auf Treibhausgaskompensation gesetzt, </text:span><text:span text:style-name="T12">um unvermeidbare Emissionen zu kompensieren. Hierdurch kann das Unternehmen behaupten klimaneutral zu wirtschaften und klimaneutrale Produkte herzustellen </text:span><text:span text:style-name="T18"><text:bibliography-mark text:identifier="Nachhaltigkeitsbericht, 2022" text:bibliography-type="www" text:year="2022" text:url="https://nachhaltigkeitsbericht.vaude.com/gri/umwelt/klimaneutral-wirtschaften.php" text:custom1="Abgerufen am 07.03.2023">[Nachhaltigkeitsbericht, 2022]</text:bibliography-mark></text:span><text:span text:style-name="T12">. </text:span><text:span text:style-name="T13">Dazu wurde sich mit dem Unternehmen „myclimate“ zusammengetan, welches die CO2-Kompensation durchführt. So wurden </text:span><text:span text:style-name="T17">im Jahr</text:span><text:span text:style-name="T13"> 2022 8.477 Tonnen CO2e kompensiert</text:span><text:span text:style-name="T14"> </text:span><text:span text:style-name="T14"><text:bibliography-mark text:identifier="Kompensationszertifikat, 2022" text:bibliography-type="www" text:year="2022" text:url="https://nachhaltigkeitsbericht.vaude.com/gri-wAssets/pdf/BPC-2021/Urkunde-myclimate-2022.pdf" text:custom1="Abgerufen am 11.03.2023">[Kompensationszertifikat, 2022]</text:bibliography-mark></text:span><text:span text:style-name="T13">. </text:span><text:span text:style-name="T17">Zwar gibt unterschiedlich umweltfreundliche Produkte, aber mit der Eigenschaft „Klimaneutral“ werden alle Produkte der Firma beworben </text:span><text:span text:style-name="T18"><text:bibliography-mark text:identifier="Nachhaltigkeitsbericht, 2022" text:bibliography-type="www" text:year="2022" text:url="https://nachhaltigkeitsbericht.vaude.com/gri/umwelt/klimaneutral-wirtschaften.php" text:custom1="Abgerufen am 07.03.2023">[Nachhaltigkeitsbericht, 2022]</text:bibliography-mark></text:span><text:span text:style-name="T17">. <text:s/></text:span></text:p>
      <text:p text:style-name="P12"/>
      <text:p text:style-name="P27"><text:span text:style-name="T13">I</text:span><text:span text:style-name="T9">nnerhalb de</text:span><text:span text:style-name="T15">r Produktpalette </text:span><text:span text:style-name="T19">von</text:span><text:span text:style-name="T15"> VAUDE gibt es ein eigenes Label um Produkte, welche besonders Umweltfreundlich sein sollen auszuzeichnen; </text:span><text:span text:style-name="T45">das „green shape“ Label. </text:span><text:span text:style-name="T15">Es soll umweltbewussten <text:s/>Verbraucher*innen signalisieren ein besonders nachhaltiges Produkt in den Händen zu halten </text:span><text:span text:style-name="T18">und n</text:span><text:span text:style-name="T15">atürlich wird hiermit auch aktiv geworben. Hervorgehoben werden Eigenschaften wie </text:span><text:span text:style-name="T16">ein</text:span><text:span text:style-name="T15"> </text:span><text:span text:style-name="T16">langlebiges Design, </text:span><text:span text:style-name="T19">Einsatz</text:span><text:span text:style-name="T16"> </text:span><text:span text:style-name="T19">umweltfreundlicher </text:span><text:span text:style-name="T23">sowie rezyklierter</text:span><text:span text:style-name="T19"> Materialien und Naturprodukten die Hanf oder</text:span><text:span text:style-name="T16"> </text:span><text:span text:style-name="T19">Bio-Baumwolle</text:span><text:span text:style-name="T16">, verminderter </text:span><text:soft-page-break/><text:span text:style-name="T16">Wasserverbrauch, verminderter Einsatz von Chemie </text:span><text:span text:style-name="T19">(Vermeidung von Perfluorcarbonen [PFC])</text:span><text:span text:style-name="T16">, eine faire Produktion (gute Arbeitsbedingungen und Löhne der Arbeiter*innen), </text:span><text:span text:style-name="T18">eine einfache Reparatur mit eigenem Service und langer Haltbarkeit, </text:span><text:span text:style-name="T23">sowie einer guten Rezyklierbarkeit</text:span><text:span text:style-name="T18"> </text:span><text:span text:style-name="T18"><text:bibliography-mark text:identifier="Green Shape Werbevideo, 2023" text:bibliography-type="www" text:year="2023" text:url="https://youtu.be/K7R10Ci_bbY" text:custom1="Abgerufen am 11.03.2023">[Green Shape Werbevideo, 2023]</text:bibliography-mark></text:span><text:span text:style-name="T18">. Dazu wird den Verbraucher*innen empfohlen die Produkte nach Verwendung nicht wegzuwerfen sondern weiterzuverkaufen oder zu spenden </text:span><text:span text:style-name="T18"><text:bibliography-mark text:identifier="Green Shape Website, 2023" text:bibliography-type="www" text:year="2023" text:url="https://www.vaude.com/de-DE/Unternehmen/UEber-VAUDE/Green-Shape-Umweltfreundliche-Produkte/" text:custom1="Abgerufen am 11.03.2023">[Green Shape Website, 2023]</text:bibliography-mark></text:span><text:span text:style-name="T18">. </text:span><text:span text:style-name="T19">Nach eigenen Angaben werden zudem Forschungs- und Entwicklungsanstrengungen unternommen, um neue ökologische Alternativen zu produzieren und herkömmliche unökologische Produkte zu ersetzen. </text:span></text:p>
      <text:p text:style-name="P13"/>
      <text:p text:style-name="P10"><text:span text:style-name="T19">U</text:span><text:span text:style-name="T20">m die Aussagekraft und Verlässlichkeit des internen Labels „Green Shape“ für Konsument*innen zu erhöhen, werden die Produkte zudem mit anderen externen Zertifikaten versehen. Dazu gehör</text:span><text:span text:style-name="T22">en die Labels</text:span><text:span text:style-name="T20"> de</text:span><text:span text:style-name="T22">s</text:span><text:span text:style-name="T20"> Grüne Knopf,</text:span><text:span text:style-name="T18"> </text:span><text:span text:style-name="T20">ein s</text:span><text:span text:style-name="T18">taatliches Textil-Siegel der Deutschen Bundesregierung </text:span><text:span text:style-name="T18"><text:bibliography-mark text:identifier="Grüner Knopf bei Vaude, 2023" text:bibliography-type="www" text:year="2023" text:url="https://nachhaltigkeitsbericht.vaude.com/gri/csr-standards/gruener-knopf.php" text:custom1="Abgerufen am 11.03.2023">[Grüner Knopf bei Vaude, 2023]</text:bibliography-mark></text:span><text:span text:style-name="T18">; </text:span><text:span text:style-name="T21">Fair Wear </text:span><text:span text:style-name="T22">der Fair Wear Foundation, welche sich für soziale Nachhaltigkeit, faire Löhne und Verbesserung der Arbeitsbedingungen einsetzt </text:span><text:span text:style-name="T22"><text:bibliography-mark text:identifier="Fair Wear bei Vaude, 2023" text:bibliography-type="www" text:year="2023" text:url="https://nachhaltigkeitsbericht.vaude.com/gri/menschen/unsere-verantwortung.php" text:custom1="Abgerufen am 11.03.2023">[Fair Wear bei Vaude, 2023]</text:bibliography-mark></text:span><text:span text:style-name="T22">; Global Organic Textile Standard </text:span><text:span text:style-name="T23">(GOTS)</text:span><text:span text:style-name="T22">, ein Zertifizierer von Bio-Baumwolle <text:s/></text:span><text:span text:style-name="T22"><text:bibliography-mark text:identifier="GOTS bei Vaude, 2023" text:bibliography-type="www" text:year="2023" text:url="https://nachhaltigkeitsbericht.vaude.com/gri/produkte/biobaumwolle.php" text:custom1="Abgerufen am 11.03.2023">[GOTS bei Vaude, 2023]</text:bibliography-mark></text:span><text:span text:style-name="T22">; </text:span><text:span text:style-name="T24">Responsible Down Standard (RDS), ein Zertifizierer für Daunen aus tierschutzgerechter Haltung </text:span><text:span text:style-name="T24"><text:bibliography-mark text:identifier="RDS bei Vaude, 2023" text:bibliography-type="www" text:year="2023" text:url="https://nachhaltigkeitsbericht.vaude.com/gri/produkte/daune.php" text:custom1="Abgerufen am 11.03.2023">[RDS bei Vaude, 2023]</text:bibliography-mark></text:span><text:span text:style-name="T24">; bluesign system, </text:span><text:span text:style-name="T25">mit dem Vaude bereits seit 2001 zusammenarbeitet und welches komplett im Label Green Shape integriert ist </text:span><text:span text:style-name="T25"><text:bibliography-mark text:identifier="bluesign bei Vaude, 2023" text:bibliography-type="www" text:year="2023" text:url="https://nachhaltigkeitsbericht.vaude.com/gri/produkte/bluesign.php" text:custom1="Abgerufen am 11.03.2023">[bluesign bei Vaude, 2023]</text:bibliography-mark></text:span><text:span text:style-name="T25">. Bluesign </text:span><text:span text:style-name="T26">ist ein Nachhaltigkeitsstandart in der Textilindustrie und wird von vielen Firmen, wie z.B. Adidas und Mammut genutzt </text:span><text:span text:style-name="T26"><text:bibliography-mark text:identifier="bluesign Website, 2023" text:bibliography-type="www" text:url="https://www.bluesign.com/en" text:custom1="Abgerufen am 11.03.2023">[bluesign Website, 2023]</text:bibliography-mark></text:span><text:span text:style-name="T26">. </text:span></text:p>
      <text:p text:style-name="P14"/>
      <text:p text:style-name="P31"><text:span text:style-name="T27">Den Ansatz ein eigenes Label für die Sichtbarkeit und Vermarktung von Produkten zu entwickeln, würde ich als inkrementell erachten, </text:span><text:span text:style-name="T28">denn einen disruptiven Charakter im Sinne von radikaler Transformation der Märkte kann ich hier nicht erkennen </text:span><text:span text:style-name="T29">(</text:span><text:span text:style-name="T29"><text:bibliography-mark text:identifier="Schaltegger et al. 2020, KE 5" text:bibliography-type="booklet" text:author="Stefan Schaltegger und Holger Petersen" text:howpublished="Studienbrief Nr.5" text:publisher="FernUniversität in Hagen &amp; Frauenhofer UMSICHT" text:title="Innovationsmanagement für eine nachhaltige Entwicklung" text:year="2020">[Schaltegger et al. 2020, KE 5]</text:bibliography-mark></text:span><text:span text:style-name="T28"> </text:span><text:span text:style-name="T29">Seite 25)</text:span><text:span text:style-name="T28">. </text:span><text:span text:style-name="T49">Der Ansatz von green shape kann als inkrementell angesehen werden, da er sich auf die Verbesserung der Nachhaltigkeit innerhalb eines bestehenden Marktes konzentriert.</text:span><text:span text:style-name="T28"> Hier wurde keine Technologie entwickelt, die einen Wettbewerbsvorteil bietet, sondern </text:span><text:span text:style-name="T29">ein Buisness-Case-for-Sustainability erkannt und in das Kerngeschäft integriert </text:span><text:span text:style-name="T30">(</text:span><text:span text:style-name="T30"><text:bibliography-mark text:identifier="Schaltegger et al. 2020, KE 1" text:bibliography-type="booklet" text:author="Stefan Schaltegger und Holger Petersen" text:howpublished="Studienbrief Nr.1" text:publisher="FernUniversität in Hagen &amp; Frauenhofer UMSICHT" text:title="Unternehmerische Nachhaltigkeit als Buisness Case" text:year="2020">[Schaltegger et al. 2020, KE 1]</text:bibliography-mark></text:span><text:span text:style-name="T30"> Seite 3)</text:span><text:span text:style-name="T29">. </text:span><text:span text:style-name="T31">Die Innovation des Labels „Green Shape“ besteht in der konsequenten Ausrichtung der Produktreihe auf den Umweltschutz </text:span><text:span text:style-name="T32">(weniger den Klimaschutz)</text:span><text:span text:style-name="T31"> mit den oben genannten Vorteilen, weniger auf einer einzelnen Technologie. Ein Buisness Case besteht durch die verbesserte Vermarktung und Sichtbarkeit durch das Label. Hierdurch </text:span><text:soft-page-break/><text:span text:style-name="T31">lassen sich ggf. die Verkäufe steigern und ein größerer Umsatz und Gewinn erzielen. </text:span><text:span text:style-name="T32">Besonders eine umweltbewusste Zielgruppe lässt sich mit einem solchen Label ansprechen. </text:span><text:span text:style-name="T45">Zudem erachte ich den Umstand, dass es einen Reparaturservice inklusive „do it yourself“-Anleitungen gibt </text:span><text:span text:style-name="T45"><text:bibliography-mark text:identifier="Reparatur bei Vaude, 2023" text:bibliography-type="www" text:author="Vaude" text:url="https://help.vaude.com/pflege-reparatur-bekleidung/" text:custom1="Abgerufen am 29.03.2023">[Reparatur bei Vaude, 2023]</text:bibliography-mark></text:span><text:span text:style-name="T45"><text:s/>als starken Hinweis für einen Buisness-Case-</text:span><text:span text:style-name="T61">for</text:span><text:span text:style-name="T45">-Sustainability. Das Unternehmen scheint damit zunächst gegen eigene Interessen zu verstoßen, denn sie könnten an einer internen Reparatur Geld verdienen oder den Kund*innen neue Produkte verkaufen. VAUDE kann sich nicht sicher sein, dass hierdurch in jedem Fall Kundenbindung geschieht und </text:span><text:span text:style-name="T46">sich</text:span><text:span text:style-name="T45"> </text:span><text:span text:style-name="T46">die „do it yourself“- Anleitungen auch ökonomische auszahlen. </text:span></text:p>
      <text:p text:style-name="P19"/>
      <text:p text:style-name="P30"><text:span text:style-name="T48">Im Jahr 2022 </text:span>führt<text:span text:style-name="T99">e das Unternehmen</text:span> Aktualisierungen für sein Green Shape Label ein, die vorschreiben, dass alle Green Shape Produkte aus über 50% recycelten oder bio-basierten Materialien hergestellt werden müssen. Um Glaubwürdigkeit und Objektivität sicherzustellen, wurde ein externer Beratungsausschuss eingerichtet, der die Green Shape Kriterien und Prozesse überprüft und weiterentwickelt. Zusätzlich wird die Rolle des Standardgebers nun von Arqum übernommen, um Unabhängigkeit und Glaubwürdigkeit zu gewährleisten <text:bibliography-mark text:identifier="Beirat greenshape, 2022" text:bibliography-type="www" text:author="Vaude" text:url="https://www.vaude.com/de-DE/Unternehmen/Presse/Pressemitteilungen/Green-Shape-Label-fuer-nachhaltige-Outdoor-Produkte-auf-Erfolgskurs" text:custom1="Abgerufen am 04.04.2023">[Beirat greenshape, 2022]</text:bibliography-mark>.</text:p>
      <text:p text:style-name="P15"/>
      <text:p text:style-name="P11"><text:span text:style-name="T18">I</text:span><text:span text:style-name="T9">ch wähle dieses Label von Vaude </text:span><text:span text:style-name="T27">für meine Hausarbeit, </text:span><text:span text:style-name="T9">weil ich mich mit der Textilindustrie </text:span><text:span text:style-name="T27">eressiert, aber mir ist bewusst, dass Trends wie fast fashion ein großes ökologisches und soziales Problem darstellen und ich denke, dass sich die Industrie wie viele andere auch ändern muss um </text:span><text:span text:style-name="T33">n</text:span><text:span text:style-name="T27">achhaltig </text:span><text:span text:style-name="T33">w</text:span><text:span text:style-name="T27">irtschaften zu können. </text:span><text:span text:style-name="T50">Zudem bin ich selbst begeisterter Radfahrer und interessiere mich auch in der Freizeit für Outdoorprodukte </text:span><text:span text:style-name="T51">mit Radsportbezug. </text:span></text:p>
      <text:p text:style-name="P20"/>
      <text:h text:style-name="Heading_20_2" text:outline-level="2"><text:bookmark-start text:name="__RefHeading___Toc117_744431200"/>Ökonomisches Potential und mögliche <text:span text:style-name="T3">ökologisc</text:span><text:span text:style-name="T69">h,</text:span><text:span text:style-name="T3"> soziale Verbesserungen</text:span><text:bookmark-end text:name="__RefHeading___Toc117_744431200"/></text:h>
      <text:p text:style-name="P5"/>
      <text:p text:style-name="P23"><text:span text:style-name="T70">Das ökonomische Potential besteht in der Sichtbarmachung der Produkte als ökologisch und sozial nachhaltig. </text:span>Durch das Label k<text:span text:style-name="T70">önnen</text:span> Kunden erreich<text:span text:style-name="T70">t werden</text:span>, die Wert auf Nachhaltigkeit und Umweltschutz legen und dadurch einen Wettbewerbsvorteil gegenüber anderen Unternehmen erziel<text:span text:style-name="T70">t werden. </text:span><text:span text:style-name="T71">Zudem kann es dazu führen, dass Konsument*innen eher bereit sind höhere Preise zu zahlen, wenn sie auf dieses Label stoßen. Gegenüber konventione</text:span><text:span text:style-name="T73"> an die Marke oder an das Label gebunden werden und </text:span><text:soft-page-break/><text:span text:style-name="T73">auch beim nächsten Kauf auf Produkte von Vaude zurückgreifen. </text:span><text:span text:style-name="T81">So w</text:span><text:span text:style-name="T82">erden</text:span><text:span text:style-name="T81"> Markenimage und Markenwert gesteigert. </text:span></text:p>
      <text:p text:style-name="P23"/>
      <text:p text:style-name="P23"><text:span text:style-name="T83">Ökologische und soziale Verbesserungen bestehen dann, wenn das Label seinen Versprechungen entspricht und real einen Mehrwert für Mensch und Umwelt schafft. </text:span><text:span text:style-name="T74">Da angeblich alle Produkte von Vaude klimaneutral produziert sind </text:span><text:span text:style-name="T18"><text:bibliography-mark text:identifier="Nachhaltigkeitsbericht, 2022" text:bibliography-type="www" text:year="2022" text:url="https://nachhaltigkeitsbericht.vaude.com/gri/umwelt/klimaneutral-wirtschaften.php" text:custom1="Abgerufen am 07.03.2023">[Nachhaltigkeitsbericht, 2022]</text:bibliography-mark></text:span><text:span text:style-name="T18"><text:s/></text:span><text:span text:style-name="T34">konzentriert sich das Label auf den Umwelt- und Ressourcenschutz sowie auf eine verbesserte Arbeitsbedingungen mit fairen Löhnen. </text:span></text:p>
      <text:p text:style-name="P17"/>
      <text:p text:style-name="P23"><text:span text:style-name="T34">Besonders wenn es gelingt ein Zertifikat mit hohen Vertrauenseigenschaften und hoher moralischer Glaubwürdigkeit zu etablieren, kann das zu einer gestärkten Reputation mit hohem Bekanntheitsgrad führe</text:span><text:span text:style-name="T43">n. Hiermit lassen sich ökonomische Erfolge erzielen </text:span><text:span text:style-name="T44">(</text:span><text:span text:style-name="T43"><text:bibliography-mark text:identifier="Schaltegger et al. 2020, KE 1" text:bibliography-type="booklet" text:author="Stefan Schaltegger und Holger Petersen" text:howpublished="Studienbrief Nr.1" text:publisher="FernUniversität in Hagen &amp; Frauenhofer UMSICHT" text:title="Unternehmerische Nachhaltigkeit als Buisness Case" text:year="2020">[Schaltegger et al. 2020, KE 1]</text:bibliography-mark></text:span><text:span text:style-name="T43"> </text:span><text:span text:style-name="T44">Seite 57)</text:span><text:span text:style-name="T43">. </text:span></text:p>
      <text:p text:style-name="P18"/>
      <text:h text:style-name="Heading_20_2" text:outline-level="2"><text:bookmark-start text:name="__RefHeading___Toc119_744431200"/>Mögliche ökologisch- soziale Belastungen und dadurch mögliche ökonomische Unternehmensrisiken<text:bookmark-end text:name="__RefHeading___Toc119_744431200"/></text:h>
      <text:p text:style-name="Text_20_body"/>
      <text:p text:style-name="Text_20_body">Ein mögliches ökologisches Risiko besteht in der Produktion von nachhaltigen Materialien, die zwar umweltfreundlicher sind als herkömmliche Materialien, jedoch in der Produktion selbst <text:span text:style-name="T75">mehr Umweltbelastung durch den höheren CO2 Ausstoß verursacht. </text:span><text:span text:style-name="T77">Des weiteren kann es vorkommen, dass sich wissenschaftliche Erkenntnisse derart ändern, dass eine bislang für nachhaltig gehaltene Praxis oder ein Stoff sich als Umweltschädlich herausstellt. Hier muss das Management von Vaude aufmerksam versuchen die Unsicherheiten einzugrenzen </text:span><text:span text:style-name="T78">(</text:span><text:span text:style-name="T77"><text:bibliography-mark text:identifier="Schaltegger et al. 2020, KE 4" text:bibliography-type="booklet" text:author="Stefan Schaltegger und Holger Petersen" text:howpublished="Studienbrief Nr.4" text:publisher="FernUniversität in Hagen &amp; Frauenhofer UMSICHT" text:title="Management ökologisch und sozial induzierter Unternehmensrisiken " text:year="2020">[Schaltegger et al. 2020, KE 4]</text:bibliography-mark></text:span><text:span text:style-name="T77"> </text:span><text:span text:style-name="T78">Seite 7).</text:span></text:p>
      <text:p text:style-name="Text_20_body"/>
      <text:p text:style-name="P21">Ein soziales Risiko kann mit der Produktion in Ländern verbunden sein, in denen die Einhaltung von Arbeits- und Menschenrechtsstandards nicht ausreichend überwacht wird. <text:span text:style-name="T76">Es</text:span> kann zu einem negativen Image des Unternehmens führen, <text:span text:style-name="T76">wenn beworbene Sozialstandards dann real doch nicht eingehalten werden und so Vertrauen verspielt wird. Journalist*innen könnten diese Versäumnisse recherchieren und bekannt machen. </text:span><text:span text:style-name="T36">Selbst, wenn die sozialen Bedingungen nicht gravierend von den Verlautbarungen des Unternehmens und seiner Zulieferer abweichen, können diese Berichterstattungen zu </text:span><text:soft-page-break/><text:span text:style-name="T36">großem Schaden an der Reputation führen </text:span><text:span text:style-name="T37">(</text:span><text:span text:style-name="T36"><text:bibliography-mark text:identifier="Schaltegger et al. 2020, KE 4" text:bibliography-type="booklet" text:author="Stefan Schaltegger und Holger Petersen" text:howpublished="Studienbrief Nr.4" text:publisher="FernUniversität in Hagen &amp; Frauenhofer UMSICHT" text:title="Management ökologisch und sozial induzierter Unternehmensrisiken " text:year="2020">[Schaltegger et al. 2020, KE 4]</text:bibliography-mark></text:span><text:span text:style-name="T36"> </text:span><text:span text:style-name="T37">Seite 9). </text:span><text:span text:style-name="T40">Vaude bemüht sich hier um Transparenz und versichert, dass auch in Asien eine faire Produktion sichergestellt werden kann </text:span><text:span text:style-name="T40"><text:bibliography-mark text:identifier="Produktion in Vietnam, 2020" text:bibliography-type="www" text:author="Vaude" text:url="https://experience.vaude.com/albrecht-von-dewitz-gruendet-vaude-vietnam/" text:custom1="Abgerufen am 23.03.2023">[Produktion in Vietnam, 2020]</text:bibliography-mark></text:span><text:span text:style-name="T40">. </text:span></text:p>
      <text:p text:style-name="P21"/>
      <text:p text:style-name="P21">Diese Risiken können zu ökonomisch wirksamen Unternehmensrisiken führen, da sie das Vertrauen der Kundinnen und Kunden in das Unternehmen und seine Produkte beeinträchtigen können. Wenn Vaude nicht in der Lage ist, diese Risiken zu managen und seine Lieferkette auf nachhaltige und sozialverträgliche Weise zu überwachen, kann dies zu einem Imageverlust und einem Rückgang des Umsatzes führen. Auch die Anforderungen der Gesetzgeber und der Verbraucher an Nachhaltigkeit und Umweltschutz können steigen und damit die Produktion von nachhaltigen Produkten zu einer Notwendigkeit machen, die sich auf die Wettbewerbsfähigkeit des Unternehmens auswirken kann. <text:span text:style-name="T38">Natürlich müssen die green shape zertifizierten Produkten auch den anderen Ansprüchen der Kund*innen genügen. Ein zertifizierter Rucksack muss auch </text:span><text:span text:style-name="T39">technisch </text:span><text:span text:style-name="T38">als Rucksack überzeugen und beworben werden. </text:span><text:span text:style-name="T39">Mir scheint hier das Kompleme</text:span><text:span text:style-name="T41">n</text:span><text:span text:style-name="T39">tär-Motiv (</text:span><text:span text:style-name="T39"><text:bibliography-mark text:identifier="Schaltegger et al. 2020, KE 3" text:bibliography-type="booklet" text:author="Stefan Schaltegger und Holger Petersen" text:howpublished="Studienbrief Nr.3" text:publisher="FernUniversität in Hagen &amp; Frauenhofer UMSICHT" text:title="Nachhaltigkeitsmarketing" text:year="2020">[Schaltegger et al. 2020, KE 3]</text:bibliography-mark></text:span><text:span text:style-name="T39"> S. 39) passend. </text:span></text:p>
      <text:p text:style-name="P16"/>
      <text:p text:style-name="P32"><text:span text:style-name="T47">B</text:span><text:span text:style-name="T52">ei Verbesserungen in Nachhaltigkeits- und Umweltschutzfragen besteht stets die Gefahr eines Reboundeffekts. Werden ökologisch bessere Produkte zum Erfolg und stiegt dadurch der Konsum, so kann das trotz der verbesserten Umweltbedingungen unterm Strich zu </text:span><text:span text:style-name="T53">einem direkten Rebound-Effekt (</text:span><text:span text:style-name="T53"><text:bibliography-mark text:identifier="Schaltegger et al. 2020, KE 5" text:bibliography-type="booklet" text:author="Stefan Schaltegger und Holger Petersen" text:howpublished="Studienbrief Nr.5" text:publisher="FernUniversität in Hagen &amp; Frauenhofer UMSICHT" text:title="Innovationsmanagement für eine nachhaltige Entwicklung" text:year="2020">[Schaltegger et al. 2020, KE 5]</text:bibliography-mark></text:span><text:span text:style-name="T53"> S. 38)</text:span><text:span text:style-name="T52"> für die Umwelt führen. So könnten Konsument*innen </text:span><text:span text:style-name="T54">wegen des psychologischen Rebound Effektes</text:span><text:span text:style-name="T52"> dazu neigen, green shape Produkte öfter, exzessiver zu nutzen und weniger sorgfältig zu pflegen, was </text:span>den positiven Effekt der umweltfreundlichen Herstellung des Produkts zunichte machen <text:span text:style-name="T101">kann </text:span><text:span text:style-name="T53">(</text:span><text:span text:style-name="T53"><text:bibliography-mark text:identifier="Schaltegger et al. 2020, KE 5" text:bibliography-type="booklet" text:author="Stefan Schaltegger und Holger Petersen" text:howpublished="Studienbrief Nr.5" text:publisher="FernUniversität in Hagen &amp; Frauenhofer UMSICHT" text:title="Innovationsmanagement für eine nachhaltige Entwicklung" text:year="2020">[Schaltegger et al. 2020, KE 5]</text:bibliography-mark></text:span><text:span text:style-name="T53"> S. 3</text:span><text:span text:style-name="T55">9</text:span><text:span text:style-name="T53">)</text:span><text:span text:style-name="T101">. Für die Umwelt ist es natürlich am besten, wenn </text:span><text:span text:style-name="T52">möglichst wenig neue Produkte hergestellt werden müssen. Auch Produkte die zu 99% nachhaltig produziert werden, haben immer noch einen ökologischen Fußabdruck, den es zu vermeiden gilt. </text:span></text:p>
      <text:p text:style-name="P16"/>
      <text:h text:style-name="Heading_20_2" text:outline-level="2"><text:bookmark-start text:name="__RefHeading___Toc121_744431200"/>Die „green shape“ Produkt<text:span text:style-name="T80">e</text:span> t<text:bookmark-end text:name="__RefHeading___Toc121_744431200"/></text:h>
      <text:p text:style-name="P6"/>
      <text:p text:style-name="P22">Obwohl das Label "Green Shape" von Vaude bereits auf dem Markt etabliert ist, können mögliche Barrieren für seine weitere Verbreitung bestehen. Ein Hindernis könnte sein, <text:soft-page-break/>dass Verbraucher*<text:span text:style-name="T79">innen</text:span> den höheren Preis für nachhaltige Produkte scheuen und stattdessen billigere, aber weniger nachhaltige Alternativen wählen. <text:span text:style-name="T42">Allerdings nehmen Nachhaltigkeitsüberlegungen beim Konsum in den letzten Jahren immer mehr Raum ein </text:span><text:span text:style-name="T42"><text:bibliography-mark text:identifier="Nachhaltigkeitsstudie Statistika.com, 2021" text:bibliography-type="www" text:author="Statistika.com" text:url="https://de.statista.com/statistik/studie/id/88296/dokument/nachhaltiger-konsum-report/" text:custom1="Abgerufen am 23.03.2023">[Nachhaltigkeitsstudie Statistika.com, 2021]</text:bibliography-mark></text:span><text:span text:style-name="T42">.</text:span></text:p>
      <text:p text:style-name="P22"/>
      <text:p text:style-name="Text_20_body">Darüber hinaus kann die Verwendung nachhaltiger Materialien und Produktionsprozesse auch finanzielle Vorteile für das Unternehmen und seine Kunden haben. Zum Beispiel können nachhaltige Materialienfizienter und ressourcenschonender sind. Dies kann letztendlich zu einer verbesserten Wettbewerbsfähigkeit des Unternehmens führen.</text:p>
      <text:p text:style-name="Text_20_body"/>
      <text:p text:style-name="Text_20_body">Auf <text:span text:style-name="T100">eigene</text:span> Anfrage teilte Vaude leider keine Verkaufszahlen zum green shape Label mit, aber man könne anhand des Sortiments erkennen, dass der Anteil der green shape Produkte recht hoch sei, <text:span text:style-name="T98">was für den Erfolg des Labels spreche. Zudem würden Kund*innen und Händler*innen explizit diese Produkte anfragen. </text:span>Das Green Shape Label genießt bei Verbrauchern ein hohes Vertrauen, da 85% der Verbraucher angeben, dass sie es für glaubwürdig halten <text:bibliography-mark text:identifier="Beirat greenshape, 2022" text:bibliography-type="www" text:author="Vaude" text:url="https://www.vaude.com/de-DE/Unternehmen/Presse/Pressemitteilungen/Green-Shape-Label-fuer-nachhaltige-Outdoor-Produkte-auf-Erfolgskurs" text:custom1="Abgerufen am 04.04.2023">[Beirat greenshape, 2022]</text:bibliography-mark>.</text:p>
      <text:p text:style-name="Text_20_body"/>
      <text:p text:style-name="Text_20_body"/>
      <text:h text:style-name="Heading_20_2" text:outline-level="2"><text:bookmark-start text:name="__RefHeading___Toc123_744431200"/><text:span text:style-name="T121">Zusammenfassendes </text:span>Fazit<text:bookmark-end text:name="__RefHeading___Toc123_744431200"/></text:h>
      <text:p text:style-name="P6"/>
      <text:p text:style-name="Text_20_body">VAUDE ist ein Familienunternehmen, das 1974 gegründet wurde und Outdoor-Ausrüstung und Bekleidung für verschiedene Sport- und Freizeitaktivitäten produziert. Das Unternehmen hat sichn auszugleichen, hat VAUDE mit myclimate zusammengearbeitet, um ihre CO2-Emissionen zu kompensieren und damit klimaneutral zu sein.</text:p>
      <text:p text:style-name="Text_20_body">fizierungsstellen zusammen, um die Glaubwürdigkeit ihrer Produkte zu verbessern, wie zum Beispiel dem Grünen Knopf, Fair Wear, GOTS, RDS und dem Bluesign-System.</text:p>
      <text:p text:style-name="P41">nd langfristig zu einem höheren Umsatz führen.</text:p>
      <text:h text:style-name="P50" text:outline-level="1"><text:bookmark-start text:name="__RefHeading___Toc871_2061017321"/>Aufgabe 2 – Die unterschiedlichen Aktivitäten zur Ver<text:bookmark-end text:name="__RefHeading___Toc871_2061017321"/></text:h>
      <text:p text:style-name="Text_20_body"/>
      <text:h text:style-name="Heading_20_2" text:outline-level="2"><text:bookmark-start text:name="__RefHeading___Toc873_2061017321"/>Marketing-Mix <text:span text:style-name="T85">des labels „green shape“ von VAUDE</text:span><text:bookmark-end text:name="__RefHeading___Toc873_2061017321"/></text:h>
      <text:p text:style-name="P7"/>
      <text:p text:style-name="P25">Die „green shape“ Produktlinie von VAUDE , die als umweltfreundlich und nachhaltig vermarktet wird, verfolgt einen Marketing-Mix, der auf den „4C“ (Customer Solutions, Customer Cost, Convenience, Communications) basiert <text:span text:style-name="T105">(</text:span><text:span text:style-name="T106"><text:bibliography-mark text:identifier="Schaltegger et al. 2020, KE 3" text:bibliography-type="booklet" text:author="Stefan Schaltegger und Holger Petersen" text:howpublished="Studienbrief Nr.3" text:publisher="FernUniversität in Hagen &amp; Frauenhofer UMSICHT" text:title="Nachhaltigkeitsmarketing" text:year="2020">[Schaltegger et al. 2020, KE 3]</text:bibliography-mark></text:span><text:span text:style-name="T106"> </text:span><text:span text:style-name="T105">S. 41)</text:span>. <text:span text:style-name="T104">Zwar verfolgen die meisten Unternehmen einen Mix aus „4P“ und „4C“ oder halten zumindest nicht dogmatisch an einer der beiden Formen fest, dennoch würde ich mich in diesem Fall für die „4C“ entscheiden. </text:span></text:p>
      <text:p text:style-name="P24"/>
      <text:p text:style-name="P24">Das</text:p>
      <text:p text:style-name="P24"/>
      <text:p text:style-name="P26">Das zweite „C“ (Customer Cost) <text:span text:style-name="T88">setzt auf den Ausgleich der moderat höheren Produktpreise mit Langlebigkeit und Reparaturfähigkeit. Die Kund*innen </text:span><text:span text:style-name="T89">sollen <text:s/>durch die eventuell höheren Kosten der green shape Linie nicht vom Konsum abgehalten werden und so verspricht VAUDE neben der Umweltverträglichkeit eine längere Haltbarkeit gegenüber herkömmlichen Produkten. Dazu wirbt das Unternehmen mit einem eigenen Reparaturservice und „do it yourself“ Reparaturanleitungen </text:span><text:span text:style-name="T89"><text:bibliography-mark text:identifier="Reparatur bei Vaude, 2023" text:bibliography-type="www" text:author="Vaude" text:url="https://help.vaude.com/pflege-reparatur-bekleidung/" text:custom1="Abgerufen am 29.03.2023">[Reparatur bei Vaude, 2023]</text:bibliography-mark></text:span><text:span text:style-name="T89">. </text:span><text:span text:style-name="T90">Können Produkte mit Hilfe dieser Anleitungen ihre Produkte reparieren müssen sie nichts neues kaufen, was die Kosten </text:span><text:span text:style-name="T91">der Kund*innen </text:span><text:span text:style-name="T90">senkt. </text:span></text:p>
      <text:p text:style-name="P26"/>
      <text:p text:style-name="P28">Das dritte „C“ (Convenience) <text:span text:style-name="T92">versucht es den Kund*innen den Erwerb, Besitz und Pflege so angenehm wie möglich zu machen. Dabei richtet sich das Design an eine breite Kundschaft, was sich beispielsweise in gedeckten Farben äußert, mit denen man „nichts falsch ma</text:span><text:span text:style-name="T94">ltag machen beziehungsweise funktional gut nutzbar sein. Kleinere Schäden sollen selbst von Zuhause aus repariert werden können, was den Besitzer*innen Umstände ersparen soll. </text:span></text:p>
      <text:p text:style-name="P28"/>
      <text:p text:style-name="P29"><text:soft-page-break/>Mit dem vierten „C“ (Communication) konzentriert sich VAUDE <text:span text:style-name="T94">auf die Ansprache der Konsument*innen über diverse Marketingkanäle. </text:span><text:span text:style-name="T95">So gibt es </text:span><text:span text:style-name="T104">einen eigenen Youtube-Kanal</text:span><text:span text:style-name="T95"> </text:span><text:span text:style-name="T95"><text:bibliography-mark text:identifier="Vaude auf youtube, 2023" text:bibliography-type="www" text:author="Vaude" text:url="https://www.youtube.com/@vaude" text:custom1="Abgerufen am 02.05.2023">[Vaude auf youtube, 2023]</text:bibliography-mark></text:span><text:span text:style-name="T95"><text:s/>und Kooperationen mit anderen Internetshops </text:span><text:span text:style-name="T95"><text:bibliography-mark text:identifier="Bergzeit.de zu Vaude, 2023" text:bibliography-type="www" text:author="Lisa Kopas" text:year="2022" text:url="https://www.bergzeit.de/magazin/vaude-green-shape/" text:custom1="Abgerufen am 29.03.2023">[Bergzeit.de zu Vaude, 2023]</text:bibliography-mark></text:span><text:span text:style-name="T95"><text:bibliography-mark text:identifier="Bergfreunde.de zu Vaude, 2023" text:bibliography-type="www" text:author="Bergfreunde.de" text:url="https://www.bergfreunde.de/marken/vaude/" text:custom1="Abgerufen am 29.03.2023">[Bergfreunde.de zu Vaude, 2023]</text:bibliography-mark></text:span><text:span text:style-name="T95">, </text:span><text:span text:style-name="T96">zudem einen eigenen Blog und einen Podcast </text:span><text:span text:style-name="T96"><text:bibliography-mark text:identifier="Podcast Vaude, 2023" text:bibliography-type="www" text:author="Vaude" text:url="https://experience.vaude.com/vaude-podcast-8-verantwortungsbewusstes-biwakieren-campen-und-vanlife/" text:custom1="Abgerufen am 29.03.2023">[Podcast Vaude, 2023]</text:bibliography-mark></text:span><text:span text:style-name="T96">. Hier werden den Kund*innen Einblicke in die Tätigkeiten niedrigschwellig dargeboten, </text:span><text:span text:style-name="T97">allerdings nicht ausschließlich zum „green shape“ Label. </text:span></text:p>
      <text:p text:style-name="P29"/>
      <text:p text:style-name="P33"><text:span text:style-name="T106">Im Gegensatz zum 4C-Marketingmix, das sich auf die Bedürfnisse und Wünsche der Kunden konzentriert, konzentriert sich der 4P-Marketingmix auf die Elemente des Produktmarketings: Product (Produkt), Price (Preis), Place (Vertriebskanäle) und Promotion (Kommunikation) </text:span><text:span text:style-name="T105">(</text:span><text:span text:style-name="T106"><text:bibliography-mark text:identifier="Schaltegger et al. 2020, KE 3" text:bibliography-type="booklet" text:author="Stefan Schaltegger und Holger Petersen" text:howpublished="Studienbrief Nr.3" text:publisher="FernUniversität in Hagen &amp; Frauenhofer UMSICHT" text:title="Nachhaltigkeitsmarketing" text:year="2020">[Schaltegger et al. 2020, KE 3]</text:bibliography-mark></text:span><text:span text:style-name="T106"> </text:span><text:span text:style-name="T105">S. 41)</text:span><text:span text:style-name="T106">. </text:span></text:p>
      <text:p text:style-name="P33"><text:span text:style-name="T57">orteil und Hauptgrund sich für green shape Produkte zu entscheiden. Dementsprechend werden die Produkte natürlich auch beworben. </text:span></text:p>
      <text:p text:style-name="P7"/>
      <text:h text:style-name="Heading_20_2" text:outline-level="2"><text:bookmark-start text:name="__RefHeading___Toc875_2061017321"/><text:span text:style-name="T120">Ergänzungen zum vorhandenen</text:span> Marketingansatz <text:bookmark-end text:name="__RefHeading___Toc875_2061017321"/></text:h>
      <text:p text:style-name="P6"/>
      <text:p text:style-name="P39"><text:span text:style-name="T119">Vaude ist eine bekannte und etablierte Marke. Die Ansprache der Kund*innen erfolgt über viele Kanäle. So ist die Marke auf vielen Onlineplattformen vertreten und gleichzeitig in </text:span><text:span text:style-name="T102">Geschäftnline Vertrieb, </text:span><text:span text:style-name="T118">was auch </text:span><text:span text:style-name="T59">in einer differenzierten Ansprache von </text:span><text:span text:style-name="T118">jungen und alten Konsument*innen ausdrücken sollte, da sich die Vertriebswege zunehmend unterscheiden</text:span><text:span text:style-name="T102">.</text:span></text:p>
      <text:p text:style-name="P37"/>
      <text:p text:style-name="P38"><text:span text:style-name="T103">Hier wäre ein stärkeres Engagement in online Medien möglich. Man könnte vermehrt auf online Werbung setzen und gezielt Anzeigen schalten. </text:span><text:span text:style-name="T107">Die </text:span><text:span text:style-name="T111">Schaffung </text:span><text:span text:style-name="T107">von </text:span><text:span text:style-name="T111">social media </text:span><text:span text:style-name="T107">communities wie sie bereits beispielsweise auf Facebook <text:s/>existieren </text:span><text:span text:style-name="T107"><text:bibliography-mark text:identifier="Vaude auf Facebook, 2023" text:bibliography-type="www" text:author="Vaude" text:url="https://www.facebook.com/VAUDE.Sport" text:custom1="Abgerufen am 02.05.2023">[Vaude auf Facebook, 2023]</text:bibliography-mark></text:span><text:span text:style-name="T107">, werden in Zukunft höchstwahrscheinlich einen höheren Stellenwert erlangen als heute. Besonders </text:span><text:span text:style-name="T108">heute</text:span><text:span text:style-name="T107"> jüngere Konsument*innen lassen sich hier erreichen. </text:span></text:p>
      <text:p text:style-name="P7"/>
      <text:p text:style-name="P7"/>
      <text:p text:style-name="P7"/>
      <text:p text:style-name="P43"/>
      <text:p text:style-name="P6"/>
      <text:p text:style-name="P6"/>
      <text:p text:style-name="P6"/>
      <text:bibliography text:style-name="Sect1"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Bibliography_20_Heading">Literaturverzeichnis</text:p>
          </text:index-title>
          <text:p text:style-name="P42">Beirat greenshape, 2022: Vaude, , , https://www.vaude.com/de-DE/Unternehmen/Presse/Pressemitteilungen/Green-Shape-Label-fuer-nachhaltige-Outdoor-Produkte-auf-Erfolgskurs</text:p>
          <text:p text:style-name="P42">Bergfreunde.de zu Vaude, 2023: Bergfreunde.de, , , https://www.bergfreunde.de/marken/vaude/</text:p>
          <text:p text:style-name="P42">Bergzeit.de zu Vaude, 2023: Lisa Kopas, , 2022, https://www.bergzeit.de/magazin/vaude-green-shape/</text:p>
          <text:p text:style-name="P42">bluesign bei Vaude, 2023: , , 2023, https://nachhaltigkeitsbericht.vaude.com/gri/produkte/bluesign.php</text:p>
          <text:p text:style-name="P42">bluesign Website, 2023: , , , https://www.bluesign.com/en</text:p>
          <text:p text:style-name="P42">Fair Wear bei Vaude, 2023: , , 2023, https://nachhaltigkeitsbericht.vaude.com/gri/menschen/unsere-verantwortung.php</text:p>
          <text:p text:style-name="P42">GOTS bei Vaude, 2023: , , 2023, https://nachhaltigkeitsbericht.vaude.com/gri/produkte/biobaumwolle.php</text:p>
          <text:p text:style-name="P42">Green Shape Website, 2023: , , 2023, https://www.vaude.com/de-DE/Unternehmen/UEber-VAUDE/Green-Shape-Umweltfreundliche-Produkte/</text:p>
          <text:p text:style-name="P42">Green Shape Werbevideo, 2023: , , 2023, https://youtu.be/K7R10Ci_bbY</text:p>
          <text:p text:style-name="P42">Grüner Knopf bei Vaude, 2023: , , 2023, https://nachhaltigkeitsbericht.vaude.com/gri/csr-standards/gruener-knopf.php</text:p>
          <text:p text:style-name="P42">Handelsblatt, 2023: , , , https://www.handelsblatt.com/unternehmen/mittelstand/familienunternehmer/interview-vaude-chefin-antje-von-dewitz-zum-klimaschutz-wir-agieren-radikaler-und-schneller-als-die-politik/27859356.html</text:p>
          <text:p text:style-name="P42">Kompensationszertifikat, 2022: , , 2022, https://nachhaltigkeitsbericht.vaude.com/gri-wAssets/pdf/BPC-2021/Urkunde-myclimate-2022.pdf</text:p>
          <text:p text:style-name="P42">Nachhaltigkeitsbericht, 2022: , , 2022, https://nachhaltigkeitsbericht.vaude.com/gri/umwelt/klimaneutral-wirtschaften.php</text:p>
          <text:p text:style-name="P42">Nachhaltigkeitsstudie Statistika.com, 2021: Statistika.com, , , https://de.statista.com/statistik/studie/id/88296/dokument/nachhaltiger-konsum-report/</text:p>
          <text:p text:style-name="P42">Podcast Vaude, 2023: Vaude, , , https://experience.vaude.com/vaude-podcast-8-verantwortungsbewusstes-biwakieren-campen-und-vanlife/</text:p>
          <text:p text:style-name="P42">PresseVAUDE1: , , 07.03.2023, https://www.vaude.com/de-DE/Unternehmen/Presse/Infos-Fakten/</text:p>
          <text:p text:style-name="P42">Produktion in Vietnam, 2020: Vaude, , , https://experience.vaude.com/albrecht-von-dewitz-gruendet-vaude-vietnam/</text:p>
          <text:p text:style-name="P42">RDS bei Vaude, 2023: , , 2023, https://nachhaltigkeitsbericht.vaude.com/gri/produkte/daune.php</text:p>
          <text:p text:style-name="P42">Reparatur bei Vaude, 2023: Vaude, , , https://help.vaude.com/pflege-reparatur-bekleidung/</text:p>
          <text:p text:style-name="P42"><text:soft-page-break/>Schaltegger et al. 2020, KE 1: Stefan Schaltegger und Holger Petersen, Unternehmerische Nachhaltigkeit als Buisness Case, 2020</text:p>
          <text:p text:style-name="P42">Schaltegger et al. 2020, KE 3: Stefan Schaltegger und Holger Petersen, Nachhaltigkeitsmarketing, 2020</text:p>
          <text:p text:style-name="P42">Schaltegger et al. 2020, KE 4: Stefan Schaltegger und Holger Petersen, Management ökologisch und sozial induzierter Unternehmensrisiken , 2020</text:p>
          <text:p text:style-name="P42">Schaltegger et al. 2020, KE 5: Stefan Schaltegger und Holger Petersen, Innovationsmanagement für eine nachhaltige Entwicklung, 2020</text:p>
          <text:p text:style-name="P42">Vaude auf Facebook, 2023: Vaude, , , https://www.facebook.com/VAUDE.Sport</text:p>
          <text:p text:style-name="P42">Vaude auf youtube, 2023: Vaude, , , https://www.youtube.com/@vaude</text:p>
          <text:p text:style-name="P42">Vaude.com: , , 07.03.2023, www.vaude.com</text:p>
        </text:index-body>
      </text:bibliography>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50%" fo:text-align="justify" style:justify-single-word="false"/>
      <style:text-properties fo:font-size="11pt" style:font-size-asian="11pt" style:font-size-complex="11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7.001cm" style:type="center"/>
          <style:tab-stop style:position="14.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503cm"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4.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de" fo:country="DE">
      <text:sort-key text:key="identifier" text:sort-ascending="true"/>
    </text:bibliography-configuration>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tab/><text:tab/><text:page-number text:select-page="current">12</text:page-number></text:p>
      </style:footer>
      <loext:footer-first>
        <text:p text:style-name="Footer"><text:tab/><text:tab/></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3-05T09:59:05.970204242</meta:creation-date>
    <dc:date>2023-05-04T08:24:06.572415641</dc:date>
    <meta:editing-duration>PT12H53M36S</meta:editing-duration>
    <meta:editing-cycles>101</meta:editing-cycles>
    <meta:generator>LibreOffice/6.4.7.2$Linux_X86_64 LibreOffice_project/40$Build-2</meta:generator>
    <meta:document-statistic meta:table-count="0" meta:image-count="0" meta:object-count="0" meta:page-count="12" meta:paragraph-count="78" meta:word-count="2475" meta:character-count="19866" meta:non-whitespace-character-count="17434"/>
  </office:meta>
</office:document-meta>
</file>