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110000021C14FD2EC06011C85A.png" manifest:media-type="image/png"/>
  <manifest:file-entry manifest:full-path="Pictures/100000000000022800000258C7493CA9B9DE529E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Image1" text:anchor-type="char" svg:width="13.996cm" svg:height="14.288cm" draw:z-index="0"><draw:image xlink:href="Pictures/10000000000002110000021C14FD2EC06011C85A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Standard"/>
      <text:p text:style-name="Standard"/>
      <text:p text:style-name="Standard"/>
      <text:p text:style-name="Standard"/>
      <text:p text:style-name="Standard"><draw:frame draw:style-name="fr1" draw:name="Image2" text:anchor-type="char" svg:x="0.88cm" svg:y="0.212cm" svg:width="14.605cm" svg:height="15.875cm" draw:z-index="1"><draw:image xlink:href="Pictures/100000000000022800000258C7493CA9B9DE529E.png" xlink:type="simple" xlink:show="embed" xlink:actuate="onLoad" loext:mime-type="image/png"/></draw:frame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14T10:50:08.717000000</meta:creation-date>
    <dc:date>2020-02-14T11:02:17.957000000</dc:date>
    <meta:editing-duration>PT12M9S</meta:editing-duration>
    <meta:editing-cycles>1</meta:editing-cycles>
    <meta:document-statistic meta:table-count="0" meta:image-count="2" meta:object-count="0" meta:page-count="2" meta:paragraph-count="0" meta:word-count="0" meta:character-count="0" meta:non-whitespace-character-count="0"/>
    <meta:generator>LibreOffice/6.4.0.3$Windows_X86_64 LibreOffice_project/b0a288ab3d2d4774cb44b62f04d5d28733ac6df8</meta:generator>
  </office:meta>
</office:document-meta>
</file>