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3.902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3.821cm"/>
    </style:style>
    <style:style style:name="co6" style:family="table-column">
      <style:table-column-properties fo:break-before="auto" style:column-width="2.404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2.813cm"/>
    </style:style>
    <style:style style:name="co11" style:family="table-column">
      <style:table-column-properties fo:break-before="auto" style:column-width="3.004cm"/>
    </style:style>
    <style:style style:name="co12" style:family="table-column">
      <style:table-column-properties fo:break-before="auto" style:column-width="7.442cm"/>
    </style:style>
    <style:style style:name="co13" style:family="table-column">
      <style:table-column-properties fo:break-before="auto" style:column-width="13.16cm"/>
    </style:style>
    <style:style style:name="co14" style:family="table-column">
      <style:table-column-properties fo:break-before="auto" style:column-width="14.36cm"/>
    </style:style>
    <style:style style:name="co15" style:family="table-column">
      <style:table-column-properties fo:break-before="auto" style:column-width="12.181cm"/>
    </style:style>
    <style:style style:name="co16" style:family="table-column">
      <style:table-column-properties fo:break-before="auto" style:column-width="14.986cm"/>
    </style:style>
    <style:style style:name="co17" style:family="table-column">
      <style:table-column-properties fo:break-before="auto" style:column-width="16.184cm"/>
    </style:style>
    <style:style style:name="co18" style:family="table-column">
      <style:table-column-properties fo:break-before="auto" style:column-width="14.005cm"/>
    </style:style>
    <style:style style:name="co19" style:family="table-column">
      <style:table-column-properties fo:break-before="auto" style:column-width="15.203cm"/>
    </style:style>
    <style:style style:name="co20" style:family="table-column">
      <style:table-column-properties fo:break-before="auto" style:column-width="16.402cm"/>
    </style:style>
    <style:style style:name="co21" style:family="table-column">
      <style:table-column-properties fo:break-before="auto" style:column-width="14.224cm"/>
    </style:style>
    <style:style style:name="co22" style:family="table-column">
      <style:table-column-properties fo:break-before="auto" style:column-width="8.613cm"/>
    </style:style>
    <style:style style:name="co23" style:family="table-column">
      <style:table-column-properties fo:break-before="auto" style:column-width="9.811cm"/>
    </style:style>
    <style:style style:name="co24" style:family="table-column">
      <style:table-column-properties fo:break-before="auto" style:column-width="7.632cm"/>
    </style:style>
    <style:style style:name="co25" style:family="table-column">
      <style:table-column-properties fo:break-before="auto" style:column-width="12.889cm"/>
    </style:style>
    <style:style style:name="co26" style:family="table-column">
      <style:table-column-properties fo:break-before="auto" style:column-width="14.086cm"/>
    </style:style>
    <style:style style:name="co27" style:family="table-column">
      <style:table-column-properties fo:break-before="auto" style:column-width="11.908cm"/>
    </style:style>
    <style:style style:name="co28" style:family="table-column">
      <style:table-column-properties fo:break-before="auto" style:column-width="10.22cm"/>
    </style:style>
    <style:style style:name="co29" style:family="table-column">
      <style:table-column-properties fo:break-before="auto" style:column-width="11.418cm"/>
    </style:style>
    <style:style style:name="co30" style:family="table-column">
      <style:table-column-properties fo:break-before="auto" style:column-width="9.239cm"/>
    </style:style>
    <style:style style:name="co31" style:family="table-column">
      <style:table-column-properties fo:break-before="auto" style:column-width="10.329cm"/>
    </style:style>
    <style:style style:name="co32" style:family="table-column">
      <style:table-column-properties fo:break-before="auto" style:column-width="11.527cm"/>
    </style:style>
    <style:style style:name="co33" style:family="table-column">
      <style:table-column-properties fo:break-before="auto" style:column-width="9.349cm"/>
    </style:style>
    <style:style style:name="co34" style:family="table-column">
      <style:table-column-properties fo:break-before="auto" style:column-width="14.796cm"/>
    </style:style>
    <style:style style:name="co35" style:family="table-column">
      <style:table-column-properties fo:break-before="auto" style:column-width="15.993cm"/>
    </style:style>
    <style:style style:name="co36" style:family="table-column">
      <style:table-column-properties fo:break-before="auto" style:column-width="13.815cm"/>
    </style:style>
    <style:style style:name="co37" style:family="table-column">
      <style:table-column-properties fo:break-before="auto" style:column-width="12.998cm"/>
    </style:style>
    <style:style style:name="co38" style:family="table-column">
      <style:table-column-properties fo:break-before="auto" style:column-width="14.196cm"/>
    </style:style>
    <style:style style:name="co39" style:family="table-column">
      <style:table-column-properties fo:break-before="auto" style:column-width="12.017cm"/>
    </style:style>
    <style:style style:name="co40" style:family="table-column">
      <style:table-column-properties fo:break-before="auto" style:column-width="13.598cm"/>
    </style:style>
    <style:style style:name="co41" style:family="table-column">
      <style:table-column-properties fo:break-before="auto" style:column-width="12.617cm"/>
    </style:style>
    <style:style style:name="co42" style:family="table-column">
      <style:table-column-properties fo:break-before="auto" style:column-width="11.936cm"/>
    </style:style>
    <style:style style:name="co43" style:family="table-column">
      <style:table-column-properties fo:break-before="auto" style:column-width="13.134cm"/>
    </style:style>
    <style:style style:name="co44" style:family="table-column">
      <style:table-column-properties fo:break-before="auto" style:column-width="10.956cm"/>
    </style:style>
    <style:style style:name="co45" style:family="table-column">
      <style:table-column-properties fo:break-before="auto" style:column-width="9.73cm"/>
    </style:style>
    <style:style style:name="co46" style:family="table-column">
      <style:table-column-properties fo:break-before="auto" style:column-width="10.546cm"/>
    </style:style>
    <style:style style:name="co47" style:family="table-column">
      <style:table-column-properties fo:break-before="auto" style:column-width="8.368cm"/>
    </style:style>
    <style:style style:name="co48" style:family="table-column">
      <style:table-column-properties fo:break-before="auto" style:column-width="11.31cm"/>
    </style:style>
    <style:style style:name="co49" style:family="table-column">
      <style:table-column-properties fo:break-before="auto" style:column-width="12.127cm"/>
    </style:style>
    <style:style style:name="co50" style:family="table-column">
      <style:table-column-properties fo:break-before="auto" style:column-width="9.948cm"/>
    </style:style>
    <style:style style:name="co51" style:family="table-column">
      <style:table-column-properties fo:break-before="auto" style:column-width="9.975cm"/>
    </style:style>
    <style:style style:name="co52" style:family="table-column">
      <style:table-column-properties fo:break-before="auto" style:column-width="10.791cm"/>
    </style:style>
    <style:style style:name="co53" style:family="table-column">
      <style:table-column-properties fo:break-before="auto" style:column-width="9.513cm"/>
    </style:style>
    <style:style style:name="co54" style:family="table-column">
      <style:table-column-properties fo:break-before="auto" style:column-width="8.151cm"/>
    </style:style>
    <style:style style:name="co55" style:family="table-column">
      <style:table-column-properties fo:break-before="auto" style:column-width="10.465cm"/>
    </style:style>
    <style:style style:name="co56" style:family="table-column">
      <style:table-column-properties fo:break-before="auto" style:column-width="11.282cm"/>
    </style:style>
    <style:style style:name="co57" style:family="table-column">
      <style:table-column-properties fo:break-before="auto" style:column-width="9.103cm"/>
    </style:style>
    <style:style style:name="co58" style:family="table-column">
      <style:table-column-properties fo:break-before="auto" style:column-width="9.784cm"/>
    </style:style>
    <style:style style:name="co59" style:family="table-column">
      <style:table-column-properties fo:break-before="auto" style:column-width="10.601cm"/>
    </style:style>
    <style:style style:name="co60" style:family="table-column">
      <style:table-column-properties fo:break-before="auto" style:column-width="8.423cm"/>
    </style:style>
    <style:style style:name="co61" style:family="table-column">
      <style:table-column-properties fo:break-before="auto" style:column-width="0.797cm"/>
    </style:style>
    <style:style style:name="co62" style:family="table-column">
      <style:table-column-properties fo:break-before="auto" style:column-width="0.688cm"/>
    </style:style>
    <style:style style:name="co63" style:family="table-column">
      <style:table-column-properties fo:break-before="auto" style:column-width="0.661cm"/>
    </style:style>
    <style:style style:name="co64" style:family="table-column">
      <style:table-column-properties fo:break-before="auto" style:column-width="0.497cm"/>
    </style:style>
    <style:style style:name="co65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 style:data-style-name="N100"/>
    <style:style style:name="ce3" style:family="table-cell" style:parent-style-name="Default" style:data-style-name="N0"/>
    <style:style style:name="ce4" style:family="table-cell" style:parent-style-name="Default" style:data-style-name="N84"/>
    <style:style style:name="ce5" style:family="table-cell" style:parent-style-name="Default">
      <style:table-cell-properties fo:background-color="#f6f9d4"/>
    </style:style>
    <style:style style:name="ce6" style:family="table-cell" style:parent-style-name="Default" style:data-style-name="N107"/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3E01&quot;;&quot;3E02&quot;;&quot;3E03&quot;;&quot;3E04&quot;;&quot;3E05&quot;;&quot;3E06&quot;;&quot;3E07&quot;;&quot;3E08&quot;;&quot;3E09&quot;;&quot;3E10&quot;)" table:allow-empty-cell="true" table:display-list="unsorted" table:base-cell-address="Feuille2.C1">
          <table:error-message table:message-type="stop" table:display="true"/>
        </table:content-validation>
      </table:content-validations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22" table:default-cell-style-name="Default"/>
        <table:table-column table:style-name="co53" table:default-cell-style-name="Default"/>
        <table:table-column table:style-name="co31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62" table:number-columns-repeated="5" table:default-cell-style-name="Default"/>
        <table:table-column table:style-name="co63" table:default-cell-style-name="Default"/>
        <table:table-column table:style-name="co62" table:number-columns-repeated="5" table:default-cell-style-name="Default"/>
        <table:table-column table:style-name="co64" table:number-columns-repeated="6" table:default-cell-style-name="Default"/>
        <table:table-row table:style-name="ro1">
          <table:table-cell table:number-columns-repeated="4"/>
          <table:table-cell office:value-type="string" calcext:value-type="string">
            <text:p>Nom </text:p>
          </table:table-cell>
          <table:table-cell/>
          <table:table-cell office:value-type="string" calcext:value-type="string">
            <text:p>Classe</text:p>
          </table:table-cell>
          <table:table-cell office:value-type="string" calcext:value-type="string">
            <text:p>Ligne</text:p>
          </table:table-cell>
          <table:table-cell table:number-columns-repeated="74"/>
        </table:table-row>
        <table:table-row table:style-name="ro1">
          <table:table-cell table:number-columns-repeated="4"/>
          <table:table-cell office:value-type="string" calcext:value-type="string">
            <text:p>John Mitchell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3" table:formula="of:=IF([.G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orge Martin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lizabeth Williams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enneth Mercado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mie Ritter</text:p>
          </table:table-cell>
          <table:table-cell/>
          <table:table-cell office:value-type="float" office:value="300" calcext:value-type="float">
            <text:p>300</text:p>
          </table:table-cell>
          <table:table-cell table:style-name="ce3" table:formula="of:=IF([.G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ndy Glov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7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ark Cochra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chel Clark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elissa Diaz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obert Harris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gela Turn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avid Bens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tephen Levine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4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Lee Johns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ory Clayt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Alicia Fish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Emily Wagn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ori Henderso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1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hawn Nguye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tephanie Christensen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chel Glove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ulian Sanders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ichael Aguilar</text:p>
          </table:table-cell>
          <table:table-cell/>
          <table:table-cell office:value-type="float" office:value="3000" calcext:value-type="float">
            <text:p>3000</text:p>
          </table:table-cell>
          <table:table-cell table:style-name="ce3" table:formula="of:=IF([.G2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uzanne Davis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George Sulliva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Roberta Hughes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lice Ruiz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nnifer Arnold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2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ichelle Lopez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hn Howard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Victoria Johnsto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Erica Patterso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Gary White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ian Robles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Heather Miller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tacey Chaney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erry Hanse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arah Hamilton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3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Frank Cobb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4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dam Hall</text:p>
          </table:table-cell>
          <table:table-cell/>
          <table:table-cell office:value-type="float" office:value="30000" calcext:value-type="float">
            <text:p>30000</text:p>
          </table:table-cell>
          <table:table-cell table:style-name="ce3" table:formula="of:=IF([.G4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cott Campbell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2]=[$Feuille2.C$1];ROW();&quot;&quot;)" office:value-type="float" office:value="42" calcext:value-type="float">
            <text:p>42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ark Ramos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3]=[$Feuille2.C$1];ROW();&quot;&quot;)" office:value-type="float" office:value="43" calcext:value-type="float">
            <text:p>43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inda Alle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4]=[$Feuille2.C$1];ROW();&quot;&quot;)" office:value-type="float" office:value="44" calcext:value-type="float">
            <text:p>44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son Fox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5]=[$Feuille2.C$1];ROW();&quot;&quot;)" office:value-type="float" office:value="45" calcext:value-type="float">
            <text:p>45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lian Fuller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6]=[$Feuille2.C$1];ROW();&quot;&quot;)" office:value-type="float" office:value="46" calcext:value-type="float">
            <text:p>46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amantha Kraus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7]=[$Feuille2.C$1];ROW();&quot;&quot;)" office:value-type="float" office:value="47" calcext:value-type="float">
            <text:p>47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esar Nash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8]=[$Feuille2.C$1];ROW();&quot;&quot;)" office:value-type="float" office:value="48" calcext:value-type="float">
            <text:p>48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ean Blanchard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49]=[$Feuille2.C$1];ROW();&quot;&quot;)" office:value-type="float" office:value="49" calcext:value-type="float">
            <text:p>49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Brian Bradshaw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0]=[$Feuille2.C$1];ROW();&quot;&quot;)" office:value-type="float" office:value="50" calcext:value-type="float">
            <text:p>50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aniel Woodard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1]=[$Feuille2.C$1];ROW();&quot;&quot;)" office:value-type="float" office:value="51" calcext:value-type="float">
            <text:p>51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awrence Lov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2]=[$Feuille2.C$1];ROW();&quot;&quot;)" office:value-type="float" office:value="52" calcext:value-type="float">
            <text:p>52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amantha Montgomery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3]=[$Feuille2.C$1];ROW();&quot;&quot;)" office:value-type="float" office:value="53" calcext:value-type="float">
            <text:p>53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Angela Spencer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4]=[$Feuille2.C$1];ROW();&quot;&quot;)" office:value-type="float" office:value="54" calcext:value-type="float">
            <text:p>54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lia Ford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5]=[$Feuille2.C$1];ROW();&quot;&quot;)" office:value-type="float" office:value="55" calcext:value-type="float">
            <text:p>55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mily Colema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6]=[$Feuille2.C$1];ROW();&quot;&quot;)" office:value-type="float" office:value="56" calcext:value-type="float">
            <text:p>56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iguel Hall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7]=[$Feuille2.C$1];ROW();&quot;&quot;)" office:value-type="float" office:value="57" calcext:value-type="float">
            <text:p>57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Zachary Bowe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8]=[$Feuille2.C$1];ROW();&quot;&quot;)" office:value-type="float" office:value="58" calcext:value-type="float">
            <text:p>58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imothy Moor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59]=[$Feuille2.C$1];ROW();&quot;&quot;)" office:value-type="float" office:value="59" calcext:value-type="float">
            <text:p>59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r. Jennifer Stone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0]=[$Feuille2.C$1];ROW();&quot;&quot;)" office:value-type="float" office:value="60" calcext:value-type="float">
            <text:p>60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lexis Rya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1]=[$Feuille2.C$1];ROW();&quot;&quot;)" office:value-type="float" office:value="61" calcext:value-type="float">
            <text:p>61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smine Charles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2]=[$Feuille2.C$1];ROW();&quot;&quot;)" office:value-type="float" office:value="62" calcext:value-type="float">
            <text:p>62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opher Chan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3]=[$Feuille2.C$1];ROW();&quot;&quot;)" office:value-type="float" office:value="63" calcext:value-type="float">
            <text:p>63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Heather Graham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4]=[$Feuille2.C$1];ROW();&quot;&quot;)" office:value-type="float" office:value="64" calcext:value-type="float">
            <text:p>64</text:p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ennifer Rodriguez</text:p>
          </table:table-cell>
          <table:table-cell/>
          <table:table-cell office:value-type="float" office:value="300000" calcext:value-type="float">
            <text:p>300000</text:p>
          </table:table-cell>
          <table:table-cell table:style-name="ce3" table:formula="of:=IF([.G65]=[$Feuille2.C$1];ROW();&quot;&quot;)" office:value-type="float" office:value="65" calcext:value-type="float">
            <text:p>65</text:p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obin Bradley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Elizabeth Hamilt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Heather White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obin Garrett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6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heresa Andrews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heodore Dix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egan Terrell DVM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an Bowma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revor Perkins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oshua Johns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gelica Mill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Chelsey Stone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atthew Melto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icky Chapman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7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avid Alexand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aurie Bak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an Riley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ichael Alexander</text:p>
          </table:table-cell>
          <table:table-cell/>
          <table:table-cell office:value-type="float" office:value="3000000" calcext:value-type="float">
            <text:p>3000000</text:p>
          </table:table-cell>
          <table:table-cell table:style-name="ce3" table:formula="of:=IF([.G8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an Thompso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awn Garcia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5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Philip May DD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6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Stephanie Jense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aul Cobb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ark Perry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8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acob Taylor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yle Odom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Gary Collin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ravis Jone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rthur Smith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Christopher Bailey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amantha Chavez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ames Shelto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drea Wise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Randy Palmer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99]=[$Feuille2.C$1];ROW();&quot;&quot;)">
            <text:p/>
          </table:table-cell>
          <table:table-cell table:style-name="ce4"/>
          <table:table-cell table:number-columns-repeated="73"/>
        </table:table-row>
        <table:table-row table:style-name="ro1">
          <table:table-cell table:number-columns-repeated="4"/>
          <table:table-cell office:value-type="string" calcext:value-type="string">
            <text:p>Tina Miller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ebra Washingto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1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ane Perez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ric Bryan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3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Patricia Stewart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olin Williams</text:p>
          </table:table-cell>
          <table:table-cell/>
          <table:table-cell office:value-type="float" office:value="30000000" calcext:value-type="float">
            <text:p>30000000</text:p>
          </table:table-cell>
          <table:table-cell table:style-name="ce3" table:formula="of:=IF([.G10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Robert King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Kelly House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amela Perez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llison Ortiz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0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gela Buchanan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Brenda Parker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1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erek Krueger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Hector Howell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avid Jones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ichael Davis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seph Ryan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iguel Garcia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7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hannon Johnson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8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eresa Santos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1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ared King</text:p>
          </table:table-cell>
          <table:table-cell/>
          <table:table-cell office:value-type="float" office:value="300000000" calcext:value-type="float">
            <text:p>300000000</text:p>
          </table:table-cell>
          <table:table-cell table:style-name="ce3" table:formula="of:=IF([.G12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ustin Clark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Herbert Skinner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2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Erica Watso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Lindsey Simo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opher Paul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5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ffery Stevens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6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Matthew Baker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Tyler Hernandez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hillip Smith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29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Stephanie Miller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yler Mejia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ennifer Doyle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hn Che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Paige Jefferson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4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Mark Snow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Charles Martinez</text:p>
          </table:table-cell>
          <table:table-cell/>
          <table:table-cell office:value-type="float" office:value="3000000000" calcext:value-type="float">
            <text:p>3000000000</text:p>
          </table:table-cell>
          <table:table-cell table:style-name="ce3" table:formula="of:=IF([.G13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Nicole Olive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37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Devin Lambert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3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Wendy Maldonado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3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on Nichols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0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Anna Jenkins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1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Bruce Carte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thony Patel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Anthony Allen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4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Tristan Smith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5]=[$Feuille2.C$1];ROW();&quot;&quot;)">
            <text:p/>
          </table:table-cell>
          <table:table-cell/>
          <table:table-cell table:style-name="ce4"/>
          <table:table-cell table:number-columns-repeated="72"/>
        </table:table-row>
        <table:table-row table:style-name="ro1">
          <table:table-cell table:number-columns-repeated="4"/>
          <table:table-cell office:value-type="string" calcext:value-type="string">
            <text:p>Jeff Patel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6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Juan Sanders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7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Kimberly Fishe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8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ristopher Bryant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49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Dr. Lisa Bailey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0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Stephanie Taylor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1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atherine Brown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2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>
          <table:table-cell table:number-columns-repeated="4"/>
          <table:table-cell office:value-type="string" calcext:value-type="string">
            <text:p>Charlene Hall</text:p>
          </table:table-cell>
          <table:table-cell/>
          <table:table-cell office:value-type="float" office:value="30000000000" calcext:value-type="float">
            <text:p>30000000000</text:p>
          </table:table-cell>
          <table:table-cell table:style-name="ce3" table:formula="of:=IF([.G153]=[$Feuille2.C$1];ROW();&quot;&quot;)">
            <text:p/>
          </table:table-cell>
          <table:table-cell table:style-name="ce4"/>
          <table:table-cell/>
          <table:table-cell table:style-name="ce4"/>
          <table:table-cell table:number-columns-repeated="71"/>
        </table:table-row>
        <table:table-row table:style-name="ro1" table:number-rows-repeated="1048422">
          <table:table-cell table:number-columns-repeated="82"/>
        </table:table-row>
        <table:table-row table:style-name="ro1">
          <table:table-cell table:number-columns-repeated="82"/>
        </table:table-row>
      </table:table>
      <table:table table:name="Feuille2" table:style-name="ta1">
        <table:table-column table:style-name="co65" table:default-cell-style-name="ce5"/>
        <table:table-column table:style-name="co7" table:number-columns-repeated="2" table:default-cell-style-name="Default"/>
        <table:table-row table:style-name="ro1">
          <table:table-cell table:style-name="Default"/>
          <table:table-cell/>
          <table:table-cell table:style-name="ce6" table:content-validation-name="val1" office:value-type="float" office:value="300000" calcext:value-type="float">
            <text:p>3E05</text:p>
          </table:table-cell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cott Campbell" calcext:value-type="string">
            <text:p>Scott Campbell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Mark Ramos" calcext:value-type="string">
            <text:p>Mark Ramos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Linda Allen" calcext:value-type="string">
            <text:p>Linda Allen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ason Fox" calcext:value-type="string">
            <text:p>Jason Fox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Julian Fuller" calcext:value-type="string">
            <text:p>Julian Fuller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amantha Krause" calcext:value-type="string">
            <text:p>Samantha Krause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Cesar Nash" calcext:value-type="string">
            <text:p>Cesar Nash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Sean Blanchard" calcext:value-type="string">
            <text:p>Sean Blanchard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Brian Bradshaw" calcext:value-type="string">
            <text:p>Brian Bradshaw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 office:value-type="string" office:string-value="Daniel Woodard" calcext:value-type="string">
            <text:p>Daniel Woodard</text:p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  <table:table-row table:style-name="ro1">
          <table:table-cell table:formula="of:=IF(ISERROR(SMALL(Ligne;ROW()-3));&quot;&quot;;INDIRECT(&quot;Feuille1.E&quot;&amp;SMALL(Ligne;ROW()-3);1))">
            <text:p/>
          </table:table-cell>
          <table:table-cell table:number-columns-repeated="2"/>
        </table:table-row>
      </table:table>
      <table:named-expressions>
        <table:named-range table:name="Ligne" table:base-cell-address="$Feuille1.$H$153" table:cell-range-address="$Feuille1.$H$2:.$H$51"/>
      </table:named-expressions>
      <table:database-ranges>
        <table:database-range table:name="__Anonymous_Sheet_DB__0" table:target-range-address="Feuille1.A1:Feuille1.CD153">
          <table:sort>
            <table:sort-by table:field-number="6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scientific-number number:decimal-places="0" number:min-decimal-places="0" number:min-integer-digits="0" number:min-exponent-digits="2" number:exponent-interval="1" number:forced-exponent-sign="false"/>
    </number:number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0D</meta:editing-duration>
    <meta:editing-cycles>1</meta:editing-cycles>
    <meta:generator>LibreOffice/7.1.8.1$Windows_X86_64 LibreOffice_project/e1f30c802c3269a1d052614453f260e49458c82c</meta:generator>
    <meta:creation-date>2023-01-16T13:01:05.886000000</meta:creation-date>
    <meta:document-statistic meta:table-count="2" meta:cell-count="494" meta:object-count="0"/>
  </office:meta>
</office:document-meta>
</file>