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raditional Arabic" svg:font-family="'Traditional Arabic'"/>
    <style:font-face style:name="Traditional Arabic1" svg:font-family="'Traditional Arabic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rl-tb"/>
      <style:text-properties officeooo:paragraph-rsid="00031f84" style:font-name-complex="Traditional Arabic1"/>
    </style:style>
    <style:style style:name="P2" style:family="paragraph" style:parent-style-name="Text_20_body">
      <style:paragraph-properties fo:margin-left="0cm" fo:margin-top="0cm" fo:margin-bottom="0cm" style:contextual-spacing="false" fo:line-height="100%" fo:text-align="center" style:justify-single-word="false" fo:text-indent="0cm" style:auto-text-indent="false" style:writing-mode="rl-tb"/>
      <style:text-properties officeooo:paragraph-rsid="00031f84" style:font-name-complex="Traditional Arabic1"/>
    </style:style>
    <style:style style:name="P3" style:family="paragraph" style:parent-style-name="Text_20_body">
      <style:paragraph-properties fo:margin-left="0cm" fo:margin-top="0cm" fo:margin-bottom="0cm" style:contextual-spacing="false" fo:line-height="100%" fo:text-align="justify" style:justify-single-word="false" fo:text-indent="0cm" style:auto-text-indent="false" style:writing-mode="rl-tb"/>
      <style:text-properties fo:font-size="18pt" fo:font-weight="bold" officeooo:paragraph-rsid="00031f84" style:font-size-asian="18pt" style:font-weight-asian="bold" style:font-name-complex="Traditional Arabic1" style:font-size-complex="18pt" style:font-weight-complex="bold"/>
    </style:style>
    <style:style style:name="P4" style:family="paragraph" style:parent-style-name="Text_20_body">
      <style:paragraph-properties fo:margin-left="0cm" fo:margin-top="0cm" fo:margin-bottom="0cm" style:contextual-spacing="false" fo:line-height="100%" fo:text-align="center" style:justify-single-word="false" fo:text-indent="0cm" style:auto-text-indent="false" style:writing-mode="rl-tb"/>
      <style:text-properties fo:font-size="9pt" officeooo:paragraph-rsid="00031f84" style:font-size-asian="9pt" style:font-name-complex="Traditional Arabic1" style:font-size-complex="9pt"/>
    </style:style>
    <style:style style:name="T1" style:family="text">
      <style:text-properties fo:font-variant="normal" fo:text-transform="none" fo:color="#000000" loext:opacity="100%" style:text-line-through-style="none" style:text-line-through-type="none" fo:font-size="18pt" style:text-underline-style="none" officeooo:rsid="00046da7" style:text-blinking="false" fo:background-color="transparent" loext:char-shading-value="0" style:font-size-asian="18pt" style:font-size-complex="18pt" style:font-style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18pt" style:text-underline-style="none" officeooo:rsid="00061a62" style:text-blinking="false" fo:background-color="transparent" loext:char-shading-value="0" style:font-size-asian="18pt" style:font-size-complex="18pt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8pt" style:text-underline-style="none" officeooo:rsid="009867c9" style:text-blinking="false" fo:background-color="transparent" loext:char-shading-value="0" style:font-size-asian="18pt" style:font-size-complex="18pt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8pt" style:text-underline-style="none" officeooo:rsid="00230ccc" style:text-blinking="false" fo:background-color="transparent" loext:char-shading-value="0" style:font-size-asian="18pt" style:font-size-complex="18pt" style:font-style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8pt" style:text-underline-style="none" officeooo:rsid="0039c20e" style:text-blinking="false" fo:background-color="transparent" loext:char-shading-value="0" style:font-size-asian="18pt" style:font-size-complex="18pt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8pt" style:text-underline-style="none" officeooo:rsid="006cac3d" style:text-blinking="false" fo:background-color="transparent" loext:char-shading-value="0" style:font-size-asian="18pt" style:font-size-complex="18pt" style:font-style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8pt" style:text-underline-style="none" officeooo:rsid="00bc5d36" style:text-blinking="false" fo:background-color="transparent" loext:char-shading-value="0" style:font-size-asian="18pt" style:font-size-complex="18pt" style:font-style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8pt" style:text-underline-style="none" officeooo:rsid="0076ea70" style:text-blinking="false" fo:background-color="transparent" loext:char-shading-value="0" style:font-size-asian="18pt" style:font-size-complex="18pt" style:font-style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8pt" style:text-underline-style="none" officeooo:rsid="0007402d" style:text-blinking="false" fo:background-color="transparent" loext:char-shading-value="0" style:font-size-asian="18pt" style:font-size-complex="18pt" style:font-style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8pt" style:text-underline-style="none" officeooo:rsid="000d7a26" style:text-blinking="false" fo:background-color="transparent" loext:char-shading-value="0" style:font-size-asian="18pt" style:font-size-complex="18pt" style:font-style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8pt" style:text-underline-style="none" officeooo:rsid="002e13e3" style:text-blinking="false" fo:background-color="transparent" loext:char-shading-value="0" style:font-size-asian="18pt" style:font-size-complex="18pt" style:font-style-complex="normal"/>
    </style:style>
    <style:style style:name="T12" style:family="text">
      <style:text-properties fo:color="#000000" loext:opacity="100%" fo:font-size="18pt" officeooo:rsid="0094f549" fo:background-color="transparent" loext:char-shading-value="0" style:font-size-asian="18pt" style:font-size-complex="18pt" style:font-style-complex="normal"/>
    </style:style>
    <style:style style:name="T13" style:family="text">
      <style:text-properties fo:font-size="18pt" officeooo:rsid="0094f549" fo:background-color="transparent" loext:char-shading-value="0" style:font-size-asian="18pt" style:font-size-complex="18pt" style:font-style-complex="normal"/>
    </style:style>
    <style:style style:name="T14" style:family="text">
      <style:text-properties fo:font-size="18pt" officeooo:rsid="01499091" fo:background-color="transparent" loext:char-shading-value="0" style:font-size-asian="18pt" style:font-size-complex="18pt" style:font-style-complex="normal"/>
    </style:style>
    <style:style style:name="T15" style:family="text">
      <style:text-properties fo:font-size="18pt" officeooo:rsid="014b09c2" fo:background-color="transparent" loext:char-shading-value="0" style:font-size-asian="18pt" style:font-size-complex="18pt" style:font-style-complex="normal"/>
    </style:style>
    <style:style style:name="T16" style:family="text">
      <style:text-properties fo:font-size="18pt" officeooo:rsid="0075607d" fo:background-color="transparent" loext:char-shading-value="0" style:font-size-asian="18pt" style:font-size-complex="18pt" style:font-style-complex="normal"/>
    </style:style>
    <style:style style:name="T17" style:family="text">
      <style:text-properties fo:font-size="18pt" officeooo:rsid="002e13e3" fo:background-color="transparent" loext:char-shading-value="0" style:font-size-asian="18pt" style:font-size-complex="18pt" style:font-style-complex="normal"/>
    </style:style>
    <style:style style:name="T18" style:family="text">
      <style:text-properties fo:font-size="18pt" officeooo:rsid="00743bfc" fo:background-color="transparent" loext:char-shading-value="0" style:font-size-asian="18pt" style:font-size-complex="18pt" style:font-style-complex="normal"/>
    </style:style>
    <style:style style:name="T19" style:family="text">
      <style:text-properties fo:font-size="18pt" officeooo:rsid="00230ccc" fo:background-color="transparent" loext:char-shading-value="0" style:font-size-asian="18pt" style:font-size-complex="18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الإبراء </text:span><text:span text:style-name="T2">أو </text:span><text:span text:style-name="T1">التخلي</text:span><text:span text:style-name="T2">ص من </text:span><text:span text:style-name="T3">الكفالة </text:span><text:span text:style-name="T4">مما حال دون استطاعة </text:span><text:span text:style-name="T1">البائع</text:span><text:span text:style-name="T5"> </text:span><text:span text:style-name="T6">مواجهة </text:span><text:span text:style-name="T1">المشتري</text:span><text:span text:style-name="T6"> و</text:span><text:span text:style-name="T7">مطالبته</text:span><text:span text:style-name="T8"> </text:span><text:span text:style-name="T9">في المتبقي من </text:span><text:span text:style-name="T10">ثمن المبيع</text:span><text:span text:style-name="T1"> </text:span><text:span text:style-name="T11">وأدى ذلك </text:span><text:span text:style-name="T12">إلى نشوب هذه الخصومة</text:span><text:span text:style-name="T13"> </text:span><text:span text:style-name="T14">تحتوي هذه الاتفاقية على </text:span><text:span text:style-name="T15">توثيق </text:span><text:span text:style-name="T16">وأثبات أقرار </text:span><text:span text:style-name="T15">تلك </text:span><text:span text:style-name="T14">الوقائع و</text:span><text:span text:style-name="T17">بعض </text:span><text:span text:style-name="T14">البنود </text:span><text:span text:style-name="T18">المتفق عليها </text:span><text:span text:style-name="T14">وهي </text:span><text:span text:style-name="T13">ك</text:span><text:span text:style-name="T14">التالي:</text:span></text:p>
      <text:p text:style-name="P1"><text:span text:style-name="T14"/></text:p>
      <text:p text:style-name="P3">توقيع الطرف الأول <text:s text:c="67"/>توقيع الطرف الثاني</text:p>
      <text:p text:style-name="P4">صفحة رقم 2 من 3</text:p>
      <text:p text:style-name="P2">رقم العقد: 100000000000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raditional Arabic" svg:font-family="'Traditional Arabic'"/>
    <style:font-face style:name="Traditional Arabic1" svg:font-family="'Traditional Arabic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raditional Arabic" fo:font-size="18pt" fo:language="en" fo:country="US" style:letter-kerning="true" style:font-name-asian="NSimSun" style:font-size-asian="10.5pt" style:language-asian="zh" style:country-asian="CN" style:font-name-complex="Tahoma1" style:font-size-complex="12pt" style:language-complex="ar" style:country-complex="SA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raditional Arabic" fo:font-size="18pt" fo:language="en" fo:country="US" style:letter-kerning="true" style:font-name-asian="NSimSun" style:font-size-asian="10.5pt" style:language-asian="zh" style:country-asian="CN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raditional Arabic" fo:font-family="'Traditional Arabic'" fo:font-size="18pt" style:font-name-asian="Microsoft YaHei" style:font-family-asian="'Microsoft YaHe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raditional Arabic" fo:font-family="'Traditional Arabic'"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aditional Arabic" fo:font-family="'Traditional Arabic'" fo:font-size="18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aditional Arabic" fo:font-family="'Traditional Arabic'" style:font-size-asian="12pt" style:font-name-complex="Tahoma" style:font-family-complex="Tahoma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 loext:margin-gutter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5T15:23:14.983000000</meta:creation-date>
    <dc:date>2023-11-25T15:25:22.254000000</dc:date>
    <meta:editing-duration>PT2M10S</meta:editing-duration>
    <meta:editing-cycles>2</meta:editing-cycles>
    <meta:generator>LibreOffice/7.6.3.2$Windows_X86_64 LibreOffice_project/29d686fea9f6705b262d369fede658f824154cc0</meta:generator>
    <meta:document-statistic meta:table-count="0" meta:image-count="0" meta:object-count="0" meta:page-count="1" meta:paragraph-count="4" meta:word-count="53" meta:character-count="370" meta:non-whitespace-character-count="254"/>
  </office:meta>
</office:document-meta>
</file>