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toolbar/standard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vertical-align="middle"/>
      <style:text-properties style:font-name="Arial"/>
    </style:style>
    <style:style style:name="ce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"/>
    </style:style>
    <style:style style:name="gr1" style:family="graphic" style:parent-style-name="Default">
      <style:graphic-properties svg:stroke-width="0cm" svg:stroke-color="#ff8000" draw:marker-start-width="0.2cm" draw:marker-end-width="0.2cm" draw:fill="gradient" draw:fill-gradient-name="Sunshine" draw:textarea-horizontal-align="justify" draw:textarea-vertical-align="middle" draw:auto-grow-height="false" fo:min-height="0.795cm" fo:min-width="2.651cm" fo:padding-top="0cm" fo:padding-bottom="0cm" fo:padding-left="0cm" fo:padding-right="0cm" draw:shadow="visible" draw:shadow-offset-x="-0.2cm" draw:shadow-offset-y="0.2cm" draw:shadow-opacity="45%" loext:shadow-blur="0.67cm" loext:decorative="false"/>
      <style:paragraph-properties style:writing-mode="lr-tb" fo:text-align="center"/>
      <style:text-properties style:text-outline="true" fo:text-shadow="1pt 1pt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Sunshine"/>
      <style:paragraph-properties fo:text-align="center"/>
      <style:text-properties style:text-outline="true" fo:text-shadow="1pt 1pt"/>
    </style:style>
    <style:style style:name="T1" style:family="text">
      <style:text-properties style:text-outline="true" fo:text-shadow="1pt 1pt"/>
    </style:style>
  </office:automatic-styles>
  <office:body>
    <office:spreadsheet>
      <table:table table:name="Foglio1" table:style-name="ta1">
        <table:shapes>
          <draw:custom-shape draw:z-index="0" draw:name="Forma 1" draw:style-name="gr1" draw:text-style-name="P2" svg:width="2.737cm" svg:height="0.881cm" svg:x="16.693cm" svg:y="0.948cm">
            <office:event-listeners>
              <script:event-listener script:language="ooo:script" script:event-name="dom:click" xlink:href="vnd.sun.star.script:Standard.Module1.Incrementa?language=Basic&amp;location=document" xlink:type="simple"/>
            </office:event-listeners>
            <text:p text:style-name="P1"><text:span text:style-name="T1">Incrementa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1024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 calcext:value-type="string">
            <text:p><text:a xlink:href="https://ask.libreoffice.org/t/celle-selezionate-in-macro/99838" xlink:type="simple">Link quesito</text:a>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imSun" style:font-family-asian="SimSun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07:58:34.76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8:25:41.216337568</meta:creation-date>
    <dc:title>StandardMioCalc</dc:title>
    <meta:editing-duration>PT2H51S</meta:editing-duration>
    <meta:editing-cycles>17</meta:editing-cycles>
    <meta:generator>LibreOffice/7.6.4.1$Windows_X86_64 LibreOffice_project/e19e193f88cd6c0525a17fb7a176ed8e6a3e2aa1</meta:generator>
    <dc:date>2023-12-28T08:12:07.321000000</dc:date>
    <dc:creator>Gilberto Sciavinatto</dc:creator>
    <meta:document-statistic meta:table-count="2" meta:cell-count="109" meta:object-count="1"/>
    <meta:template xlink:type="simple" xlink:actuate="onRequest" xlink:title="StandardMioCalc" xlink:href="../../Modelli/StandardMioCalc.ots" meta:date="2023-12-25T18:25:38.96994344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IncrementaDiUnoTuttoRangeSelezionato
'Link quesito:https://ask.libreoffice.org/t/celle-selezionate-in-macro/99838
On Error GoTo Errore
Doc = ThisComponent
FoglioAttivo = ThisComponent.CurrentController.ActiveSheet
Rem ColonnaInizio, RigaInizio, ColonnaFine, RigaFine  del range selezionato dal cursore
ColonnaInizio = ThisComponent.getCurrentSelection.RangeAddress.StartColumn
RigaInizio = ThisComponent.getCurrentSelection.RangeAddress.StartRow
ColonnaFine = ThisComponent.getCurrentSelection.RangeAddress.EndColumn
RigaFine = ThisComponent.getCurrentSelection.RangeAddress.EndRow
Rem Cicli per incremento tutte le celle del range
For RIga = RigaInizio To RigaFine
	For Colonna = ColonnaInizio To ColonnaFine
		Cella = FoglioAttivo.GetCellByPosition(Colonna,Riga).Value
		FoglioAttivo.GetCellByPosition(Colonna,Riga).Value = Cella +1 'Valore incremento
	Next Colonna
Next Riga
Exit sub

Errore:		'L'uso del carattere DuePunti indica che si tratta di un'etichetta
MsgBox "Seleziona una sola cella singola oppure un rettangolo di celle adiacenti",  0, "ATTENZIONE: "
End Sub


Sub Incrementa()
ThisComponent.CurrentSelection.value = ThisComponent.CurrentSelection.value +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